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5.3271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60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_II-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5" table:default-cell-style-name="ce20"/>
        <table:table-column table:style-name="co6" table:number-columns-repeated="16379" table:default-cell-style-name="ce5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73" table:style-name="ce41">
            <text:p>Seduta 30 LUGLIO 2025</text:p>
          </table:table-cell>
          <table:table-cell table:style-name="ce34"/>
          <table:table-cell office:value-type="string" table:style-name="ce26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6"/>
          <table:table-cell office:value-type="string" table:style-name="ce28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6"/>
          <table:table-cell office:value-type="string" table:style-name="ce28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i.</text:p>
          </table:table-cell>
          <table:table-cell office:value-type="string" table:style-name="ce29">
            <text:p>Bando di concorso Corso di dottorato nazionale SDC - ciclo XLI - versione defini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ii.</text:p>
          </table:table-cell>
          <table:table-cell office:value-type="string" table:style-name="ce29">
            <text:p>Bando di concorso Corso di dottorato nazionale STAT - ciclo XLI - versione defini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iii.</text:p>
          </table:table-cell>
          <table:table-cell office:value-type="string" table:style-name="ce29">
            <text:p>Resoconto Scuola di orientamento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iv.</text:p>
          </table:table-cell>
          <table:table-cell office:value-type="string" table:style-name="ce29">
            <text:p>Resoconto giornate di orientamento Mila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v.</text:p>
          </table:table-cell>
          <table:table-cell office:value-type="string" table:style-name="ce29">
            <text:p>Nucleo di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vi.</text:p>
          </table:table-cell>
          <table:table-cell office:value-type="string" table:style-name="ce29">
            <text:p>Informativa riforma del preruol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vii.</text:p>
          </table:table-cell>
          <table:table-cell office:value-type="string" table:style-name="ce29">
            <text:p>Informativa Monitoraggio e Status - Mantenimento Status Spin Off Accredita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viii.</text:p>
          </table:table-cell>
          <table:table-cell office:value-type="string" table:style-name="ce29">
            <text:p>Informativa esito procedimento amministrativo pen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ix.</text:p>
          </table:table-cell>
          <table:table-cell office:value-type="string" table:style-name="ce29">
            <text:p>Nomina Consiglio Direttivo e di Sorveglianza –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1.</text:p>
          </table:table-cell>
          <table:table-cell office:value-type="string" table:style-name="ce28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.1.</text:p>
          </table:table-cell>
          <table:table-cell office:value-type="string" table:style-name="ce29">
            <text:p>Approvazione verbale seduta 25 giug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2.</text:p>
          </table:table-cell>
          <table:table-cell office:value-type="string" table:style-name="ce28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2.1.</text:p>
          </table:table-cell>
          <table:table-cell office:value-type="string" table:style-name="ce29">
            <text:p>Documenti programmatici – revi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2.2.</text:p>
          </table:table-cell>
          <table:table-cell office:value-type="string" table:style-name="ce29">
            <text:p><text:span text:style-name="T2">Aggiornamento programmazione triennale di forniture e sevizi 2025-2027<text:s/></text:span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3.</text:p>
          </table:table-cell>
          <table:table-cell office:value-type="string" table:style-name="ce28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4.</text:p>
          </table:table-cell>
          <table:table-cell office:value-type="string" table:style-name="ce28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4.1.</text:p>
          </table:table-cell>
          <table:table-cell office:value-type="string" table:style-name="ce29">
            <text:p>Regolamento per la disciplina delle procedure di chiamata dei professori di prima e seconda fasc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4.2.</text:p>
          </table:table-cell>
          <table:table-cell office:value-type="string" table:style-name="ce29">
            <text:p>Regolamento sui procedimenti di selezione per l’assunzione a tempo indeterminato e determinato di personale tecnico-amministrativo della Scuola Universitaria Superiore IUSS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5.</text:p>
          </table:table-cell>
          <table:table-cell office:value-type="string" table:style-name="ce28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5.1.</text:p>
          </table:table-cell>
          <table:table-cell office:value-type="string" table:style-name="ce28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5.2.</text:p>
          </table:table-cell>
          <table:table-cell office:value-type="string" table:style-name="ce28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5.2.1.</text:p>
          </table:table-cell>
          <table:table-cell office:value-type="string" table:style-name="ce29">
            <text:p>Incremento posti dottorato ROSE ciclo 4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</text:p>
          </table:table-cell>
          <table:table-cell office:value-type="string" table:style-name="ce28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6.</text:p>
          </table:table-cell>
          <table:table-cell office:value-type="string" table:style-name="ce28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6.1.</text:p>
          </table:table-cell>
          <table:table-cell office:value-type="string" table:style-name="ce29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29">
            <text:p>1) Attività svolta da n. 1 Junior Visiting Scholar presso la Scuola, nel periodo dal 01/04/2024 al 31/03/2025, di cui alla relazione allegata redatta dai professori Gian Michele Calvi e Gerard J. O’Reilly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2) Attività svolta da n. 1 Junior Visiting Scholar presso la Scuola, nel periodo dal 21/10/2024 al 21/04/2025, di cui alla relazione allegata redatta dal Professor Gerard J. O’Reilly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3) Attività svolta da n. 1 Junior Visiting Scholar presso la Scuola, nel periodo da Ottobre 2024 a Giugno 2025., di cui alla relazione allegata redatta dal Professor Ricardo Monteir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35">
            <text:p>4) Chiamata dal 6/10/2025 al 06/04/2026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5) Chiamata dal 14-20 Settembre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6) Attività svolta da n. 1 Visiting Scholar presso la Scuola, nel periodo da aprile a luglio 2025, di cui alla relazione allegata redatta dalla Prof.ssa Chiara Ceram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7) Attività svolta da n. 1 Visiting Scholar presso la Scuola, nel periodo dal 14 marzo al 14 giugno 2025, di cui alla relazione allegata redatta dalla Prof.ssa Chiari Ceram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8) Attività svolta da n.1 Junior Visiting Scholar presso la Scuola, nel periodo dal 1° ottobre 2024 al 30 giugno 2025, di cui alla relazione allegata redatta dalla Prof.ssa De Toffo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office:value-type="string" table:style-name="ce8">
            <text:p>6.2.</text:p>
          </table:table-cell>
          <table:table-cell office:value-type="string" table:style-name="ce29">
            <text:p>Ricognizione Centri, Laboratori ed Infrastrutture di Ricerca della Scuola IUSS e assegnazione centri di cos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6.3.</text:p>
          </table:table-cell>
          <table:table-cell office:value-type="string" table:style-name="ce29">
            <text:p>Bando Marie Curie - Progetto SYN-CRO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7.</text:p>
          </table:table-cell>
          <table:table-cell office:value-type="string" table:style-name="ce28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7.1.</text:p>
          </table:table-cell>
          <table:table-cell office:value-type="string" table:style-name="ce29">
            <text:p>Approvazione co-finanziamento Progetto IMPaKT Hub - Linea KTM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7.2.</text:p>
          </table:table-cell>
          <table:table-cell office:value-type="string" table:style-name="ce29">
            <text:p><text:span text:style-name="T2">Informativa Monitoraggio e Status - Mantenimento Status Spin Off Accreditate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8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8.1.</text:p>
          </table:table-cell>
          <table:table-cell office:value-type="string" table:style-name="ce2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8"/>
          <table:table-cell office:value-type="string" table:style-name="ce36">
            <text:p>1) IUSS-UNIM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2) Proposta di rinnovo Convenzione ex Art. 6, comma 11, Legge 30 dicembre 2010, n. 240 per il professor Pettinari tra la Scuola IUSS e Università di Cameri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3) Proposta di rinnovo Convenzione ex Art. 6, comma 11, Legge 30 dicembre 2010, n. 240 per la professoressa Ricci tra la Scuola IUSS e Università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4) Convenzione per lo svolgimento di attività assistenziali, formative e di ricerca con gli Istituti Clinici Scientifici Maugeri SpA SB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35">
            <text:p>5) Convenzioni ai sensi dell’art. 6, comma 11, della Legge 240/2010<text:s/></text:p>
            <text:p>Proposta di rinnovo Convenzione ex Art. 6, comma 11, Legge 30 dicembre 2010, n. 240 per il professor Andrea Moro tra la Scuola IUSS e la Scuola Norm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35">
            <text:p>6) Contratto di consulenza tra la Scuola IUSS e Planetek Italia S.R.L.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35">
            <text:p>7) AQ IUSS-UNICAM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8) AQ IUSS-INAF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9) IUSS-CERN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29">
            <text:p>10) MoU Nexu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9.</text:p>
          </table:table-cell>
          <table:table-cell office:value-type="string" table:style-name="ce28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1.</text:p>
          </table:table-cell>
          <table:table-cell office:value-type="string" table:style-name="ce29">
            <text:p>Trattamento economico RT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2.</text:p>
          </table:table-cell>
          <table:table-cell office:value-type="string" table:style-name="ce29">
            <text:p>Adeguamento stipendiale contratto Direttor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9.3.</text:p>
          </table:table-cell>
          <table:table-cell office:value-type="string" table:style-name="ce29">
            <text:p><text:span text:style-name="T2">Incentivi funzioni tecniche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4.</text:p>
          </table:table-cell>
          <table:table-cell office:value-type="string" table:style-name="ce29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8"/>
          <table:table-cell office:value-type="string" table:style-name="ce29">
            <text:p>Rinnovo di n. 1 assegno a partire dal 1° settembre 2025 e fino al 28 febbraio 2026, sui fondi relativi al programma: D.M. 737 ID: DM737FTJCG - DM_737-2021_ATTIVITA_DI_RICERCA_PNR, CUP I13C2200048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5.</text:p>
          </table:table-cell>
          <table:table-cell office:value-type="string" table:style-name="ce29">
            <text:p>Avvio selezione contratt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6.</text:p>
          </table:table-cell>
          <table:table-cell office:value-type="string" table:style-name="ce29">
            <text:p>Selezione RTDA - Chiamata del vincit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7.</text:p>
          </table:table-cell>
          <table:table-cell office:value-type="string" table:style-name="ce29">
            <text:p>Avvio selezione RT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8.</text:p>
          </table:table-cell>
          <table:table-cell office:value-type="string" table:style-name="ce29">
            <text:p>Chiamata diretta RT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9</text:p>
          </table:table-cell>
          <table:table-cell office:value-type="string" table:style-name="ce29">
            <text:p>Attivazione procedura valutativa ex art. 24, c. 5 L. 240-2010 nel ruolo di professore associato – Dott.Ricci e relativa chiamat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10.</text:p>
          </table:table-cell>
          <table:table-cell office:value-type="string" table:style-name="ce28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0.1.</text:p>
          </table:table-cell>
          <table:table-cell office:value-type="string" table:style-name="ce29">
            <text:p>Aggiornamento attività relative al progetto edilizio Camp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11.</text:p>
          </table:table-cell>
          <table:table-cell office:value-type="string" table:style-name="ce28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1.1.</text:p>
          </table:table-cell>
          <table:table-cell office:value-type="string" table:style-name="ce29">
            <text:p>Rapporti con i Collegi e delibere consegu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1.2.</text:p>
          </table:table-cell>
          <table:table-cell office:value-type="string" table:style-name="ce29">
            <text:p>Parificazione dei contrattisti e degli assegnisti di ricerca ai fini della partecipazione alle procedure elettoral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1.3.</text:p>
          </table:table-cell>
          <table:table-cell office:value-type="string" table:style-name="ce29">
            <text:p>Nomina rappresentati degli Allievi Dottorato Nazionale SDC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6">
            <text:p>12.</text:p>
          </table:table-cell>
          <table:table-cell office:value-type="string" table:style-name="ce28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6"/>
          <table:table-cell office:value-type="string" table:style-name="ce28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7"/>
          <table:table-cell office:value-type="string" table:style-name="ce32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70" table:style-name="ce41">
            <text:p>Seduta 30 SETTEMBRE 2025</text:p>
          </table:table-cell>
          <table:table-cell table:style-name="ce25"/>
          <table:table-cell office:value-type="string" table:style-name="ce26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28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28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.</text:p>
          </table:table-cell>
          <table:table-cell office:value-type="string" table:style-name="ce29">
            <text:p>Informativa Concorso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.</text:p>
          </table:table-cell>
          <table:table-cell office:value-type="string" table:style-name="ce29">
            <text:p>Informativa concorso PhD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i.</text:p>
          </table:table-cell>
          <table:table-cell office:value-type="string" table:style-name="ce29">
            <text:p>Informativa modelli diploma PhD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v.</text:p>
          </table:table-cell>
          <table:table-cell office:value-type="string" table:style-name="ce29">
            <text:p>Informativa - Riapertura avviso interno per il finanziamento e potenziamento delle attrezzature tecnico-scientifiche per i laboratori della Scuola 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.</text:p>
          </table:table-cell>
          <table:table-cell office:value-type="string" table:style-name="ce28">
            <text:p>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.1.</text:p>
          </table:table-cell>
          <table:table-cell office:value-type="string" table:style-name="ce29">
            <text:p>Verbale seduta 30 lugli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</text:p>
          </table:table-cell>
          <table:table-cell office:value-type="string" table:style-name="ce28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1.</text:p>
          </table:table-cell>
          <table:table-cell office:value-type="string" table:style-name="ce29">
            <text:p>Piano di orientamento strategico anni 2026-2028 - presentazione prima boz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2.</text:p>
          </table:table-cell>
          <table:table-cell office:value-type="string" table:style-name="ce29">
            <text:p>Programmazione triennale 2024-2026 ex DM 773/2024: stato di avanzamento e ademp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3.</text:p>
          </table:table-cell>
          <table:table-cell office:value-type="string" table:style-name="ce29">
            <text:p>Processi AQ della didattica dei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4.</text:p>
          </table:table-cell>
          <table:table-cell office:value-type="string" table:style-name="ce29">
            <text:p>Istituzione Consulta portatori di interesse e Linee gui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5.</text:p>
          </table:table-cell>
          <table:table-cell office:value-type="string" table:style-name="ce29">
            <text:p>Piano integrato di attività e organizzazione 2025-2027 – revi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6.</text:p>
          </table:table-cell>
          <table:table-cell office:value-type="string" table:style-name="ce29">
            <text:p>Autovalutazione della Scuola: chiusura dell'esercizio pilot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3.</text:p>
          </table:table-cell>
          <table:table-cell office:value-type="string" table:style-name="ce28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3.1.</text:p>
          </table:table-cell>
          <table:table-cell office:value-type="string" table:style-name="ce29">
            <text:p>Linee di programmazione per la formazione del bilancio unico di previsione annuale autorizzatorio anno 2026 e del bilancio unico di previsione trien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3.2.</text:p>
          </table:table-cell>
          <table:table-cell office:value-type="string" table:style-name="ce29">
            <text:p>Variazione al Bilancio di Previsione Autorizzatorio per l'esercizio 2025 - Decreto Ministeriale n. 595 del 07-08-2025 - Fondo di Finanziamento Ordin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4.</text:p>
          </table:table-cell>
          <table:table-cell office:value-type="string" table:style-name="ce28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</text:p>
          </table:table-cell>
          <table:table-cell office:value-type="string" table:style-name="ce28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1.</text:p>
          </table:table-cell>
          <table:table-cell office:value-type="string" table:style-name="ce28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1.1.</text:p>
          </table:table-cell>
          <table:table-cell office:value-type="string" table:style-name="ce29">
            <text:p>Premio di studio per gli Allievi iscritti al semestre filtr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1.2.</text:p>
          </table:table-cell>
          <table:table-cell office:value-type="string" table:style-name="ce29">
            <text:p>Pratiche Allievi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2.</text:p>
          </table:table-cell>
          <table:table-cell office:value-type="string" table:style-name="ce28">
            <text:p>CORSI PHD, LAUREE MAGISTRALI, DIDATTICA POST-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</text:p>
          </table:table-cell>
          <table:table-cell office:value-type="string" table:style-name="ce28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1.</text:p>
          </table:table-cell>
          <table:table-cell office:value-type="string" table:style-name="ce29">
            <text:p>Bando mobilità Erasmus+ staff Teaching Call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2.</text:p>
          </table:table-cell>
          <table:table-cell office:value-type="string" table:style-name="ce29">
            <text:p>Bando Erasmus+ staff Training Call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3.</text:p>
          </table:table-cell>
          <table:table-cell office:value-type="string" table:style-name="ce29">
            <text:p>Avviso attività collaborazione Allievi 2025-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4">
            <text:p>5.3.4.</text:p>
          </table:table-cell>
          <table:table-cell office:value-type="string" table:style-name="ce29">
            <text:p><text:span text:style-name="T2">AlmaLaurea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6.</text:p>
          </table:table-cell>
          <table:table-cell office:value-type="string" table:style-name="ce28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1.</text:p>
          </table:table-cell>
          <table:table-cell office:value-type="string" table:style-name="ce29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1) Attività svolta da <text:s/>n. 1 Visiting Scholar presso la Scuola, nel periodo da giugno ad agosto 2025, di cui alla relazione redatta dalla Dott.ssa Pacel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2) Chiamata dal 1° ottobre 2025 - 31 dicembre 2025 di n. 1 Junior Visiting Scholar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3) Attività da n. 1 <text:s/>Junior Visiting Scholar presso la Scuola, nel periodo dal 19 maggio al 30 agosto 2025, di cui alla relazione redatta dal Prof. Roberto Nascimbe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2.</text:p>
          </table:table-cell>
          <table:table-cell office:value-type="string" table:style-name="ce29">
            <text:p>Spostamento sede Laboratorio FLOWLAB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3.</text:p>
          </table:table-cell>
          <table:table-cell office:value-type="string" table:style-name="ce29">
            <text:p>Nomina Commissione di Valutazione - Avviso interno per il finanziamento di attrezzature tecnico-scientifich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7.</text:p>
          </table:table-cell>
          <table:table-cell office:value-type="string" table:style-name="ce28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7.1.</text:p>
          </table:table-cell>
          <table:table-cell office:value-type="string" table:style-name="ce29">
            <text:p>Monitoraggio e Mantenimento status spin-off IUSS accredita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8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8.1.</text:p>
          </table:table-cell>
          <table:table-cell office:value-type="string" table:style-name="ce2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1) Accordo Ex. Art 15 - CNR - PRIN 2022 SpecFor - Prof. Taramel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2) IUSS – EUCENTRE: Contratto di consulenza conto terzi Prof. O’Reilly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3) ADESIONE CRUI IC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4) Proposta di Convenzione ex Art. 6, comma 11, Legge 30 dicembre 2010, n. 240 per il professor Rui Jorge Silva Moura Pinho tra la Scuola IUSS e l’Università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5) RINUNCIA CONVENZIONAMENTO PROF. IERVOLINO–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</text:p>
          </table:table-cell>
          <table:table-cell office:value-type="string" table:style-name="ce28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1.</text:p>
          </table:table-cell>
          <table:table-cell office:value-type="string" table:style-name="ce29">
            <text:p>Contratt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9">
            <text:p>Attivazione di n. 1 contratto di ricerca ai sensi dell’art. 22 della Legge n. 240/2010; attesrazione della sussistenza della copertura economica delle posizioni prevista dal finanziamento Fondo Italiano per la Scienza 2022-2023 (FIS2) – Codice Progetto FIS-2023-01696 – Titolo “Severe Uncertainty: Decisions, Evidence and Probability” (DeEP) – PI Dott. Luca Zanetti – CUP I53C2500060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2.</text:p>
          </table:table-cell>
          <table:table-cell office:value-type="string" table:style-name="ce29">
            <text:p>Proposta istituzione posto di professore straordin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3.</text:p>
          </table:table-cell>
          <table:table-cell office:value-type="string" table:style-name="ce29">
            <text:p>Proposta di chiamata di ricercatore a tempo determinato ai sensi dell’art. 24, comma 3, lett. A) della Legge 240/2010 STS 2025-03 Progetto FIS “SONAT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4.</text:p>
          </table:table-cell>
          <table:table-cell office:value-type="string" table:style-name="ce29">
            <text:p>Proposta di chiamata di ricercatore a tempo determinato ai sensi dell’art. 24, comma 3, lett. A) della Legge 240/2010 SUV 2025-05 Progetto FIS “DeEP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5.</text:p>
          </table:table-cell>
          <table:table-cell office:value-type="string" table:style-name="ce29">
            <text:p>Proposta di chiamata di ricercatore a tempo determinato ai sensi dell’art. 24, comma 3, lett. A) della Legge 240/2010 SUV 2025-04 Progetto FIS “HUMATH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6.</text:p>
          </table:table-cell>
          <table:table-cell office:value-type="string" table:style-name="ce29">
            <text:p>Proposta di chiamata Professore Ordinario CEAR-07/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7.</text:p>
          </table:table-cell>
          <table:table-cell office:value-type="string" table:style-name="ce29">
            <text:p>Trattamento economico RTT con chiamata dirett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0.</text:p>
          </table:table-cell>
          <table:table-cell office:value-type="string" table:style-name="ce28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1.</text:p>
          </table:table-cell>
          <table:table-cell office:value-type="string" table:style-name="ce29">
            <text:p>CAMPIUSS_Basilica Piccola-Approvazione Quadro Esigenzi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2.</text:p>
          </table:table-cell>
          <table:table-cell office:value-type="string" table:style-name="ce29">
            <text:p>CAMPIUSS_Basilica Piccola-Approvazione DOCFAP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3.</text:p>
          </table:table-cell>
          <table:table-cell office:value-type="string" table:style-name="ce29">
            <text:p>CAMPIUSS_Basilica Piccola-Redazione del DIP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1.</text:p>
          </table:table-cell>
          <table:table-cell office:value-type="string" table:style-name="ce28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1.</text:p>
          </table:table-cell>
          <table:table-cell office:value-type="string" table:style-name="ce29">
            <text:p>Nomina componenti Consiglio Direttivo e di Sorveglia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2.</text:p>
          </table:table-cell>
          <table:table-cell office:value-type="string" table:style-name="ce29">
            <text:p>Nomina componenti Nucleo di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3.</text:p>
          </table:table-cell>
          <table:table-cell office:value-type="string" table:style-name="ce29">
            <text:p>Indennità degli organi della Scuola - revi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2.</text:p>
          </table:table-cell>
          <table:table-cell office:value-type="string" table:style-name="ce28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2.1.</text:p>
          </table:table-cell>
          <table:table-cell office:value-type="string" table:style-name="ce29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1) Decreto Rettorale d’urgenza n. 556 del 24 settembre 2025 avente per oggetto “PRO3 2024-2026 – Programma INFORM - Internazionalizzazione e Formazione per l'Innovazion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3"/>
          <table:table-cell office:value-type="string" table:style-name="ce29">
            <text:p>2) Decreto Rettorale d’urgenza n. 476 del 27 agosto 2025 avente per oggetto “Adesione contratto per l’accesso alla fornitura triennale di soluzioni software e servizi di OpenAI – per le Università italian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3) Decreto del Rettore d’urgenza n. 581/2025 del 29/09/2025 per oggetto “Chiamata Visiting Scholar Prof. Salvatore Attardo – Classe di Scienze Umane e della Vita – Dott. Bischet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8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1"/>
          <table:table-cell office:value-type="string" table:style-name="ce32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4" table:style-name="ce42">
            <text:p>Seduta 29 OTTOBRE 2025</text:p>
          </table:table-cell>
          <table:table-cell table:style-name="ce33"/>
          <table:table-cell office:value-type="string" table:style-name="ce7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7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7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.</text:p>
          </table:table-cell>
          <table:table-cell office:value-type="string" table:style-name="ce9">
            <text:p>Informativa concorso Dottorato STA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.</text:p>
          </table:table-cell>
          <table:table-cell office:value-type="string" table:style-name="ce9">
            <text:p>Informativa vademecum IRIS – Scuola 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i.</text:p>
          </table:table-cell>
          <table:table-cell office:value-type="string" table:style-name="ce9">
            <text:p>Comunicazione presentazione progetto - Bando IRRT Regione Lombard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.</text:p>
          </table:table-cell>
          <table:table-cell office:value-type="string" table:style-name="ce7">
            <text:p>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.1.</text:p>
          </table:table-cell>
          <table:table-cell office:value-type="string" table:style-name="ce9">
            <text:p>Verbale seduta 30 settembr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1.</text:p>
          </table:table-cell>
          <table:table-cell office:value-type="string" table:style-name="ce7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1.1.</text:p>
          </table:table-cell>
          <table:table-cell office:value-type="string" table:style-name="ce9">
            <text:p>Piano di orientamento strategico 2025-203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1.2.</text:p>
          </table:table-cell>
          <table:table-cell office:value-type="string" table:style-name="ce9">
            <text:p>Programmazione: chiusura Commissione di supporto e nuova procedur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2.</text:p>
          </table:table-cell>
          <table:table-cell office:value-type="string" table:style-name="ce7">
            <text:p>ACCREDITAMENTO E AQ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2.1</text:p>
          </table:table-cell>
          <table:table-cell office:value-type="string" table:style-name="ce9">
            <text:p>Riesame Scuola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2.2.</text:p>
          </table:table-cell>
          <table:table-cell office:value-type="string" table:style-name="ce9">
            <text:p>Commissione accreditamento – nomina compon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3.</text:p>
          </table:table-cell>
          <table:table-cell office:value-type="string" table:style-name="ce7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4.</text:p>
          </table:table-cell>
          <table:table-cell office:value-type="string" table:style-name="ce7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4.1.</text:p>
          </table:table-cell>
          <table:table-cell office:value-type="string" table:style-name="ce9">
            <text:p>Regolamento per i Corsi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</text:p>
          </table:table-cell>
          <table:table-cell office:value-type="string" table:style-name="ce7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1.</text:p>
          </table:table-cell>
          <table:table-cell office:value-type="string" table:style-name="ce7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2.</text:p>
          </table:table-cell>
          <table:table-cell office:value-type="string" table:style-name="ce7">
            <text:p>CORSI PHD, LAUREE MAGISTRALI, DIDATTICA POST-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2.1.</text:p>
          </table:table-cell>
          <table:table-cell office:value-type="string" table:style-name="ce9">
            <text:p>Scuola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2.2.</text:p>
          </table:table-cell>
          <table:table-cell office:value-type="string" table:style-name="ce9">
            <text:p>INTEGRAZIONE BANDO PhD STAT XLI CICL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</text:p>
          </table:table-cell>
          <table:table-cell office:value-type="string" table:style-name="ce7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1.</text:p>
          </table:table-cell>
          <table:table-cell office:value-type="string" table:style-name="ce9">
            <text:p>Bando per l’assegnazione di borse di mobilità per traineeship all’estero nell’ambito del Programma Erasmus+/Ka1 e criteri di selezione – Call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2.</text:p>
          </table:table-cell>
          <table:table-cell office:value-type="string" table:style-name="ce9">
            <text:p>Bando per la Mobilità Internazionale presso l’École Normale Supérieure (Parigi) a.a. 2026/2027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3.</text:p>
          </table:table-cell>
          <table:table-cell office:value-type="string" table:style-name="ce9">
            <text:p>Alma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6.</text:p>
          </table:table-cell>
          <table:table-cell office:value-type="string" table:style-name="ce7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1.</text:p>
          </table:table-cell>
          <table:table-cell office:value-type="string" table:style-name="ce9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9">
            <text:p>1) Attività svolta da n. 1 Visiting Professor presso la Scuola, nel periodo dal 14 al 20 settembr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9">
            <text:p>2) Attività svolta da n. 1 Junior Visiting Scholar presso la Scuola, nel periodo dal 01/10/2024 al 30/09/2025, di cui alla relazione redatta dal Prof. Gerard O’Reilly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7.</text:p>
          </table:table-cell>
          <table:table-cell office:value-type="string" table:style-name="ce7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8.</text:p>
          </table:table-cell>
          <table:table-cell office:value-type="string" table:style-name="ce7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8.1.</text:p>
          </table:table-cell>
          <table:table-cell office:value-type="string" table:style-name="ce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9">
            <text:p>1) Convenzione Scuola IUSS – Università di Bergam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9">
            <text:p>2) Recesso Copan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</text:p>
          </table:table-cell>
          <table:table-cell office:value-type="string" table:style-name="ce7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1.</text:p>
          </table:table-cell>
          <table:table-cell office:value-type="string" table:style-name="ce9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3"/>
          <table:table-cell office:value-type="string" table:style-name="ce12">
            <text:p>Proposta di rinnovo di n. 1 Assegno di ricerca a partire dal 1° dicembre 2025 e fino al 30 novembre 2026, sui fondi residui progetto MISCELL</text:p>
            <text:p/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2.</text:p>
          </table:table-cell>
          <table:table-cell office:value-type="string" table:style-name="ce9">
            <text:p>Contratt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9">
            <text:p>Attivazione di n. 1 contratto di ricerca ai sensi dell’art. 22 della Legge n. 240/2010; Attestazione della sussistenza della copertura economica delle posizioni prevista dal finanziamento Fondo Italiano per la Scienza 2022-2023 (FIS2) – Codice Progetto FIS-2023-01696 – Titolo “Severe Uncertainty: Decisions, Evidence and Probability” (DeEP) – PI Dott. Luca Zanetti – CUP I53C2500060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3.</text:p>
          </table:table-cell>
          <table:table-cell office:value-type="string" table:style-name="ce9">
            <text:p>Proposta di chiamata di ricercatore a tempo determinato ai sensi dell’art. 24, comma 3, lett. A) della Legge 240/2010 STS 2025-02-2 Progetto SPACE IT UP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4.</text:p>
          </table:table-cell>
          <table:table-cell office:value-type="string" table:style-name="ce9">
            <text:p>Istituzione posto di Professore straordin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0.</text:p>
          </table:table-cell>
          <table:table-cell office:value-type="string" table:style-name="ce7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1.</text:p>
          </table:table-cell>
          <table:table-cell office:value-type="string" table:style-name="ce9">
            <text:p>Campiuss Basilica Grande: approvazione variante e aggiornamento Q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2.</text:p>
          </table:table-cell>
          <table:table-cell office:value-type="string" table:style-name="ce9">
            <text:p>Locazioni Spazio Marelli - deliber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1.</text:p>
          </table:table-cell>
          <table:table-cell office:value-type="string" table:style-name="ce7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1.</text:p>
          </table:table-cell>
          <table:table-cell office:value-type="string" table:style-name="ce9">
            <text:p>Bilancio di gene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2.</text:p>
          </table:table-cell>
          <table:table-cell office:value-type="string" table:style-name="ce9">
            <text:p>Nomina rappresentante IUSS nel CdA della Fondazione Eucent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2.</text:p>
          </table:table-cell>
          <table:table-cell office:value-type="string" table:style-name="ce7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2.1.</text:p>
          </table:table-cell>
          <table:table-cell office:value-type="string" table:style-name="ce9">
            <text:p><text:span text:style-name="T2">Riapertura avviso interno per il finanziamento e potenziamento delle attrezzature tecnico-scientifiche per i laboratori della Scuola IUSS - Approvazione atti di valutazione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2.2.</text:p>
          </table:table-cell>
          <table:table-cell office:value-type="string" table:style-name="ce9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3"/>
          <table:table-cell office:value-type="string" table:style-name="ce9">
            <text:p>Decreto Rettorale d’urgenza n. del 8 ottobre 2025 avente per oggetto “Commissione di valutazione per la copertura di un posto di Professore Straordinario tramite conferimento diretto - Sostituzione commissario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7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7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8" table:style-name="ce41">
            <text:p>Seduta 26 NOVEMBRE 2025</text:p>
          </table:table-cell>
          <table:table-cell table:style-name="ce25"/>
          <table:table-cell office:value-type="string" table:style-name="ce26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28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28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.</text:p>
          </table:table-cell>
          <table:table-cell office:value-type="string" table:style-name="ce29">
            <text:p>Informativa JOB Fai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.</text:p>
          </table:table-cell>
          <table:table-cell office:value-type="string" table:style-name="ce29">
            <text:p>Informativa progetto Educating Future Citizen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iii.</text:p>
          </table:table-cell>
          <table:table-cell office:value-type="string" table:style-name="ce29">
            <text:p>Apertura programmata uffic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float" office:value="1" table:style-name="ce11">
            <text:p>1</text:p>
          </table:table-cell>
          <table:table-cell office:value-type="string" table:style-name="ce28">
            <text:p>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.1.</text:p>
          </table:table-cell>
          <table:table-cell office:value-type="string" table:style-name="ce29">
            <text:p>Verbale seduta 29 ottobr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1.</text:p>
          </table:table-cell>
          <table:table-cell office:value-type="string" table:style-name="ce28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1.1.</text:p>
          </table:table-cell>
          <table:table-cell office:value-type="string" table:style-name="ce29">
            <text:p>Procedura programmazione trien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2.</text:p>
          </table:table-cell>
          <table:table-cell office:value-type="string" table:style-name="ce28">
            <text:p>ACCREDITAMENTO E AQ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3.</text:p>
          </table:table-cell>
          <table:table-cell office:value-type="string" table:style-name="ce28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4.</text:p>
          </table:table-cell>
          <table:table-cell office:value-type="string" table:style-name="ce28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4.1.</text:p>
          </table:table-cell>
          <table:table-cell office:value-type="string" table:style-name="ce29">
            <text:p>Regolamento per i Corsi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4.2.</text:p>
          </table:table-cell>
          <table:table-cell office:value-type="string" table:style-name="ce29">
            <text:p>Regolamento per le borse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4.3.</text:p>
          </table:table-cell>
          <table:table-cell office:value-type="string" table:style-name="ce29">
            <text:p>Regolamento per gli incarich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3">
            <text:p>4.4.</text:p>
          </table:table-cell>
          <table:table-cell office:value-type="string" table:style-name="ce29">
            <text:p>Regolamento sui controlli a campione ai sensi dell’art. 52 del D.lgs. n. 36/2023 circa le dichiarazioni sostitutive presentate nelle procedure di affidamento di cui all’art. 50, comma 1, lettere a) e b) del D.lgs. n. 36/2023 di importo inferiore a 40.000 eur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</text:p>
          </table:table-cell>
          <table:table-cell office:value-type="string" table:style-name="ce28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1.</text:p>
          </table:table-cell>
          <table:table-cell office:value-type="string" table:style-name="ce28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2.</text:p>
          </table:table-cell>
          <table:table-cell office:value-type="string" table:style-name="ce28">
            <text:p>CORSI PHD, LAUREE MAGISTRALI, DIDATTICA POST-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2.1.</text:p>
          </table:table-cell>
          <table:table-cell office:value-type="string" table:style-name="ce29">
            <text:p>Scuola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2.2.</text:p>
          </table:table-cell>
          <table:table-cell office:value-type="string" table:style-name="ce29">
            <text:p>Offerta formativa Scuola di Dottorato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</text:p>
          </table:table-cell>
          <table:table-cell office:value-type="string" table:style-name="ce28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1.</text:p>
          </table:table-cell>
          <table:table-cell office:value-type="string" table:style-name="ce29">
            <text:p>Riconoscimento ore di didattica per attività formativa (tirocinio curriculare MAECI-MUR-CRUI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6.</text:p>
          </table:table-cell>
          <table:table-cell office:value-type="string" table:style-name="ce28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1.</text:p>
          </table:table-cell>
          <table:table-cell office:value-type="string" table:style-name="ce29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Attività svolta da n. 1 Visiting Scholar presso la Scuola, nel periodo dal 29/9/2025 al 15/10/2025, di cui alla relazione redatta dal Dott. Luca Bischet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2.</text:p>
          </table:table-cell>
          <table:table-cell office:value-type="string" table:style-name="ce29">
            <text:p>Avviso interno per il finanziamento e potenziamento delle attrezzature tecnico-scientifiche per i laboratori della Scuola IUSS – Istruttor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7.</text:p>
          </table:table-cell>
          <table:table-cell office:value-type="string" table:style-name="ce28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8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8.1.</text:p>
          </table:table-cell>
          <table:table-cell office:value-type="string" table:style-name="ce2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1) Accordo inter-istituzionale tra la Scuola IUSS e l'Università degli Studi di Cagli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2) AQ IUSS-RELUI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3) Convenzione tra la Scuola Universitaria Superiore IUSS di Pavia e l’Università degli Studi di Parma per l’attivazione di tirocini curriculari ed extracurricul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29">
            <text:p>4) Convenzione tra la Scuola Universitaria Superiore IUSS di Pavia e l’Università Vita-Salute San Raffaele per l’attivazione di tirocini curriculari ed extracurricul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</text:p>
          </table:table-cell>
          <table:table-cell office:value-type="string" table:style-name="ce28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1.</text:p>
          </table:table-cell>
          <table:table-cell office:value-type="string" table:style-name="ce29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3"/>
          <table:table-cell office:value-type="string" table:style-name="ce29">
            <text:p>Proposta di rinnovo (allegata) di n. 1 assegno di ricerca a partire dal 1° gennaio 2026 e fino al 31 dicembre 2027, sui fondi relativi al programma: RICEU_ERC_PROMENADE_BAMBINI – CUP I17G2200045000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2.</text:p>
          </table:table-cell>
          <table:table-cell office:value-type="string" table:style-name="ce29">
            <text:p>Proposta di chiamata di ricercatore a tempo determinato ai sensi dell’art. 24, comma 3, lett. a) della Legge 240/2010 Classe SUV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3.</text:p>
          </table:table-cell>
          <table:table-cell office:value-type="string" table:style-name="ce29">
            <text:p>Verifica attività didattica e di servizio agli allievi dei professori e ricercatori della Scuola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0.</text:p>
          </table:table-cell>
          <table:table-cell office:value-type="string" table:style-name="ce28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1.</text:p>
          </table:table-cell>
          <table:table-cell office:value-type="string" table:style-name="ce28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1.</text:p>
          </table:table-cell>
          <table:table-cell office:value-type="string" table:style-name="ce29">
            <text:p>Relazione Nucleo di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2.</text:p>
          </table:table-cell>
          <table:table-cell office:value-type="string" table:style-name="ce29">
            <text:p>Progetto AlumnIUSS – aggiorna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3.</text:p>
          </table:table-cell>
          <table:table-cell office:value-type="string" table:style-name="ce29">
            <text:p>Calendario sedute I semestre 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2.</text:p>
          </table:table-cell>
          <table:table-cell office:value-type="string" table:style-name="ce28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28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1"/>
          <table:table-cell office:value-type="string" table:style-name="ce32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67" table:style-name="ce41">
            <text:p>Seduta 17 DICEMBRE 2025</text:p>
          </table:table-cell>
          <table:table-cell table:style-name="ce38"/>
          <table:table-cell office:value-type="string" table:style-name="ce26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28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6"/>
          <table:table-cell office:value-type="string" table:style-name="ce28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.</text:p>
          </table:table-cell>
          <table:table-cell office:value-type="string" table:style-name="ce29">
            <text:p>Informativa saloni di orientament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.</text:p>
          </table:table-cell>
          <table:table-cell office:value-type="string" table:style-name="ce29">
            <text:p>Informativa tirocini CRUI-MAEC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i.</text:p>
          </table:table-cell>
          <table:table-cell office:value-type="string" table:style-name="ce29">
            <text:p>Informativa procedimenti amministrativi pendent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1.</text:p>
          </table:table-cell>
          <table:table-cell office:value-type="string" table:style-name="ce28">
            <text:p>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1.</text:p>
          </table:table-cell>
          <table:table-cell office:value-type="string" table:style-name="ce29">
            <text:p>Verbale seduta 26 novembr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2.1.</text:p>
          </table:table-cell>
          <table:table-cell office:value-type="string" table:style-name="ce28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1.</text:p>
          </table:table-cell>
          <table:table-cell office:value-type="string" table:style-name="ce29">
            <text:p>Piano triennale di programmazione istituzionale 2026/2028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2.</text:p>
          </table:table-cell>
          <table:table-cell office:value-type="string" table:style-name="ce29">
            <text:p>Sistema di Misurazione e valutazione della performance 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3.</text:p>
          </table:table-cell>
          <table:table-cell office:value-type="string" table:style-name="ce29">
            <text:p>Piano Integrato di Attività e Organizzazione 2026/2028 - Sez. Risch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4.</text:p>
          </table:table-cell>
          <table:table-cell office:value-type="string" table:style-name="ce29">
            <text:p>Gender Equality Plan 2026/2028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5.</text:p>
          </table:table-cell>
          <table:table-cell office:value-type="string" table:style-name="ce29">
            <text:p><text:span text:style-name="T3"><text:s/></text:span>Struttura organizzativa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2.2.</text:p>
          </table:table-cell>
          <table:table-cell office:value-type="string" table:style-name="ce28">
            <text:p>ACCREDITAMENTO E AQ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2.1.</text:p>
          </table:table-cell>
          <table:table-cell office:value-type="string" table:style-name="ce29">
            <text:p>Riesame Corsi ordinari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2.2.</text:p>
          </table:table-cell>
          <table:table-cell office:value-type="string" table:style-name="ce29">
            <text:p>Riesame Corsi di dottorato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2.3</text:p>
          </table:table-cell>
          <table:table-cell office:value-type="string" table:style-name="ce29">
            <text:p>Processi AQ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3.</text:p>
          </table:table-cell>
          <table:table-cell office:value-type="string" table:style-name="ce28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1.</text:p>
          </table:table-cell>
          <table:table-cell office:value-type="string" table:style-name="ce29">
            <text:p>Bilancio di Previsione Annuale Autorizzatorio per l'esercizio 2026 e triennale non autorizzatorio per gli esercizi 2026-2028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2.</text:p>
          </table:table-cell>
          <table:table-cell office:value-type="string" table:style-name="ce29">
            <text:p>Manuale di contabilità – aggiornam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3.</text:p>
          </table:table-cell>
          <table:table-cell office:value-type="string" table:style-name="ce29">
            <text:p>Manuale controllo di gestione - aggiornam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4.</text:p>
          </table:table-cell>
          <table:table-cell office:value-type="string" table:style-name="ce28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1.</text:p>
          </table:table-cell>
          <table:table-cell office:value-type="string" table:style-name="ce29">
            <text:p>Codice etico e di comportamento della Scuola – revi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2.</text:p>
          </table:table-cell>
          <table:table-cell office:value-type="string" table:style-name="ce29">
            <text:p>Regolamento per il Corso PhD in Sustainable Development and Climate chang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3.</text:p>
          </table:table-cell>
          <table:table-cell office:value-type="string" table:style-name="ce29">
            <text:p>Regolamento di Ateneo per un uso etico e responsabile dell’Intelligenza Artificiale nei processi amministrati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4.</text:p>
          </table:table-cell>
          <table:table-cell office:value-type="string" table:style-name="ce29">
            <text:p>Regolamento incarichi post-doc ai sensi dell'art. 22-bis della L.240/2010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5.</text:p>
          </table:table-cell>
          <table:table-cell office:value-type="string" table:style-name="ce29">
            <text:p>Regolamento impegno didattico e scat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5.</text:p>
          </table:table-cell>
          <table:table-cell office:value-type="string" table:style-name="ce28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5.1.</text:p>
          </table:table-cell>
          <table:table-cell office:value-type="string" table:style-name="ce28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5.2.</text:p>
          </table:table-cell>
          <table:table-cell office:value-type="string" table:style-name="ce28">
            <text:p>CORSI PHD, LAUREE MAGISTRALI, DIDATTICA POST-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1.</text:p>
          </table:table-cell>
          <table:table-cell office:value-type="string" table:style-name="ce29">
            <text:p>Borse di dottorato PNRR: rideterminazione importi e ademp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5.3.</text:p>
          </table:table-cell>
          <table:table-cell office:value-type="string" table:style-name="ce28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1.</text:p>
          </table:table-cell>
          <table:table-cell office:value-type="string" table:style-name="ce29">
            <text:p>Modello Avviso Travel Grant Seminari di ricerca - Progetto EFC<text:s text:c="2"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28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7.</text:p>
          </table:table-cell>
          <table:table-cell office:value-type="string" table:style-name="ce28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1.</text:p>
          </table:table-cell>
          <table:table-cell office:value-type="string" table:style-name="ce29">
            <text:p>Proposta brevetto "GreenMat"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8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1.</text:p>
          </table:table-cell>
          <table:table-cell office:value-type="string" table:style-name="ce2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1) Proposta di Convenzione ex Art. 6, comma 11, Legge 30 dicembre 2010, n. 240 per la prof.ssa Anna Cereseto tra la Scuola IUSS e l’Università di Tr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2) AQ IUSS-ASvi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3) Attuativo IUSS-ASvi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4) Accordo rete RU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5) Accordo tra la Scuola Universitaria Superiore IUSS Pavia e The Boston Consulting Group S.r.l. (“BCG”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9.</text:p>
          </table:table-cell>
          <table:table-cell office:value-type="string" table:style-name="ce28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1.</text:p>
          </table:table-cell>
          <table:table-cell office:value-type="string" table:style-name="ce29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9">
            <text:p>1) Rinnovo di n. 1 assegno di ricerca a partire dal 15 gennaio 2026 e fino al 14 gennaio 2027 sui fondi relativi al programma: SERRAVALLE_CONV_RICERCA_2021_2024_ASSEG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29">
            <text:p>2) Rinnovo di n. 1 assegno di ricerca a partire dal 1° gennaio 2026 e fino al 31 dicembre 2026 sui fondi relativi al programma: Progetto [RINNOVO_ICAR_26] – Responsabile scientifico Prof. Cal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2.</text:p>
          </table:table-cell>
          <table:table-cell office:value-type="string" table:style-name="ce29">
            <text:p>Contratt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6">
          <table:table-cell table:style-name="ce2"/>
          <table:covered-table-cell/>
          <table:table-cell table:style-name="ce17"/>
          <table:table-cell office:value-type="string" table:style-name="ce35">
            <text:p>1) Attivazione di n. 1 contratto di ricerca ai sensi dell’art. 22 della Legge n. 240/2010.</text:p>
            <text:p>Attestazione della sussistenza della copertura economica delle posizioni prevista dal finanziamento Fondo Italiano per la Scienza 2022-2023 (FIS2) – Codice Progetto FIS-2023-04053 – Titolo “Humanizing Mathematical Knowledge: Fallibility, Technology, Know-How” (HUMATH) – PI Prof.ssa Silvia De Toffoli – Codice U-GOV HUMATH_DETOFFOLI_FIS2 – CUP I53C24003170001.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17"/>
          <table:table-cell office:value-type="string" table:style-name="ce39">
            <text:p>2) Attivazione di n. 1 contratto di ricerca ai sensi dell’art. 22 della Legge n. 240/2010 come dettagliato nell’allegato 1.</text:p>
            <text:p>Attestazione della sussistenza della copertura economica della posizione prevista dal finanziamento Progetto “Space It Up!” CUP: D53C24000580005 e dall’Addendum dall’Accordo di collaborazione ex art. 15 della L. n. 241/1990 – Contratto n. 2024-5.E.0. CUP: I53D24000060005.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3.</text:p>
          </table:table-cell>
          <table:table-cell office:value-type="string" table:style-name="ce29">
            <text:p>Proposta di chiamata di ricercatore a tempo determinato ai sensi dell’art. 24, comma 3, lett. A) sella Legge 240/2010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4.</text:p>
          </table:table-cell>
          <table:table-cell office:value-type="string" table:style-name="ce29">
            <text:p>Fondo trattamento accesso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10.</text:p>
          </table:table-cell>
          <table:table-cell office:value-type="string" table:style-name="ce28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1.</text:p>
          </table:table-cell>
          <table:table-cell office:value-type="string" table:style-name="ce29">
            <text:p>Campiuss Basilica Grande: approvazione variante II e aggiornamento Q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2.</text:p>
          </table:table-cell>
          <table:table-cell office:value-type="string" table:style-name="ce29">
            <text:p>CAMPIUSS_Basilica Piccola-Aggiornamento Quadro Esigenzi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3.</text:p>
          </table:table-cell>
          <table:table-cell office:value-type="string" table:style-name="ce29">
            <text:p>CAMPIUSS_Basilica Piccola-DOCFAP Aggiornam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4.</text:p>
          </table:table-cell>
          <table:table-cell office:value-type="string" table:style-name="ce29">
            <text:p>Locazione Spazio Cardano- deliber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11.</text:p>
          </table:table-cell>
          <table:table-cell office:value-type="string" table:style-name="ce28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1.</text:p>
          </table:table-cell>
          <table:table-cell office:value-type="string" table:style-name="ce29">
            <text:p>Piano di sostenibilità: studio di fatti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2.</text:p>
          </table:table-cell>
          <table:table-cell office:value-type="string" table:style-name="ce29">
            <text:p>Progetto tecnico economico attivazione linea GAR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3.</text:p>
          </table:table-cell>
          <table:table-cell office:value-type="string" table:style-name="ce29">
            <text:p>Acquisto di servizi da CINE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4.</text:p>
          </table:table-cell>
          <table:table-cell office:value-type="string" table:style-name="ce29">
            <text:p>Revisione periodica delle Partecipazioni Pubbliche ai sensi dell'art. 20 del D. Lgs n. 175 del 2017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6">
            <text:p>12.</text:p>
          </table:table-cell>
          <table:table-cell office:value-type="string" table:style-name="ce28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2.1.</text:p>
          </table:table-cell>
          <table:table-cell office:value-type="string" table:style-name="ce29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29">
            <text:p>Decreto Rettorale d’urgenza n. 770 del 11 dicembre 2025 avente per oggetto “Avviso di selezione per l’assegnazione di 10 Travel Grant a studentesse e studenti iscritti a Corsi di laurea e laurea magistrale e dottorato – ConSOLE34 and Neurolinguistics Workshop 29-30 gennaio 2026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40"/>
          <table:table-cell office:value-type="string" table:style-name="ce32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7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1" table:style-name="ce5"/>
          <table:table-cell table:number-columns-repeated="16218" table:style-name="ce1"/>
        </table:table-row>
        <table:table-row table:number-rows-repeated="12" table:style-name="ro7">
          <table:table-cell table:number-columns-repeated="2" table:style-name="ce5"/>
          <table:table-cell table:style-name="ce19"/>
          <table:table-cell table:style-name="ce5"/>
          <table:table-cell table:style-name="ce20"/>
          <table:table-cell table:number-columns-repeated="161" table:style-name="ce5"/>
          <table:table-cell table:number-columns-repeated="16218" table:style-name="ce1"/>
        </table:table-row>
        <table:table-row table:number-rows-repeated="10" table:style-name="ro7">
          <table:table-cell table:number-columns-repeated="2" table:style-name="ce5"/>
          <table:table-cell table:style-name="ce19"/>
          <table:table-cell table:style-name="ce5"/>
          <table:table-cell table:style-name="ce20"/>
          <table:table-cell table:number-columns-repeated="16379" table:style-name="ce5"/>
        </table:table-row>
        <table:table-row table:number-rows-repeated="1048240" table:style-name="ro8">
          <table:table-cell table:number-columns-repeated="16384"/>
        </table:table-row>
        <table:named-expressions>
          <table:named-range table:name="_Hlk148457363" table:cell-range-address="2025_II-semestre.$D$2" table:base-cell-address="2025_II-semestre.$A$1"/>
          <table:named-expression table:name="_Hlk157002909" table:expression="of:=['2025_II-semestre'.#REF!]" table:base-cell-address="2025_II-semestre.$A$1"/>
          <table:named-expression table:name="_Hlk161994707" table:expression="of:=['2025_II-semestre'.#REF!]" table:base-cell-address="2025_II-semestre.$A$1"/>
          <table:named-expression table:name="_Hlk161995986" table:expression="of:=['2025_II-semestre'.#REF!]" table:base-cell-address="2025_II-semestre.$A$1"/>
          <table:named-expression table:name="_Hlk162268766" table:expression="of:=['2025_II-semestre'.#REF!]" table:base-cell-address="2025_II-semestre.$A$1"/>
          <table:named-range table:name="_Hlk193439976" table:cell-range-address="2025_II-semestre.$D$149" table:base-cell-address="2025_II-semestre.$A$1"/>
          <table:named-expression table:name="_Hlk201672599" table:expression="of:=['2025_II-semestre'.#REF!]" table:base-cell-address="2025_II-semestre.$A$1"/>
          <table:named-range table:name="_Hlk205388284" table:cell-range-address="2025_II-semestre.$D$2" table:base-cell-address="2025_II-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alentina VC. Cimichella</meta:initial-creator>
    <dc:creator>Marzia Balestrazzi</dc:creator>
    <meta:creation-date>2019-12-17T09:48:02Z</meta:creation-date>
    <dc:date>2026-01-28T14:01:26Z</dc:date>
    <meta:print-date>2020-07-01T21:50:11Z</meta:print-date>
  </office:meta>
</office:document-meta>
</file>