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jpeg" manifest:media-type="image/jpeg"/>
  <manifest:file-entry manifest:full-path="media/image63.jpeg" manifest:media-type="image/jpe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1.png" manifest:media-type="image/png"/>
  <manifest:file-entry manifest:full-path="media/image462.png" manifest:media-type="image/png"/>
  <manifest:file-entry manifest:full-path="media/image463.png" manifest:media-type="image/png"/>
  <manifest:file-entry manifest:full-path="media/image464.png" manifest:media-type="image/png"/>
  <manifest:file-entry manifest:full-path="media/image465.png" manifest:media-type="image/png"/>
  <manifest:file-entry manifest:full-path="media/image466.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3.png" manifest:media-type="image/png"/>
  <manifest:file-entry manifest:full-path="media/image474.png" manifest:media-type="image/png"/>
  <manifest:file-entry manifest:full-path="media/image475.jpeg" manifest:media-type="image/jpeg"/>
  <manifest:file-entry manifest:full-path="media/image476.png" manifest:media-type="image/png"/>
  <manifest:file-entry manifest:full-path="media/image477.jpeg" manifest:media-type="image/jpeg"/>
  <manifest:file-entry manifest:full-path="media/image478.png" manifest:media-type="image/png"/>
  <manifest:file-entry manifest:full-path="media/image479.png" manifest:media-type="image/png"/>
  <manifest:file-entry manifest:full-path="media/image480.png" manifest:media-type="image/png"/>
  <manifest:file-entry manifest:full-path="media/image481.png" manifest:media-type="image/png"/>
  <manifest:file-entry manifest:full-path="media/image482.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86.png" manifest:media-type="image/png"/>
  <manifest:file-entry manifest:full-path="media/image487.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1.png" manifest:media-type="image/png"/>
  <manifest:file-entry manifest:full-path="media/image492.png" manifest:media-type="image/png"/>
  <manifest:file-entry manifest:full-path="media/image493.png" manifest:media-type="image/png"/>
  <manifest:file-entry manifest:full-path="media/image494.png" manifest:media-type="image/png"/>
  <manifest:file-entry manifest:full-path="media/image495.png" manifest:media-type="image/png"/>
  <manifest:file-entry manifest:full-path="media/image496.png" manifest:media-type="image/png"/>
  <manifest:file-entry manifest:full-path="media/image497.png" manifest:media-type="image/png"/>
  <manifest:file-entry manifest:full-path="media/image498.png" manifest:media-type="image/png"/>
  <manifest:file-entry manifest:full-path="media/image499.png" manifest:media-type="image/png"/>
  <manifest:file-entry manifest:full-path="media/image500.png" manifest:media-type="image/png"/>
  <manifest:file-entry manifest:full-path="media/image501.png" manifest:media-type="image/png"/>
  <manifest:file-entry manifest:full-path="media/image502.png" manifest:media-type="image/png"/>
  <manifest:file-entry manifest:full-path="media/image503.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07.png" manifest:media-type="image/png"/>
  <manifest:file-entry manifest:full-path="media/image508.png" manifest:media-type="image/png"/>
  <manifest:file-entry manifest:full-path="media/image509.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3.png" manifest:media-type="image/png"/>
  <manifest:file-entry manifest:full-path="media/image514.png" manifest:media-type="image/png"/>
  <manifest:file-entry manifest:full-path="media/image515.png" manifest:media-type="image/png"/>
  <manifest:file-entry manifest:full-path="media/image516.png" manifest:media-type="image/png"/>
  <manifest:file-entry manifest:full-path="media/image517.png" manifest:media-type="image/png"/>
  <manifest:file-entry manifest:full-path="media/image518.png" manifest:media-type="image/png"/>
  <manifest:file-entry manifest:full-path="media/image519.png" manifest:media-type="image/png"/>
  <manifest:file-entry manifest:full-path="media/image520.png" manifest:media-type="image/png"/>
  <manifest:file-entry manifest:full-path="media/image521.png" manifest:media-type="image/png"/>
  <manifest:file-entry manifest:full-path="media/image522.png" manifest:media-type="image/png"/>
  <manifest:file-entry manifest:full-path="media/image523.png" manifest:media-type="image/png"/>
  <manifest:file-entry manifest:full-path="media/image524.png" manifest:media-type="image/png"/>
  <manifest:file-entry manifest:full-path="media/image525.png" manifest:media-type="image/png"/>
  <manifest:file-entry manifest:full-path="media/image526.png" manifest:media-type="image/png"/>
  <manifest:file-entry manifest:full-path="media/image527.png" manifest:media-type="image/png"/>
  <manifest:file-entry manifest:full-path="media/image528.png" manifest:media-type="image/png"/>
  <manifest:file-entry manifest:full-path="media/image529.png" manifest:media-type="image/png"/>
  <manifest:file-entry manifest:full-path="media/image530.png" manifest:media-type="image/png"/>
  <manifest:file-entry manifest:full-path="media/image531.png" manifest:media-type="image/png"/>
  <manifest:file-entry manifest:full-path="media/image532.png" manifest:media-type="image/png"/>
  <manifest:file-entry manifest:full-path="media/image533.png" manifest:media-type="image/png"/>
  <manifest:file-entry manifest:full-path="media/image534.png" manifest:media-type="image/png"/>
  <manifest:file-entry manifest:full-path="media/image535.png" manifest:media-type="image/png"/>
  <manifest:file-entry manifest:full-path="media/image536.png" manifest:media-type="image/png"/>
  <manifest:file-entry manifest:full-path="media/image537.png" manifest:media-type="image/png"/>
  <manifest:file-entry manifest:full-path="media/image461.png" manifest:media-type="image/png"/>
  <manifest:file-entry manifest:full-path="media/image539.png" manifest:media-type="image/png"/>
  <manifest:file-entry manifest:full-path="media/image540.png" manifest:media-type="image/png"/>
  <manifest:file-entry manifest:full-path="media/image541.png" manifest:media-type="image/png"/>
  <manifest:file-entry manifest:full-path="media/image542.png" manifest:media-type="image/png"/>
  <manifest:file-entry manifest:full-path="media/image543.png" manifest:media-type="image/png"/>
  <manifest:file-entry manifest:full-path="media/image544.png" manifest:media-type="image/png"/>
  <manifest:file-entry manifest:full-path="media/image545.png" manifest:media-type="image/png"/>
  <manifest:file-entry manifest:full-path="media/image546.png" manifest:media-type="image/png"/>
  <manifest:file-entry manifest:full-path="media/image547.png" manifest:media-type="image/png"/>
  <manifest:file-entry manifest:full-path="media/image548.png" manifest:media-type="image/png"/>
  <manifest:file-entry manifest:full-path="media/image549.png" manifest:media-type="image/png"/>
  <manifest:file-entry manifest:full-path="media/image550.png" manifest:media-type="image/png"/>
  <manifest:file-entry manifest:full-path="media/image551.png" manifest:media-type="image/png"/>
  <manifest:file-entry manifest:full-path="media/image552.png" manifest:media-type="image/png"/>
  <manifest:file-entry manifest:full-path="media/image553.png" manifest:media-type="image/png"/>
  <manifest:file-entry manifest:full-path="media/image554.png" manifest:media-type="image/png"/>
  <manifest:file-entry manifest:full-path="media/image555.png" manifest:media-type="image/png"/>
  <manifest:file-entry manifest:full-path="media/image556.png" manifest:media-type="image/png"/>
  <manifest:file-entry manifest:full-path="media/image557.png" manifest:media-type="image/png"/>
  <manifest:file-entry manifest:full-path="media/image558.png" manifest:media-type="image/png"/>
  <manifest:file-entry manifest:full-path="media/image559.png" manifest:media-type="image/png"/>
  <manifest:file-entry manifest:full-path="media/image560.png" manifest:media-type="image/png"/>
  <manifest:file-entry manifest:full-path="media/image561.png" manifest:media-type="image/png"/>
  <manifest:file-entry manifest:full-path="media/image562.png" manifest:media-type="image/png"/>
  <manifest:file-entry manifest:full-path="media/image563.png" manifest:media-type="image/png"/>
  <manifest:file-entry manifest:full-path="media/image564.png" manifest:media-type="image/png"/>
  <manifest:file-entry manifest:full-path="media/image565.png" manifest:media-type="image/png"/>
  <manifest:file-entry manifest:full-path="media/image566.png" manifest:media-type="image/png"/>
  <manifest:file-entry manifest:full-path="media/image567.png" manifest:media-type="image/png"/>
  <manifest:file-entry manifest:full-path="media/image568.png" manifest:media-type="image/png"/>
  <manifest:file-entry manifest:full-path="media/image569.png" manifest:media-type="image/png"/>
  <manifest:file-entry manifest:full-path="media/image570.png" manifest:media-type="image/png"/>
  <manifest:file-entry manifest:full-path="media/image571.png" manifest:media-type="image/png"/>
  <manifest:file-entry manifest:full-path="media/image572.png" manifest:media-type="image/png"/>
  <manifest:file-entry manifest:full-path="media/image573.png" manifest:media-type="image/png"/>
  <manifest:file-entry manifest:full-path="media/image574.png" manifest:media-type="image/png"/>
  <manifest:file-entry manifest:full-path="media/image575.png" manifest:media-type="image/png"/>
  <manifest:file-entry manifest:full-path="media/image576.png" manifest:media-type="image/png"/>
  <manifest:file-entry manifest:full-path="media/image577.png" manifest:media-type="image/png"/>
  <manifest:file-entry manifest:full-path="media/image578.png" manifest:media-type="image/png"/>
  <manifest:file-entry manifest:full-path="media/image579.png" manifest:media-type="image/png"/>
  <manifest:file-entry manifest:full-path="media/image580.png" manifest:media-type="image/png"/>
  <manifest:file-entry manifest:full-path="media/image581.png" manifest:media-type="image/png"/>
  <manifest:file-entry manifest:full-path="media/image582.png" manifest:media-type="image/png"/>
  <manifest:file-entry manifest:full-path="media/image583.png" manifest:media-type="image/png"/>
  <manifest:file-entry manifest:full-path="media/image584.png" manifest:media-type="image/png"/>
  <manifest:file-entry manifest:full-path="media/image585.png" manifest:media-type="image/png"/>
  <manifest:file-entry manifest:full-path="media/image586.png" manifest:media-type="image/png"/>
  <manifest:file-entry manifest:full-path="media/image587.png" manifest:media-type="image/png"/>
  <manifest:file-entry manifest:full-path="media/image588.png" manifest:media-type="image/png"/>
  <manifest:file-entry manifest:full-path="media/image589.png" manifest:media-type="image/png"/>
  <manifest:file-entry manifest:full-path="media/image590.png" manifest:media-type="image/png"/>
  <manifest:file-entry manifest:full-path="media/image591.png" manifest:media-type="image/png"/>
  <manifest:file-entry manifest:full-path="media/image592.png" manifest:media-type="image/png"/>
  <manifest:file-entry manifest:full-path="media/image593.png" manifest:media-type="image/png"/>
  <manifest:file-entry manifest:full-path="media/image594.png" manifest:media-type="image/png"/>
  <manifest:file-entry manifest:full-path="media/image595.png" manifest:media-type="image/png"/>
  <manifest:file-entry manifest:full-path="media/image596.png" manifest:media-type="image/png"/>
  <manifest:file-entry manifest:full-path="media/image597.png" manifest:media-type="image/png"/>
  <manifest:file-entry manifest:full-path="media/image598.png" manifest:media-type="image/png"/>
  <manifest:file-entry manifest:full-path="media/image599.png" manifest:media-type="image/png"/>
  <manifest:file-entry manifest:full-path="media/image600.png" manifest:media-type="image/png"/>
  <manifest:file-entry manifest:full-path="media/image601.png" manifest:media-type="image/png"/>
  <manifest:file-entry manifest:full-path="media/image602.png" manifest:media-type="image/png"/>
  <manifest:file-entry manifest:full-path="media/image603.png" manifest:media-type="image/png"/>
  <manifest:file-entry manifest:full-path="media/image604.png" manifest:media-type="image/png"/>
  <manifest:file-entry manifest:full-path="media/image605.png" manifest:media-type="image/png"/>
  <manifest:file-entry manifest:full-path="media/image606.png" manifest:media-type="image/png"/>
  <manifest:file-entry manifest:full-path="media/image607.png" manifest:media-type="image/png"/>
  <manifest:file-entry manifest:full-path="media/image608.png" manifest:media-type="image/png"/>
  <manifest:file-entry manifest:full-path="media/image609.png" manifest:media-type="image/png"/>
  <manifest:file-entry manifest:full-path="media/image610.png" manifest:media-type="image/png"/>
  <manifest:file-entry manifest:full-path="media/image611.png" manifest:media-type="image/png"/>
  <manifest:file-entry manifest:full-path="media/image612.png" manifest:media-type="image/png"/>
  <manifest:file-entry manifest:full-path="media/image2.jpeg" manifest:media-type="image/jpeg"/>
  <manifest:file-entry manifest:full-path="media/image3.png" manifest:media-type="image/png"/>
  <manifest:file-entry manifest:full-path="media/image53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margin-left="4.425in">
        <style:tab-stops/>
      </style:paragraph-properties>
    </style:style>
    <style:style style:name="T2" style:parent-style-name="Car.predefinitoparagrafo" style:family="text">
      <style:text-properties style:font-name="Times New Roman" fo:font-size="10pt" style:font-size-asian="10pt"/>
    </style:style>
    <style:style style:name="P3" style:parent-style-name="Normale" style:master-page-name="MP1" style:family="paragraph">
      <style:paragraph-properties fo:break-before="page" fo:margin-left="4.425in">
        <style:tab-stops/>
      </style:paragraph-properties>
    </style:style>
    <style:style style:name="T4" style:parent-style-name="Car.predefinitoparagrafo" style:family="text">
      <style:text-properties style:font-name="Times New Roman" fo:font-size="10pt" style:font-size-asian="10pt"/>
    </style:style>
    <style:style style:name="P5" style:parent-style-name="Normale" style:family="paragraph">
      <style:paragraph-properties fo:margin-top="0.0013in"/>
    </style:style>
    <style:style style:name="P6" style:parent-style-name="Normale" style:family="paragraph">
      <style:paragraph-properties fo:margin-top="0.0006in"/>
      <style:text-properties style:font-name="Times New Roman" fo:font-size="6pt" style:font-size-asian="6pt"/>
    </style:style>
    <style:style style:name="P7" style:parent-style-name="Normale" style:family="paragraph">
      <style:paragraph-properties fo:margin-top="0.0013in"/>
      <style:text-properties style:font-name="Times New Roman" fo:font-size="6pt" style:font-size-asian="6pt"/>
    </style:style>
    <style:style style:name="P8" style:parent-style-name="Normale" style:family="paragraph">
      <style:paragraph-properties fo:margin-top="0.002in"/>
      <style:text-properties style:font-name="Times New Roman" fo:font-size="6pt" style:font-size-asian="6pt"/>
    </style:style>
    <style:style style:name="P9" style:parent-style-name="Normale" style:family="paragraph">
      <style:paragraph-properties fo:margin-top="0.0048in"/>
      <style:text-properties style:font-name="Times New Roman" fo:font-size="5.5pt" style:font-size-asian="5.5pt"/>
    </style:style>
    <style:style style:name="P10" style:parent-style-name="Normale" style:family="paragraph">
      <style:paragraph-properties fo:margin-top="0.0048in"/>
      <style:text-properties style:font-name="Times New Roman" fo:font-size="5.5pt" style:font-size-asian="5.5pt"/>
    </style:style>
    <style:style style:name="P11" style:parent-style-name="Normale" style:family="paragraph">
      <style:paragraph-properties fo:margin-top="0.002in"/>
      <style:text-properties style:font-name="Times New Roman" fo:font-size="6pt" style:font-size-asian="6pt"/>
    </style:style>
    <style:style style:name="P12" style:parent-style-name="Normale" style:family="paragraph">
      <style:text-properties style:font-name="Times New Roman" fo:font-size="6pt" style:font-size-asian="6pt"/>
    </style:style>
    <style:style style:name="P13" style:parent-style-name="Normale" style:family="paragraph">
      <style:paragraph-properties fo:margin-top="0.0006in"/>
      <style:text-properties style:font-name="Times New Roman" fo:font-size="6pt" style:font-size-asian="6pt"/>
    </style:style>
    <style:style style:name="P14" style:parent-style-name="Normale" style:family="paragraph">
      <style:paragraph-properties fo:margin-top="0.002in"/>
      <style:text-properties style:font-name="Times New Roman" fo:font-size="6pt" style:font-size-asian="6pt"/>
    </style:style>
    <style:style style:name="P15" style:parent-style-name="Normale" style:family="paragraph">
      <style:paragraph-properties fo:margin-top="0.0048in"/>
      <style:text-properties style:font-name="Times New Roman" fo:font-size="7pt" style:font-size-asian="7pt"/>
    </style:style>
    <style:style style:name="P16" style:parent-style-name="Normale" style:family="paragraph">
      <style:paragraph-properties fo:margin-top="0.0006in"/>
      <style:text-properties style:font-name="Times New Roman" fo:font-size="6pt" style:font-size-asian="6pt"/>
    </style:style>
    <style:style style:name="P17" style:parent-style-name="Normale" style:family="paragraph">
      <style:paragraph-properties fo:margin-top="0.0013in"/>
      <style:text-properties style:font-name="Times New Roman" fo:font-size="6pt" style:font-size-asian="6pt"/>
    </style:style>
    <style:style style:name="P18" style:parent-style-name="Normale" style:family="paragraph">
      <style:paragraph-properties fo:margin-top="0.0069in"/>
      <style:text-properties style:font-name="Times New Roman" fo:font-size="5.5pt" style:font-size-asian="5.5pt"/>
    </style:style>
    <style:style style:name="P19" style:parent-style-name="Normale" style:family="paragraph">
      <style:paragraph-properties fo:margin-top="0.0006in"/>
      <style:text-properties style:font-name="Times New Roman" fo:font-size="6pt" style:font-size-asian="6pt"/>
    </style:style>
    <style:style style:name="P20" style:parent-style-name="Normale" style:family="paragraph">
      <style:paragraph-properties fo:margin-top="0.002in"/>
      <style:text-properties style:font-name="Times New Roman" fo:font-size="6pt" style:font-size-asian="6pt"/>
    </style:style>
    <style:style style:name="P21" style:parent-style-name="Normale" style:family="paragraph">
      <style:paragraph-properties fo:margin-top="0.0006in"/>
      <style:text-properties style:font-name="Times New Roman" fo:font-size="6pt" style:font-size-asian="6pt"/>
    </style:style>
    <style:style style:name="P22" style:parent-style-name="Normale" style:family="paragraph">
      <style:text-properties style:font-name="Times New Roman" fo:font-size="6pt" style:font-size-asian="6pt"/>
    </style:style>
    <style:style style:name="P23" style:parent-style-name="Normale" style:family="paragraph">
      <style:paragraph-properties fo:margin-top="0.0076in"/>
      <style:text-properties style:font-name="Times New Roman" fo:font-size="5.5pt" style:font-size-asian="5.5pt"/>
    </style:style>
    <style:style style:name="P24" style:parent-style-name="Normale" style:family="paragraph">
      <style:paragraph-properties fo:margin-top="0.002in"/>
      <style:text-properties style:font-name="Times New Roman" fo:font-size="6pt" style:font-size-asian="6pt"/>
    </style:style>
    <style:style style:name="P25" style:parent-style-name="Normale" style:family="paragraph">
      <style:paragraph-properties fo:margin-top="0.0013in"/>
      <style:text-properties style:font-name="Times New Roman" fo:font-size="6pt" style:font-size-asian="6pt"/>
    </style:style>
    <style:style style:name="P26" style:parent-style-name="Normale" style:family="paragraph">
      <style:paragraph-properties fo:margin-top="0.0027in"/>
      <style:text-properties style:font-name="Times New Roman" fo:font-size="6pt" style:font-size-asian="6pt"/>
    </style:style>
    <style:style style:name="P27" style:parent-style-name="Normale" style:family="paragraph">
      <style:paragraph-properties fo:margin-top="0.0006in"/>
      <style:text-properties style:font-name="Times New Roman" fo:font-size="6pt" style:font-size-asian="6pt"/>
    </style:style>
    <style:style style:name="P28" style:parent-style-name="Normale" style:family="paragraph">
      <style:paragraph-properties fo:margin-top="0.0006in"/>
      <style:text-properties style:font-name="Times New Roman" fo:font-size="6pt" style:font-size-asian="6pt"/>
    </style:style>
    <style:style style:name="P29" style:parent-style-name="Normale" style:family="paragraph">
      <style:paragraph-properties fo:margin-top="0.0027in"/>
      <style:text-properties style:font-name="Times New Roman" fo:font-size="6pt" style:font-size-asian="6pt"/>
    </style:style>
    <style:style style:name="P30" style:parent-style-name="Normale" style:family="paragraph">
      <style:paragraph-properties fo:margin-top="0.0048in"/>
      <style:text-properties style:font-name="Times New Roman" fo:font-size="5.5pt" style:font-size-asian="5.5pt"/>
    </style:style>
    <style:style style:name="P31" style:parent-style-name="Normale" style:family="paragraph">
      <style:paragraph-properties fo:margin-top="0.0041in"/>
      <style:text-properties style:font-name="Times New Roman" fo:font-size="5.5pt" style:font-size-asian="5.5pt"/>
    </style:style>
    <style:style style:name="P32" style:parent-style-name="Normale" style:family="paragraph">
      <style:paragraph-properties fo:margin-top="0.002in"/>
      <style:text-properties style:font-name="Times New Roman" fo:font-size="6pt" style:font-size-asian="6pt"/>
    </style:style>
    <style:style style:name="P33" style:parent-style-name="Normale" style:family="paragraph">
      <style:paragraph-properties fo:margin-top="0.0048in"/>
      <style:text-properties style:font-name="Times New Roman" fo:font-size="5.5pt" style:font-size-asian="5.5pt"/>
    </style:style>
    <style:style style:name="P34" style:parent-style-name="Normale" style:family="paragraph">
      <style:paragraph-properties fo:margin-top="0.0006in"/>
      <style:text-properties style:font-name="Times New Roman" fo:font-size="6pt" style:font-size-asian="6pt"/>
    </style:style>
    <style:style style:name="P35" style:parent-style-name="Normale" style:family="paragraph">
      <style:paragraph-properties fo:margin-top="0.0069in"/>
      <style:text-properties style:font-name="Times New Roman" fo:font-size="5.5pt" style:font-size-asian="5.5pt"/>
    </style:style>
    <style:style style:name="P36" style:parent-style-name="Normale" style:family="paragraph">
      <style:paragraph-properties fo:margin-top="0.0013in"/>
      <style:text-properties style:font-name="Times New Roman" fo:font-size="6pt" style:font-size-asian="6pt"/>
    </style:style>
    <style:style style:name="P37" style:parent-style-name="Normale" style:family="paragraph">
      <style:text-properties style:font-name="Times New Roman" fo:font-size="10pt" style:font-size-asian="10pt"/>
    </style:style>
    <style:style style:name="P38" style:parent-style-name="Normale" style:family="paragraph">
      <style:text-properties style:font-name="Times New Roman" fo:font-size="10pt" style:font-size-asian="10pt"/>
    </style:style>
    <style:style style:name="P39" style:parent-style-name="Normale" style:family="paragraph">
      <style:text-properties style:font-name="Times New Roman" fo:font-size="10pt" style:font-size-asian="10pt"/>
    </style:style>
    <style:style style:name="P40" style:parent-style-name="Normale" style:family="paragraph">
      <style:text-properties style:font-name="Times New Roman" fo:font-size="10pt" style:font-size-asian="10pt"/>
    </style:style>
    <style:style style:name="P41" style:parent-style-name="Normale" style:family="paragraph">
      <style:text-properties style:font-name="Times New Roman" fo:font-size="10pt" style:font-size-asian="10pt"/>
    </style:style>
    <style:style style:name="P42" style:parent-style-name="Normale" style:family="paragraph">
      <style:text-properties style:font-name="Times New Roman" fo:font-size="10pt" style:font-size-asian="10pt"/>
    </style:style>
    <style:style style:name="P43" style:parent-style-name="Normale" style:family="paragraph">
      <style:text-properties style:font-name="Times New Roman" fo:font-size="10pt" style:font-size-asian="10pt"/>
    </style:style>
    <style:style style:name="P44" style:parent-style-name="Normale" style:family="paragraph">
      <style:text-properties style:font-name="Times New Roman" fo:font-size="10pt" style:font-size-asian="10pt"/>
    </style:style>
    <style:style style:name="P45" style:parent-style-name="Normale" style:family="paragraph">
      <style:text-properties style:font-name="Times New Roman" fo:font-size="10pt" style:font-size-asian="10pt"/>
    </style:style>
    <style:style style:name="P46" style:parent-style-name="Normale" style:family="paragraph">
      <style:text-properties style:font-name="Times New Roman" fo:font-size="10pt" style:font-size-asian="10pt"/>
    </style:style>
    <style:style style:name="P47" style:parent-style-name="Normale" style:family="paragraph">
      <style:text-properties style:font-name="Times New Roman" fo:font-size="10pt" style:font-size-asian="10pt"/>
    </style:style>
    <style:style style:name="P48" style:parent-style-name="Normale" style:family="paragraph">
      <style:text-properties style:font-name="Times New Roman" fo:font-size="10pt" style:font-size-asian="10pt"/>
    </style:style>
    <style:style style:name="P49" style:parent-style-name="Normale" style:family="paragraph">
      <style:text-properties style:font-name="Times New Roman" fo:font-size="10pt" style:font-size-asian="10pt"/>
    </style:style>
    <style:style style:name="P50" style:parent-style-name="Normale" style:family="paragraph">
      <style:paragraph-properties fo:margin-top="0.0201in"/>
    </style:style>
    <style:style style:name="P51" style:parent-style-name="Normale" style:master-page-name="MP2" style:family="paragraph">
      <style:paragraph-properties fo:break-before="page" fo:margin-left="4.425in">
        <style:tab-stops/>
      </style:paragraph-properties>
    </style:style>
    <style:style style:name="T52" style:parent-style-name="Car.predefinitoparagrafo" style:family="text">
      <style:text-properties style:font-name="Times New Roman" fo:font-size="10pt" style:font-size-asian="10pt"/>
    </style:style>
    <style:style style:name="P53" style:parent-style-name="Normale" style:family="paragraph">
      <style:paragraph-properties fo:margin-top="0.0013in"/>
    </style:style>
    <style:style style:name="P54" style:parent-style-name="Normale" style:family="paragraph">
      <style:paragraph-properties fo:margin-top="0.0013in"/>
      <style:text-properties style:font-name="Times New Roman" fo:font-size="5pt" style:font-size-asian="5pt"/>
    </style:style>
    <style:style style:name="TableColumn56" style:family="table-column">
      <style:table-column-properties style:column-width="1.6631in" style:use-optimal-column-width="false"/>
    </style:style>
    <style:style style:name="TableColumn57" style:family="table-column">
      <style:table-column-properties style:column-width="1.8513in" style:use-optimal-column-width="false"/>
    </style:style>
    <style:style style:name="TableColumn58" style:family="table-column">
      <style:table-column-properties style:column-width="1.4812in" style:use-optimal-column-width="false"/>
    </style:style>
    <style:style style:name="TableColumn59" style:family="table-column">
      <style:table-column-properties style:column-width="1.2965in" style:use-optimal-column-width="false"/>
    </style:style>
    <style:style style:name="Table55" style:family="table">
      <style:table-properties style:width="6.2923in" fo:margin-left="0.193in" table:align="left"/>
    </style:style>
    <style:style style:name="TableRow60" style:family="table-row">
      <style:table-row-properties style:min-row-height="0.5687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534in"/>
      <style:text-properties fo:font-size="10pt" style:font-size-asian="10pt"/>
    </style:style>
    <style:style style:name="P63" style:parent-style-name="TableParagraph" style:family="paragraph">
      <style:paragraph-properties fo:line-height="0.077in" fo:margin-left="0.6444in">
        <style:tab-stops/>
      </style:paragraph-properties>
    </style:style>
    <style:style style:name="T64" style:parent-style-name="Car.predefinitoparagrafo" style:family="text">
      <style:text-properties style:text-position="-9% 100%" fo:font-size="5.5pt" style:font-size-asian="5.5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534in"/>
      <style:text-properties fo:font-size="10pt" style:font-size-asian="10pt"/>
    </style:style>
    <style:style style:name="P67" style:parent-style-name="TableParagraph" style:family="paragraph">
      <style:paragraph-properties fo:line-height="0.0972in" fo:margin-left="0.6694in">
        <style:tab-stops/>
      </style:paragraph-properties>
    </style:style>
    <style:style style:name="T68" style:parent-style-name="Car.predefinitoparagrafo" style:family="text">
      <style:text-properties style:text-position="-14.2% 100%" fo:font-size="7pt" style:font-size-asian="7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02in"/>
      <style:text-properties fo:font-size="6pt" style:font-size-asian="6pt"/>
    </style:style>
    <style:style style:name="P71" style:parent-style-name="TableParagraph" style:family="paragraph">
      <style:paragraph-properties fo:line-height="0.1006in" fo:margin-left="0.1548in">
        <style:tab-stops/>
      </style:paragraph-properties>
    </style:style>
    <style:style style:name="T72" style:parent-style-name="Car.predefinitoparagrafo" style:family="text">
      <style:text-properties style:text-position="-14.2% 100%" fo:font-size="7pt" style:font-size-asian="7pt"/>
    </style:style>
    <style:style style:name="P73" style:parent-style-name="TableParagraph" style:family="paragraph">
      <style:paragraph-properties fo:margin-top="0.002in"/>
      <style:text-properties fo:font-size="7pt" style:font-size-asian="7pt"/>
    </style:style>
    <style:style style:name="P74" style:parent-style-name="TableParagraph" style:family="paragraph">
      <style:paragraph-properties fo:line-height="0.1006in" fo:margin-left="0.5916in">
        <style:tab-stops/>
      </style:paragraph-properties>
    </style:style>
    <style:style style:name="T75" style:parent-style-name="Car.predefinitoparagrafo" style:family="text">
      <style:text-properties style:text-position="-14.2% 100%" fo:font-size="7pt" style:font-size-asian="7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02in"/>
      <style:text-properties fo:font-size="6pt" style:font-size-asian="6pt"/>
    </style:style>
    <style:style style:name="P78" style:parent-style-name="TableParagraph" style:family="paragraph">
      <style:paragraph-properties fo:line-height="0.1006in" fo:margin-left="0.1423in">
        <style:tab-stops/>
      </style:paragraph-properties>
    </style:style>
    <style:style style:name="T79" style:parent-style-name="Car.predefinitoparagrafo" style:family="text">
      <style:text-properties style:text-position="-14.2% 100%" fo:font-size="7pt" style:font-size-asian="7pt"/>
    </style:style>
    <style:style style:name="P80" style:parent-style-name="TableParagraph" style:family="paragraph">
      <style:paragraph-properties fo:margin-top="0.002in"/>
      <style:text-properties fo:font-size="7pt" style:font-size-asian="7pt"/>
    </style:style>
    <style:style style:name="P81" style:parent-style-name="TableParagraph" style:family="paragraph">
      <style:paragraph-properties fo:line-height="0.1006in" fo:margin-left="0.4986in">
        <style:tab-stops/>
      </style:paragraph-properties>
    </style:style>
    <style:style style:name="T82" style:parent-style-name="Car.predefinitoparagrafo" style:family="text">
      <style:text-properties style:text-position="-14.2% 100%" fo:font-size="7pt" style:font-size-asian="7pt"/>
    </style:style>
    <style:style style:name="TableRow83" style:family="table-row">
      <style:table-row-properties style:min-row-height="0.4687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fo:font-size="10pt" style:font-size-asian="10pt"/>
    </style:style>
    <style:style style:name="P86" style:parent-style-name="TableParagraph" style:family="paragraph">
      <style:text-properties fo:font-size="10pt" style:font-size-asian="10pt"/>
    </style:style>
    <style:style style:name="P87" style:parent-style-name="TableParagraph" style:family="paragraph">
      <style:paragraph-properties fo:margin-top="0.0763in"/>
      <style:text-properties fo:font-size="10pt" style:font-size-asian="10pt"/>
    </style:style>
    <style:style style:name="P88" style:parent-style-name="TableParagraph" style:family="paragraph">
      <style:paragraph-properties fo:line-height="0.0763in" fo:margin-left="0.0562in">
        <style:tab-stops/>
      </style:paragraph-properties>
    </style:style>
    <style:style style:name="T89" style:parent-style-name="Car.predefinitoparagrafo" style:family="text">
      <style:text-properties style:text-position="-9% 100%" fo:font-size="5.5pt" style:font-size-asian="5.5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027in"/>
      <style:text-properties fo:font-size="3pt" style:font-size-asian="3pt"/>
    </style:style>
    <style:style style:name="P92" style:parent-style-name="TableParagraph" style:family="paragraph">
      <style:paragraph-properties fo:line-height="0.102in" fo:margin-left="0.0562in">
        <style:tab-stops/>
      </style:paragraph-properties>
    </style:style>
    <style:style style:name="T93" style:parent-style-name="Car.predefinitoparagrafo" style:family="text">
      <style:text-properties fo:font-size="5.5pt" style:font-size-asian="5.5pt"/>
    </style:style>
    <style:style style:name="T94" style:parent-style-name="Car.predefinitoparagrafo" style:family="text">
      <style:text-properties fo:letter-spacing="0.0541in" fo:font-size="5.5pt" style:font-size-asian="5.5pt"/>
    </style:style>
    <style:style style:name="T95" style:parent-style-name="Car.predefinitoparagrafo" style:family="text">
      <style:text-properties fo:letter-spacing="0.0541in" fo:font-size="5.5pt" style:font-size-asian="5.5pt"/>
    </style:style>
    <style:style style:name="T96" style:parent-style-name="Car.predefinitoparagrafo" style:family="text">
      <style:text-properties fo:letter-spacing="0.0611in" fo:font-size="4pt" style:font-size-asian="4pt"/>
    </style:style>
    <style:style style:name="T97" style:parent-style-name="Car.predefinitoparagrafo" style:family="text">
      <style:text-properties fo:letter-spacing="0.0611in" fo:font-size="4pt" style:font-size-asian="4pt"/>
    </style:style>
    <style:style style:name="T98" style:parent-style-name="Car.predefinitoparagrafo" style:family="text">
      <style:text-properties fo:letter-spacing="0.0312in" fo:font-size="7pt" style:font-size-asian="7pt"/>
    </style:style>
    <style:style style:name="T99" style:parent-style-name="Car.predefinitoparagrafo" style:family="text">
      <style:text-properties fo:letter-spacing="0.0312in" style:text-position="-14.2% 100%" fo:font-size="7pt" style:font-size-asian="7pt"/>
    </style:style>
    <style:style style:name="T100" style:parent-style-name="Car.predefinitoparagrafo" style:family="text">
      <style:text-properties fo:letter-spacing="0.0513in" style:text-position="-18.1% 100%" fo:font-size="5.5pt" style:font-size-asian="5.5pt"/>
    </style:style>
    <style:style style:name="T101" style:parent-style-name="Car.predefinitoparagrafo" style:family="text">
      <style:text-properties fo:letter-spacing="0.0513in" fo:font-size="5.5pt" style:font-size-asian="5.5pt"/>
    </style:style>
    <style:style style:name="P102" style:parent-style-name="TableParagraph" style:family="paragraph">
      <style:paragraph-properties fo:margin-top="0.0006in"/>
      <style:text-properties fo:font-size="7pt" style:font-size-asian="7pt"/>
    </style:style>
    <style:style style:name="P103" style:parent-style-name="TableParagraph" style:family="paragraph">
      <style:paragraph-properties fo:line-height="0.0812in" fo:margin-left="0.0548in">
        <style:tab-stops/>
      </style:paragraph-properties>
    </style:style>
    <style:style style:name="T104" style:parent-style-name="Car.predefinitoparagrafo" style:family="text">
      <style:text-properties style:text-position="-9% 100%" fo:font-size="5.5pt" style:font-size-asian="5.5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02in" fo:margin-bottom="0.0006in"/>
      <style:text-properties fo:font-size="10pt" style:font-size-asian="10pt"/>
    </style:style>
    <style:style style:name="P107" style:parent-style-name="TableParagraph" style:family="paragraph">
      <style:paragraph-properties fo:line-height="0.077in" fo:margin-left="0.6416in">
        <style:tab-stops/>
      </style:paragraph-properties>
    </style:style>
    <style:style style:name="T108" style:parent-style-name="Car.predefinitoparagrafo" style:family="text">
      <style:text-properties style:text-position="-9% 100%" fo:font-size="5.5pt" style:font-size-asian="5.5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055in"/>
      <style:text-properties fo:font-size="9.5pt" style:font-size-asian="9.5pt"/>
    </style:style>
    <style:style style:name="P111" style:parent-style-name="TableParagraph" style:family="paragraph">
      <style:paragraph-properties fo:line-height="0.0812in" fo:margin-left="0.0555in">
        <style:tab-stops/>
      </style:paragraph-properties>
    </style:style>
    <style:style style:name="T112" style:parent-style-name="Car.predefinitoparagrafo" style:family="text">
      <style:text-properties style:text-position="-9% 100%" fo:font-size="5.5pt" style:font-size-asian="5.5pt"/>
    </style:style>
    <style:style style:name="TableRow113" style:family="table-row">
      <style:table-row-properties style:min-row-height="0.4312in" style:use-optimal-row-height="false"/>
    </style:style>
    <style:style style:name="P114" style:parent-style-name="Normale" style:family="paragraph">
      <style:text-properties fo:font-size="1pt" style:font-size-asian="1pt" style:font-size-complex="1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465in"/>
      <style:text-properties fo:font-size="10pt" style:font-size-asian="10pt"/>
    </style:style>
    <style:style style:name="P117" style:parent-style-name="TableParagraph" style:family="paragraph">
      <style:paragraph-properties fo:line-height="0.102in" fo:margin-left="0.0562in">
        <style:tab-stops/>
      </style:paragraph-properties>
    </style:style>
    <style:style style:name="T118" style:parent-style-name="Car.predefinitoparagrafo" style:family="text">
      <style:text-properties fo:font-size="5.5pt" style:font-size-asian="5.5pt"/>
    </style:style>
    <style:style style:name="T119" style:parent-style-name="Car.predefinitoparagrafo" style:family="text">
      <style:text-properties fo:letter-spacing="0.1041in" fo:font-size="5.5pt" style:font-size-asian="5.5pt"/>
    </style:style>
    <style:style style:name="T120" style:parent-style-name="Car.predefinitoparagrafo" style:family="text">
      <style:text-properties fo:letter-spacing="0.1041in" fo:font-size="5.5pt" style:font-size-asian="5.5pt"/>
    </style:style>
    <style:style style:name="T121" style:parent-style-name="Car.predefinitoparagrafo" style:family="text">
      <style:text-properties fo:letter-spacing="0.109in" fo:font-size="4pt" style:font-size-asian="4pt"/>
    </style:style>
    <style:style style:name="T122" style:parent-style-name="Car.predefinitoparagrafo" style:family="text">
      <style:text-properties fo:letter-spacing="0.109in" fo:font-size="4pt" style:font-size-asian="4pt"/>
    </style:style>
    <style:style style:name="T123" style:parent-style-name="Car.predefinitoparagrafo" style:family="text">
      <style:text-properties fo:letter-spacing="0.0812in" fo:font-size="7pt" style:font-size-asian="7pt"/>
    </style:style>
    <style:style style:name="T124" style:parent-style-name="Car.predefinitoparagrafo" style:family="text">
      <style:text-properties fo:letter-spacing="0.0812in" style:text-position="-14.2% 100%" fo:font-size="7pt" style:font-size-asian="7pt"/>
    </style:style>
    <style:style style:name="P125" style:parent-style-name="TableParagraph" style:family="paragraph">
      <style:paragraph-properties fo:margin-top="0.0006in"/>
      <style:text-properties fo:font-size="7pt" style:font-size-asian="7pt"/>
    </style:style>
    <style:style style:name="P126" style:parent-style-name="TableParagraph" style:family="paragraph">
      <style:paragraph-properties fo:line-height="0.1006in" fo:margin-left="0.0513in">
        <style:tab-stops/>
      </style:paragraph-properties>
    </style:style>
    <style:style style:name="T127" style:parent-style-name="Car.predefinitoparagrafo" style:family="text">
      <style:text-properties style:text-position="-14.2% 100%" fo:font-size="7pt" style:font-size-asian="7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006in"/>
      <style:text-properties fo:font-size="9pt" style:font-size-asian="9pt"/>
    </style:style>
    <style:style style:name="P130" style:parent-style-name="TableParagraph" style:family="paragraph">
      <style:paragraph-properties fo:line-height="0.077in" fo:margin-left="0.6416in">
        <style:tab-stops/>
      </style:paragraph-properties>
    </style:style>
    <style:style style:name="T131" style:parent-style-name="Car.predefinitoparagrafo" style:family="text">
      <style:text-properties style:text-position="-9% 100%" fo:font-size="5.5pt" style:font-size-asian="5.5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069in"/>
      <style:text-properties fo:font-size="1.5pt" style:font-size-asian="1.5pt"/>
    </style:style>
    <style:style style:name="P134" style:parent-style-name="TableParagraph" style:family="paragraph">
      <style:paragraph-properties fo:line-height="0.102in" fo:margin-left="0.0555in">
        <style:tab-stops>
          <style:tab-stop style:type="left" style:position="0.3583in"/>
          <style:tab-stop style:type="left" style:position="0.6729in"/>
          <style:tab-stop style:type="left" style:position="0.9465in"/>
        </style:tab-stops>
      </style:paragraph-properties>
    </style:style>
    <style:style style:name="T135" style:parent-style-name="Car.predefinitoparagrafo" style:family="text">
      <style:text-properties fo:font-size="5.5pt" style:font-size-asian="5.5pt"/>
    </style:style>
    <style:style style:name="T136" style:parent-style-name="Car.predefinitoparagrafo" style:family="text">
      <style:text-properties fo:font-size="5.5pt" style:font-size-asian="5.5pt"/>
    </style:style>
    <style:style style:name="T137" style:parent-style-name="Car.predefinitoparagrafo" style:family="text">
      <style:text-properties style:text-position="-18.1% 100%" fo:font-size="5.5pt" style:font-size-asian="5.5pt"/>
    </style:style>
    <style:style style:name="T138" style:parent-style-name="Car.predefinitoparagrafo" style:family="text">
      <style:text-properties style:text-position="-18.1% 100%" fo:font-size="5.5pt" style:font-size-asian="5.5pt"/>
    </style:style>
    <style:style style:name="T139" style:parent-style-name="Car.predefinitoparagrafo" style:family="text">
      <style:text-properties style:text-position="-14.2% 100%" fo:font-size="7pt" style:font-size-asian="7pt"/>
    </style:style>
    <style:style style:name="T140" style:parent-style-name="Car.predefinitoparagrafo" style:family="text">
      <style:text-properties style:text-position="-14.2% 100%" fo:font-size="7pt" style:font-size-asian="7pt"/>
    </style:style>
    <style:style style:name="T141" style:parent-style-name="Car.predefinitoparagrafo" style:family="text">
      <style:text-properties fo:font-size="5.5pt" style:font-size-asian="5.5pt"/>
    </style:style>
    <style:style style:name="P142" style:parent-style-name="TableParagraph" style:family="paragraph">
      <style:paragraph-properties fo:margin-top="0.0048in"/>
      <style:text-properties fo:font-size="7pt" style:font-size-asian="7pt"/>
    </style:style>
    <style:style style:name="P143" style:parent-style-name="TableParagraph" style:family="paragraph">
      <style:paragraph-properties fo:line-height="0.077in" fo:margin-left="0.052in">
        <style:tab-stops/>
      </style:paragraph-properties>
    </style:style>
    <style:style style:name="T144" style:parent-style-name="Car.predefinitoparagrafo" style:family="text">
      <style:text-properties style:text-position="-9% 100%" fo:font-size="5.5pt" style:font-size-asian="5.5pt"/>
    </style:style>
    <style:style style:name="TableRow145" style:family="table-row">
      <style:table-row-properties style:min-row-height="0.3416in" style:use-optimal-row-height="false"/>
    </style:style>
    <style:style style:name="P146" style:parent-style-name="Normale" style:family="paragraph">
      <style:text-properties fo:font-size="1pt" style:font-size-asian="1pt" style:font-size-complex="1pt"/>
    </style:style>
    <style:style style:name="P147" style:parent-style-name="Normale" style:family="paragraph">
      <style:text-properties fo:font-size="1pt" style:font-size-asian="1pt" style:font-size-complex="1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034in" fo:margin-bottom="0.0006in"/>
      <style:text-properties fo:font-size="6pt" style:font-size-asian="6pt"/>
    </style:style>
    <style:style style:name="P150" style:parent-style-name="TableParagraph" style:family="paragraph">
      <style:paragraph-properties fo:line-height="0.0763in" fo:margin-left="0.6416in">
        <style:tab-stops/>
      </style:paragraph-properties>
    </style:style>
    <style:style style:name="T151" style:parent-style-name="Car.predefinitoparagrafo" style:family="text">
      <style:text-properties style:text-position="-9% 100%" fo:font-size="5.5pt" style:font-size-asian="5.5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069in"/>
      <style:text-properties fo:font-size="5.5pt" style:font-size-asian="5.5pt"/>
    </style:style>
    <style:style style:name="P154" style:parent-style-name="TableParagraph" style:family="paragraph">
      <style:paragraph-properties fo:line-height="0.1006in" fo:margin-left="0.0555in">
        <style:tab-stops/>
      </style:paragraph-properties>
    </style:style>
    <style:style style:name="T155" style:parent-style-name="Car.predefinitoparagrafo" style:family="text">
      <style:text-properties style:text-position="-14.2% 100%" fo:font-size="7pt" style:font-size-asian="7pt"/>
    </style:style>
    <style:style style:name="TableRow156" style:family="table-row">
      <style:table-row-properties style:min-row-height="0.6333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fo:font-size="10pt" style:font-size-asian="10pt"/>
    </style:style>
    <style:style style:name="P159" style:parent-style-name="TableParagraph" style:family="paragraph">
      <style:text-properties fo:font-size="10pt" style:font-size-asian="10pt"/>
    </style:style>
    <style:style style:name="P160" style:parent-style-name="TableParagraph" style:family="paragraph">
      <style:paragraph-properties fo:margin-top="0.0229in"/>
      <style:text-properties fo:font-size="10pt" style:font-size-asian="10pt"/>
    </style:style>
    <style:style style:name="P161" style:parent-style-name="TableParagraph" style:family="paragraph">
      <style:paragraph-properties fo:line-height="0.0763in" fo:margin-left="0.0562in">
        <style:tab-stops/>
      </style:paragraph-properties>
    </style:style>
    <style:style style:name="T162" style:parent-style-name="Car.predefinitoparagrafo" style:family="text">
      <style:text-properties style:text-position="-9% 100%" fo:font-size="5.5pt" style:font-size-asian="5.5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041in"/>
      <style:text-properties fo:font-size="8pt" style:font-size-asian="8pt"/>
    </style:style>
    <style:style style:name="P165" style:parent-style-name="TableParagraph" style:family="paragraph">
      <style:paragraph-properties fo:line-height="0.0812in" fo:margin-left="0.05in">
        <style:tab-stops/>
      </style:paragraph-properties>
    </style:style>
    <style:style style:name="T166" style:parent-style-name="Car.predefinitoparagrafo" style:family="text">
      <style:text-properties style:text-position="-9% 100%" fo:font-size="5.5pt" style:font-size-asian="5.5pt"/>
    </style:style>
    <style:style style:name="T167" style:parent-style-name="Car.predefinitoparagrafo" style:family="text">
      <style:text-properties fo:letter-spacing="0.0597in" style:text-position="-9% 100%" fo:font-size="5.5pt" style:font-size-asian="5.5pt"/>
    </style:style>
    <style:style style:name="T168" style:parent-style-name="Car.predefinitoparagrafo" style:family="text">
      <style:text-properties fo:letter-spacing="0.0597in" style:text-position="-9% 100%" fo:font-size="5.5pt" style:font-size-asian="5.5pt"/>
    </style:style>
    <style:style style:name="T169" style:parent-style-name="Car.predefinitoparagrafo" style:family="text">
      <style:text-properties fo:letter-spacing="0.0534in" style:text-position="-9% 100%" fo:font-size="5.5pt" style:font-size-asian="5.5pt"/>
    </style:style>
    <style:style style:name="T170" style:parent-style-name="Car.predefinitoparagrafo" style:family="text">
      <style:text-properties fo:letter-spacing="0.0534in" style:text-position="-9% 100%" fo:font-size="5.5pt" style:font-size-asian="5.5pt"/>
    </style:style>
    <style:style style:name="P171" style:parent-style-name="TableParagraph" style:family="paragraph">
      <style:paragraph-properties fo:margin-top="0.0027in"/>
      <style:text-properties fo:font-size="8.5pt" style:font-size-asian="8.5pt"/>
    </style:style>
    <style:style style:name="P172" style:parent-style-name="TableParagraph" style:family="paragraph">
      <style:paragraph-properties fo:line-height="0.0972in" fo:margin-left="0.0548in">
        <style:tab-stops/>
      </style:paragraph-properties>
    </style:style>
    <style:style style:name="T173" style:parent-style-name="Car.predefinitoparagrafo" style:family="text">
      <style:text-properties style:text-position="-14.2% 100%" fo:font-size="7pt" style:font-size-asian="7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854in" fo:margin-bottom="0.0006in"/>
      <style:text-properties fo:font-size="10pt" style:font-size-asian="10pt"/>
    </style:style>
    <style:style style:name="P176" style:parent-style-name="TableParagraph" style:family="paragraph">
      <style:paragraph-properties fo:line-height="0.0763in" fo:margin-left="0.6416in">
        <style:tab-stops/>
      </style:paragraph-properties>
    </style:style>
    <style:style style:name="T177" style:parent-style-name="Car.predefinitoparagrafo" style:family="text">
      <style:text-properties style:text-position="-9% 100%" fo:font-size="5.5pt" style:font-size-asian="5.5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84in"/>
      <style:text-properties fo:font-size="10pt" style:font-size-asian="10pt"/>
    </style:style>
    <style:style style:name="P180" style:parent-style-name="TableParagraph" style:family="paragraph">
      <style:paragraph-properties fo:line-height="0.0986in" fo:margin-left="0.0555in">
        <style:tab-stops/>
      </style:paragraph-properties>
    </style:style>
    <style:style style:name="T181" style:parent-style-name="Car.predefinitoparagrafo" style:family="text">
      <style:text-properties style:text-position="-14.2% 100%" fo:font-size="7pt" style:font-size-asian="7pt"/>
    </style:style>
    <style:style style:name="TableRow182" style:family="table-row">
      <style:table-row-properties style:min-row-height="0.5083in" style:use-optimal-row-height="false"/>
    </style:style>
    <style:style style:name="P183" style:parent-style-name="Normale" style:family="paragraph">
      <style:text-properties fo:font-size="1pt" style:font-size-asian="1pt" style:font-size-complex="1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076in"/>
      <style:text-properties fo:font-size="4pt" style:font-size-asian="4pt"/>
    </style:style>
    <style:style style:name="P186" style:parent-style-name="TableParagraph" style:family="paragraph">
      <style:paragraph-properties fo:line-height="0.0812in" fo:margin-left="0.0562in">
        <style:tab-stops/>
      </style:paragraph-properties>
    </style:style>
    <style:style style:name="T187" style:parent-style-name="Car.predefinitoparagrafo" style:family="text">
      <style:text-properties style:text-position="-9% 100%" fo:font-size="5.5pt" style:font-size-asian="5.5pt"/>
    </style:style>
    <style:style style:name="T188" style:parent-style-name="Car.predefinitoparagrafo" style:family="text">
      <style:text-properties fo:letter-spacing="0.0944in" style:text-position="-9% 100%" fo:font-size="5.5pt" style:font-size-asian="5.5pt"/>
    </style:style>
    <style:style style:name="T189" style:parent-style-name="Car.predefinitoparagrafo" style:family="text">
      <style:text-properties fo:letter-spacing="0.0944in" style:text-position="-9% 100%" fo:font-size="5.5pt" style:font-size-asian="5.5pt"/>
    </style:style>
    <style:style style:name="T190" style:parent-style-name="Car.predefinitoparagrafo" style:family="text">
      <style:text-properties fo:letter-spacing="0.0965in" style:text-position="-9% 100%" fo:font-size="5.5pt" style:font-size-asian="5.5pt"/>
    </style:style>
    <style:style style:name="T191" style:parent-style-name="Car.predefinitoparagrafo" style:family="text">
      <style:text-properties fo:letter-spacing="0.0965in" style:text-position="-9% 100%" fo:font-size="5.5pt" style:font-size-asian="5.5pt"/>
    </style:style>
    <style:style style:name="T192" style:parent-style-name="Car.predefinitoparagrafo" style:family="text">
      <style:text-properties fo:letter-spacing="0.1006in" style:text-position="-9% 100%" fo:font-size="5.5pt" style:font-size-asian="5.5pt"/>
    </style:style>
    <style:style style:name="T193" style:parent-style-name="Car.predefinitoparagrafo" style:family="text">
      <style:text-properties fo:letter-spacing="0.1006in" style:text-position="-9% 100%" fo:font-size="5.5pt" style:font-size-asian="5.5pt"/>
    </style:style>
    <style:style style:name="P194" style:parent-style-name="TableParagraph" style:family="paragraph">
      <style:paragraph-properties fo:margin-top="0.0006in" fo:margin-bottom="0.0006in"/>
      <style:text-properties fo:font-size="8.5pt" style:font-size-asian="8.5pt"/>
    </style:style>
    <style:style style:name="P195" style:parent-style-name="TableParagraph" style:family="paragraph">
      <style:paragraph-properties fo:line-height="0.0777in" fo:margin-left="0.0548in">
        <style:tab-stops/>
      </style:paragraph-properties>
    </style:style>
    <style:style style:name="T196" style:parent-style-name="Car.predefinitoparagrafo" style:family="text">
      <style:text-properties style:text-position="-9% 100%" fo:font-size="5.5pt" style:font-size-asian="5.5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229in" fo:margin-bottom="0.0006in"/>
      <style:text-properties fo:font-size="10pt" style:font-size-asian="10pt"/>
    </style:style>
    <style:style style:name="P199" style:parent-style-name="TableParagraph" style:family="paragraph">
      <style:paragraph-properties fo:line-height="0.0763in" fo:margin-left="0.6416in">
        <style:tab-stops/>
      </style:paragraph-properties>
    </style:style>
    <style:style style:name="T200" style:parent-style-name="Car.predefinitoparagrafo" style:family="text">
      <style:text-properties style:text-position="-9% 100%" fo:font-size="5.5pt" style:font-size-asian="5.5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076in"/>
      <style:text-properties fo:font-size="4pt" style:font-size-asian="4pt"/>
    </style:style>
    <style:style style:name="P203" style:parent-style-name="TableParagraph" style:family="paragraph">
      <style:paragraph-properties fo:line-height="0.0812in" fo:margin-left="0.0506in">
        <style:tab-stops>
          <style:tab-stop style:type="left" style:position="0.8347in"/>
        </style:tab-stops>
      </style:paragraph-properties>
    </style:style>
    <style:style style:name="T204" style:parent-style-name="Car.predefinitoparagrafo" style:family="text">
      <style:text-properties style:text-position="-9% 100%" fo:font-size="5.5pt" style:font-size-asian="5.5pt"/>
    </style:style>
    <style:style style:name="T205" style:parent-style-name="Car.predefinitoparagrafo" style:family="text">
      <style:text-properties style:text-position="-9% 100%" fo:font-size="5.5pt" style:font-size-asian="5.5pt"/>
    </style:style>
    <style:style style:name="T206" style:parent-style-name="Car.predefinitoparagrafo" style:family="text">
      <style:text-properties style:text-position="-9% 100%" fo:font-size="5.5pt" style:font-size-asian="5.5pt"/>
    </style:style>
    <style:style style:name="P207" style:parent-style-name="TableParagraph" style:family="paragraph">
      <style:paragraph-properties fo:margin-top="0.0055in"/>
      <style:text-properties fo:font-size="8pt" style:font-size-asian="8pt"/>
    </style:style>
    <style:style style:name="P208" style:parent-style-name="TableParagraph" style:family="paragraph">
      <style:paragraph-properties fo:line-height="0.0812in" fo:margin-left="0.052in">
        <style:tab-stops/>
      </style:paragraph-properties>
    </style:style>
    <style:style style:name="T209" style:parent-style-name="Car.predefinitoparagrafo" style:family="text">
      <style:text-properties style:text-position="-9% 100%" fo:font-size="5.5pt" style:font-size-asian="5.5pt"/>
    </style:style>
    <style:style style:name="T210" style:parent-style-name="Car.predefinitoparagrafo" style:family="text">
      <style:text-properties fo:letter-spacing="-0.0194in" style:text-position="-9% 100%" fo:font-size="5.5pt" style:font-size-asian="5.5pt"/>
    </style:style>
    <style:style style:name="T211" style:parent-style-name="Car.predefinitoparagrafo" style:family="text">
      <style:text-properties fo:letter-spacing="-0.0194in" style:text-position="-9% 100%" fo:font-size="5.5pt" style:font-size-asian="5.5pt"/>
    </style:style>
    <style:style style:name="TableRow212" style:family="table-row">
      <style:table-row-properties style:min-row-height="0.4361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fo:font-size="10pt" style:font-size-asian="10pt"/>
    </style:style>
    <style:style style:name="P215" style:parent-style-name="TableParagraph" style:family="paragraph">
      <style:paragraph-properties fo:margin-top="0.0111in"/>
      <style:text-properties fo:font-size="10pt" style:font-size-asian="10pt"/>
    </style:style>
    <style:style style:name="P216" style:parent-style-name="TableParagraph" style:family="paragraph">
      <style:paragraph-properties fo:line-height="0.0798in" fo:margin-left="0.0479in">
        <style:tab-stops/>
      </style:paragraph-properties>
    </style:style>
    <style:style style:name="T217" style:parent-style-name="Car.predefinitoparagrafo" style:family="text">
      <style:text-properties style:text-position="-9% 100%" fo:font-size="5.5pt" style:font-size-asian="5.5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013in" fo:margin-bottom="0.0006in"/>
      <style:text-properties fo:font-size="9pt" style:font-size-asian="9pt"/>
    </style:style>
    <style:style style:name="P220" style:parent-style-name="TableParagraph" style:family="paragraph">
      <style:paragraph-properties fo:line-height="0.0777in" fo:margin-left="0.0479in">
        <style:tab-stops/>
      </style:paragraph-properties>
    </style:style>
    <style:style style:name="T221" style:parent-style-name="Car.predefinitoparagrafo" style:family="text">
      <style:text-properties style:text-position="-9% 100%" fo:font-size="5.5pt" style:font-size-asian="5.5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34in"/>
      <style:text-properties fo:font-size="9pt" style:font-size-asian="9pt"/>
    </style:style>
    <style:style style:name="P224" style:parent-style-name="TableParagraph" style:family="paragraph">
      <style:paragraph-properties fo:line-height="0.0763in" fo:margin-left="0.6416in">
        <style:tab-stops/>
      </style:paragraph-properties>
    </style:style>
    <style:style style:name="T225" style:parent-style-name="Car.predefinitoparagrafo" style:family="text">
      <style:text-properties style:text-position="-9% 100%" fo:font-size="5.5pt" style:font-size-asian="5.5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62in"/>
      <style:text-properties fo:font-size="8.5pt" style:font-size-asian="8.5pt"/>
    </style:style>
    <style:style style:name="P228" style:parent-style-name="TableParagraph" style:family="paragraph">
      <style:paragraph-properties fo:line-height="0.1in" fo:margin-left="0.0506in">
        <style:tab-stops/>
      </style:paragraph-properties>
    </style:style>
    <style:style style:name="T229" style:parent-style-name="Car.predefinitoparagrafo" style:family="text">
      <style:text-properties style:text-position="-14.2% 100%" fo:font-size="7pt" style:font-size-asian="7pt"/>
    </style:style>
    <style:style style:name="TableRow230" style:family="table-row">
      <style:table-row-properties style:min-row-height="0.3701in" style:use-optimal-row-height="false"/>
    </style:style>
    <style:style style:name="P231" style:parent-style-name="Normale" style:family="paragraph">
      <style:text-properties fo:font-size="1pt" style:font-size-asian="1pt" style:font-size-complex="1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02in"/>
      <style:text-properties fo:font-size="7pt" style:font-size-asian="7pt"/>
    </style:style>
    <style:style style:name="P234" style:parent-style-name="TableParagraph" style:family="paragraph">
      <style:paragraph-properties fo:line-height="0.0763in" fo:margin-left="0.0479in">
        <style:tab-stops/>
      </style:paragraph-properties>
    </style:style>
    <style:style style:name="T235" style:parent-style-name="Car.predefinitoparagrafo" style:family="text">
      <style:text-properties style:text-position="-9% 100%" fo:font-size="5.5pt" style:font-size-asian="5.5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02in"/>
      <style:text-properties fo:font-size="7pt" style:font-size-asian="7pt"/>
    </style:style>
    <style:style style:name="P238" style:parent-style-name="TableParagraph" style:family="paragraph">
      <style:paragraph-properties fo:line-height="0.0763in" fo:margin-left="0.6416in">
        <style:tab-stops/>
      </style:paragraph-properties>
    </style:style>
    <style:style style:name="T239" style:parent-style-name="Car.predefinitoparagrafo" style:family="text">
      <style:text-properties style:text-position="-9% 100%" fo:font-size="5.5pt" style:font-size-asian="5.5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048in"/>
      <style:text-properties fo:font-size="6.5pt" style:font-size-asian="6.5pt"/>
    </style:style>
    <style:style style:name="P242" style:parent-style-name="TableParagraph" style:family="paragraph">
      <style:paragraph-properties fo:line-height="0.102in" fo:margin-left="0.0506in">
        <style:tab-stops/>
      </style:paragraph-properties>
    </style:style>
    <style:style style:name="T243" style:parent-style-name="Car.predefinitoparagrafo" style:family="text">
      <style:text-properties style:text-position="-14.2% 100%" fo:font-size="7pt" style:font-size-asian="7pt"/>
    </style:style>
    <style:style style:name="TableRow244" style:family="table-row">
      <style:table-row-properties style:min-row-height="0.4881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fo:font-size="10pt" style:font-size-asian="10pt"/>
    </style:style>
    <style:style style:name="P247" style:parent-style-name="TableParagraph" style:family="paragraph">
      <style:paragraph-properties fo:margin-top="0.0034in"/>
      <style:text-properties fo:font-size="10pt" style:font-size-asian="10pt"/>
    </style:style>
    <style:style style:name="P248" style:parent-style-name="TableParagraph" style:family="paragraph">
      <style:paragraph-properties fo:line-height="0.1006in" fo:margin-left="0.0493in">
        <style:tab-stops/>
      </style:paragraph-properties>
    </style:style>
    <style:style style:name="T249" style:parent-style-name="Car.predefinitoparagrafo" style:family="text">
      <style:text-properties fo:font-size="5.5pt" style:font-size-asian="5.5pt"/>
    </style:style>
    <style:style style:name="T250" style:parent-style-name="Car.predefinitoparagrafo" style:family="text">
      <style:text-properties fo:letter-spacing="0.0875in" fo:font-size="5.5pt" style:font-size-asian="5.5pt"/>
    </style:style>
    <style:style style:name="T251" style:parent-style-name="Car.predefinitoparagrafo" style:family="text">
      <style:text-properties fo:letter-spacing="0.0875in" fo:font-size="5.5pt" style:font-size-asian="5.5pt"/>
    </style:style>
    <style:style style:name="T252" style:parent-style-name="Car.predefinitoparagrafo" style:family="text">
      <style:text-properties fo:letter-spacing="0.0909in" fo:font-size="4pt" style:font-size-asian="4pt"/>
    </style:style>
    <style:style style:name="T253" style:parent-style-name="Car.predefinitoparagrafo" style:family="text">
      <style:text-properties fo:letter-spacing="0.0909in" fo:font-size="4pt" style:font-size-asian="4pt"/>
    </style:style>
    <style:style style:name="T254" style:parent-style-name="Car.predefinitoparagrafo" style:family="text">
      <style:text-properties fo:letter-spacing="0.0631in" fo:font-size="7pt" style:font-size-asian="7pt"/>
    </style:style>
    <style:style style:name="T255" style:parent-style-name="Car.predefinitoparagrafo" style:family="text">
      <style:text-properties fo:letter-spacing="0.0631in" style:text-position="-14.2% 100%" fo:font-size="7pt" style:font-size-asian="7pt"/>
    </style:style>
    <style:style style:name="P256" style:parent-style-name="TableParagraph" style:family="paragraph">
      <style:paragraph-properties fo:margin-top="0.002in"/>
      <style:text-properties fo:font-size="7pt" style:font-size-asian="7pt"/>
    </style:style>
    <style:style style:name="P257" style:parent-style-name="TableParagraph" style:family="paragraph">
      <style:paragraph-properties fo:line-height="0.1006in" fo:margin-left="0.0513in">
        <style:tab-stops/>
      </style:paragraph-properties>
    </style:style>
    <style:style style:name="T258" style:parent-style-name="Car.predefinitoparagrafo" style:family="text">
      <style:text-properties style:text-position="-14.2% 100%" fo:font-size="7pt" style:font-size-asian="7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083in"/>
      <style:text-properties fo:font-size="10pt" style:font-size-asian="10pt"/>
    </style:style>
    <style:style style:name="P261" style:parent-style-name="TableParagraph" style:family="paragraph">
      <style:paragraph-properties fo:line-height="0.0791in" fo:margin-left="0.0562in">
        <style:tab-stops/>
      </style:paragraph-properties>
    </style:style>
    <style:style style:name="T262" style:parent-style-name="Car.predefinitoparagrafo" style:family="text">
      <style:text-properties style:text-position="-9% 100%" fo:font-size="5.5pt" style:font-size-asian="5.5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118in"/>
      <style:text-properties fo:font-size="10pt" style:font-size-asian="10pt"/>
    </style:style>
    <style:style style:name="P265" style:parent-style-name="TableParagraph" style:family="paragraph">
      <style:paragraph-properties fo:line-height="0.077in" fo:margin-left="0.6416in">
        <style:tab-stops/>
      </style:paragraph-properties>
    </style:style>
    <style:style style:name="T266" style:parent-style-name="Car.predefinitoparagrafo" style:family="text">
      <style:text-properties style:text-position="-9% 100%" fo:font-size="5.5pt" style:font-size-asian="5.5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55in"/>
      <style:text-properties fo:font-size="3.5pt" style:font-size-asian="3.5pt"/>
    </style:style>
    <style:style style:name="P269" style:parent-style-name="TableParagraph" style:family="paragraph">
      <style:paragraph-properties fo:line-height="0.0798in" fo:margin-left="0.0555in">
        <style:tab-stops/>
      </style:paragraph-properties>
    </style:style>
    <style:style style:name="T270" style:parent-style-name="Car.predefinitoparagrafo" style:family="text">
      <style:text-properties style:text-position="-9% 100%" fo:font-size="5.5pt" style:font-size-asian="5.5pt"/>
    </style:style>
    <style:style style:name="T271" style:parent-style-name="Car.predefinitoparagrafo" style:family="text">
      <style:text-properties fo:letter-spacing="0.1062in" style:text-position="-12.5% 100%" fo:font-size="4pt" style:font-size-asian="4pt"/>
    </style:style>
    <style:style style:name="T272" style:parent-style-name="Car.predefinitoparagrafo" style:family="text">
      <style:text-properties fo:letter-spacing="0.1062in" style:text-position="-12.5% 100%" fo:font-size="4pt" style:font-size-asian="4pt"/>
    </style:style>
    <style:style style:name="T273" style:parent-style-name="Car.predefinitoparagrafo" style:family="text">
      <style:text-properties fo:letter-spacing="0.0833in" style:text-position="-9% 100%" fo:font-size="5.5pt" style:font-size-asian="5.5pt"/>
    </style:style>
    <style:style style:name="T274" style:parent-style-name="Car.predefinitoparagrafo" style:family="text">
      <style:text-properties fo:letter-spacing="0.0833in" style:text-position="-9% 100%" fo:font-size="5.5pt" style:font-size-asian="5.5pt"/>
    </style:style>
    <style:style style:name="P275" style:parent-style-name="TableParagraph" style:family="paragraph">
      <style:paragraph-properties fo:margin-top="0.0055in"/>
      <style:text-properties fo:font-size="8pt" style:font-size-asian="8pt"/>
    </style:style>
    <style:style style:name="P276" style:parent-style-name="TableParagraph" style:family="paragraph">
      <style:paragraph-properties fo:line-height="0.0812in" fo:margin-left="0.0506in">
        <style:tab-stops/>
      </style:paragraph-properties>
    </style:style>
    <style:style style:name="T277" style:parent-style-name="Car.predefinitoparagrafo" style:family="text">
      <style:text-properties style:text-position="-9% 100%" fo:font-size="5.5pt" style:font-size-asian="5.5pt"/>
    </style:style>
    <style:style style:name="TableRow278" style:family="table-row">
      <style:table-row-properties style:min-row-height="0.5173in" style:use-optimal-row-height="false"/>
    </style:style>
    <style:style style:name="P279" style:parent-style-name="Normale" style:family="paragraph">
      <style:text-properties fo:font-size="1pt" style:font-size-asian="1pt" style:font-size-complex="1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02in"/>
      <style:text-properties fo:font-size="4.5pt" style:font-size-asian="4.5pt"/>
    </style:style>
    <style:style style:name="P282" style:parent-style-name="TableParagraph" style:family="paragraph">
      <style:paragraph-properties fo:line-height="0.102in" fo:margin-left="0.05in">
        <style:tab-stops/>
      </style:paragraph-properties>
    </style:style>
    <style:style style:name="T283" style:parent-style-name="Car.predefinitoparagrafo" style:family="text">
      <style:text-properties fo:font-size="5.5pt" style:font-size-asian="5.5pt"/>
    </style:style>
    <style:style style:name="T284" style:parent-style-name="Car.predefinitoparagrafo" style:family="text">
      <style:text-properties fo:letter-spacing="0.1013in" fo:font-size="4pt" style:font-size-asian="4pt"/>
    </style:style>
    <style:style style:name="T285" style:parent-style-name="Car.predefinitoparagrafo" style:family="text">
      <style:text-properties fo:letter-spacing="0.1013in" fo:font-size="4pt" style:font-size-asian="4pt"/>
    </style:style>
    <style:style style:name="T286" style:parent-style-name="Car.predefinitoparagrafo" style:family="text">
      <style:text-properties fo:letter-spacing="0.0812in" fo:font-size="5.5pt" style:font-size-asian="5.5pt"/>
    </style:style>
    <style:style style:name="T287" style:parent-style-name="Car.predefinitoparagrafo" style:family="text">
      <style:text-properties fo:letter-spacing="0.0812in" fo:font-size="5.5pt" style:font-size-asian="5.5pt"/>
    </style:style>
    <style:style style:name="T288" style:parent-style-name="Car.predefinitoparagrafo" style:family="text">
      <style:text-properties fo:letter-spacing="0.0902in" fo:font-size="7pt" style:font-size-asian="7pt"/>
    </style:style>
    <style:style style:name="T289" style:parent-style-name="Car.predefinitoparagrafo" style:family="text">
      <style:text-properties fo:letter-spacing="0.0902in" style:text-position="-14.2% 100%" fo:font-size="7pt" style:font-size-asian="7pt"/>
    </style:style>
    <style:style style:name="T290" style:parent-style-name="Car.predefinitoparagrafo" style:family="text">
      <style:text-properties fo:letter-spacing="0.0993in" style:text-position="-18.1% 100%" fo:font-size="5.5pt" style:font-size-asian="5.5pt"/>
    </style:style>
    <style:style style:name="T291" style:parent-style-name="Car.predefinitoparagrafo" style:family="text">
      <style:text-properties fo:letter-spacing="0.0993in" style:text-position="-18.1% 100%" fo:font-size="5.5pt" style:font-size-asian="5.5pt"/>
    </style:style>
    <style:style style:name="T292" style:parent-style-name="Car.predefinitoparagrafo" style:family="text">
      <style:text-properties fo:letter-spacing="0.0958in" style:text-position="-18.1% 100%" fo:font-size="5.5pt" style:font-size-asian="5.5pt"/>
    </style:style>
    <style:style style:name="T293" style:parent-style-name="Car.predefinitoparagrafo" style:family="text">
      <style:text-properties fo:letter-spacing="0.0958in" fo:font-size="5.5pt" style:font-size-asian="5.5pt"/>
    </style:style>
    <style:style style:name="P294" style:parent-style-name="TableParagraph" style:family="paragraph">
      <style:paragraph-properties fo:margin-top="0.0055in" fo:margin-bottom="0.0006in"/>
      <style:text-properties fo:font-size="7pt" style:font-size-asian="7pt"/>
    </style:style>
    <style:style style:name="P295" style:parent-style-name="TableParagraph" style:family="paragraph">
      <style:paragraph-properties fo:line-height="0.0777in" fo:margin-left="0.0513in">
        <style:tab-stops/>
      </style:paragraph-properties>
    </style:style>
    <style:style style:name="T296" style:parent-style-name="Car.predefinitoparagrafo" style:family="text">
      <style:text-properties style:text-position="-9% 100%" fo:font-size="5.5pt" style:font-size-asian="5.5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27in" fo:margin-bottom="0.0006in"/>
      <style:text-properties fo:font-size="10pt" style:font-size-asian="10pt"/>
    </style:style>
    <style:style style:name="P299" style:parent-style-name="TableParagraph" style:family="paragraph">
      <style:paragraph-properties fo:line-height="0.077in" fo:margin-left="0.6416in">
        <style:tab-stops/>
      </style:paragraph-properties>
    </style:style>
    <style:style style:name="T300" style:parent-style-name="Car.predefinitoparagrafo" style:family="text">
      <style:text-properties style:text-position="-9% 100%" fo:font-size="5.5pt" style:font-size-asian="5.5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02in"/>
      <style:text-properties fo:font-size="4.5pt" style:font-size-asian="4.5pt"/>
    </style:style>
    <style:style style:name="P303" style:parent-style-name="TableParagraph" style:family="paragraph">
      <style:paragraph-properties fo:line-height="0.0812in" fo:margin-left="0.0555in">
        <style:tab-stops/>
      </style:paragraph-properties>
    </style:style>
    <style:style style:name="T304" style:parent-style-name="Car.predefinitoparagrafo" style:family="text">
      <style:text-properties style:text-position="-9% 100%" fo:font-size="5.5pt" style:font-size-asian="5.5pt"/>
    </style:style>
    <style:style style:name="T305" style:parent-style-name="Car.predefinitoparagrafo" style:family="text">
      <style:text-properties fo:letter-spacing="0.1062in" style:text-position="-12.5% 100%" fo:font-size="4pt" style:font-size-asian="4pt"/>
    </style:style>
    <style:style style:name="T306" style:parent-style-name="Car.predefinitoparagrafo" style:family="text">
      <style:text-properties fo:letter-spacing="0.1062in" style:text-position="-12.5% 100%" fo:font-size="4pt" style:font-size-asian="4pt"/>
    </style:style>
    <style:style style:name="T307" style:parent-style-name="Car.predefinitoparagrafo" style:family="text">
      <style:text-properties fo:letter-spacing="0.0833in" style:text-position="-9% 100%" fo:font-size="5.5pt" style:font-size-asian="5.5pt"/>
    </style:style>
    <style:style style:name="T308" style:parent-style-name="Car.predefinitoparagrafo" style:family="text">
      <style:text-properties fo:letter-spacing="0.0833in" style:text-position="-9% 100%" fo:font-size="5.5pt" style:font-size-asian="5.5pt"/>
    </style:style>
    <style:style style:name="P309" style:parent-style-name="TableParagraph" style:family="paragraph">
      <style:paragraph-properties fo:margin-top="0.0076in"/>
      <style:text-properties fo:font-size="8pt" style:font-size-asian="8pt"/>
    </style:style>
    <style:style style:name="P310" style:parent-style-name="TableParagraph" style:family="paragraph">
      <style:paragraph-properties fo:line-height="0.0812in" fo:margin-left="0.0506in">
        <style:tab-stops/>
      </style:paragraph-properties>
    </style:style>
    <style:style style:name="T311" style:parent-style-name="Car.predefinitoparagrafo" style:family="text">
      <style:text-properties style:text-position="-9% 100%" fo:font-size="5.5pt" style:font-size-asian="5.5pt"/>
    </style:style>
    <style:style style:name="TableRow312" style:family="table-row">
      <style:table-row-properties style:min-row-height="0.4784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02in" fo:margin-bottom="0.0006in"/>
      <style:text-properties fo:font-size="10pt" style:font-size-asian="10pt"/>
    </style:style>
    <style:style style:name="P315" style:parent-style-name="TableParagraph" style:family="paragraph">
      <style:paragraph-properties fo:line-height="0.1006in" fo:margin-left="0.0562in">
        <style:tab-stops/>
      </style:paragraph-properties>
    </style:style>
    <style:style style:name="T316" style:parent-style-name="Car.predefinitoparagrafo" style:family="text">
      <style:text-properties style:text-position="-14.2% 100%" fo:font-size="7pt" style:font-size-asian="7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2in" fo:margin-bottom="0.0006in"/>
      <style:text-properties fo:font-size="10pt" style:font-size-asian="10pt"/>
    </style:style>
    <style:style style:name="P319" style:parent-style-name="TableParagraph" style:family="paragraph">
      <style:paragraph-properties fo:line-height="0.1006in" fo:margin-left="0.0562in">
        <style:tab-stops/>
      </style:paragraph-properties>
    </style:style>
    <style:style style:name="T320" style:parent-style-name="Car.predefinitoparagrafo" style:family="text">
      <style:text-properties style:text-position="-14.2% 100%" fo:font-size="7pt" style:font-size-asian="7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076in"/>
      <style:text-properties fo:font-size="10pt" style:font-size-asian="10pt"/>
    </style:style>
    <style:style style:name="P323" style:parent-style-name="TableParagraph" style:family="paragraph">
      <style:paragraph-properties fo:line-height="0.077in" fo:margin-left="0.6416in">
        <style:tab-stops/>
      </style:paragraph-properties>
    </style:style>
    <style:style style:name="T324" style:parent-style-name="Car.predefinitoparagrafo" style:family="text">
      <style:text-properties style:text-position="-9% 100%" fo:font-size="5.5pt" style:font-size-asian="5.5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076in"/>
      <style:text-properties fo:font-size="3pt" style:font-size-asian="3pt"/>
    </style:style>
    <style:style style:name="P327" style:parent-style-name="TableParagraph" style:family="paragraph">
      <style:paragraph-properties fo:line-height="0.0812in" fo:margin-left="0.0555in">
        <style:tab-stops/>
      </style:paragraph-properties>
    </style:style>
    <style:style style:name="T328" style:parent-style-name="Car.predefinitoparagrafo" style:family="text">
      <style:text-properties style:text-position="-9% 100%" fo:font-size="5.5pt" style:font-size-asian="5.5pt"/>
    </style:style>
    <style:style style:name="T329" style:parent-style-name="Car.predefinitoparagrafo" style:family="text">
      <style:text-properties fo:letter-spacing="0.1069in" style:text-position="-12.5% 100%" fo:font-size="4pt" style:font-size-asian="4pt"/>
    </style:style>
    <style:style style:name="T330" style:parent-style-name="Car.predefinitoparagrafo" style:family="text">
      <style:text-properties fo:letter-spacing="0.1069in" style:text-position="-12.5% 100%" fo:font-size="4pt" style:font-size-asian="4pt"/>
    </style:style>
    <style:style style:name="T331" style:parent-style-name="Car.predefinitoparagrafo" style:family="text">
      <style:text-properties fo:letter-spacing="0.0833in" style:text-position="-9% 100%" fo:font-size="5.5pt" style:font-size-asian="5.5pt"/>
    </style:style>
    <style:style style:name="T332" style:parent-style-name="Car.predefinitoparagrafo" style:family="text">
      <style:text-properties fo:letter-spacing="0.0833in" style:text-position="-9% 100%" fo:font-size="5.5pt" style:font-size-asian="5.5pt"/>
    </style:style>
    <style:style style:name="P333" style:parent-style-name="TableParagraph" style:family="paragraph">
      <style:paragraph-properties fo:margin-top="0.0055in" fo:margin-bottom="0.0006in"/>
      <style:text-properties fo:font-size="8pt" style:font-size-asian="8pt"/>
    </style:style>
    <style:style style:name="P334" style:parent-style-name="TableParagraph" style:family="paragraph">
      <style:paragraph-properties fo:line-height="0.0812in" fo:margin-left="0.0506in">
        <style:tab-stops/>
      </style:paragraph-properties>
    </style:style>
    <style:style style:name="T335" style:parent-style-name="Car.predefinitoparagrafo" style:family="text">
      <style:text-properties style:text-position="-9% 100%" fo:font-size="5.5pt" style:font-size-asian="5.5pt"/>
    </style:style>
    <style:style style:name="P336" style:parent-style-name="Normale" style:family="paragraph">
      <style:paragraph-properties fo:margin-top="0.0729in"/>
    </style:style>
    <style:style style:name="P337" style:parent-style-name="Normale" style:family="paragraph">
      <style:paragraph-properties fo:margin-top="0.0027in"/>
      <style:text-properties style:font-name="Times New Roman" fo:font-size="6pt" style:font-size-asian="6pt"/>
    </style:style>
    <style:style style:name="P338" style:parent-style-name="Normale" style:family="paragraph">
      <style:paragraph-properties fo:margin-top="0.0006in"/>
      <style:text-properties style:font-name="Times New Roman" fo:font-size="6pt" style:font-size-asian="6pt"/>
    </style:style>
    <style:style style:name="P339" style:parent-style-name="Normale" style:family="paragraph">
      <style:paragraph-properties fo:margin-top="0.0076in"/>
      <style:text-properties style:font-name="Times New Roman" fo:font-size="5.5pt" style:font-size-asian="5.5pt"/>
    </style:style>
    <style:style style:name="P340" style:parent-style-name="Normale" style:family="paragraph">
      <style:paragraph-properties fo:margin-top="0.002in"/>
      <style:text-properties style:font-name="Times New Roman" fo:font-size="6pt" style:font-size-asian="6pt"/>
    </style:style>
    <style:style style:name="P341" style:parent-style-name="Normale" style:family="paragraph">
      <style:paragraph-properties fo:margin-top="0.0006in"/>
      <style:text-properties style:font-name="Times New Roman" fo:font-size="6pt" style:font-size-asian="6pt"/>
    </style:style>
    <style:style style:name="P342" style:parent-style-name="Normale" style:family="paragraph">
      <style:paragraph-properties fo:margin-top="0.0006in"/>
      <style:text-properties style:font-name="Times New Roman" fo:font-size="6pt" style:font-size-asian="6pt"/>
    </style:style>
    <style:style style:name="P343" style:parent-style-name="Normale" style:family="paragraph">
      <style:paragraph-properties fo:margin-top="0.002in"/>
      <style:text-properties style:font-name="Times New Roman" fo:font-size="6pt" style:font-size-asian="6pt"/>
    </style:style>
    <style:style style:name="P344" style:parent-style-name="Normale" style:family="paragraph">
      <style:paragraph-properties fo:margin-top="0.0048in"/>
      <style:text-properties style:font-name="Times New Roman" fo:font-size="5.5pt" style:font-size-asian="5.5pt"/>
    </style:style>
    <style:style style:name="P345" style:parent-style-name="Normale" style:family="paragraph">
      <style:text-properties style:font-name="Times New Roman" fo:font-size="10pt" style:font-size-asian="10pt"/>
    </style:style>
    <style:style style:name="P346" style:parent-style-name="Normale" style:family="paragraph">
      <style:text-properties style:font-name="Times New Roman" fo:font-size="10pt" style:font-size-asian="10pt"/>
    </style:style>
    <style:style style:name="P347" style:parent-style-name="Normale" style:family="paragraph">
      <style:text-properties style:font-name="Times New Roman" fo:font-size="10pt" style:font-size-asian="10pt"/>
    </style:style>
    <style:style style:name="P348" style:parent-style-name="Normale" style:family="paragraph">
      <style:text-properties style:font-name="Times New Roman" fo:font-size="10pt" style:font-size-asian="10pt"/>
    </style:style>
    <style:style style:name="P349" style:parent-style-name="Normale" style:family="paragraph">
      <style:text-properties style:font-name="Times New Roman" fo:font-size="10pt" style:font-size-asian="10pt"/>
    </style:style>
    <style:style style:name="P350" style:parent-style-name="Normale" style:family="paragraph">
      <style:text-properties style:font-name="Times New Roman" fo:font-size="10pt" style:font-size-asian="10pt"/>
    </style:style>
    <style:style style:name="P351" style:parent-style-name="Normale" style:family="paragraph">
      <style:text-properties style:font-name="Times New Roman" fo:font-size="10pt" style:font-size-asian="10pt"/>
    </style:style>
    <style:style style:name="P352" style:parent-style-name="Normale" style:family="paragraph">
      <style:text-properties style:font-name="Times New Roman" fo:font-size="10pt" style:font-size-asian="10pt"/>
    </style:style>
    <style:style style:name="P353" style:parent-style-name="Normale" style:family="paragraph">
      <style:paragraph-properties fo:margin-top="0.0152in"/>
    </style:style>
    <style:style style:name="P354" style:parent-style-name="Normale" style:master-page-name="MP3" style:family="paragraph">
      <style:paragraph-properties fo:break-before="page" fo:margin-left="4.425in">
        <style:tab-stops/>
      </style:paragraph-properties>
    </style:style>
    <style:style style:name="T355" style:parent-style-name="Car.predefinitoparagrafo" style:family="text">
      <style:text-properties style:font-name="Times New Roman" fo:font-size="10pt" style:font-size-asian="10pt"/>
    </style:style>
    <style:style style:name="P356" style:parent-style-name="Normale" style:family="paragraph">
      <style:text-properties style:font-name="Times New Roman" fo:font-size="10pt" style:font-size-asian="10pt"/>
    </style:style>
    <style:style style:name="P357" style:parent-style-name="Normale" style:family="paragraph">
      <style:text-properties style:font-name="Times New Roman" fo:font-size="10pt" style:font-size-asian="10pt"/>
    </style:style>
    <style:style style:name="P358" style:parent-style-name="Normale" style:family="paragraph">
      <style:text-properties style:font-name="Times New Roman" fo:font-size="10pt" style:font-size-asian="10pt"/>
    </style:style>
    <style:style style:name="P359" style:parent-style-name="Normale" style:family="paragraph">
      <style:text-properties style:font-name="Times New Roman" fo:font-size="10pt" style:font-size-asian="10pt"/>
    </style:style>
    <style:style style:name="P360" style:parent-style-name="Normale" style:family="paragraph">
      <style:text-properties style:font-name="Times New Roman" fo:font-size="10pt" style:font-size-asian="10pt"/>
    </style:style>
    <style:style style:name="P361" style:parent-style-name="Normale" style:family="paragraph">
      <style:text-properties style:font-name="Times New Roman" fo:font-size="10pt" style:font-size-asian="10pt"/>
    </style:style>
    <style:style style:name="P362" style:parent-style-name="Normale" style:family="paragraph">
      <style:text-properties style:font-name="Times New Roman" fo:font-size="10pt" style:font-size-asian="10pt"/>
    </style:style>
    <style:style style:name="P363" style:parent-style-name="Normale" style:family="paragraph">
      <style:text-properties style:font-name="Times New Roman" fo:font-size="10pt" style:font-size-asian="10pt"/>
    </style:style>
    <style:style style:name="P364" style:parent-style-name="Normale" style:family="paragraph">
      <style:text-properties style:font-name="Times New Roman" fo:font-size="10pt" style:font-size-asian="10pt"/>
    </style:style>
    <style:style style:name="P365" style:parent-style-name="Normale" style:family="paragraph">
      <style:text-properties style:font-name="Times New Roman" fo:font-size="10pt" style:font-size-asian="10pt"/>
    </style:style>
    <style:style style:name="P366" style:parent-style-name="Normale" style:family="paragraph">
      <style:text-properties style:font-name="Times New Roman" fo:font-size="10pt" style:font-size-asian="10pt"/>
    </style:style>
    <style:style style:name="P367" style:parent-style-name="Normale" style:family="paragraph">
      <style:text-properties style:font-name="Times New Roman" fo:font-size="10pt" style:font-size-asian="10pt"/>
    </style:style>
    <style:style style:name="P368" style:parent-style-name="Normale" style:family="paragraph">
      <style:text-properties style:font-name="Times New Roman" fo:font-size="10pt" style:font-size-asian="10pt"/>
    </style:style>
    <style:style style:name="P369" style:parent-style-name="Normale" style:family="paragraph">
      <style:text-properties style:font-name="Times New Roman" fo:font-size="10pt" style:font-size-asian="10pt"/>
    </style:style>
    <style:style style:name="P370" style:parent-style-name="Normale" style:family="paragraph">
      <style:text-properties style:font-name="Times New Roman" fo:font-size="10pt" style:font-size-asian="10pt"/>
    </style:style>
    <style:style style:name="P371" style:parent-style-name="Normale" style:family="paragraph">
      <style:text-properties style:font-name="Times New Roman" fo:font-size="10pt" style:font-size-asian="10pt"/>
    </style:style>
    <style:style style:name="P372" style:parent-style-name="Normale" style:family="paragraph">
      <style:text-properties style:font-name="Times New Roman" fo:font-size="10pt" style:font-size-asian="10pt"/>
    </style:style>
    <style:style style:name="P373" style:parent-style-name="Normale" style:family="paragraph">
      <style:text-properties style:font-name="Times New Roman" fo:font-size="10pt" style:font-size-asian="10pt"/>
    </style:style>
    <style:style style:name="P374" style:parent-style-name="Normale" style:family="paragraph">
      <style:text-properties style:font-name="Times New Roman" fo:font-size="10pt" style:font-size-asian="10pt"/>
    </style:style>
    <style:style style:name="P375" style:parent-style-name="Normale" style:family="paragraph">
      <style:text-properties style:font-name="Times New Roman" fo:font-size="10pt" style:font-size-asian="10pt"/>
    </style:style>
    <style:style style:name="P376" style:parent-style-name="Normale" style:family="paragraph">
      <style:text-properties style:font-name="Times New Roman" fo:font-size="10pt" style:font-size-asian="10pt"/>
    </style:style>
    <style:style style:name="P377" style:parent-style-name="Normale" style:family="paragraph">
      <style:text-properties style:font-name="Times New Roman" fo:font-size="10pt" style:font-size-asian="10pt"/>
    </style:style>
    <style:style style:name="P378" style:parent-style-name="Normale" style:family="paragraph">
      <style:text-properties style:font-name="Times New Roman" fo:font-size="10pt" style:font-size-asian="10pt"/>
    </style:style>
    <style:style style:name="P379" style:parent-style-name="Normale" style:family="paragraph">
      <style:text-properties style:font-name="Times New Roman" fo:font-size="10pt" style:font-size-asian="10pt"/>
    </style:style>
    <style:style style:name="P380" style:parent-style-name="Normale" style:family="paragraph">
      <style:text-properties style:font-name="Times New Roman" fo:font-size="10pt" style:font-size-asian="10pt"/>
    </style:style>
    <style:style style:name="P381" style:parent-style-name="Normale" style:family="paragraph">
      <style:text-properties style:font-name="Times New Roman" fo:font-size="10pt" style:font-size-asian="10pt"/>
    </style:style>
    <style:style style:name="P382" style:parent-style-name="Normale" style:family="paragraph">
      <style:text-properties style:font-name="Times New Roman" fo:font-size="10pt" style:font-size-asian="10pt"/>
    </style:style>
    <style:style style:name="P383" style:parent-style-name="Normale" style:family="paragraph">
      <style:text-properties style:font-name="Times New Roman" fo:font-size="10pt" style:font-size-asian="10pt"/>
    </style:style>
    <style:style style:name="P384" style:parent-style-name="Normale" style:family="paragraph">
      <style:text-properties style:font-name="Times New Roman" fo:font-size="10pt" style:font-size-asian="10pt"/>
    </style:style>
    <style:style style:name="P385" style:parent-style-name="Normale" style:family="paragraph">
      <style:text-properties style:font-name="Times New Roman" fo:font-size="10pt" style:font-size-asian="10pt"/>
    </style:style>
    <style:style style:name="P386" style:parent-style-name="Normale" style:family="paragraph">
      <style:text-properties style:font-name="Times New Roman" fo:font-size="10pt" style:font-size-asian="10pt"/>
    </style:style>
    <style:style style:name="P387" style:parent-style-name="Normale" style:family="paragraph">
      <style:text-properties style:font-name="Times New Roman" fo:font-size="10pt" style:font-size-asian="10pt"/>
    </style:style>
    <style:style style:name="P388" style:parent-style-name="Normale" style:family="paragraph">
      <style:text-properties style:font-name="Times New Roman" fo:font-size="10pt" style:font-size-asian="10pt"/>
    </style:style>
    <style:style style:name="P389" style:parent-style-name="Normale" style:family="paragraph">
      <style:text-properties style:font-name="Times New Roman" fo:font-size="10pt" style:font-size-asian="10pt"/>
    </style:style>
    <style:style style:name="P390" style:parent-style-name="Normale" style:family="paragraph">
      <style:text-properties style:font-name="Times New Roman" fo:font-size="10pt" style:font-size-asian="10pt"/>
    </style:style>
    <style:style style:name="P391" style:parent-style-name="Normale" style:family="paragraph">
      <style:text-properties style:font-name="Times New Roman" fo:font-size="10pt" style:font-size-asian="10pt"/>
    </style:style>
    <style:style style:name="P392" style:parent-style-name="Normale" style:family="paragraph">
      <style:text-properties style:font-name="Times New Roman" fo:font-size="10pt" style:font-size-asian="10pt"/>
    </style:style>
    <style:style style:name="P393" style:parent-style-name="Normale" style:family="paragraph">
      <style:text-properties style:font-name="Times New Roman" fo:font-size="10pt" style:font-size-asian="10pt"/>
    </style:style>
    <style:style style:name="P394" style:parent-style-name="Normale" style:family="paragraph">
      <style:text-properties style:font-name="Times New Roman" fo:font-size="10pt" style:font-size-asian="10pt"/>
    </style:style>
    <style:style style:name="P395" style:parent-style-name="Normale" style:family="paragraph">
      <style:text-properties style:font-name="Times New Roman" fo:font-size="10pt" style:font-size-asian="10pt"/>
    </style:style>
    <style:style style:name="P396" style:parent-style-name="Normale" style:family="paragraph">
      <style:text-properties style:font-name="Times New Roman" fo:font-size="10pt" style:font-size-asian="10pt"/>
    </style:style>
    <style:style style:name="P397" style:parent-style-name="Normale" style:family="paragraph">
      <style:text-properties style:font-name="Times New Roman" fo:font-size="10pt" style:font-size-asian="10pt"/>
    </style:style>
    <style:style style:name="P398" style:parent-style-name="Normale" style:family="paragraph">
      <style:text-properties style:font-name="Times New Roman" fo:font-size="10pt" style:font-size-asian="10pt"/>
    </style:style>
    <style:style style:name="P399" style:parent-style-name="Normale" style:family="paragraph">
      <style:text-properties style:font-name="Times New Roman" fo:font-size="10pt" style:font-size-asian="10pt"/>
    </style:style>
    <style:style style:name="P400" style:parent-style-name="Normale" style:family="paragraph">
      <style:text-properties style:font-name="Times New Roman" fo:font-size="10pt" style:font-size-asian="10pt"/>
    </style:style>
    <style:style style:name="P401" style:parent-style-name="Normale" style:family="paragraph">
      <style:text-properties style:font-name="Times New Roman" fo:font-size="10pt" style:font-size-asian="10pt"/>
    </style:style>
    <style:style style:name="P402" style:parent-style-name="Normale" style:family="paragraph">
      <style:text-properties style:font-name="Times New Roman" fo:font-size="10pt" style:font-size-asian="10pt"/>
    </style:style>
    <style:style style:name="P403" style:parent-style-name="Normale" style:family="paragraph">
      <style:text-properties style:font-name="Times New Roman" fo:font-size="10pt" style:font-size-asian="10pt"/>
    </style:style>
    <style:style style:name="P404" style:parent-style-name="Normale" style:family="paragraph">
      <style:text-properties style:font-name="Times New Roman" fo:font-size="10pt" style:font-size-asian="10pt"/>
    </style:style>
    <style:style style:name="P405" style:parent-style-name="Normale" style:family="paragraph">
      <style:text-properties style:font-name="Times New Roman" fo:font-size="10pt" style:font-size-asian="10pt"/>
    </style:style>
    <style:style style:name="P406" style:parent-style-name="Normale" style:family="paragraph">
      <style:text-properties style:font-name="Times New Roman" fo:font-size="10pt" style:font-size-asian="10pt"/>
    </style:style>
    <style:style style:name="P407" style:parent-style-name="Normale" style:family="paragraph">
      <style:text-properties style:font-name="Times New Roman" fo:font-size="10pt" style:font-size-asian="10pt"/>
    </style:style>
    <style:style style:name="P408" style:parent-style-name="Normale" style:family="paragraph">
      <style:text-properties style:font-name="Times New Roman" fo:font-size="10pt" style:font-size-asian="10pt"/>
    </style:style>
    <style:style style:name="P409" style:parent-style-name="Normale" style:family="paragraph">
      <style:text-properties style:font-name="Times New Roman" fo:font-size="10pt" style:font-size-asian="10pt"/>
    </style:style>
    <style:style style:name="P410" style:parent-style-name="Normale" style:family="paragraph">
      <style:text-properties style:font-name="Times New Roman" fo:font-size="10pt" style:font-size-asian="10pt"/>
    </style:style>
    <style:style style:name="P411" style:parent-style-name="Normale" style:family="paragraph">
      <style:paragraph-properties fo:margin-top="0.0937in"/>
    </style:style>
    <style:style style:name="P412" style:parent-style-name="Normale" style:family="paragraph">
      <style:paragraph-properties fo:margin-top="0.0076in"/>
      <style:text-properties style:font-name="Times New Roman" fo:font-size="1.5pt" style:font-size-asian="1.5pt"/>
    </style:style>
    <style:style style:name="P413" style:parent-style-name="Normale" style:family="paragraph">
      <style:paragraph-properties fo:margin-left="3.6979in">
        <style:tab-stops/>
      </style:paragraph-properties>
    </style:style>
    <style:style style:name="T414" style:parent-style-name="Car.predefinitoparagrafo" style:family="text">
      <style:text-properties style:font-name="Times New Roman" fo:font-size="10pt" style:font-size-asian="10pt"/>
    </style:style>
    <style:style style:name="P415" style:parent-style-name="Normale" style:master-page-name="MP4" style:family="paragraph">
      <style:paragraph-properties fo:break-before="page" fo:margin-left="4.425in">
        <style:tab-stops/>
      </style:paragraph-properties>
    </style:style>
    <style:style style:name="T416" style:parent-style-name="Car.predefinitoparagrafo" style:family="text">
      <style:text-properties style:font-name="Times New Roman" fo:font-size="10pt" style:font-size-asian="10pt"/>
    </style:style>
    <style:style style:name="P417" style:parent-style-name="Normale" style:family="paragraph">
      <style:text-properties style:font-name="Times New Roman" fo:font-size="10pt" style:font-size-asian="10pt"/>
    </style:style>
    <style:style style:name="P418" style:parent-style-name="Normale" style:family="paragraph">
      <style:text-properties style:font-name="Times New Roman" fo:font-size="10pt" style:font-size-asian="10pt"/>
    </style:style>
    <style:style style:name="P419" style:parent-style-name="Normale" style:family="paragraph">
      <style:text-properties style:font-name="Times New Roman" fo:font-size="10pt" style:font-size-asian="10pt"/>
    </style:style>
    <style:style style:name="P420" style:parent-style-name="Normale" style:family="paragraph">
      <style:text-properties style:font-name="Times New Roman" fo:font-size="10pt" style:font-size-asian="10pt"/>
    </style:style>
    <style:style style:name="P421" style:parent-style-name="Normale" style:family="paragraph">
      <style:text-properties style:font-name="Times New Roman" fo:font-size="10pt" style:font-size-asian="10pt"/>
    </style:style>
    <style:style style:name="P422" style:parent-style-name="Normale" style:family="paragraph">
      <style:text-properties style:font-name="Times New Roman" fo:font-size="10pt" style:font-size-asian="10pt"/>
    </style:style>
    <style:style style:name="P423" style:parent-style-name="Normale" style:family="paragraph">
      <style:text-properties style:font-name="Times New Roman" fo:font-size="10pt" style:font-size-asian="10pt"/>
    </style:style>
    <style:style style:name="P424" style:parent-style-name="Normale" style:family="paragraph">
      <style:text-properties style:font-name="Times New Roman" fo:font-size="10pt" style:font-size-asian="10pt"/>
    </style:style>
    <style:style style:name="P425" style:parent-style-name="Normale" style:family="paragraph">
      <style:text-properties style:font-name="Times New Roman" fo:font-size="10pt" style:font-size-asian="10pt"/>
    </style:style>
    <style:style style:name="P426" style:parent-style-name="Normale" style:family="paragraph">
      <style:text-properties style:font-name="Times New Roman" fo:font-size="10pt" style:font-size-asian="10pt"/>
    </style:style>
    <style:style style:name="P427" style:parent-style-name="Normale" style:family="paragraph">
      <style:text-properties style:font-name="Times New Roman" fo:font-size="10pt" style:font-size-asian="10pt"/>
    </style:style>
    <style:style style:name="P428" style:parent-style-name="Normale" style:family="paragraph">
      <style:text-properties style:font-name="Times New Roman" fo:font-size="10pt" style:font-size-asian="10pt"/>
    </style:style>
    <style:style style:name="P429" style:parent-style-name="Normale" style:family="paragraph">
      <style:text-properties style:font-name="Times New Roman" fo:font-size="10pt" style:font-size-asian="10pt"/>
    </style:style>
    <style:style style:name="P430" style:parent-style-name="Normale" style:family="paragraph">
      <style:text-properties style:font-name="Times New Roman" fo:font-size="10pt" style:font-size-asian="10pt"/>
    </style:style>
    <style:style style:name="P431" style:parent-style-name="Normale" style:family="paragraph">
      <style:text-properties style:font-name="Times New Roman" fo:font-size="10pt" style:font-size-asian="10pt"/>
    </style:style>
    <style:style style:name="P432" style:parent-style-name="Normale" style:family="paragraph">
      <style:text-properties style:font-name="Times New Roman" fo:font-size="10pt" style:font-size-asian="10pt"/>
    </style:style>
    <style:style style:name="P433" style:parent-style-name="Normale" style:family="paragraph">
      <style:text-properties style:font-name="Times New Roman" fo:font-size="10pt" style:font-size-asian="10pt"/>
    </style:style>
    <style:style style:name="P434" style:parent-style-name="Normale" style:family="paragraph">
      <style:text-properties style:font-name="Times New Roman" fo:font-size="10pt" style:font-size-asian="10pt"/>
    </style:style>
    <style:style style:name="P435" style:parent-style-name="Normale" style:family="paragraph">
      <style:text-properties style:font-name="Times New Roman" fo:font-size="10pt" style:font-size-asian="10pt"/>
    </style:style>
    <style:style style:name="P436" style:parent-style-name="Normale" style:family="paragraph">
      <style:text-properties style:font-name="Times New Roman" fo:font-size="10pt" style:font-size-asian="10pt"/>
    </style:style>
    <style:style style:name="P437" style:parent-style-name="Normale" style:family="paragraph">
      <style:text-properties style:font-name="Times New Roman" fo:font-size="10pt" style:font-size-asian="10pt"/>
    </style:style>
    <style:style style:name="P438" style:parent-style-name="Normale" style:family="paragraph">
      <style:text-properties style:font-name="Times New Roman" fo:font-size="10pt" style:font-size-asian="10pt"/>
    </style:style>
    <style:style style:name="P439" style:parent-style-name="Normale" style:family="paragraph">
      <style:text-properties style:font-name="Times New Roman" fo:font-size="10pt" style:font-size-asian="10pt"/>
    </style:style>
    <style:style style:name="P440" style:parent-style-name="Normale" style:family="paragraph">
      <style:text-properties style:font-name="Times New Roman" fo:font-size="10pt" style:font-size-asian="10pt"/>
    </style:style>
    <style:style style:name="P441" style:parent-style-name="Normale" style:family="paragraph">
      <style:text-properties style:font-name="Times New Roman" fo:font-size="10pt" style:font-size-asian="10pt"/>
    </style:style>
    <style:style style:name="P442" style:parent-style-name="Normale" style:family="paragraph">
      <style:text-properties style:font-name="Times New Roman" fo:font-size="10pt" style:font-size-asian="10pt"/>
    </style:style>
    <style:style style:name="P443" style:parent-style-name="Normale" style:family="paragraph">
      <style:text-properties style:font-name="Times New Roman" fo:font-size="10pt" style:font-size-asian="10pt"/>
    </style:style>
    <style:style style:name="P444" style:parent-style-name="Normale" style:family="paragraph">
      <style:text-properties style:font-name="Times New Roman" fo:font-size="10pt" style:font-size-asian="10pt"/>
    </style:style>
    <style:style style:name="P445" style:parent-style-name="Normale" style:family="paragraph">
      <style:text-properties style:font-name="Times New Roman" fo:font-size="10pt" style:font-size-asian="10pt"/>
    </style:style>
    <style:style style:name="P446" style:parent-style-name="Normale" style:family="paragraph">
      <style:text-properties style:font-name="Times New Roman" fo:font-size="10pt" style:font-size-asian="10pt"/>
    </style:style>
    <style:style style:name="P447" style:parent-style-name="Normale" style:family="paragraph">
      <style:text-properties style:font-name="Times New Roman" fo:font-size="10pt" style:font-size-asian="10pt"/>
    </style:style>
    <style:style style:name="P448" style:parent-style-name="Normale" style:family="paragraph">
      <style:text-properties style:font-name="Times New Roman" fo:font-size="10pt" style:font-size-asian="10pt"/>
    </style:style>
    <style:style style:name="P449" style:parent-style-name="Normale" style:family="paragraph">
      <style:text-properties style:font-name="Times New Roman" fo:font-size="10pt" style:font-size-asian="10pt"/>
    </style:style>
    <style:style style:name="P450" style:parent-style-name="Normale" style:family="paragraph">
      <style:text-properties style:font-name="Times New Roman" fo:font-size="10pt" style:font-size-asian="10pt"/>
    </style:style>
    <style:style style:name="P451" style:parent-style-name="Normale" style:family="paragraph">
      <style:text-properties style:font-name="Times New Roman" fo:font-size="10pt" style:font-size-asian="10pt"/>
    </style:style>
    <style:style style:name="P452" style:parent-style-name="Normale" style:family="paragraph">
      <style:text-properties style:font-name="Times New Roman" fo:font-size="10pt" style:font-size-asian="10pt"/>
    </style:style>
    <style:style style:name="P453" style:parent-style-name="Normale" style:family="paragraph">
      <style:text-properties style:font-name="Times New Roman" fo:font-size="10pt" style:font-size-asian="10pt"/>
    </style:style>
    <style:style style:name="P454" style:parent-style-name="Normale" style:family="paragraph">
      <style:text-properties style:font-name="Times New Roman" fo:font-size="10pt" style:font-size-asian="10pt"/>
    </style:style>
    <style:style style:name="P455" style:parent-style-name="Normale" style:family="paragraph">
      <style:text-properties style:font-name="Times New Roman" fo:font-size="10pt" style:font-size-asian="10pt"/>
    </style:style>
    <style:style style:name="P456" style:parent-style-name="Normale" style:family="paragraph">
      <style:text-properties style:font-name="Times New Roman" fo:font-size="10pt" style:font-size-asian="10pt"/>
    </style:style>
    <style:style style:name="P457" style:parent-style-name="Normale" style:family="paragraph">
      <style:text-properties style:font-name="Times New Roman" fo:font-size="10pt" style:font-size-asian="10pt"/>
    </style:style>
    <style:style style:name="P458" style:parent-style-name="Normale" style:family="paragraph">
      <style:text-properties style:font-name="Times New Roman" fo:font-size="10pt" style:font-size-asian="10pt"/>
    </style:style>
    <style:style style:name="P459" style:parent-style-name="Normale" style:family="paragraph">
      <style:text-properties style:font-name="Times New Roman" fo:font-size="10pt" style:font-size-asian="10pt"/>
    </style:style>
    <style:style style:name="P460" style:parent-style-name="Normale" style:family="paragraph">
      <style:text-properties style:font-name="Times New Roman" fo:font-size="10pt" style:font-size-asian="10pt"/>
    </style:style>
    <style:style style:name="P461" style:parent-style-name="Normale" style:family="paragraph">
      <style:text-properties style:font-name="Times New Roman" fo:font-size="10pt" style:font-size-asian="10pt"/>
    </style:style>
    <style:style style:name="P462" style:parent-style-name="Normale" style:family="paragraph">
      <style:text-properties style:font-name="Times New Roman" fo:font-size="10pt" style:font-size-asian="10pt"/>
    </style:style>
    <style:style style:name="P463" style:parent-style-name="Normale" style:family="paragraph">
      <style:text-properties style:font-name="Times New Roman" fo:font-size="10pt" style:font-size-asian="10pt"/>
    </style:style>
    <style:style style:name="P464" style:parent-style-name="Normale" style:family="paragraph">
      <style:text-properties style:font-name="Times New Roman" fo:font-size="10pt" style:font-size-asian="10pt"/>
    </style:style>
    <style:style style:name="P465" style:parent-style-name="Normale" style:family="paragraph">
      <style:text-properties style:font-name="Times New Roman" fo:font-size="10pt" style:font-size-asian="10pt"/>
    </style:style>
    <style:style style:name="P466" style:parent-style-name="Normale" style:family="paragraph">
      <style:text-properties style:font-name="Times New Roman" fo:font-size="10pt" style:font-size-asian="10pt"/>
    </style:style>
    <style:style style:name="P467" style:parent-style-name="Normale" style:family="paragraph">
      <style:text-properties style:font-name="Times New Roman" fo:font-size="10pt" style:font-size-asian="10pt"/>
    </style:style>
    <style:style style:name="P468" style:parent-style-name="Normale" style:family="paragraph">
      <style:text-properties style:font-name="Times New Roman" fo:font-size="10pt" style:font-size-asian="10pt"/>
    </style:style>
    <style:style style:name="P469" style:parent-style-name="Normale" style:family="paragraph">
      <style:text-properties style:font-name="Times New Roman" fo:font-size="10pt" style:font-size-asian="10pt"/>
    </style:style>
    <style:style style:name="P470" style:parent-style-name="Normale" style:family="paragraph">
      <style:text-properties style:font-name="Times New Roman" fo:font-size="10pt" style:font-size-asian="10pt"/>
    </style:style>
    <style:style style:name="P471" style:parent-style-name="Normale" style:family="paragraph">
      <style:text-properties style:font-name="Times New Roman" fo:font-size="10pt" style:font-size-asian="10pt"/>
    </style:style>
    <style:style style:name="P472" style:parent-style-name="Normale" style:family="paragraph">
      <style:paragraph-properties fo:margin-top="0.0937in"/>
    </style:style>
    <style:style style:name="P473" style:parent-style-name="Normale" style:family="paragraph">
      <style:paragraph-properties fo:margin-top="0.0076in"/>
      <style:text-properties style:font-name="Times New Roman" fo:font-size="1.5pt" style:font-size-asian="1.5pt"/>
    </style:style>
    <style:style style:name="P474" style:parent-style-name="Normale" style:family="paragraph">
      <style:paragraph-properties fo:margin-left="3.6979in">
        <style:tab-stops/>
      </style:paragraph-properties>
    </style:style>
    <style:style style:name="T475" style:parent-style-name="Car.predefinitoparagrafo" style:family="text">
      <style:text-properties style:font-name="Times New Roman" fo:font-size="10pt" style:font-size-asian="10pt"/>
    </style:style>
    <style:style style:name="P476" style:parent-style-name="Normale" style:master-page-name="MP5" style:family="paragraph">
      <style:paragraph-properties fo:break-before="page" fo:margin-left="4.425in">
        <style:tab-stops/>
      </style:paragraph-properties>
    </style:style>
    <style:style style:name="T477" style:parent-style-name="Car.predefinitoparagrafo" style:family="text">
      <style:text-properties style:font-name="Times New Roman" fo:font-size="10pt" style:font-size-asian="10pt"/>
    </style:style>
    <style:style style:name="P478" style:parent-style-name="Normale" style:family="paragraph">
      <style:text-properties style:font-name="Times New Roman" fo:font-size="10pt" style:font-size-asian="10pt"/>
    </style:style>
    <style:style style:name="P479" style:parent-style-name="Normale" style:family="paragraph">
      <style:text-properties style:font-name="Times New Roman" fo:font-size="10pt" style:font-size-asian="10pt"/>
    </style:style>
    <style:style style:name="P480" style:parent-style-name="Normale" style:family="paragraph">
      <style:text-properties style:font-name="Times New Roman" fo:font-size="10pt" style:font-size-asian="10pt"/>
    </style:style>
    <style:style style:name="P481" style:parent-style-name="Normale" style:family="paragraph">
      <style:text-properties style:font-name="Times New Roman" fo:font-size="10pt" style:font-size-asian="10pt"/>
    </style:style>
    <style:style style:name="P482" style:parent-style-name="Normale" style:family="paragraph">
      <style:text-properties style:font-name="Times New Roman" fo:font-size="10pt" style:font-size-asian="10pt"/>
    </style:style>
    <style:style style:name="P483" style:parent-style-name="Normale" style:family="paragraph">
      <style:text-properties style:font-name="Times New Roman" fo:font-size="10pt" style:font-size-asian="10pt"/>
    </style:style>
    <style:style style:name="P484" style:parent-style-name="Normale" style:family="paragraph">
      <style:text-properties style:font-name="Times New Roman" fo:font-size="10pt" style:font-size-asian="10pt"/>
    </style:style>
    <style:style style:name="P485" style:parent-style-name="Normale" style:family="paragraph">
      <style:text-properties style:font-name="Times New Roman" fo:font-size="10pt" style:font-size-asian="10pt"/>
    </style:style>
    <style:style style:name="P486" style:parent-style-name="Normale" style:family="paragraph">
      <style:text-properties style:font-name="Times New Roman" fo:font-size="10pt" style:font-size-asian="10pt"/>
    </style:style>
    <style:style style:name="P487" style:parent-style-name="Normale" style:family="paragraph">
      <style:text-properties style:font-name="Times New Roman" fo:font-size="10pt" style:font-size-asian="10pt"/>
    </style:style>
    <style:style style:name="P488" style:parent-style-name="Normale" style:family="paragraph">
      <style:text-properties style:font-name="Times New Roman" fo:font-size="10pt" style:font-size-asian="10pt"/>
    </style:style>
    <style:style style:name="P489" style:parent-style-name="Normale" style:family="paragraph">
      <style:text-properties style:font-name="Times New Roman" fo:font-size="10pt" style:font-size-asian="10pt"/>
    </style:style>
    <style:style style:name="P490" style:parent-style-name="Normale" style:family="paragraph">
      <style:text-properties style:font-name="Times New Roman" fo:font-size="10pt" style:font-size-asian="10pt"/>
    </style:style>
    <style:style style:name="P491" style:parent-style-name="Normale" style:family="paragraph">
      <style:text-properties style:font-name="Times New Roman" fo:font-size="10pt" style:font-size-asian="10pt"/>
    </style:style>
    <style:style style:name="P492" style:parent-style-name="Normale" style:family="paragraph">
      <style:text-properties style:font-name="Times New Roman" fo:font-size="10pt" style:font-size-asian="10pt"/>
    </style:style>
    <style:style style:name="P493" style:parent-style-name="Normale" style:family="paragraph">
      <style:text-properties style:font-name="Times New Roman" fo:font-size="10pt" style:font-size-asian="10pt"/>
    </style:style>
    <style:style style:name="P494" style:parent-style-name="Normale" style:family="paragraph">
      <style:text-properties style:font-name="Times New Roman" fo:font-size="10pt" style:font-size-asian="10pt"/>
    </style:style>
    <style:style style:name="P495" style:parent-style-name="Normale" style:family="paragraph">
      <style:text-properties style:font-name="Times New Roman" fo:font-size="10pt" style:font-size-asian="10pt"/>
    </style:style>
    <style:style style:name="P496" style:parent-style-name="Normale" style:family="paragraph">
      <style:text-properties style:font-name="Times New Roman" fo:font-size="10pt" style:font-size-asian="10pt"/>
    </style:style>
    <style:style style:name="P497" style:parent-style-name="Normale" style:family="paragraph">
      <style:text-properties style:font-name="Times New Roman" fo:font-size="10pt" style:font-size-asian="10pt"/>
    </style:style>
    <style:style style:name="P498" style:parent-style-name="Normale" style:family="paragraph">
      <style:text-properties style:font-name="Times New Roman" fo:font-size="10pt" style:font-size-asian="10pt"/>
    </style:style>
    <style:style style:name="P499" style:parent-style-name="Normale" style:family="paragraph">
      <style:text-properties style:font-name="Times New Roman" fo:font-size="10pt" style:font-size-asian="10pt"/>
    </style:style>
    <style:style style:name="P500" style:parent-style-name="Normale" style:family="paragraph">
      <style:text-properties style:font-name="Times New Roman" fo:font-size="10pt" style:font-size-asian="10pt"/>
    </style:style>
    <style:style style:name="P501" style:parent-style-name="Normale" style:family="paragraph">
      <style:text-properties style:font-name="Times New Roman" fo:font-size="10pt" style:font-size-asian="10pt"/>
    </style:style>
    <style:style style:name="P502" style:parent-style-name="Normale" style:family="paragraph">
      <style:text-properties style:font-name="Times New Roman" fo:font-size="10pt" style:font-size-asian="10pt"/>
    </style:style>
    <style:style style:name="P503" style:parent-style-name="Normale" style:family="paragraph">
      <style:text-properties style:font-name="Times New Roman" fo:font-size="10pt" style:font-size-asian="10pt"/>
    </style:style>
    <style:style style:name="P504" style:parent-style-name="Normale" style:family="paragraph">
      <style:text-properties style:font-name="Times New Roman" fo:font-size="10pt" style:font-size-asian="10pt"/>
    </style:style>
    <style:style style:name="P505" style:parent-style-name="Normale" style:family="paragraph">
      <style:text-properties style:font-name="Times New Roman" fo:font-size="10pt" style:font-size-asian="10pt"/>
    </style:style>
    <style:style style:name="P506" style:parent-style-name="Normale" style:family="paragraph">
      <style:text-properties style:font-name="Times New Roman" fo:font-size="10pt" style:font-size-asian="10pt"/>
    </style:style>
    <style:style style:name="P507" style:parent-style-name="Normale" style:family="paragraph">
      <style:text-properties style:font-name="Times New Roman" fo:font-size="10pt" style:font-size-asian="10pt"/>
    </style:style>
    <style:style style:name="P508" style:parent-style-name="Normale" style:family="paragraph">
      <style:text-properties style:font-name="Times New Roman" fo:font-size="10pt" style:font-size-asian="10pt"/>
    </style:style>
    <style:style style:name="P509" style:parent-style-name="Normale" style:family="paragraph">
      <style:text-properties style:font-name="Times New Roman" fo:font-size="10pt" style:font-size-asian="10pt"/>
    </style:style>
    <style:style style:name="P510" style:parent-style-name="Normale" style:family="paragraph">
      <style:text-properties style:font-name="Times New Roman" fo:font-size="10pt" style:font-size-asian="10pt"/>
    </style:style>
    <style:style style:name="P511" style:parent-style-name="Normale" style:family="paragraph">
      <style:text-properties style:font-name="Times New Roman" fo:font-size="10pt" style:font-size-asian="10pt"/>
    </style:style>
    <style:style style:name="P512" style:parent-style-name="Normale" style:family="paragraph">
      <style:text-properties style:font-name="Times New Roman" fo:font-size="10pt" style:font-size-asian="10pt"/>
    </style:style>
    <style:style style:name="P513" style:parent-style-name="Normale" style:family="paragraph">
      <style:text-properties style:font-name="Times New Roman" fo:font-size="10pt" style:font-size-asian="10pt"/>
    </style:style>
    <style:style style:name="P514" style:parent-style-name="Normale" style:family="paragraph">
      <style:text-properties style:font-name="Times New Roman" fo:font-size="10pt" style:font-size-asian="10pt"/>
    </style:style>
    <style:style style:name="P515" style:parent-style-name="Normale" style:family="paragraph">
      <style:text-properties style:font-name="Times New Roman" fo:font-size="10pt" style:font-size-asian="10pt"/>
    </style:style>
    <style:style style:name="P516" style:parent-style-name="Normale" style:family="paragraph">
      <style:text-properties style:font-name="Times New Roman" fo:font-size="10pt" style:font-size-asian="10pt"/>
    </style:style>
    <style:style style:name="P517" style:parent-style-name="Normale" style:family="paragraph">
      <style:text-properties style:font-name="Times New Roman" fo:font-size="10pt" style:font-size-asian="10pt"/>
    </style:style>
    <style:style style:name="P518" style:parent-style-name="Normale" style:family="paragraph">
      <style:text-properties style:font-name="Times New Roman" fo:font-size="10pt" style:font-size-asian="10pt"/>
    </style:style>
    <style:style style:name="P519" style:parent-style-name="Normale" style:family="paragraph">
      <style:text-properties style:font-name="Times New Roman" fo:font-size="10pt" style:font-size-asian="10pt"/>
    </style:style>
    <style:style style:name="P520" style:parent-style-name="Normale" style:family="paragraph">
      <style:text-properties style:font-name="Times New Roman" fo:font-size="10pt" style:font-size-asian="10pt"/>
    </style:style>
    <style:style style:name="P521" style:parent-style-name="Normale" style:family="paragraph">
      <style:text-properties style:font-name="Times New Roman" fo:font-size="10pt" style:font-size-asian="10pt"/>
    </style:style>
    <style:style style:name="P522" style:parent-style-name="Normale" style:family="paragraph">
      <style:text-properties style:font-name="Times New Roman" fo:font-size="10pt" style:font-size-asian="10pt"/>
    </style:style>
    <style:style style:name="P523" style:parent-style-name="Normale" style:family="paragraph">
      <style:text-properties style:font-name="Times New Roman" fo:font-size="10pt" style:font-size-asian="10pt"/>
    </style:style>
    <style:style style:name="P524" style:parent-style-name="Normale" style:family="paragraph">
      <style:text-properties style:font-name="Times New Roman" fo:font-size="10pt" style:font-size-asian="10pt"/>
    </style:style>
    <style:style style:name="P525" style:parent-style-name="Normale" style:family="paragraph">
      <style:text-properties style:font-name="Times New Roman" fo:font-size="10pt" style:font-size-asian="10pt"/>
    </style:style>
    <style:style style:name="P526" style:parent-style-name="Normale" style:family="paragraph">
      <style:text-properties style:font-name="Times New Roman" fo:font-size="10pt" style:font-size-asian="10pt"/>
    </style:style>
    <style:style style:name="P527" style:parent-style-name="Normale" style:family="paragraph">
      <style:text-properties style:font-name="Times New Roman" fo:font-size="10pt" style:font-size-asian="10pt"/>
    </style:style>
    <style:style style:name="P528" style:parent-style-name="Normale" style:family="paragraph">
      <style:text-properties style:font-name="Times New Roman" fo:font-size="10pt" style:font-size-asian="10pt"/>
    </style:style>
    <style:style style:name="P529" style:parent-style-name="Normale" style:family="paragraph">
      <style:text-properties style:font-name="Times New Roman" fo:font-size="10pt" style:font-size-asian="10pt"/>
    </style:style>
    <style:style style:name="P530" style:parent-style-name="Normale" style:family="paragraph">
      <style:text-properties style:font-name="Times New Roman" fo:font-size="10pt" style:font-size-asian="10pt"/>
    </style:style>
    <style:style style:name="P531" style:parent-style-name="Normale" style:family="paragraph">
      <style:text-properties style:font-name="Times New Roman" fo:font-size="10pt" style:font-size-asian="10pt"/>
    </style:style>
    <style:style style:name="P532" style:parent-style-name="Normale" style:family="paragraph">
      <style:text-properties style:font-name="Times New Roman" fo:font-size="10pt" style:font-size-asian="10pt"/>
    </style:style>
    <style:style style:name="P533" style:parent-style-name="Normale" style:family="paragraph">
      <style:paragraph-properties fo:margin-top="0.0937in"/>
    </style:style>
    <style:style style:name="P534" style:parent-style-name="Normale" style:family="paragraph">
      <style:paragraph-properties fo:margin-top="0.0076in"/>
      <style:text-properties style:font-name="Times New Roman" fo:font-size="1.5pt" style:font-size-asian="1.5pt"/>
    </style:style>
    <style:style style:name="P535" style:parent-style-name="Normale" style:family="paragraph">
      <style:paragraph-properties fo:margin-left="3.6979in">
        <style:tab-stops/>
      </style:paragraph-properties>
    </style:style>
    <style:style style:name="T536" style:parent-style-name="Car.predefinitoparagrafo" style:family="text">
      <style:text-properties style:font-name="Times New Roman" fo:font-size="10pt" style:font-size-asian="10pt"/>
    </style:style>
    <style:style style:name="P537" style:parent-style-name="Normale" style:master-page-name="MP6" style:family="paragraph">
      <style:paragraph-properties fo:break-before="page" fo:margin-left="0.0715in">
        <style:tab-stops>
          <style:tab-stop style:type="left" style:position="6.3701in"/>
        </style:tab-stops>
      </style:paragraph-properties>
    </style:style>
    <style:style style:name="T538" style:parent-style-name="Car.predefinitoparagrafo" style:family="text">
      <style:text-properties style:font-name="Times New Roman" style:text-position="5325% 100%" fo:font-size="10pt" style:font-size-asian="10pt"/>
    </style:style>
    <style:style style:name="T539" style:parent-style-name="Car.predefinitoparagrafo" style:family="text">
      <style:text-properties style:font-name="Times New Roman" fo:letter-spacing="0.0798in" style:text-position="5325% 100%" fo:font-size="10pt" style:font-size-asian="10pt"/>
    </style:style>
    <style:style style:name="T540" style:parent-style-name="Car.predefinitoparagrafo" style:family="text">
      <style:text-properties style:font-name="Times New Roman" fo:letter-spacing="0.0798in" fo:font-size="10pt" style:font-size-asian="10pt"/>
    </style:style>
    <style:style style:name="T541" style:parent-style-name="Car.predefinitoparagrafo" style:family="text">
      <style:text-properties style:font-name="Times New Roman" fo:letter-spacing="0.0798in" fo:font-size="10pt" style:font-size-asian="10pt"/>
    </style:style>
    <style:style style:name="T542" style:parent-style-name="Car.predefinitoparagrafo" style:family="text">
      <style:text-properties style:font-name="Times New Roman" fo:letter-spacing="0.0798in" style:text-position="4800% 100%" fo:font-size="10pt" style:font-size-asian="10pt"/>
    </style:style>
    <style:style style:name="P543" style:parent-style-name="Normale" style:master-page-name="MP7" style:family="paragraph">
      <style:paragraph-properties fo:break-before="page" fo:margin-left="0.0715in">
        <style:tab-stops>
          <style:tab-stop style:type="left" style:position="6.3701in"/>
        </style:tab-stops>
      </style:paragraph-properties>
    </style:style>
    <style:style style:name="T544" style:parent-style-name="Car.predefinitoparagrafo" style:family="text">
      <style:text-properties style:font-name="Times New Roman" style:text-position="5325% 100%" fo:font-size="10pt" style:font-size-asian="10pt"/>
    </style:style>
    <style:style style:name="T545" style:parent-style-name="Car.predefinitoparagrafo" style:family="text">
      <style:text-properties style:font-name="Times New Roman" fo:letter-spacing="0.0798in" style:text-position="5325% 100%" fo:font-size="10pt" style:font-size-asian="10pt"/>
    </style:style>
    <style:style style:name="T546" style:parent-style-name="Car.predefinitoparagrafo" style:family="text">
      <style:text-properties style:font-name="Times New Roman" fo:letter-spacing="0.0798in" fo:font-size="10pt" style:font-size-asian="10pt"/>
    </style:style>
    <style:style style:name="T547" style:parent-style-name="Car.predefinitoparagrafo" style:family="text">
      <style:text-properties style:font-name="Times New Roman" fo:letter-spacing="0.0798in" fo:font-size="10pt" style:font-size-asian="10pt"/>
    </style:style>
    <style:style style:name="T548" style:parent-style-name="Car.predefinitoparagrafo" style:family="text">
      <style:text-properties style:font-name="Times New Roman" fo:letter-spacing="0.0798in" style:text-position="4800% 100%" fo:font-size="10pt" style:font-size-asian="10pt"/>
    </style:style>
    <style:style style:name="P549" style:parent-style-name="Normale" style:master-page-name="MP8" style:family="paragraph">
      <style:paragraph-properties fo:break-before="page" fo:margin-left="0.0715in">
        <style:tab-stops>
          <style:tab-stop style:type="left" style:position="6.3701in"/>
        </style:tab-stops>
      </style:paragraph-properties>
    </style:style>
    <style:style style:name="T550" style:parent-style-name="Car.predefinitoparagrafo" style:family="text">
      <style:text-properties style:font-name="Times New Roman" style:text-position="5325% 100%" fo:font-size="10pt" style:font-size-asian="10pt"/>
    </style:style>
    <style:style style:name="T551" style:parent-style-name="Car.predefinitoparagrafo" style:family="text">
      <style:text-properties style:font-name="Times New Roman" fo:letter-spacing="0.0798in" style:text-position="5325% 100%" fo:font-size="10pt" style:font-size-asian="10pt"/>
    </style:style>
    <style:style style:name="T552" style:parent-style-name="Car.predefinitoparagrafo" style:family="text">
      <style:text-properties style:font-name="Times New Roman" fo:letter-spacing="0.0798in" fo:font-size="10pt" style:font-size-asian="10pt"/>
    </style:style>
    <style:style style:name="T553" style:parent-style-name="Car.predefinitoparagrafo" style:family="text">
      <style:text-properties style:font-name="Times New Roman" fo:letter-spacing="0.0798in" fo:font-size="10pt" style:font-size-asian="10pt"/>
    </style:style>
    <style:style style:name="T554" style:parent-style-name="Car.predefinitoparagrafo" style:family="text">
      <style:text-properties style:font-name="Times New Roman" fo:letter-spacing="0.0798in" style:text-position="4800% 100%" fo:font-size="10pt" style:font-size-asian="10pt"/>
    </style:style>
    <style:style style:name="P555" style:parent-style-name="Normale" style:master-page-name="MP9" style:family="paragraph">
      <style:paragraph-properties fo:break-before="page" fo:margin-left="0.0715in">
        <style:tab-stops>
          <style:tab-stop style:type="left" style:position="6.3701in"/>
        </style:tab-stops>
      </style:paragraph-properties>
    </style:style>
    <style:style style:name="T556" style:parent-style-name="Car.predefinitoparagrafo" style:family="text">
      <style:text-properties style:font-name="Times New Roman" style:text-position="5325% 100%" fo:font-size="10pt" style:font-size-asian="10pt"/>
    </style:style>
    <style:style style:name="T557" style:parent-style-name="Car.predefinitoparagrafo" style:family="text">
      <style:text-properties style:font-name="Times New Roman" fo:letter-spacing="0.0798in" style:text-position="5325% 100%" fo:font-size="10pt" style:font-size-asian="10pt"/>
    </style:style>
    <style:style style:name="T558" style:parent-style-name="Car.predefinitoparagrafo" style:family="text">
      <style:text-properties style:font-name="Times New Roman" fo:letter-spacing="0.0798in" fo:font-size="10pt" style:font-size-asian="10pt"/>
    </style:style>
    <style:style style:name="T559" style:parent-style-name="Car.predefinitoparagrafo" style:family="text">
      <style:text-properties style:font-name="Times New Roman" fo:letter-spacing="0.0798in" fo:font-size="10pt" style:font-size-asian="10pt"/>
    </style:style>
    <style:style style:name="T560" style:parent-style-name="Car.predefinitoparagrafo" style:family="text">
      <style:text-properties style:font-name="Times New Roman" fo:letter-spacing="0.0798in" style:text-position="4800% 100%" fo:font-size="10pt" style:font-size-asian="10pt"/>
    </style:style>
    <style:style style:name="P561" style:parent-style-name="Normale" style:master-page-name="MP10" style:family="paragraph">
      <style:paragraph-properties fo:break-before="page" fo:margin-left="0.0715in">
        <style:tab-stops>
          <style:tab-stop style:type="left" style:position="6.3701in"/>
        </style:tab-stops>
      </style:paragraph-properties>
    </style:style>
    <style:style style:name="T562" style:parent-style-name="Car.predefinitoparagrafo" style:family="text">
      <style:text-properties style:font-name="Times New Roman" style:text-position="5325% 100%" fo:font-size="10pt" style:font-size-asian="10pt"/>
    </style:style>
    <style:style style:name="T563" style:parent-style-name="Car.predefinitoparagrafo" style:family="text">
      <style:text-properties style:font-name="Times New Roman" fo:letter-spacing="0.0798in" style:text-position="5325% 100%" fo:font-size="10pt" style:font-size-asian="10pt"/>
    </style:style>
    <style:style style:name="T564" style:parent-style-name="Car.predefinitoparagrafo" style:family="text">
      <style:text-properties style:font-name="Times New Roman" fo:letter-spacing="0.0798in" fo:font-size="10pt" style:font-size-asian="10pt"/>
    </style:style>
    <style:style style:name="T565" style:parent-style-name="Car.predefinitoparagrafo" style:family="text">
      <style:text-properties style:font-name="Times New Roman" fo:letter-spacing="0.0798in" fo:font-size="10pt" style:font-size-asian="10pt"/>
    </style:style>
    <style:style style:name="T566" style:parent-style-name="Car.predefinitoparagrafo" style:family="text">
      <style:text-properties style:font-name="Times New Roman" fo:letter-spacing="0.0798in" style:text-position="4800% 100%" fo:font-size="10pt" style:font-size-asian="10pt"/>
    </style:style>
    <style:style style:name="P567" style:parent-style-name="Normale" style:master-page-name="MP11" style:family="paragraph">
      <style:paragraph-properties fo:break-before="page" fo:margin-left="0.0715in">
        <style:tab-stops>
          <style:tab-stop style:type="left" style:position="6.3701in"/>
        </style:tab-stops>
      </style:paragraph-properties>
    </style:style>
    <style:style style:name="T568" style:parent-style-name="Car.predefinitoparagrafo" style:family="text">
      <style:text-properties style:font-name="Times New Roman" style:text-position="5325% 100%" fo:font-size="10pt" style:font-size-asian="10pt"/>
    </style:style>
    <style:style style:name="T569" style:parent-style-name="Car.predefinitoparagrafo" style:family="text">
      <style:text-properties style:font-name="Times New Roman" fo:letter-spacing="0.0798in" style:text-position="5325% 100%" fo:font-size="10pt" style:font-size-asian="10pt"/>
    </style:style>
    <style:style style:name="T570" style:parent-style-name="Car.predefinitoparagrafo" style:family="text">
      <style:text-properties style:font-name="Times New Roman" fo:letter-spacing="0.0798in" fo:font-size="10pt" style:font-size-asian="10pt"/>
    </style:style>
    <style:style style:name="T571" style:parent-style-name="Car.predefinitoparagrafo" style:family="text">
      <style:text-properties style:font-name="Times New Roman" fo:letter-spacing="0.0798in" fo:font-size="10pt" style:font-size-asian="10pt"/>
    </style:style>
    <style:style style:name="T572" style:parent-style-name="Car.predefinitoparagrafo" style:family="text">
      <style:text-properties style:font-name="Times New Roman" fo:letter-spacing="0.0798in" style:text-position="4800% 100%" fo:font-size="10pt" style:font-size-asian="10pt"/>
    </style:style>
    <style:style style:name="P573" style:parent-style-name="Normale" style:master-page-name="MP12" style:family="paragraph">
      <style:paragraph-properties fo:break-before="page" fo:margin-left="0.0715in">
        <style:tab-stops>
          <style:tab-stop style:type="left" style:position="6.3701in"/>
        </style:tab-stops>
      </style:paragraph-properties>
    </style:style>
    <style:style style:name="T574" style:parent-style-name="Car.predefinitoparagrafo" style:family="text">
      <style:text-properties style:font-name="Times New Roman" style:text-position="5325% 100%" fo:font-size="10pt" style:font-size-asian="10pt"/>
    </style:style>
    <style:style style:name="T575" style:parent-style-name="Car.predefinitoparagrafo" style:family="text">
      <style:text-properties style:font-name="Times New Roman" fo:letter-spacing="0.0798in" style:text-position="5325% 100%" fo:font-size="10pt" style:font-size-asian="10pt"/>
    </style:style>
    <style:style style:name="T576" style:parent-style-name="Car.predefinitoparagrafo" style:family="text">
      <style:text-properties style:font-name="Times New Roman" fo:letter-spacing="0.0798in" fo:font-size="10pt" style:font-size-asian="10pt"/>
    </style:style>
    <style:style style:name="T577" style:parent-style-name="Car.predefinitoparagrafo" style:family="text">
      <style:text-properties style:font-name="Times New Roman" fo:letter-spacing="0.0798in" fo:font-size="10pt" style:font-size-asian="10pt"/>
    </style:style>
    <style:style style:name="T578" style:parent-style-name="Car.predefinitoparagrafo" style:family="text">
      <style:text-properties style:font-name="Times New Roman" fo:letter-spacing="0.0798in" style:text-position="4800% 100%" fo:font-size="10pt" style:font-size-asian="10pt"/>
    </style:style>
    <style:style style:name="P579" style:parent-style-name="Normale" style:master-page-name="MP13" style:family="paragraph">
      <style:paragraph-properties fo:break-before="page" fo:margin-left="0.0715in">
        <style:tab-stops>
          <style:tab-stop style:type="left" style:position="6.3701in"/>
        </style:tab-stops>
      </style:paragraph-properties>
    </style:style>
    <style:style style:name="T580" style:parent-style-name="Car.predefinitoparagrafo" style:family="text">
      <style:text-properties style:font-name="Times New Roman" style:text-position="5325% 100%" fo:font-size="10pt" style:font-size-asian="10pt"/>
    </style:style>
    <style:style style:name="T581" style:parent-style-name="Car.predefinitoparagrafo" style:family="text">
      <style:text-properties style:font-name="Times New Roman" fo:letter-spacing="0.0798in" style:text-position="5325% 100%" fo:font-size="10pt" style:font-size-asian="10pt"/>
    </style:style>
    <style:style style:name="T582" style:parent-style-name="Car.predefinitoparagrafo" style:family="text">
      <style:text-properties style:font-name="Times New Roman" fo:letter-spacing="0.0798in" fo:font-size="10pt" style:font-size-asian="10pt"/>
    </style:style>
    <style:style style:name="T583" style:parent-style-name="Car.predefinitoparagrafo" style:family="text">
      <style:text-properties style:font-name="Times New Roman" fo:letter-spacing="0.0798in" fo:font-size="10pt" style:font-size-asian="10pt"/>
    </style:style>
    <style:style style:name="T584" style:parent-style-name="Car.predefinitoparagrafo" style:family="text">
      <style:text-properties style:font-name="Times New Roman" fo:letter-spacing="0.0798in" style:text-position="4800% 100%" fo:font-size="10pt" style:font-size-asian="10pt"/>
    </style:style>
    <style:style style:name="P585" style:parent-style-name="Normale" style:master-page-name="MP14" style:family="paragraph">
      <style:paragraph-properties fo:break-before="page" fo:margin-left="0.0715in">
        <style:tab-stops>
          <style:tab-stop style:type="left" style:position="6.3701in"/>
        </style:tab-stops>
      </style:paragraph-properties>
    </style:style>
    <style:style style:name="T586" style:parent-style-name="Car.predefinitoparagrafo" style:family="text">
      <style:text-properties style:font-name="Times New Roman" style:text-position="5325% 100%" fo:font-size="10pt" style:font-size-asian="10pt"/>
    </style:style>
    <style:style style:name="T587" style:parent-style-name="Car.predefinitoparagrafo" style:family="text">
      <style:text-properties style:font-name="Times New Roman" fo:letter-spacing="0.0798in" style:text-position="5325% 100%" fo:font-size="10pt" style:font-size-asian="10pt"/>
    </style:style>
    <style:style style:name="T588" style:parent-style-name="Car.predefinitoparagrafo" style:family="text">
      <style:text-properties style:font-name="Times New Roman" fo:letter-spacing="0.0798in" fo:font-size="10pt" style:font-size-asian="10pt"/>
    </style:style>
    <style:style style:name="T589" style:parent-style-name="Car.predefinitoparagrafo" style:family="text">
      <style:text-properties style:font-name="Times New Roman" fo:letter-spacing="0.0798in" fo:font-size="10pt" style:font-size-asian="10pt"/>
    </style:style>
    <style:style style:name="T590" style:parent-style-name="Car.predefinitoparagrafo" style:family="text">
      <style:text-properties style:font-name="Times New Roman" fo:letter-spacing="0.0798in" style:text-position="4800% 100%" fo:font-size="10pt" style:font-size-asian="10pt"/>
    </style:style>
    <style:style style:name="P591" style:parent-style-name="Normale" style:master-page-name="MP15" style:family="paragraph">
      <style:paragraph-properties fo:break-before="page" fo:margin-left="0.0715in">
        <style:tab-stops>
          <style:tab-stop style:type="left" style:position="6.3701in"/>
        </style:tab-stops>
      </style:paragraph-properties>
    </style:style>
    <style:style style:name="T592" style:parent-style-name="Car.predefinitoparagrafo" style:family="text">
      <style:text-properties style:font-name="Times New Roman" style:text-position="5325% 100%" fo:font-size="10pt" style:font-size-asian="10pt"/>
    </style:style>
    <style:style style:name="T593" style:parent-style-name="Car.predefinitoparagrafo" style:family="text">
      <style:text-properties style:font-name="Times New Roman" fo:letter-spacing="0.0798in" style:text-position="5325% 100%" fo:font-size="10pt" style:font-size-asian="10pt"/>
    </style:style>
    <style:style style:name="T594" style:parent-style-name="Car.predefinitoparagrafo" style:family="text">
      <style:text-properties style:font-name="Times New Roman" fo:letter-spacing="0.0798in" fo:font-size="10pt" style:font-size-asian="10pt"/>
    </style:style>
    <style:style style:name="T595" style:parent-style-name="Car.predefinitoparagrafo" style:family="text">
      <style:text-properties style:font-name="Times New Roman" fo:letter-spacing="0.0798in" fo:font-size="10pt" style:font-size-asian="10pt"/>
    </style:style>
    <style:style style:name="T596" style:parent-style-name="Car.predefinitoparagrafo" style:family="text">
      <style:text-properties style:font-name="Times New Roman" fo:letter-spacing="0.0798in" style:text-position="4800% 100%" fo:font-size="10pt" style:font-size-asian="10pt"/>
    </style:style>
    <style:style style:name="P597" style:parent-style-name="Normale" style:master-page-name="MP16" style:family="paragraph">
      <style:paragraph-properties fo:break-before="page" fo:margin-left="0.0715in">
        <style:tab-stops>
          <style:tab-stop style:type="left" style:position="6.3701in"/>
        </style:tab-stops>
      </style:paragraph-properties>
    </style:style>
    <style:style style:name="T598" style:parent-style-name="Car.predefinitoparagrafo" style:family="text">
      <style:text-properties style:font-name="Times New Roman" style:text-position="5325% 100%" fo:font-size="10pt" style:font-size-asian="10pt"/>
    </style:style>
    <style:style style:name="T599" style:parent-style-name="Car.predefinitoparagrafo" style:family="text">
      <style:text-properties style:font-name="Times New Roman" fo:letter-spacing="0.0798in" style:text-position="5325% 100%" fo:font-size="10pt" style:font-size-asian="10pt"/>
    </style:style>
    <style:style style:name="T600" style:parent-style-name="Car.predefinitoparagrafo" style:family="text">
      <style:text-properties style:font-name="Times New Roman" fo:letter-spacing="0.0798in" fo:font-size="10pt" style:font-size-asian="10pt"/>
    </style:style>
    <style:style style:name="T601" style:parent-style-name="Car.predefinitoparagrafo" style:family="text">
      <style:text-properties style:font-name="Times New Roman" fo:letter-spacing="0.0798in" fo:font-size="10pt" style:font-size-asian="10pt"/>
    </style:style>
    <style:style style:name="T602" style:parent-style-name="Car.predefinitoparagrafo" style:family="text">
      <style:text-properties style:font-name="Times New Roman" fo:letter-spacing="0.0798in" style:text-position="4800% 100%" fo:font-size="10pt" style:font-size-asian="10pt"/>
    </style:style>
    <style:style style:name="P603" style:parent-style-name="Normale" style:master-page-name="MP17" style:family="paragraph">
      <style:paragraph-properties fo:break-before="page" fo:margin-left="0.0715in">
        <style:tab-stops>
          <style:tab-stop style:type="left" style:position="6.3701in"/>
        </style:tab-stops>
      </style:paragraph-properties>
    </style:style>
    <style:style style:name="T604" style:parent-style-name="Car.predefinitoparagrafo" style:family="text">
      <style:text-properties style:font-name="Times New Roman" style:text-position="5325% 100%" fo:font-size="10pt" style:font-size-asian="10pt"/>
    </style:style>
    <style:style style:name="T605" style:parent-style-name="Car.predefinitoparagrafo" style:family="text">
      <style:text-properties style:font-name="Times New Roman" fo:letter-spacing="0.0798in" style:text-position="5325% 100%" fo:font-size="10pt" style:font-size-asian="10pt"/>
    </style:style>
    <style:style style:name="T606" style:parent-style-name="Car.predefinitoparagrafo" style:family="text">
      <style:text-properties style:font-name="Times New Roman" fo:letter-spacing="0.0798in" fo:font-size="10pt" style:font-size-asian="10pt"/>
    </style:style>
    <style:style style:name="T607" style:parent-style-name="Car.predefinitoparagrafo" style:family="text">
      <style:text-properties style:font-name="Times New Roman" fo:letter-spacing="0.0798in" fo:font-size="10pt" style:font-size-asian="10pt"/>
    </style:style>
    <style:style style:name="T608" style:parent-style-name="Car.predefinitoparagrafo" style:family="text">
      <style:text-properties style:font-name="Times New Roman" fo:letter-spacing="0.0798in" style:text-position="4800% 100%" fo:font-size="10pt" style:font-size-asian="10pt"/>
    </style:style>
    <style:style style:family="graphic" style:name="a227">
      <style:graphic-properties draw:fill="solid" draw:fill-color="#000000" draw:opacity="100%" draw:stroke="none"/>
    </style:style>
    <style:style style:family="graphic" style:name="a303"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graphic-properties style:wrap="none" style:horizontal-rel="page" style:vertical-rel="paragraph" style:horizontal-pos="from-left" style:vertical-pos="from-top"/>
    </style:style>
    <style:style style:family="graphic" style:name="a307" style:parent-style-name="Graphics">
      <style:graphic-properties fo:border="none" fo:background-color="transparent"/>
    </style:style>
    <style:style style:family="graphic" style:name="a308">
      <style:graphic-properties draw:fill="solid" draw:fill-color="#000000" draw:opacity="100%" draw:stroke="none"/>
    </style:style>
    <style:style style:family="graphic" style:name="a309" style:parent-style-name="Graphics">
      <style:graphic-properties fo:border="none" fo:background-color="transparent"/>
    </style:style>
    <style:style style:family="graphic" style:name="a150" style:parent-style-name="Graphics">
      <style:graphic-properties fo:border="none" fo:background-color="transparent" style:wrap="none" style:horizontal-rel="page" style:vertical-rel="paragraph" style:horizontal-pos="from-left" style:vertical-pos="from-top"/>
    </style:style>
    <style:style style:family="graphic" style:name="a151" style:parent-style-name="Graphics">
      <style:graphic-properties fo:border="none" fo:background-color="transparent" style:wrap="none" style:horizontal-rel="page" style:vertical-rel="paragraph" style:horizontal-pos="from-left" style:vertical-pos="from-top"/>
    </style:style>
    <style:style style:family="graphic" style:name="a152" style:parent-style-name="Graphics">
      <style:graphic-properties fo:border="none" fo:background-color="transparent" style:wrap="none" style:horizontal-rel="page" style:vertical-rel="paragraph" style:horizontal-pos="from-left" style:vertical-pos="from-top"/>
    </style:style>
    <style:style style:family="graphic" style:name="a153" style:parent-style-name="Graphics">
      <style:graphic-properties fo:border="none" fo:background-color="transparent" style:wrap="none" style:horizontal-rel="page" style:vertical-rel="paragraph" style:horizontal-pos="from-left" style:vertical-pos="from-top"/>
    </style:style>
    <style:style style:family="graphic" style:name="a230" style:parent-style-name="Graphics">
      <style:graphic-properties fo:border="none" fo:background-color="transparent"/>
    </style:style>
    <style:style style:family="graphic" style:name="a154" style:parent-style-name="Graphics">
      <style:graphic-properties fo:border="none" fo:background-color="transparent" style:wrap="none" style:horizontal-rel="page" style:vertical-rel="paragraph" style:horizontal-pos="from-left" style:vertical-pos="from-top"/>
    </style:style>
    <style:style style:family="graphic" style:name="a231"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156">
      <style:graphic-properties draw:fill="solid" draw:fill-color="#000000" draw:opacity="100%" draw:stroke="none"/>
    </style:style>
    <style:style style:family="graphic" style:name="a233" style:parent-style-name="Graphics">
      <style:graphic-properties fo:border="none" fo:background-color="transparent"/>
    </style:style>
    <style:style style:family="graphic" style:name="a157">
      <style:graphic-properties style:wrap="none" style:horizontal-rel="page" style:vertical-rel="paragraph" style:horizontal-pos="from-left" style:vertical-pos="from-top"/>
    </style:style>
    <style:style style:family="graphic" style:name="a234"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159">
      <style:graphic-properties draw:fill="solid" draw:fill-color="#000000" draw:opacity="100%" draw:stroke="none"/>
    </style:style>
    <style:style style:family="graphic" style:name="a311"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13">
      <style:graphic-properties style:wrap="none" style:horizontal-rel="page" style:vertical-rel="paragraph" style:horizontal-pos="from-left" style:vertical-pos="from-top"/>
    </style:style>
    <style:style style:family="graphic" style:name="a238"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15">
      <style:graphic-properties draw:fill="solid" draw:fill-color="#000000" draw:opacity="100%" draw:stroke="none"/>
    </style:style>
    <style:style style:family="graphic" style:name="a316">
      <style:graphic-properties style:wrap="none" style:horizontal-rel="page" style:vertical-rel="paragraph" style:horizontal-pos="from-left" style:vertical-pos="from-top"/>
    </style:style>
    <style:style style:family="graphic" style:name="a317" style:parent-style-name="Graphics">
      <style:graphic-properties fo:border="none" fo:background-color="transparent" style:wrap="none" style:horizontal-rel="page" style:vertical-rel="paragraph" style:horizontal-pos="from-left" style:vertical-pos="from-top"/>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160">
      <style:graphic-properties style:wrap="none" style:horizontal-rel="page" style:vertical-rel="paragraph" style:horizontal-pos="from-left" style:vertical-pos="from-top"/>
    </style:style>
    <style:style style:family="graphic" style:name="a161" style:parent-style-name="Graphics">
      <style:graphic-properties fo:border="none" fo:background-color="transparent"/>
    </style:style>
    <style:style style:family="graphic" style:name="a162">
      <style:graphic-properties draw:fill="solid" draw:fill-color="#000000" draw:opacity="100%" draw:stroke="none"/>
    </style:style>
    <style:style style:family="graphic" style:name="a163">
      <style:graphic-properties style:wrap="none" style:horizontal-rel="page" style:vertical-rel="paragraph" style:horizontal-pos="from-left" style:vertical-pos="from-top"/>
    </style:style>
    <style:style style:family="graphic" style:name="a240" style:parent-style-name="Graphics">
      <style:graphic-properties fo:border="none" fo:background-color="transparent"/>
    </style:style>
    <style:style style:family="graphic" style:name="a164" style:parent-style-name="Graphics">
      <style:graphic-properties fo:border="none" fo:background-color="transparent" style:wrap="none" style:horizontal-rel="page" style:vertical-rel="paragraph" style:horizontal-pos="from-left" style:vertical-pos="from-top"/>
    </style:style>
    <style:style style:family="graphic" style:name="a24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166">
      <style:graphic-properties draw:fill="solid" draw:fill-color="#000000" draw:opacity="100%" draw:stroke="none"/>
    </style:style>
    <style:style style:family="graphic" style:name="a243" style:parent-style-name="Graphics">
      <style:graphic-properties fo:border="none" fo:background-color="transparent"/>
    </style:style>
    <style:style style:family="graphic" style:name="a167">
      <style:graphic-properties style:wrap="none" style:horizontal-rel="page" style:vertical-rel="paragraph" style:horizontal-pos="from-left" style:vertical-pos="from-top"/>
    </style:style>
    <style:style style:family="graphic" style:name="a244" style:parent-style-name="Graphics">
      <style:graphic-properties fo:border="none" fo:background-color="transparent"/>
    </style:style>
    <style:style style:family="graphic" style:name="a168">
      <style:graphic-properties style:wrap="none" draw:fill="solid" draw:fill-color="#000000" draw:opacity="100%" draw:stroke="none" style:horizontal-rel="page" style:vertical-rel="paragraph" style:horizontal-pos="from-left" style:vertical-pos="from-top"/>
    </style:style>
    <style:style style:family="graphic" style:name="a320">
      <style:graphic-properties draw:fill="solid" draw:fill-color="#000000" draw:opacity="100%" draw:stroke="none"/>
    </style:style>
    <style:style style:family="graphic" style:name="a245" style:parent-style-name="Graphics">
      <style:graphic-properties fo:border="none" fo:background-color="transparent"/>
    </style:style>
    <style:style style:family="graphic" style:name="a169" style:parent-style-name="Graphics">
      <style:graphic-properties fo:border="none" fo:background-color="transparent" style:wrap="none" style:horizontal-rel="page" style:vertical-rel="paragraph" style:horizontal-pos="from-left" style:vertical-pos="from-top"/>
    </style:style>
    <style:style style:family="graphic" style:name="a321"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322">
      <style:graphic-properties style:wrap="none" style:horizontal-rel="page" style:vertical-rel="paragraph" style:horizontal-pos="from-left" style:vertical-pos="from-top"/>
    </style:style>
    <style:style style:family="graphic" style:name="a247" style:parent-style-name="Graphics">
      <style:graphic-properties fo:border="none" fo:background-color="transparent"/>
    </style:style>
    <style:style style:family="graphic" style:name="a323" style:parent-style-name="Graphics">
      <style:graphic-properties fo:border="none" fo:background-color="transparent" style:wrap="none" style:horizontal-rel="page" style:vertical-rel="paragraph" style:horizontal-pos="from-left" style:vertical-pos="from-top"/>
    </style:style>
    <style:style style:family="graphic" style:name="a248"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401">
      <style:graphic-properties draw:fill="solid" draw:fill-color="#000000" draw:opacity="100%" draw:stroke="none"/>
    </style:style>
    <style:style style:family="graphic" style:name="a325">
      <style:graphic-properties draw:fill="solid" draw:fill-color="#0070bf" draw:opacity="100%" draw:stroke="none"/>
    </style:style>
    <style:style style:family="graphic" style:name="a326"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327">
      <style:graphic-properties draw:fill="solid" draw:fill-color="#0070bf" draw:opacity="100%" draw:stroke="none"/>
    </style:style>
    <style:style style:family="graphic" style:name="a403"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40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05" style:parent-style-name="Graphics">
      <style:graphic-properties fo:border="none" fo:background-color="transparent"/>
    </style:style>
    <style:style style:family="graphic" style:name="a406" style:parent-style-name="Graphics">
      <style:graphic-properties fo:border="none" fo:background-color="transparent"/>
    </style:style>
    <style:style style:family="graphic" style:name="a407">
      <style:graphic-properties draw:fill="solid" draw:fill-color="#000000" draw:opacity="100%" draw:stroke="none"/>
    </style:style>
    <style:style style:family="graphic" style:name="a408" style:parent-style-name="Graphics">
      <style:graphic-properties fo:border="none" fo:background-color="transparent"/>
    </style:style>
    <style:style style:family="graphic" style:name="a409">
      <style:graphic-properties draw:fill="solid" draw:fill-color="#000000" draw:opacity="100%" draw:stroke="none"/>
    </style:style>
    <style:style style:family="graphic" style:name="a170" style:parent-style-name="Graphics">
      <style:graphic-properties fo:border="none" fo:background-color="transparent" style:wrap="none" style:horizontal-rel="page" style:vertical-rel="paragraph" style:horizontal-pos="from-left" style:vertical-pos="from-top"/>
    </style:style>
    <style:style style:family="graphic" style:name="a171" style:parent-style-name="Graphics">
      <style:graphic-properties fo:border="none" fo:background-color="transparent"/>
    </style:style>
    <style:style style:family="graphic" style:name="a172">
      <style:graphic-properties draw:fill="solid" draw:fill-color="#000000" draw:opacity="100%" draw:stroke="none"/>
    </style:style>
    <style:style style:family="graphic" style:name="a173">
      <style:graphic-properties style:wrap="none" style:horizontal-rel="page" style:vertical-rel="paragraph" style:horizontal-pos="from-left" style:vertical-pos="from-top"/>
    </style:style>
    <style:style style:family="graphic" style:name="a250" style:parent-style-name="Graphics">
      <style:graphic-properties fo:border="none" fo:background-color="transparent"/>
    </style:style>
    <style:style style:family="graphic" style:name="a174" style:parent-style-name="Graphics">
      <style:graphic-properties fo:border="none" fo:background-color="transparent" style:wrap="none" style:horizontal-rel="page" style:vertical-rel="paragraph" style:horizontal-pos="from-left" style:vertical-pos="from-top"/>
    </style:style>
    <style:style style:family="graphic" style:name="a251"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176">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77"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178">
      <style:graphic-properties style:wrap="none" style:horizontal-rel="page" style:vertical-rel="paragraph" style:horizontal-pos="from-left" style:vertical-pos="from-top"/>
    </style:style>
    <style:style style:family="graphic" style:name="a330"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331">
      <style:graphic-properties draw:fill="solid" draw:fill-color="#000000" draw:opacity="100%" draw:stroke="none"/>
    </style:style>
    <style:style style:family="graphic" style:name="a256"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333">
      <style:graphic-properties draw:fill="solid" draw:fill-color="#000000" draw:opacity="100%" draw:stroke="none"/>
    </style:style>
    <style:style style:family="graphic" style:name="a258"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335">
      <style:graphic-properties draw:fill="solid" draw:fill-color="#000000" draw:opacity="100%" draw:stroke="none"/>
    </style:style>
    <style:style style:family="graphic" style:name="a336"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41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14"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417">
      <style:graphic-properties draw:fill="solid" draw:fill-color="#000000" draw:opacity="100%" draw:stroke="none"/>
    </style:style>
    <style:style style:family="graphic" style:name="a418"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180">
      <style:graphic-properties draw:fill="solid" draw:fill-color="#000000" draw:opacity="100%" draw:stroke="none"/>
    </style:style>
    <style:style style:family="graphic" style:name="a181">
      <style:graphic-properties style:wrap="none" style:horizontal-rel="page" style:vertical-rel="paragraph" style:horizontal-pos="from-left" style:vertical-pos="from-top"/>
    </style:style>
    <style:style style:family="graphic" style:name="a182">
      <style:graphic-properties style:wrap="none" draw:fill="solid" draw:fill-color="#000000" draw:opacity="100%" draw:stroke="none" style:horizontal-rel="page" style:vertical-rel="paragraph" style:horizontal-pos="from-left" style:vertical-pos="from-top"/>
    </style:style>
    <style:style style:family="graphic" style:name="a183">
      <style:graphic-properties draw:fill="solid" draw:fill-color="#000000" draw:opacity="100%" draw:stroke="none"/>
    </style:style>
    <style:style style:family="graphic" style:name="a260"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85">
      <style:graphic-properties style:wrap="none" style:horizontal-rel="page" style:vertical-rel="paragraph" style:horizontal-pos="from-left" style:vertical-pos="from-top"/>
    </style:style>
    <style:style style:family="graphic" style:name="a262"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style:wrap="none" style:horizontal-rel="page" style:vertical-rel="paragraph" style:horizontal-pos="from-left" style:vertical-pos="from-top"/>
    </style:style>
    <style:style style:family="graphic" style:name="a340">
      <style:graphic-properties draw:fill="solid" draw:fill-color="#000000" draw:opacity="100%" draw:stroke="none"/>
    </style:style>
    <style:style style:family="graphic" style:name="a265"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344">
      <style:graphic-properties draw:fill="solid" draw:fill-color="#000000" draw:opacity="100%" draw:stroke="none"/>
    </style:style>
    <style:style style:family="graphic" style:name="a269" style:parent-style-name="Graphics">
      <style:graphic-properties fo:border="none" fo:background-color="transparent"/>
    </style:style>
    <style:style style:family="graphic" style:name="a421">
      <style:graphic-properties draw:fill="solid" draw:fill-color="#000000" draw:opacity="100%" draw:stroke="none"/>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500"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348">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parent-style-name="Graphics">
      <style:graphic-properties fo:border="none" fo:background-color="transparent"/>
    </style:style>
    <style:style style:family="graphic" style:name="a502" style:parent-style-name="Graphics">
      <style:graphic-properties fo:border="none" fo:background-color="transparent"/>
    </style:style>
    <style:style style:family="graphic" style:name="a426"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427"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428" style:parent-style-name="Graphics">
      <style:graphic-properties fo:border="none" fo:background-color="transparent"/>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5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style:wrap="none" style:horizontal-rel="page" style:vertical-rel="paragraph" style:horizontal-pos="from-left" style:vertical-pos="from-top"/>
    </style:style>
    <style:style style:family="graphic" style:name="a271"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196">
      <style:graphic-properties draw:fill="solid" draw:fill-color="#000000" draw:opacity="100%" draw:stroke="none"/>
    </style:style>
    <style:style style:family="graphic" style:name="a273"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74">
      <style:graphic-properties draw:fill="solid" draw:fill-color="#000000" draw:opacity="100%" draw:stroke="none"/>
    </style:style>
    <style:style style:family="graphic" style:name="a198">
      <style:graphic-properties style:wrap="none" style:horizontal-rel="page" style:vertical-rel="paragraph" style:horizontal-pos="from-left" style:vertical-pos="from-top"/>
    </style:style>
    <style:style style:family="graphic" style:name="a350"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199" style:parent-style-name="Graphics">
      <style:graphic-properties fo:border="none" fo:background-color="transparent" style:wrap="none" style:horizontal-rel="page" style:vertical-rel="paragraph" style:horizontal-pos="from-left" style:vertical-pos="from-top"/>
    </style:style>
    <style:style style:family="graphic" style:name="a351"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352">
      <style:graphic-properties draw:fill="solid" draw:fill-color="#000000" draw:opacity="100%" draw:stroke="none"/>
    </style:style>
    <style:style style:family="graphic" style:name="a277"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430"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graphic-properties draw:fill="solid" draw:fill-color="#000000" draw:opacity="100%" draw:stroke="none"/>
    </style:style>
    <style:style style:family="graphic" style:name="a432"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433">
      <style:graphic-properties draw:fill="solid" draw:fill-color="#000000" draw:opacity="100%" draw:stroke="none"/>
    </style:style>
    <style:style style:family="graphic" style:name="a510"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511" style:parent-style-name="Graphics">
      <style:graphic-properties fo:border="none" fo:background-color="transparent"/>
    </style:style>
    <style:style style:family="graphic" style:name="a435"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512">
      <style:graphic-properties draw:fill="solid" draw:fill-color="#000000" draw:opacity="100%" draw:stroke="none"/>
    </style:style>
    <style:style style:family="graphic" style:name="a436"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437">
      <style:graphic-properties draw:fill="solid" draw:fill-color="#000000" draw:opacity="100%" draw:stroke="none"/>
    </style:style>
    <style:style style:family="graphic" style:name="a514"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515"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516">
      <style:graphic-properties draw:fill="solid" draw:fill-color="#000000" draw:opacity="100%" draw:stroke="none"/>
    </style:style>
    <style:style style:family="graphic" style:name="a517"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519">
      <style:graphic-properties draw:fill="solid" draw:fill-color="#000000" draw:opacity="100%" draw:stroke="none"/>
    </style:style>
    <style:style style:family="graphic" style:name="a280"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82">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360">
      <style:graphic-properties draw:fill="solid" draw:fill-color="#000000" draw:opacity="100%" draw:stroke="none"/>
    </style:style>
    <style:style style:family="graphic" style:name="a284" style:parent-style-name="Graphics">
      <style:graphic-properties fo:border="none" fo:background-color="transparent"/>
    </style:style>
    <style:style style:family="graphic" style:name="a4">
      <style:graphic-properties draw:fill="solid" draw:fill-color="#ffffff" draw:opacity="100%" draw:stroke="none"/>
    </style:style>
    <style:style style:family="graphic" style:name="a361"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440" style:parent-style-name="Graphics">
      <style:graphic-properties fo:border="none" fo:background-color="transparent"/>
    </style:style>
    <style:style style:family="graphic" style:name="a364">
      <style:graphic-properties draw:fill="solid" draw:fill-color="#000000" draw:opacity="100%" draw:stroke="none"/>
    </style:style>
    <style:style style:family="graphic" style:name="a288"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41">
      <style:graphic-properties draw:fill="solid" draw:fill-color="#000000" draw:opacity="100%" draw:stroke="none"/>
    </style:style>
    <style:style style:family="graphic" style:name="a365" style:parent-style-name="Graphics">
      <style:graphic-properties fo:border="none" fo:background-color="transparent"/>
    </style:style>
    <style:style style:family="graphic" style:name="a289">
      <style:graphic-properties draw:fill="solid" draw:fill-color="#000000" draw:opacity="100%" draw:stroke="none"/>
    </style:style>
    <style:style style:family="graphic" style:name="a8">
      <style:graphic-properties draw:fill="solid" draw:fill-color="#ffffff" draw:opacity="100%" draw:stroke="none"/>
    </style:style>
    <style:style style:family="graphic" style:name="a442"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368">
      <style:graphic-properties draw:fill="solid" draw:fill-color="#000000" draw:opacity="100%" draw:stroke="none"/>
    </style:style>
    <style:style style:family="graphic" style:name="a520" style:parent-style-name="Graphics">
      <style:graphic-properties fo:border="none" fo:background-color="transparent"/>
    </style:style>
    <style:style style:family="graphic" style:name="a445">
      <style:graphic-properties draw:fill="solid" draw:fill-color="#000000" draw:opacity="100%" draw:stroke="none"/>
    </style:style>
    <style:style style:family="graphic" style:name="a369" style:parent-style-name="Graphics">
      <style:graphic-properties fo:border="none" fo:background-color="transparent"/>
    </style:style>
    <style:style style:family="graphic" style:name="a521">
      <style:graphic-properties draw:fill="solid" draw:fill-color="#000000" draw:opacity="100%" draw:stroke="none"/>
    </style:style>
    <style:style style:family="graphic" style:name="a446" style:parent-style-name="Graphics">
      <style:graphic-properties fo:border="none" fo:background-color="transparent"/>
    </style:style>
    <style:style style:family="graphic" style:name="a522" style:parent-style-name="Graphics">
      <style:graphic-properties fo:border="none" fo:background-color="transparent"/>
    </style:style>
    <style:style style:family="graphic" style:name="a447"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448">
      <style:graphic-properties draw:fill="solid" draw:fill-color="#000000" draw:opacity="100%" draw:stroke="none"/>
    </style:style>
    <style:style style:family="graphic" style:name="a600"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525">
      <style:graphic-properties draw:fill="solid" draw:fill-color="#000000" draw:opacity="100%" draw:stroke="none"/>
    </style:style>
    <style:style style:family="graphic" style:name="a526" style:parent-style-name="Graphics">
      <style:graphic-properties fo:border="none" fo:background-color="transparent"/>
    </style:style>
    <style:style style:family="graphic" style:name="a602">
      <style:graphic-properties draw:fill="solid" draw:fill-color="#000000" draw:opacity="100%" draw:stroke="none"/>
    </style:style>
    <style:style style:family="graphic" style:name="a527"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528" style:parent-style-name="Graphics">
      <style:graphic-properties fo:border="none" fo:background-color="transparent"/>
    </style:style>
    <style:style style:family="graphic" style:name="a604" style:parent-style-name="Graphics">
      <style:graphic-properties fo:border="none" fo:background-color="transparent"/>
    </style:style>
    <style:style style:family="graphic" style:name="a529">
      <style:graphic-properties draw:fill="solid" draw:fill-color="#000000" draw:opacity="100%" draw:stroke="none"/>
    </style:style>
    <style:style style:family="graphic" style:name="a605" style:parent-style-name="Graphics">
      <style:graphic-properties fo:border="none" fo:background-color="transparent"/>
    </style:style>
    <style:style style:family="graphic" style:name="a606">
      <style:graphic-properties draw:fill="solid" draw:fill-color="#000000" draw:opacity="100%" draw:stroke="none"/>
    </style:style>
    <style:style style:family="graphic" style:name="a607"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609">
      <style:graphic-properties draw:fill="solid" draw:fill-color="#000000" draw:opacity="100%" draw:stroke="none"/>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wrap="none" style:horizontal-rel="page" style:vertical-rel="paragraph" style:horizontal-pos="from-left" style:vertical-pos="from-top"/>
    </style:style>
    <style:style style:family="graphic" style:name="a293" style:parent-style-name="Graphics">
      <style:graphic-properties fo:border="none" fo:background-color="transparent"/>
    </style:style>
    <style:style style:family="graphic" style:name="a294">
      <style:graphic-properties draw:fill="solid" draw:fill-color="#000000" draw:opacity="100%" draw:stroke="none"/>
    </style:style>
    <style:style style:family="graphic" style:name="a370" style:parent-style-name="Graphics">
      <style:graphic-properties fo:border="none" fo:background-color="transparent"/>
    </style:style>
    <style:style style:family="graphic" style:name="a295">
      <style:graphic-properties style:wrap="none" style:horizontal-rel="page" style:vertical-rel="paragraph" style:horizontal-pos="from-left" style:vertical-pos="from-top"/>
    </style:style>
    <style:style style:family="graphic" style:name="a371">
      <style:graphic-properties draw:fill="solid" draw:fill-color="#000000" draw:opacity="100%" draw:stroke="none"/>
    </style:style>
    <style:style style:family="graphic" style:name="a296" style:parent-style-name="Graphics">
      <style:graphic-properties fo:border="none" fo:background-color="transparent" style:wrap="none" style:horizontal-rel="page" style:vertical-rel="paragraph" style:horizontal-pos="from-left" style:vertical-pos="from-top"/>
    </style:style>
    <style:style style:family="graphic" style:name="a372"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3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74"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299">
      <style:graphic-properties style:wrap="none" style:horizontal-rel="page" style:vertical-rel="paragraph" style:horizontal-pos="from-left" style:vertical-pos="from-top"/>
    </style:style>
    <style:style style:family="graphic" style:name="a452"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377">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378"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379"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456" style:parent-style-name="Graphics">
      <style:graphic-properties fo:border="none" fo:background-color="transparent"/>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parent-style-name="Graphics">
      <style:graphic-properties fo:border="none" fo:background-color="transparent"/>
    </style:style>
    <style:style style:family="graphic" style:name="a458" style:parent-style-name="Graphics">
      <style:graphic-properties fo:border="none" fo:background-color="transparent"/>
    </style:style>
    <style:style style:family="graphic" style:name="a610" style:parent-style-name="Graphics">
      <style:graphic-properties fo:border="none" fo:background-color="transparent"/>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parent-style-name="Graphics">
      <style:graphic-properties fo:border="none" fo:background-color="transparent"/>
    </style:style>
    <style:style style:family="graphic" style:name="a536" style:parent-style-name="Graphics">
      <style:graphic-properties fo:border="none" fo:background-color="transparent"/>
    </style:style>
    <style:style style:family="graphic" style:name="a612" style:parent-style-name="Graphics">
      <style:graphic-properties fo:border="none" fo:background-color="transparent"/>
    </style:style>
    <style:style style:family="graphic" style:name="a537" style:parent-style-name="Graphics">
      <style:graphic-properties fo:border="none" fo:background-color="transparent"/>
    </style:style>
    <style:style style:family="graphic" style:name="a613" style:parent-style-name="Graphics">
      <style:graphic-properties fo:border="none" fo:background-color="transparent"/>
    </style:style>
    <style:style style:family="graphic" style:name="a538">
      <style:graphic-properties draw:fill="solid" draw:fill-color="#000000" draw:opacity="100%" draw:stroke="none"/>
    </style:style>
    <style:style style:family="graphic" style:name="a614"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615">
      <style:graphic-properties draw:fill="solid" draw:fill-color="#000000" draw:opacity="100%" draw:stroke="none"/>
    </style:style>
    <style:style style:family="graphic" style:name="a616"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619">
      <style:graphic-properties draw:fill="solid" draw:fill-color="#000000" draw:opacity="100%" draw:stroke="none"/>
    </style:style>
    <style:style style:family="graphic" style:name="a380" style:parent-style-name="Graphics">
      <style:graphic-properties fo:border="none" fo:background-color="transparent"/>
    </style:style>
    <style:style style:family="graphic" style:name="a381">
      <style:graphic-properties draw:fill="solid" draw:fill-color="#000000" draw:opacity="100%" draw:stroke="none"/>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3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86"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464">
      <style:graphic-properties draw:fill="solid" draw:fill-color="#000000" draw:opacity="100%" draw:stroke="none"/>
    </style:style>
    <style:style style:family="graphic" style:name="a388" style:parent-style-name="Graphics">
      <style:graphic-properties fo:border="none" fo:background-color="transparent"/>
    </style:style>
    <style:style style:family="graphic" style:name="a540"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389">
      <style:graphic-properties draw:fill="solid" draw:fill-color="#000000" draw:opacity="100%" draw:stroke="none"/>
    </style:style>
    <style:style style:family="graphic" style:name="a541"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542">
      <style:graphic-properties draw:fill="solid" draw:fill-color="#000000" draw:opacity="100%" draw:stroke="none"/>
    </style:style>
    <style:style style:family="graphic" style:name="a467" style:parent-style-name="Graphics">
      <style:graphic-properties fo:border="none" fo:background-color="transparent"/>
    </style:style>
    <style:style style:family="graphic" style:name="a543" style:parent-style-name="Graphics">
      <style:graphic-properties fo:border="none" fo:background-color="transparent"/>
    </style:style>
    <style:style style:family="graphic" style:name="a468">
      <style:graphic-properties draw:fill="solid" draw:fill-color="#000000" draw:opacity="100%" draw:stroke="none"/>
    </style:style>
    <style:style style:family="graphic" style:name="a620"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621"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546">
      <style:graphic-properties draw:fill="solid" draw:fill-color="#000000" draw:opacity="100%" draw:stroke="none"/>
    </style:style>
    <style:style style:family="graphic" style:name="a622" style:parent-style-name="Graphics">
      <style:graphic-properties fo:border="none" fo:background-color="transparent"/>
    </style:style>
    <style:style style:family="graphic" style:name="a547" style:parent-style-name="Graphics">
      <style:graphic-properties fo:border="none" fo:background-color="transparent"/>
    </style:style>
    <style:style style:family="graphic" style:name="a623">
      <style:graphic-properties draw:fill="solid" draw:fill-color="#000000" draw:opacity="100%" draw:stroke="none"/>
    </style:style>
    <style:style style:family="graphic" style:name="a700"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548" style:parent-style-name="Graphics">
      <style:graphic-properties fo:border="none" fo:background-color="transparent"/>
    </style:style>
    <style:style style:family="graphic" style:name="a7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5" style:parent-style-name="Graphics">
      <style:graphic-properties fo:border="none" fo:background-color="transparent"/>
    </style:style>
    <style:style style:family="graphic" style:name="a549">
      <style:graphic-properties draw:fill="solid" draw:fill-color="#000000" draw:opacity="100%" draw:stroke="none"/>
    </style:style>
    <style:style style:family="graphic" style:name="a7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6"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629"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390"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393">
      <style:graphic-properties draw:fill="solid" draw:fill-color="#000000" draw:opacity="100%" draw:stroke="none"/>
    </style:style>
    <style:style style:family="graphic" style:name="a470"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472">
      <style:graphic-properties draw:fill="solid" draw:fill-color="#000000" draw:opacity="100%" draw:stroke="none"/>
    </style:style>
    <style:style style:family="graphic" style:name="a396"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397">
      <style:graphic-properties draw:fill="solid" draw:fill-color="#000000" draw:opacity="100%" draw:stroke="none"/>
    </style:style>
    <style:style style:family="graphic" style:name="a474"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550"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478" style:parent-style-name="Graphics">
      <style:graphic-properties fo:border="none" fo:background-color="transparent"/>
    </style:style>
    <style:style style:family="graphic" style:name="a630">
      <style:graphic-properties draw:fill="solid" draw:fill-color="#000000" draw:opacity="100%" draw:stroke="none"/>
    </style:style>
    <style:style style:family="graphic" style:name="a13"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55">
      <style:graphic-properties draw:fill="solid" draw:fill-color="#000000" draw:opacity="100%" draw:stroke="none"/>
    </style:style>
    <style:style style:family="graphic" style:name="a556" style:parent-style-name="Graphics">
      <style:graphic-properties fo:border="none" fo:background-color="transparent"/>
    </style:style>
    <style:style style:family="graphic" style:name="a632">
      <style:graphic-properties draw:fill="solid" draw:fill-color="#000000" draw:opacity="100%" draw:stroke="none"/>
    </style:style>
    <style:style style:family="graphic" style:name="a15">
      <style:graphic-properties draw:fill="solid" draw:fill-color="#ffffff" draw:opacity="100%" draw:stroke="none"/>
    </style:style>
    <style:style style:family="graphic" style:name="a557" style:parent-style-name="Graphics">
      <style:graphic-properties fo:border="none" fo:background-color="transparent"/>
    </style:style>
    <style:style style:family="graphic" style:name="a633"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710"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58" style:parent-style-name="Graphics">
      <style:graphic-properties fo:border="none" fo:background-color="transparent"/>
    </style:style>
    <style:style style:family="graphic" style:name="a711"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559">
      <style:graphic-properties draw:fill="solid" draw:fill-color="#000000" draw:opacity="100%" draw:stroke="none"/>
    </style:style>
    <style:style style:family="graphic" style:name="a712" style:parent-style-name="Graphics">
      <style:graphic-properties fo:border="none" fo:background-color="transparent"/>
    </style:style>
    <style:style style:family="graphic" style:name="a636">
      <style:graphic-properties draw:fill="solid" draw:fill-color="#000000" draw:opacity="100%" draw:stroke="none"/>
    </style:style>
    <style:style style:family="graphic" style:name="a19"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714"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715">
      <style:graphic-properties/>
    </style:style>
    <style:style style:family="graphic" style:name="a639"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7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9" style:parent-style-name="Graphics">
      <style:graphic-properties fo:border="none" fo:background-color="transparent"/>
    </style:style>
    <style:style style:family="graphic" style:name="a480">
      <style:graphic-properties draw:fill="solid" draw:fill-color="#000000" draw:opacity="100%" draw:stroke="none"/>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graphic-properties draw:fill="solid" draw:fill-color="#000000" draw:opacity="100%" draw:stroke="none"/>
    </style:style>
    <style:style style:family="graphic" style:name="a484" style:parent-style-name="Graphics">
      <style:graphic-properties fo:border="none" fo:background-color="transparent"/>
    </style:style>
    <style:style style:family="graphic" style:name="a560" style:parent-style-name="Graphics">
      <style:graphic-properties fo:border="none" fo:background-color="transparent"/>
    </style:style>
    <style:style style:family="graphic" style:name="a485">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486">
      <style:graphic-properties style:wrap="run-through" style:run-through="foreground"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562" style:parent-style-name="Graphics">
      <style:graphic-properties fo:border="none" fo:background-color="transparent"/>
    </style:style>
    <style:style style:family="graphic" style:name="a487"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563">
      <style:graphic-properties draw:fill="solid" draw:fill-color="#000000" draw:opacity="100%" draw:stroke="none"/>
    </style:style>
    <style:style style:family="graphic" style:name="a488" style:parent-style-name="Graphics">
      <style:graphic-properties fo:border="none" fo:background-color="transparent" style:wrap="none" style:horizontal-rel="page" style:vertical-rel="paragraph" style:horizontal-pos="from-left" style:vertical-pos="from-top"/>
    </style:style>
    <style:style style:family="graphic" style:name="a640">
      <style:graphic-properties draw:fill="solid" draw:fill-color="#000000" draw:opacity="100%" draw:stroke="none"/>
    </style:style>
    <style:style style:family="graphic" style:name="a23" style:parent-style-name="Graphics">
      <style:graphic-properties fo:border="none" fo:background-color="transparent"/>
    </style:style>
    <style:style style:family="graphic" style:name="a564"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565" style:parent-style-name="Graphics">
      <style:graphic-properties fo:border="none" fo:background-color="transparent"/>
    </style:style>
    <style:style style:family="graphic" style:name="a566" style:parent-style-name="Graphics">
      <style:graphic-properties fo:border="none" fo:background-color="transparent"/>
    </style:style>
    <style:style style:family="graphic" style:name="a642"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567">
      <style:graphic-properties draw:fill="solid" draw:fill-color="#000000" draw:opacity="100%" draw:stroke="none"/>
    </style:style>
    <style:style style:family="graphic" style:name="a643"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72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27"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721" style:parent-style-name="Graphics">
      <style:graphic-properties fo:border="none" fo:background-color="transparent"/>
    </style:style>
    <style:style style:family="graphic" style:name="a645" style:parent-style-name="Graphics">
      <style:graphic-properties fo:border="none" fo:background-color="transparent"/>
    </style:style>
    <style:style style:family="graphic" style:name="a28">
      <style:graphic-properties draw:fill="solid" draw:fill-color="#ffffff" draw:opacity="100%" draw:stroke="none"/>
    </style:style>
    <style:style style:family="graphic" style:name="a569" style:parent-style-name="Graphics">
      <style:graphic-properties fo:border="none" fo:background-color="transparent"/>
    </style:style>
    <style:style style:family="graphic" style:name="a722">
      <style:graphic-properties draw:fill="solid" draw:fill-color="#000000" draw:opacity="100%" draw:stroke="none"/>
    </style:style>
    <style:style style:family="graphic" style:name="a646"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724" style:parent-style-name="Graphics">
      <style:graphic-properties fo:border="none" fo:background-color="transparent"/>
    </style:style>
    <style:style style:family="graphic" style:name="a800" style:parent-style-name="Graphics">
      <style:graphic-properties fo:border="none" fo:background-color="transparent"/>
    </style:style>
    <style:style style:family="graphic" style:name="a648">
      <style:graphic-properties draw:fill="solid" draw:fill-color="#000000" draw:opacity="100%" draw:stroke="none"/>
    </style:style>
    <style:style style:family="graphic" style:name="a725" style:parent-style-name="Graphics">
      <style:graphic-properties fo:border="none" fo:background-color="transparent"/>
    </style:style>
    <style:style style:family="graphic" style:name="a801" style:parent-style-name="Graphics">
      <style:graphic-properties fo:border="none" fo:background-color="transparent"/>
    </style:style>
    <style:style style:family="graphic" style:name="a649" style:parent-style-name="Graphics">
      <style:graphic-properties fo:border="none" fo:background-color="transparent"/>
    </style:style>
    <style:style style:family="graphic" style:name="a726" style:parent-style-name="Graphics">
      <style:graphic-properties fo:border="none" fo:background-color="transparent"/>
    </style:style>
    <style:style style:family="graphic" style:name="a802"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803" style:parent-style-name="Graphics">
      <style:graphic-properties fo:border="none" fo:background-color="transparent"/>
    </style:style>
    <style:style style:family="graphic" style:name="a728" style:parent-style-name="Graphics">
      <style:graphic-properties fo:border="none" fo:background-color="transparent"/>
    </style:style>
    <style:style style:family="graphic" style:name="a804"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806">
      <style:graphic-properties/>
    </style:style>
    <style:style style:family="graphic" style:name="a807" style:parent-style-name="Graphics">
      <style:graphic-properties fo:border="none" fo:background-color="transparent"/>
    </style:style>
    <style:style style:family="graphic" style:name="a8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1" style:parent-style-name="Graphics">
      <style:graphic-properties fo:border="none" fo:background-color="transparent"/>
    </style:style>
    <style:style style:family="graphic" style:name="a492">
      <style:graphic-properties draw:fill="solid" draw:fill-color="#0070bf" draw:opacity="100%" draw:stroke="none"/>
    </style:style>
    <style:style style:family="graphic" style:name="a493" style:parent-style-name="Graphics">
      <style:graphic-properties fo:border="none" fo:background-color="transparent"/>
    </style:style>
    <style:style style:family="graphic" style:name="a494">
      <style:graphic-properties draw:fill="solid" draw:fill-color="#0070bf" draw:opacity="100%" draw:stroke="none"/>
    </style:style>
    <style:style style:family="graphic" style:name="a570"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571">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31">
      <style:graphic-properties draw:fill="solid" draw:fill-color="#ffffff" draw:opacity="100%" draw:stroke="none"/>
    </style:style>
    <style:style style:family="graphic" style:name="a572" style:parent-style-name="Graphics">
      <style:graphic-properties fo:border="none" fo:background-color="transparent"/>
    </style:style>
    <style:style style:family="graphic" style:name="a49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573"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650"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499">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34" style:parent-style-name="Graphics">
      <style:graphic-properties fo:border="none" fo:background-color="transparent"/>
    </style:style>
    <style:style style:family="graphic" style:name="a575">
      <style:graphic-properties draw:fill="solid" draw:fill-color="#000000" draw:opacity="100%" draw:stroke="none"/>
    </style:style>
    <style:style style:family="graphic" style:name="a576" style:parent-style-name="Graphics">
      <style:graphic-properties fo:border="none" fo:background-color="transparent"/>
    </style:style>
    <style:style style:family="graphic" style:name="a652"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653">
      <style:graphic-properties draw:fill="solid" draw:fill-color="#000000" draw:opacity="100%" draw:stroke="none"/>
    </style:style>
    <style:style style:family="graphic" style:name="a36">
      <style:graphic-properties draw:fill="solid" draw:fill-color="#ffffff" draw:opacity="100%" draw:stroke="none"/>
    </style:style>
    <style:style style:family="graphic" style:name="a730" style:parent-style-name="Graphics">
      <style:graphic-properties fo:border="none" fo:background-color="transparent"/>
    </style:style>
    <style:style style:family="graphic" style:name="a654"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578" style:parent-style-name="Graphics">
      <style:graphic-properties fo:border="none" fo:background-color="transparent"/>
    </style:style>
    <style:style style:family="graphic" style:name="a731" style:parent-style-name="Graphics">
      <style:graphic-properties fo:border="none" fo:background-color="transparent"/>
    </style:style>
    <style:style style:family="graphic" style:name="a655"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579">
      <style:graphic-properties draw:fill="solid" draw:fill-color="#000000" draw:opacity="100%" draw:stroke="none"/>
    </style:style>
    <style:style style:family="graphic" style:name="a732">
      <style:graphic-properties/>
    </style:style>
    <style:style style:family="graphic" style:name="a656">
      <style:graphic-properties draw:fill="solid" draw:fill-color="#000000" draw:opacity="100%" draw:stroke="none"/>
    </style:style>
    <style:style style:family="graphic" style:name="a39" style:parent-style-name="Graphics">
      <style:graphic-properties fo:border="none" fo:background-color="transparent"/>
    </style:style>
    <style:style style:family="graphic" style:name="a733" style:parent-style-name="Graphics">
      <style:graphic-properties fo:border="none" fo:background-color="transparent"/>
    </style:style>
    <style:style style:family="graphic" style:name="a657" style:parent-style-name="Graphics">
      <style:graphic-properties fo:border="none" fo:background-color="transparent"/>
    </style:style>
    <style:style style:family="graphic" style:name="a7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0" style:parent-style-name="Graphics">
      <style:graphic-properties fo:border="none" fo:background-color="transparent"/>
    </style:style>
    <style:style style:family="graphic" style:name="a658">
      <style:graphic-properties draw:fill="solid" draw:fill-color="#000000" draw:opacity="100%" draw:stroke="none"/>
    </style:style>
    <style:style style:family="graphic" style:name="a7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1">
      <style:graphic-properties draw:fill="solid" draw:fill-color="#000000" draw:opacity="100%" draw:stroke="none"/>
    </style:style>
    <style:style style:family="graphic" style:name="a659" style:parent-style-name="Graphics">
      <style:graphic-properties fo:border="none" fo:background-color="transparent"/>
    </style:style>
    <style:style style:family="graphic" style:name="a736" style:parent-style-name="Graphics">
      <style:graphic-properties fo:border="none" fo:background-color="transparent"/>
    </style:style>
    <style:style style:family="graphic" style:name="a812" style:parent-style-name="Graphics">
      <style:graphic-properties fo:border="none" fo:background-color="transparent"/>
    </style:style>
    <style:style style:family="graphic" style:name="a737">
      <style:graphic-properties draw:fill="solid" draw:fill-color="#000000" draw:opacity="100%" draw:stroke="none"/>
    </style:style>
    <style:style style:family="graphic" style:name="a813"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814" style:parent-style-name="Graphics">
      <style:graphic-properties fo:border="none" fo:background-color="transparent"/>
    </style:style>
    <style:style style:family="graphic" style:name="a739" style:parent-style-name="Graphics">
      <style:graphic-properties fo:border="none" fo:background-color="transparent"/>
    </style:style>
    <style:style style:family="graphic" style:name="a815" style:parent-style-name="Graphics">
      <style:graphic-properties fo:border="none" fo:background-color="transparent"/>
    </style:style>
    <style:style style:family="graphic" style:name="a816">
      <style:graphic-properties draw:fill="solid" draw:fill-color="#000000" draw:opacity="100%" draw:stroke="none"/>
    </style:style>
    <style:style style:family="graphic" style:name="a817" style:parent-style-name="Graphics">
      <style:graphic-properties fo:border="none" fo:background-color="transparent"/>
    </style:style>
    <style:style style:family="graphic" style:name="a818" style:parent-style-name="Graphics">
      <style:graphic-properties fo:border="none" fo:background-color="transparent"/>
    </style:style>
    <style:style style:family="graphic" style:name="a819" style:parent-style-name="Graphics">
      <style:graphic-properties fo:border="none" fo:background-color="transparent"/>
    </style:style>
    <style:style style:family="graphic" style:name="a580"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582" style:parent-style-name="Graphics">
      <style:graphic-properties fo:border="none" fo:background-color="transparent"/>
    </style:style>
    <style:style style:family="graphic" style:name="a41">
      <style:graphic-properties draw:fill="solid" draw:fill-color="#ffffff" draw:opacity="100%" draw:stroke="none"/>
    </style:style>
    <style:style style:family="graphic" style:name="a583">
      <style:graphic-properties draw:fill="solid" draw:fill-color="#000000" draw:opacity="100%" draw:stroke="none"/>
    </style:style>
    <style:style style:family="graphic" style:name="a42" style:parent-style-name="Graphics">
      <style:graphic-properties fo:border="none" fo:background-color="transparent"/>
    </style:style>
    <style:style style:family="graphic" style:name="a584" style:parent-style-name="Graphics">
      <style:graphic-properties fo:border="none" fo:background-color="transparent"/>
    </style:style>
    <style:style style:family="graphic" style:name="a660" style:parent-style-name="Graphics">
      <style:graphic-properties fo:border="none" fo:background-color="transparent"/>
    </style:style>
    <style:style style:family="graphic" style:name="a43">
      <style:graphic-properties draw:fill="solid" draw:fill-color="#ffffff" draw:opacity="100%" draw:stroke="none"/>
    </style:style>
    <style:style style:family="graphic" style:name="a585" style:parent-style-name="Graphics">
      <style:graphic-properties fo:border="none" fo:background-color="transparent"/>
    </style:style>
    <style:style style:family="graphic" style:name="a661"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662">
      <style:graphic-properties draw:fill="solid" draw:fill-color="#000000" draw:opacity="100%" draw:stroke="none"/>
    </style:style>
    <style:style style:family="graphic" style:name="a45" style:parent-style-name="Graphics">
      <style:graphic-properties fo:border="none" fo:background-color="transparent"/>
    </style:style>
    <style:style style:family="graphic" style:name="a587">
      <style:graphic-properties draw:fill="solid" draw:fill-color="#000000" draw:opacity="100%" draw:stroke="none"/>
    </style:style>
    <style:style style:family="graphic" style:name="a663">
      <style:graphic-properties style:wrap="run-through" style:run-through="foreground"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740" style:parent-style-name="Graphics">
      <style:graphic-properties fo:border="none" fo:background-color="transparent"/>
    </style:style>
    <style:style style:family="graphic" style:name="a664" style:parent-style-name="Graphics">
      <style:graphic-properties fo:border="none" fo:background-color="transparent"/>
    </style:style>
    <style:style style:family="graphic" style:name="a47">
      <style:graphic-properties draw:fill="solid" draw:fill-color="#ffffff" draw:opacity="100%" draw:stroke="none"/>
    </style:style>
    <style:style style:family="graphic" style:name="a588" style:parent-style-name="Graphics">
      <style:graphic-properties fo:border="none" fo:background-color="transparent"/>
    </style:style>
    <style:style style:family="graphic" style:name="a741" style:parent-style-name="Graphics">
      <style:graphic-properties fo:border="none" fo:background-color="transparent"/>
    </style:style>
    <style:style style:family="graphic" style:name="a665"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742">
      <style:graphic-properties/>
    </style:style>
    <style:style style:family="graphic" style:name="a666"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743" style:parent-style-name="Graphics">
      <style:graphic-properties fo:border="none" fo:background-color="transparent"/>
    </style:style>
    <style:style style:family="graphic" style:name="a667" style:parent-style-name="Graphics">
      <style:graphic-properties fo:border="none" fo:background-color="transparent"/>
    </style:style>
    <style:style style:family="graphic" style:name="a7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0" style:parent-style-name="Graphics">
      <style:graphic-properties fo:border="none" fo:background-color="transparent"/>
    </style:style>
    <style:style style:family="graphic" style:name="a668">
      <style:graphic-properties draw:fill="solid" draw:fill-color="#0070bf" draw:opacity="100%" draw:stroke="none"/>
    </style:style>
    <style:style style:family="graphic" style:name="a7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1" style:parent-style-name="Graphics">
      <style:graphic-properties fo:border="none" fo:background-color="transparent"/>
    </style:style>
    <style:style style:family="graphic" style:name="a669"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822" style:parent-style-name="Graphics">
      <style:graphic-properties fo:border="none" fo:background-color="transparent"/>
    </style:style>
    <style:style style:family="graphic" style:name="a747">
      <style:graphic-properties draw:fill="solid" draw:fill-color="#000000" draw:opacity="100%" draw:stroke="none"/>
    </style:style>
    <style:style style:family="graphic" style:name="a823"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9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4" style:parent-style-name="Graphics">
      <style:graphic-properties fo:border="none" fo:background-color="transparent"/>
    </style:style>
    <style:style style:family="graphic" style:name="a749">
      <style:graphic-properties draw:fill="solid" draw:fill-color="#000000" draw:opacity="100%" draw:stroke="none"/>
    </style:style>
    <style:style style:family="graphic" style:name="a9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5" style:parent-style-name="Graphics">
      <style:graphic-properties fo:border="none" fo:background-color="transparent"/>
    </style:style>
    <style:style style:family="graphic" style:name="a826" style:parent-style-name="Graphics">
      <style:graphic-properties fo:border="none" fo:background-color="transparent"/>
    </style:style>
    <style:style style:family="graphic" style:name="a902" style:parent-style-name="Graphics">
      <style:graphic-properties fo:border="none" fo:background-color="transparent"/>
    </style:style>
    <style:style style:family="graphic" style:name="a827" style:parent-style-name="Graphics">
      <style:graphic-properties fo:border="none" fo:background-color="transparent"/>
    </style:style>
    <style:style style:family="graphic" style:name="a903">
      <style:graphic-properties draw:fill="solid" draw:fill-color="#000000" draw:opacity="100%" draw:stroke="none"/>
    </style:style>
    <style:style style:family="graphic" style:name="a828" style:parent-style-name="Graphics">
      <style:graphic-properties fo:border="none" fo:background-color="transparent"/>
    </style:style>
    <style:style style:family="graphic" style:name="a904"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905">
      <style:graphic-properties/>
    </style:style>
    <style:style style:family="graphic" style:name="a906" style:parent-style-name="Graphics">
      <style:graphic-properties fo:border="none" fo:background-color="transparent"/>
    </style:style>
    <style:style style:family="graphic" style:name="a590" style:parent-style-name="Graphics">
      <style:graphic-properties fo:border="none" fo:background-color="transparent"/>
    </style:style>
    <style:style style:family="graphic" style:name="a591">
      <style:graphic-properties draw:fill="solid" draw:fill-color="#000000" draw:opacity="100%" draw:stroke="none"/>
    </style:style>
    <style:style style:family="graphic" style:name="a50">
      <style:graphic-properties draw:fill="solid" draw:fill-color="#ffffff" draw:opacity="100%" draw:stroke="none"/>
    </style:style>
    <style:style style:family="graphic" style:name="a592"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93"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670">
      <style:graphic-properties draw:fill="solid" draw:fill-color="#0070bf" draw:opacity="100%" draw:stroke="none"/>
    </style:style>
    <style:style style:family="graphic" style:name="a53">
      <style:graphic-properties draw:fill="solid" draw:fill-color="#ffffff" draw:opacity="100%" draw:stroke="none"/>
    </style:style>
    <style:style style:family="graphic" style:name="a594" style:parent-style-name="Graphics">
      <style:graphic-properties fo:border="none" fo:background-color="transparent"/>
    </style:style>
    <style:style style:family="graphic" style:name="a671"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5"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673"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98">
      <style:graphic-properties draw:fill="solid" draw:fill-color="#000000" draw:opacity="100%" draw:stroke="none"/>
    </style:style>
    <style:style style:family="graphic" style:name="a750" style:parent-style-name="Graphics">
      <style:graphic-properties fo:border="none" fo:background-color="transparent"/>
    </style:style>
    <style:style style:family="graphic" style:name="a675" style:parent-style-name="Graphics">
      <style:graphic-properties fo:border="none" fo:background-color="transparent"/>
    </style:style>
    <style:style style:family="graphic" style:name="a58">
      <style:graphic-properties draw:fill="solid" draw:fill-color="#ffffff" draw:opacity="100%" draw:stroke="none"/>
    </style:style>
    <style:style style:family="graphic" style:name="a599" style:parent-style-name="Graphics">
      <style:graphic-properties fo:border="none" fo:background-color="transparent"/>
    </style:style>
    <style:style style:family="graphic" style:name="a751" style:parent-style-name="Graphics">
      <style:graphic-properties fo:border="none" fo:background-color="transparent"/>
    </style:style>
    <style:style style:family="graphic" style:name="a676">
      <style:graphic-properties draw:fill="solid" draw:fill-color="#000000" draw:opacity="100%" draw:stroke="none"/>
    </style:style>
    <style:style style:family="graphic" style:name="a59" style:parent-style-name="Graphics">
      <style:graphic-properties fo:border="none" fo:background-color="transparent"/>
    </style:style>
    <style:style style:family="graphic" style:name="a752" style:parent-style-name="Graphics">
      <style:graphic-properties fo:border="none" fo:background-color="transparent"/>
    </style:style>
    <style:style style:family="graphic" style:name="a677" style:parent-style-name="Graphics">
      <style:graphic-properties fo:border="none" fo:background-color="transparent"/>
    </style:style>
    <style:style style:family="graphic" style:name="a753" style:parent-style-name="Graphics">
      <style:graphic-properties fo:border="none" fo:background-color="transparent"/>
    </style:style>
    <style:style style:family="graphic" style:name="a678" style:parent-style-name="Graphics">
      <style:graphic-properties fo:border="none" fo:background-color="transparent"/>
    </style:style>
    <style:style style:family="graphic" style:name="a830" style:parent-style-name="Graphics">
      <style:graphic-properties fo:border="none" fo:background-color="transparent"/>
    </style:style>
    <style:style style:family="graphic" style:name="a754" style:parent-style-name="Graphics">
      <style:graphic-properties fo:border="none" fo:background-color="transparent"/>
    </style:style>
    <style:style style:family="graphic" style:name="a679" style:parent-style-name="Graphics">
      <style:graphic-properties fo:border="none" fo:background-color="transparent"/>
    </style:style>
    <style:style style:family="graphic" style:name="a831">
      <style:graphic-properties/>
    </style:style>
    <style:style style:family="graphic" style:name="a75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832"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8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8" style:parent-style-name="Graphics">
      <style:graphic-properties fo:border="none" fo:background-color="transparent"/>
    </style:style>
    <style:style style:family="graphic" style:name="a8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9" style:parent-style-name="Graphics">
      <style:graphic-properties fo:border="none" fo:background-color="transparent"/>
    </style:style>
    <style:style style:family="graphic" style:name="a835" style:parent-style-name="Graphics">
      <style:graphic-properties fo:border="none" fo:background-color="transparent"/>
    </style:style>
    <style:style style:family="graphic" style:name="a836">
      <style:graphic-properties draw:fill="solid" draw:fill-color="#000000" draw:opacity="100%" draw:stroke="none"/>
    </style:style>
    <style:style style:family="graphic" style:name="a837" style:parent-style-name="Graphics">
      <style:graphic-properties fo:border="none" fo:background-color="transparent"/>
    </style:style>
    <style:style style:family="graphic" style:name="a838" style:parent-style-name="Graphics">
      <style:graphic-properties fo:border="none" fo:background-color="transparent"/>
    </style:style>
    <style:style style:family="graphic" style:name="a839" style:parent-style-name="Graphics">
      <style:graphic-properties fo:border="none" fo:background-color="transparent"/>
    </style:style>
    <style:style style:family="graphic" style:name="a60">
      <style:graphic-properties draw:fill="solid" draw:fill-color="#ffffff" draw:opacity="100%" draw:stroke="none"/>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80">
      <style:graphic-properties draw:fill="solid" draw:fill-color="#000000" draw:opacity="100%" draw:stroke="none"/>
    </style:style>
    <style:style style:family="graphic" style:name="a63">
      <style:graphic-properties draw:fill="solid" draw:fill-color="#ffffff" draw:opacity="100%" draw:stroke="none"/>
    </style:style>
    <style:style style:family="graphic" style:name="a681"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82"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83">
      <style:graphic-properties draw:fill="solid" draw:fill-color="#000000" draw:opacity="100%" draw:stroke="none"/>
    </style:style>
    <style:style style:family="graphic" style:name="a66">
      <style:graphic-properties draw:fill="solid" draw:fill-color="#ffffff" draw:opacity="100%" draw:stroke="none"/>
    </style:style>
    <style:style style:family="graphic" style:name="a684"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760" style:parent-style-name="Graphics">
      <style:graphic-properties fo:border="none" fo:background-color="transparent"/>
    </style:style>
    <style:style style:family="graphic" style:name="a685">
      <style:graphic-properties draw:fill="solid" draw:fill-color="#000000" draw:opacity="100%" draw:stroke="none"/>
    </style:style>
    <style:style style:family="graphic" style:name="a68" style:parent-style-name="Graphics">
      <style:graphic-properties fo:border="none" fo:background-color="transparent"/>
    </style:style>
    <style:style style:family="graphic" style:name="a761" style:parent-style-name="Graphics">
      <style:graphic-properties fo:border="none" fo:background-color="transparent"/>
    </style:style>
    <style:style style:family="graphic" style:name="a686"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762" style:parent-style-name="Graphics">
      <style:graphic-properties fo:border="none" fo:background-color="transparent"/>
    </style:style>
    <style:style style:family="graphic" style:name="a687" style:parent-style-name="Graphics">
      <style:graphic-properties fo:border="none" fo:background-color="transparent"/>
    </style:style>
    <style:style style:family="graphic" style:name="a763" style:parent-style-name="Graphics">
      <style:graphic-properties fo:border="none" fo:background-color="transparent"/>
    </style:style>
    <style:style style:family="graphic" style:name="a688" style:parent-style-name="Graphics">
      <style:graphic-properties fo:border="none" fo:background-color="transparent"/>
    </style:style>
    <style:style style:family="graphic" style:name="a840" style:parent-style-name="Graphics">
      <style:graphic-properties fo:border="none" fo:background-color="transparent"/>
    </style:style>
    <style:style style:family="graphic" style:name="a764" style:parent-style-name="Graphics">
      <style:graphic-properties fo:border="none" fo:background-color="transparent"/>
    </style:style>
    <style:style style:family="graphic" style:name="a689">
      <style:graphic-properties draw:fill="solid" draw:fill-color="#000000" draw:opacity="100%" draw:stroke="none"/>
    </style:style>
    <style:style style:family="graphic" style:name="a841"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766" style:parent-style-name="Graphics">
      <style:graphic-properties fo:border="none" fo:background-color="transparent"/>
    </style:style>
    <style:style style:family="graphic" style:name="a842">
      <style:graphic-properties draw:fill="solid" draw:fill-color="#000000" draw:opacity="100%" draw:stroke="none"/>
    </style:style>
    <style:style style:family="graphic" style:name="a767" style:parent-style-name="Graphics">
      <style:graphic-properties fo:border="none" fo:background-color="transparent"/>
    </style:style>
    <style:style style:family="graphic" style:name="a843" style:parent-style-name="Graphics">
      <style:graphic-properties fo:border="none" fo:background-color="transparent"/>
    </style:style>
    <style:style style:family="graphic" style:name="a768" style:parent-style-name="Graphics">
      <style:graphic-properties fo:border="none" fo:background-color="transparent"/>
    </style:style>
    <style:style style:family="graphic" style:name="a844" style:parent-style-name="Graphics">
      <style:graphic-properties fo:border="none" fo:background-color="transparent"/>
    </style:style>
    <style:style style:family="graphic" style:name="a769" style:parent-style-name="Graphics">
      <style:graphic-properties fo:border="none" fo:background-color="transparent"/>
    </style:style>
    <style:style style:family="graphic" style:name="a845">
      <style:graphic-properties/>
    </style:style>
    <style:style style:family="graphic" style:name="a846" style:parent-style-name="Graphics">
      <style:graphic-properties fo:border="none" fo:background-color="transparent"/>
    </style:style>
    <style:style style:family="graphic" style:name="a8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9" style:parent-style-name="Graphics">
      <style:graphic-properties fo:border="none" fo:background-color="transparent"/>
    </style:style>
    <style:style style:family="graphic" style:name="a70">
      <style:graphic-properties draw:fill="solid" draw:fill-color="#ffffff" draw:opacity="100%" draw:stroke="none"/>
    </style:style>
    <style:style style:family="graphic" style:name="a71" style:parent-style-name="Graphics">
      <style:graphic-properties fo:border="none" fo:background-color="transparent"/>
    </style:style>
    <style:style style:family="graphic" style:name="a72">
      <style:graphic-properties draw:fill="solid" draw:fill-color="#ffffff" draw:opacity="100%" draw:stroke="none"/>
    </style:style>
    <style:style style:family="graphic" style:name="a73" style:parent-style-name="Graphics">
      <style:graphic-properties fo:border="none" fo:background-color="transparent"/>
    </style:style>
    <style:style style:family="graphic" style:name="a690">
      <style:graphic-properties style:wrap="run-through" style:run-through="foreground" style:horizontal-rel="page" style:vertical-rel="page" style:horizontal-pos="from-left" style:vertical-pos="from-top"/>
    </style:style>
    <style:style style:family="graphic" style:name="a74">
      <style:graphic-properties draw:fill="solid" draw:fill-color="#ffffff" draw:opacity="100%" draw:stroke="none"/>
    </style:style>
    <style:style style:family="graphic" style:name="a691"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692">
      <style:graphic-properties style:wrap="none" draw:fill="solid" draw:fill-color="#000000" draw:opacity="100%" draw:stroke="none" style:horizontal-rel="page" style:vertical-rel="paragraph" style:horizontal-pos="from-left" style:vertical-pos="from-top"/>
    </style:style>
    <style:style style:family="graphic" style:name="a76"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70" style:parent-style-name="Graphics">
      <style:graphic-properties fo:border="none" fo:background-color="transparent"/>
    </style:style>
    <style:style style:family="graphic" style:name="a6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parent-style-name="Graphics">
      <style:graphic-properties fo:border="none" fo:background-color="transparent"/>
    </style:style>
    <style:style style:family="graphic" style:name="a771" style:parent-style-name="Graphics">
      <style:graphic-properties fo:border="none" fo:background-color="transparent"/>
    </style:style>
    <style:style style:family="graphic" style:name="a6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772"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graphic-properties draw:fill="solid" draw:fill-color="#000000" draw:opacity="100%" draw:stroke="none"/>
    </style:style>
    <style:style style:family="graphic" style:name="a773" style:parent-style-name="Graphics">
      <style:graphic-properties fo:border="none" fo:background-color="transparent"/>
    </style:style>
    <style:style style:family="graphic" style:name="a698" style:parent-style-name="Graphics">
      <style:graphic-properties fo:border="none" fo:background-color="transparent"/>
    </style:style>
    <style:style style:family="graphic" style:name="a850">
      <style:graphic-properties draw:fill="solid" draw:fill-color="#000000" draw:opacity="100%" draw:stroke="none"/>
    </style:style>
    <style:style style:family="graphic" style:name="a774" style:parent-style-name="Graphics">
      <style:graphic-properties fo:border="none" fo:background-color="transparent"/>
    </style:style>
    <style:style style:family="graphic" style:name="a699">
      <style:graphic-properties/>
    </style:style>
    <style:style style:family="graphic" style:name="a851" style:parent-style-name="Graphics">
      <style:graphic-properties fo:border="none" fo:background-color="transparent"/>
    </style:style>
    <style:style style:family="graphic" style:name="a775">
      <style:graphic-properties/>
    </style:style>
    <style:style style:family="graphic" style:name="a776" style:parent-style-name="Graphics">
      <style:graphic-properties fo:border="none" fo:background-color="transparent"/>
    </style:style>
    <style:style style:family="graphic" style:name="a852">
      <style:graphic-properties draw:fill="solid" draw:fill-color="#000000" draw:opacity="100%" draw:stroke="none"/>
    </style:style>
    <style:style style:family="graphic" style:name="a7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3" style:parent-style-name="Graphics">
      <style:graphic-properties fo:border="none" fo:background-color="transparent"/>
    </style:style>
    <style:style style:family="graphic" style:name="a7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4"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855" style:parent-style-name="Graphics">
      <style:graphic-properties fo:border="none" fo:background-color="transparent"/>
    </style:style>
    <style:style style:family="graphic" style:name="a856" style:parent-style-name="Graphics">
      <style:graphic-properties fo:border="none" fo:background-color="transparent"/>
    </style:style>
    <style:style style:family="graphic" style:name="a857" style:parent-style-name="Graphics">
      <style:graphic-properties fo:border="none" fo:background-color="transparent"/>
    </style:style>
    <style:style style:family="graphic" style:name="a858" style:parent-style-name="Graphics">
      <style:graphic-properties fo:border="none" fo:background-color="transparent"/>
    </style:style>
    <style:style style:family="graphic" style:name="a859" style:parent-style-name="Graphics">
      <style:graphic-properties fo:border="none" fo:background-color="transparent"/>
    </style:style>
    <style:style style:family="graphic" style:name="a80">
      <style:graphic-properties style:wrap="run-through" style:run-through="foreground"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84">
      <style:graphic-properties draw:fill="solid" draw:fill-color="#000000" draw:opacity="100%" draw:stroke="none"/>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78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781" style:parent-style-name="Graphics">
      <style:graphic-properties fo:border="none" fo:background-color="transparent"/>
    </style:style>
    <style:style style:family="graphic" style:name="a89">
      <style:graphic-properties style:wrap="none" style:horizontal-rel="page" style:vertical-rel="paragraph" style:horizontal-pos="from-left" style:vertical-pos="from-top"/>
    </style:style>
    <style:style style:family="graphic" style:name="a782">
      <style:graphic-properties/>
    </style:style>
    <style:style style:family="graphic" style:name="a783" style:parent-style-name="Graphics">
      <style:graphic-properties fo:border="none" fo:background-color="transparent"/>
    </style:style>
    <style:style style:family="graphic" style:name="a7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0" style:parent-style-name="Graphics">
      <style:graphic-properties fo:border="none" fo:background-color="transparent"/>
    </style:style>
    <style:style style:family="graphic" style:name="a7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1"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862" style:parent-style-name="Graphics">
      <style:graphic-properties fo:border="none" fo:background-color="transparent"/>
    </style:style>
    <style:style style:family="graphic" style:name="a787">
      <style:graphic-properties draw:fill="solid" draw:fill-color="#000000" draw:opacity="100%" draw:stroke="none"/>
    </style:style>
    <style:style style:family="graphic" style:name="a863"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864" style:parent-style-name="Graphics">
      <style:graphic-properties fo:border="none" fo:background-color="transparent"/>
    </style:style>
    <style:style style:family="graphic" style:name="a789">
      <style:graphic-properties draw:fill="solid" draw:fill-color="#000000" draw:opacity="100%" draw:stroke="none"/>
    </style:style>
    <style:style style:family="graphic" style:name="a865" style:parent-style-name="Graphics">
      <style:graphic-properties fo:border="none" fo:background-color="transparent"/>
    </style:style>
    <style:style style:family="graphic" style:name="a866" style:parent-style-name="Graphics">
      <style:graphic-properties fo:border="none" fo:background-color="transparent"/>
    </style:style>
    <style:style style:family="graphic" style:name="a867" style:parent-style-name="Graphics">
      <style:graphic-properties fo:border="none" fo:background-color="transparent"/>
    </style:style>
    <style:style style:family="graphic" style:name="a868">
      <style:graphic-properties draw:fill="solid" draw:fill-color="#000000" draw:opacity="100%" draw:stroke="none"/>
    </style:style>
    <style:style style:family="graphic" style:name="a869" style:parent-style-name="Graphics">
      <style:graphic-properties fo:border="none" fo:background-color="transparent"/>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style:wrap="none" style:horizontal-rel="page" style:vertical-rel="paragraph" style:horizontal-pos="from-left" style:vertical-pos="from-top"/>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96">
      <style:graphic-properties draw:fill="solid" draw:fill-color="#000000" draw:opacity="100%" draw:stroke="none"/>
    </style:style>
    <style:style style:family="graphic" style:name="a97" style:parent-style-name="Graphics">
      <style:graphic-properties fo:border="none" fo:background-color="transparent"/>
    </style:style>
    <style:style style:family="graphic" style:name="a79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791" style:parent-style-name="Graphics">
      <style:graphic-properties fo:border="none" fo:background-color="transparent"/>
    </style:style>
    <style:style style:family="graphic" style:name="a99">
      <style:graphic-properties style:wrap="none" style:horizontal-rel="page" style:vertical-rel="paragraph" style:horizontal-pos="from-left" style:vertical-pos="from-top"/>
    </style:style>
    <style:style style:family="graphic" style:name="a792" style:parent-style-name="Graphics">
      <style:graphic-properties fo:border="none" fo:background-color="transparent"/>
    </style:style>
    <style:style style:family="graphic" style:name="a793">
      <style:graphic-properties draw:fill="solid" draw:fill-color="#000000" draw:opacity="100%" draw:stroke="none"/>
    </style:style>
    <style:style style:family="graphic" style:name="a794" style:parent-style-name="Graphics">
      <style:graphic-properties fo:border="none" fo:background-color="transparent"/>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parent-style-name="Graphics">
      <style:graphic-properties fo:border="none" fo:background-color="transparent"/>
    </style:style>
    <style:style style:family="graphic" style:name="a796" style:parent-style-name="Graphics">
      <style:graphic-properties fo:border="none" fo:background-color="transparent"/>
    </style:style>
    <style:style style:family="graphic" style:name="a872" style:parent-style-name="Graphics">
      <style:graphic-properties fo:border="none" fo:background-color="transparent"/>
    </style:style>
    <style:style style:family="graphic" style:name="a797" style:parent-style-name="Graphics">
      <style:graphic-properties fo:border="none" fo:background-color="transparent"/>
    </style:style>
    <style:style style:family="graphic" style:name="a873">
      <style:graphic-properties draw:fill="solid" draw:fill-color="#000000" draw:opacity="100%" draw:stroke="none"/>
    </style:style>
    <style:style style:family="graphic" style:name="a798" style:parent-style-name="Graphics">
      <style:graphic-properties fo:border="none" fo:background-color="transparent"/>
    </style:style>
    <style:style style:family="graphic" style:name="a874" style:parent-style-name="Graphics">
      <style:graphic-properties fo:border="none" fo:background-color="transparent"/>
    </style:style>
    <style:style style:family="graphic" style:name="a799" style:parent-style-name="Graphics">
      <style:graphic-properties fo:border="none" fo:background-color="transparent"/>
    </style:style>
    <style:style style:family="graphic" style:name="a875" style:parent-style-name="Graphics">
      <style:graphic-properties fo:border="none" fo:background-color="transparent"/>
    </style:style>
    <style:style style:family="graphic" style:name="a876" style:parent-style-name="Graphics">
      <style:graphic-properties fo:border="none" fo:background-color="transparent"/>
    </style:style>
    <style:style style:family="graphic" style:name="a877" style:parent-style-name="Graphics">
      <style:graphic-properties fo:border="none" fo:background-color="transparent"/>
    </style:style>
    <style:style style:family="graphic" style:name="a878" style:parent-style-name="Graphics">
      <style:graphic-properties fo:border="none" fo:background-color="transparent"/>
    </style:style>
    <style:style style:family="graphic" style:name="a879" style:parent-style-name="Graphics">
      <style:graphic-properties fo:border="none" fo:background-color="transparent"/>
    </style:style>
    <style:style style:family="graphic" style:name="a880" style:parent-style-name="Graphics">
      <style:graphic-properties fo:border="none" fo:background-color="transparent"/>
    </style:style>
    <style:style style:family="graphic" style:name="a881" style:parent-style-name="Graphics">
      <style:graphic-properties fo:border="none" fo:background-color="transparent"/>
    </style:style>
    <style:style style:family="graphic" style:name="a882" style:parent-style-name="Graphics">
      <style:graphic-properties fo:border="none" fo:background-color="transparent"/>
    </style:style>
    <style:style style:family="graphic" style:name="a883" style:parent-style-name="Graphics">
      <style:graphic-properties fo:border="none" fo:background-color="transparent"/>
    </style:style>
    <style:style style:family="graphic" style:name="a884" style:parent-style-name="Graphics">
      <style:graphic-properties fo:border="none" fo:background-color="transparent"/>
    </style:style>
    <style:style style:family="graphic" style:name="a885" style:parent-style-name="Graphics">
      <style:graphic-properties fo:border="none" fo:background-color="transparent"/>
    </style:style>
    <style:style style:family="graphic" style:name="a886" style:parent-style-name="Graphics">
      <style:graphic-properties fo:border="none" fo:background-color="transparent"/>
    </style:style>
    <style:style style:family="graphic" style:name="a887">
      <style:graphic-properties draw:fill="solid" draw:fill-color="#000000" draw:opacity="100%" draw:stroke="none"/>
    </style:style>
    <style:style style:family="graphic" style:name="a888">
      <style:graphic-properties/>
    </style:style>
    <style:style style:family="graphic" style:name="a889" style:parent-style-name="Graphics">
      <style:graphic-properties fo:border="none" fo:background-color="transparent"/>
    </style:style>
    <style:style style:family="graphic" style:name="a8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2" style:parent-style-name="Graphics">
      <style:graphic-properties fo:border="none" fo:background-color="transparent"/>
    </style:style>
    <style:style style:family="graphic" style:name="a893">
      <style:graphic-properties draw:fill="solid" draw:fill-color="#000000" draw:opacity="100%" draw:stroke="none"/>
    </style:style>
    <style:style style:family="graphic" style:name="a894" style:parent-style-name="Graphics">
      <style:graphic-properties fo:border="none" fo:background-color="transparent"/>
    </style:style>
    <style:style style:family="graphic" style:name="a895" style:parent-style-name="Graphics">
      <style:graphic-properties fo:border="none" fo:background-color="transparent"/>
    </style:style>
    <style:style style:family="graphic" style:name="a896" style:parent-style-name="Graphics">
      <style:graphic-properties fo:border="none" fo:background-color="transparent"/>
    </style:style>
    <style:style style:family="graphic" style:name="a897" style:parent-style-name="Graphics">
      <style:graphic-properties fo:border="none" fo:background-color="transparent"/>
    </style:style>
    <style:style style:family="graphic" style:name="a898">
      <style:graphic-properties/>
    </style:style>
    <style:style style:family="graphic" style:name="a8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graphic-properties draw:fill="solid" draw:fill-color="#000000" draw:opacity="100%" draw:stroke="none"/>
    </style:style>
    <style:style style:family="graphic" style:name="a102" style:parent-style-name="Graphics">
      <style:graphic-properties fo:border="none" fo:background-color="transparent"/>
    </style:style>
    <style:style style:family="graphic" style:name="a103">
      <style:graphic-properties draw:fill="solid" draw:fill-color="#000000" draw:opacity="100%" draw:stroke="none"/>
    </style:style>
    <style:style style:family="graphic" style:name="a104">
      <style:graphic-properties style:wrap="none" style:horizontal-rel="page" style:vertical-rel="paragraph" style:horizontal-pos="from-left" style:vertical-pos="from-top"/>
    </style:style>
    <style:style style:family="graphic" style:name="a105" style:parent-style-name="Graphics">
      <style:graphic-properties fo:border="none" fo:background-color="transparent" style:wrap="none" style:horizontal-rel="page" style:vertical-rel="paragraph" style:horizontal-pos="from-left" style:vertical-pos="from-top"/>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graphic-properties style:wrap="none"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style:wrap="none" style:horizontal-rel="page" style:vertical-rel="paragraph" style:horizontal-pos="from-left" style:vertical-pos="from-top"/>
    </style:style>
    <style:style style:family="graphic" style:name="a113" style:parent-style-name="Graphics">
      <style:graphic-properties fo:border="none" fo:background-color="transparent"/>
    </style:style>
    <style:style style:family="graphic" style:name="a114">
      <style:graphic-properties draw:fill="solid" draw:fill-color="#000000" draw:opacity="100%" draw:stroke="none"/>
    </style:style>
    <style:style style:family="graphic" style:name="a115">
      <style:graphic-properties style:wrap="none" style:horizontal-rel="page" style:vertical-rel="paragraph" style:horizontal-pos="from-left" style:vertical-pos="from-top"/>
    </style:style>
    <style:style style:family="graphic" style:name="a116" style:parent-style-name="Graphics">
      <style:graphic-properties fo:border="none" fo:background-color="transparent"/>
    </style:style>
    <style:style style:family="graphic" style:name="a117">
      <style:graphic-properties draw:fill="solid" draw:fill-color="#000000" draw:opacity="100%" draw:stroke="none"/>
    </style:style>
    <style:style style:family="graphic" style:name="a118" style:parent-style-name="Graphics">
      <style:graphic-properties fo:border="none" fo:background-color="transparent"/>
    </style:style>
    <style:style style:family="graphic" style:name="a119">
      <style:graphic-properties style:wrap="none" style:horizontal-rel="page" style:vertical-rel="paragraph" style:horizontal-pos="from-left" style:vertical-pos="from-top"/>
    </style:style>
    <style:style style:family="graphic" style:name="a120" style:parent-style-name="Graphics">
      <style:graphic-properties fo:border="none" fo:background-color="transparent" style:wrap="none" style:horizontal-rel="page" style:vertical-rel="paragraph" style:horizontal-pos="from-left" style:vertical-pos="from-top"/>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25">
      <style:graphic-properties style:wrap="none" style:horizontal-rel="page" style:vertical-rel="paragraph" style:horizontal-pos="from-left" style:vertical-pos="from-top"/>
    </style:style>
    <style:style style:family="graphic" style:name="a201">
      <style:graphic-properties draw:fill="solid" draw:fill-color="#000000" draw:opacity="100%" draw:stroke="none"/>
    </style:style>
    <style:style style:family="graphic" style:name="a126" style:parent-style-name="Graphics">
      <style:graphic-properties fo:border="none" fo:background-color="transparent"/>
    </style:style>
    <style:style style:family="graphic" style:name="a202">
      <style:graphic-properties style:wrap="none" style:horizontal-rel="page" style:vertical-rel="paragraph" style:horizontal-pos="from-left" style:vertical-pos="from-top"/>
    </style:style>
    <style:style style:family="graphic" style:name="a127" style:parent-style-name="Graphics">
      <style:graphic-properties fo:border="none" fo:background-color="transparent"/>
    </style:style>
    <style:style style:family="graphic" style:name="a203" style:parent-style-name="Graphics">
      <style:graphic-properties fo:border="none" fo:background-color="transparent" style:wrap="none" style:horizontal-rel="page" style:vertical-rel="paragraph" style:horizontal-pos="from-left" style:vertical-pos="from-top"/>
    </style:style>
    <style:style style:family="graphic" style:name="a128">
      <style:graphic-properties draw:fill="solid" draw:fill-color="#000000" draw:opacity="100%" draw:stroke="none"/>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graphic-properties style:wrap="none" style:horizontal-rel="page" style:vertical-rel="paragraph" style:horizontal-pos="from-left" style:vertical-pos="from-top"/>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wrap="none" style:horizontal-rel="page" style:vertical-rel="paragraph" style:horizontal-pos="from-left" style:vertical-pos="from-top"/>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graphic-properties draw:fill="solid" draw:fill-color="#000000" draw:opacity="100%" draw:stroke="none"/>
    </style:style>
    <style:style style:family="graphic" style:name="a132" style:parent-style-name="Graphics">
      <style:graphic-properties fo:border="none" fo:background-color="transparent"/>
    </style:style>
    <style:style style:family="graphic" style:name="a133">
      <style:graphic-properties style:wrap="none" style:horizontal-rel="page" style:vertical-rel="paragraph" style:horizontal-pos="from-left" style:vertical-pos="from-top"/>
    </style:style>
    <style:style style:family="graphic" style:name="a210"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36">
      <style:graphic-properties style:wrap="none" style:horizontal-rel="page" style:vertical-rel="paragraph" style:horizontal-pos="from-left" style:vertical-pos="from-top"/>
    </style:style>
    <style:style style:family="graphic" style:name="a213"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139">
      <style:graphic-properties style:wrap="none" style:horizontal-rel="page" style:vertical-rel="paragraph" style:horizontal-pos="from-left" style:vertical-pos="from-top"/>
    </style:style>
    <style:style style:family="graphic" style:name="a216">
      <style:graphic-properties draw:fill="solid" draw:fill-color="#000000" draw:opacity="100%" draw:stroke="none"/>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40" style:parent-style-name="Graphics">
      <style:graphic-properties fo:border="none" fo:background-color="transparent" style:wrap="none" style:horizontal-rel="page" style:vertical-rel="paragraph" style:horizontal-pos="from-left" style:vertical-pos="from-top"/>
    </style:style>
    <style:style style:family="graphic" style:name="a141" style:parent-style-name="Graphics">
      <style:graphic-properties fo:border="none" fo:background-color="transparent" style:wrap="none" style:horizontal-rel="page" style:vertical-rel="paragraph" style:horizontal-pos="from-left" style:vertical-pos="from-top"/>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44">
      <style:graphic-properties draw:fill="solid" draw:fill-color="#000000" draw:opacity="100%" draw:stroke="none"/>
    </style:style>
    <style:style style:family="graphic" style:name="a221"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146">
      <style:graphic-properties style:wrap="none" style:horizontal-rel="page" style:vertical-rel="paragraph" style:horizontal-pos="from-left" style:vertical-pos="from-top"/>
    </style:style>
    <style:style style:family="graphic" style:name="a223"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224">
      <style:graphic-properties/>
    </style:style>
    <style:style style:family="graphic" style:name="a148">
      <style:graphic-properties draw:fill="solid" draw:fill-color="#000000" draw:opacity="100%" draw:stroke="none"/>
    </style:style>
    <style:style style:family="graphic" style:name="a300" style:parent-style-name="Graphics">
      <style:graphic-properties fo:border="none" fo:background-color="transparent" style:wrap="none" style:horizontal-rel="page" style:vertical-rel="paragraph" style:horizontal-pos="from-left" style:vertical-pos="from-top"/>
    </style:style>
    <style:style style:family="graphic" style:name="a225" style:parent-style-name="Graphics">
      <style:graphic-properties fo:border="none" fo:background-color="transparent"/>
    </style:style>
    <style:style style:family="graphic" style:name="a149">
      <style:graphic-properties style:wrap="none" style:horizontal-rel="page" style:vertical-rel="paragraph" style:horizontal-pos="from-left" style:vertical-pos="from-top"/>
    </style:style>
    <style:style style:family="graphic" style:name="a301"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302">
      <style:graphic-properties draw:fill="solid" draw:fill-color="#000000" draw:opacity="100%" draw:stroke="none"/>
    </style:style>
  </office:automatic-styles>
  <office:body>
    <office:text text:use-soft-page-breaks="true">
      <text:p text:style-name="P1"><draw:frame draw:z-index="486532096" draw:style-name="a0" draw:name="Image 1" text:anchor-type="paragraph" svg:x="4.17833in" svg:y="10.08167in" svg:width="0.145in" svg:height="0.10833in" style:rel-width="scale" style:rel-height="scale"><draw:image xlink:href="media/image1.png" xlink:type="simple" xlink:show="embed" xlink:actuate="onLoad"/><svg:title/><svg:desc/></draw:frame><draw:g draw:z-index="15729152" draw:name="Group 2" draw:id="id79" draw:style-name="a80" text:anchor-type="paragraph"><svg:title/><svg:desc/><draw:frame draw:id="id0" draw:style-name="a1" draw:name="Image 3" svg:x="4.615in" svg:y="10.22167in" svg:width="2.78333in" svg:height="0.31in" style:rel-width="scale" style:rel-height="scale"><draw:image xlink:href="media/image2.jpeg" xlink:type="simple" xlink:show="embed" xlink:actuate="onLoad"/><svg:title/><svg:desc/></draw:frame><draw:frame draw:id="id1" draw:style-name="a2" draw:name="Image 4" svg:x="0.36333in" svg:y="2.005in" svg:width="7.77167in" svg:height="8.99333in" style:rel-width="scale" style:rel-height="scale"><draw:image xlink:href="media/image3.png" xlink:type="simple" xlink:show="embed" xlink:actuate="onLoad"/><svg:title/><svg:desc/></draw:frame><draw:frame draw:id="id2" draw:style-name="a3" draw:name="Image 5" svg:x="1.125in" svg:y="3.83333in" svg:width="0.11in" svg:height="0.165in" style:rel-width="scale" style:rel-height="scale"><draw:image xlink:href="media/image4.png" xlink:type="simple" xlink:show="embed" xlink:actuate="onLoad"/><svg:title/><svg:desc/></draw:frame><draw:custom-shape svg:x="1.26833in" svg:y="3.83167in" svg:width="0.02222in" svg:height="0.16667in" draw:id="id3" draw:style-name="a4" draw:name="Graphic 6"><svg:title/><svg:desc/><draw:enhanced-geometry draw:type="non-primitive" svg:viewBox="0 0 20320 152400" draw:enhanced-path="M 16764 1524 L 3048 1524 4572 0 15240 0 16764 1524 Z N M 18288 152400 L 1524 152400 0 150876 0 1524 18288 1524 19812 3048 19812 150876 18288 150876 18288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52400"/><draw:equation draw:name="f8" draw:formula="?f0 / ?f6"/><draw:equation draw:name="f9" draw:formula="?f1 / ?f6"/><draw:equation draw:name="f10" draw:formula="?f2 / ?f7"/><draw:equation draw:name="f11" draw:formula="?f3 / ?f7"/></draw:enhanced-geometry></draw:custom-shape><draw:frame draw:id="id4" draw:style-name="a5" draw:name="Image 7" svg:x="1.33333in" svg:y="3.83167in" svg:width="0.235in" svg:height="0.16667in" style:rel-width="scale" style:rel-height="scale"><draw:image xlink:href="media/image5.png" xlink:type="simple" xlink:show="embed" xlink:actuate="onLoad"/><svg:title/><svg:desc/></draw:frame><draw:frame draw:id="id5" draw:style-name="a6" draw:name="Image 8" svg:x="1.595in" svg:y="3.83167in" svg:width="0.125in" svg:height="0.16667in" style:rel-width="scale" style:rel-height="scale"><draw:image xlink:href="media/image6.png" xlink:type="simple" xlink:show="embed" xlink:actuate="onLoad"/><svg:title/><svg:desc/></draw:frame><draw:frame draw:id="id6" draw:style-name="a7" draw:name="Image 9" svg:x="1.755in" svg:y="3.83in" svg:width="0.12in" svg:height="0.17in" style:rel-width="scale" style:rel-height="scale"><draw:image xlink:href="media/image7.png" xlink:type="simple" xlink:show="embed" xlink:actuate="onLoad"/><svg:title/><svg:desc/></draw:frame><draw:custom-shape svg:x="1.905in" svg:y="3.83166in" svg:width="0.02222in" svg:height="0.16667in" draw:id="id7" draw:style-name="a8" draw:name="Graphic 10"><svg:title/><svg:desc/><draw:enhanced-geometry draw:type="non-primitive" svg:viewBox="0 0 20320 152400" draw:enhanced-path="M 16764 1524 L 15240 0 4572 0 3048 1524 16764 1524 Z N M 19812 3302 L 18288 3302 18288 2032 0 2032 0 3302 0 150622 0 151892 17907 151892 17907 150622 19812 150622 19812 33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52400"/><draw:equation draw:name="f8" draw:formula="?f0 / ?f6"/><draw:equation draw:name="f9" draw:formula="?f1 / ?f6"/><draw:equation draw:name="f10" draw:formula="?f2 / ?f7"/><draw:equation draw:name="f11" draw:formula="?f3 / ?f7"/></draw:enhanced-geometry></draw:custom-shape><draw:frame draw:id="id8" draw:style-name="a9" draw:name="Image 11" svg:x="1.96005in" svg:y="3.83in" svg:width="0.14651in" svg:height="0.17in" style:rel-width="scale" style:rel-height="scale"><draw:image xlink:href="media/image8.png" xlink:type="simple" xlink:show="embed" xlink:actuate="onLoad"/><svg:title/><svg:desc/></draw:frame><draw:frame draw:id="id9" draw:style-name="a10" draw:name="Image 12" svg:x="2.18333in" svg:y="3.83167in" svg:width="0.14167in" svg:height="0.16667in" style:rel-width="scale" style:rel-height="scale"><draw:image xlink:href="media/image9.png" xlink:type="simple" xlink:show="embed" xlink:actuate="onLoad"/><svg:title/><svg:desc/></draw:frame><draw:frame draw:id="id10" draw:style-name="a11" draw:name="Image 13" svg:x="2.35333in" svg:y="3.83167in" svg:width="0.085in" svg:height="0.16667in" style:rel-width="scale" style:rel-height="scale"><draw:image xlink:href="media/image10.png" xlink:type="simple" xlink:show="embed" xlink:actuate="onLoad"/><svg:title/><svg:desc/></draw:frame><draw:frame draw:id="id11" draw:style-name="a12" draw:name="Image 14" svg:x="2.51166in" svg:y="3.83in" svg:width="0.10333in" svg:height="0.17in" style:rel-width="scale" style:rel-height="scale"><draw:image xlink:href="media/image11.png" xlink:type="simple" xlink:show="embed" xlink:actuate="onLoad"/><svg:title/><svg:desc/></draw:frame><draw:frame draw:id="id12" draw:style-name="a13" draw:name="Image 15" svg:x="2.65166in" svg:y="3.83167in" svg:width="0.09667in" svg:height="0.16667in" style:rel-width="scale" style:rel-height="scale"><draw:image xlink:href="media/image12.png" xlink:type="simple" xlink:show="embed" xlink:actuate="onLoad"/><svg:title/><svg:desc/></draw:frame><draw:frame draw:id="id13" draw:style-name="a14" draw:name="Image 16" svg:x="2.845in" svg:y="3.83333in" svg:width="0.12667in" svg:height="0.165in" style:rel-width="scale" style:rel-height="scale"><draw:image xlink:href="media/image13.png" xlink:type="simple" xlink:show="embed" xlink:actuate="onLoad"/><svg:title/><svg:desc/></draw:frame><draw:custom-shape svg:x="3.00667in" svg:y="3.83167in" svg:width="0.02222in" svg:height="0.16667in" draw:id="id14" draw:style-name="a15" draw:name="Graphic 17"><svg:title/><svg:desc/><draw:enhanced-geometry draw:type="non-primitive" svg:viewBox="0 0 20320 152400" draw:enhanced-path="M 16764 1524 L 3048 1524 4572 0 15240 0 16764 1524 Z N M 18288 152400 L 1524 152400 0 150876 0 1524 18288 1524 19812 3048 19812 150876 18288 150876 18288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52400"/><draw:equation draw:name="f8" draw:formula="?f0 / ?f6"/><draw:equation draw:name="f9" draw:formula="?f1 / ?f6"/><draw:equation draw:name="f10" draw:formula="?f2 / ?f7"/><draw:equation draw:name="f11" draw:formula="?f3 / ?f7"/></draw:enhanced-geometry></draw:custom-shape><draw:frame draw:id="id15" draw:style-name="a16" draw:name="Image 18" svg:x="3.06166in" svg:y="3.83in" svg:width="0.12in" svg:height="0.17in" style:rel-width="scale" style:rel-height="scale"><draw:image xlink:href="media/image14.png" xlink:type="simple" xlink:show="embed" xlink:actuate="onLoad"/><svg:title/><svg:desc/></draw:frame><draw:frame draw:id="id16" draw:style-name="a17" draw:name="Image 19" svg:x="3.21in" svg:y="3.83333in" svg:width="0.09167in" svg:height="0.165in" style:rel-width="scale" style:rel-height="scale"><draw:image xlink:href="media/image15.png" xlink:type="simple" xlink:show="embed" xlink:actuate="onLoad"/><svg:title/><svg:desc/></draw:frame><draw:frame draw:id="id17" draw:style-name="a18" draw:name="Image 20" svg:x="3.33667in" svg:y="3.83333in" svg:width="0.18in" svg:height="0.165in" style:rel-width="scale" style:rel-height="scale"><draw:image xlink:href="media/image16.png" xlink:type="simple" xlink:show="embed" xlink:actuate="onLoad"/><svg:title/><svg:desc/></draw:frame><draw:frame draw:id="id18" draw:style-name="a19" draw:name="Image 21" svg:x="3.56166in" svg:y="3.83333in" svg:width="0.10833in" svg:height="0.165in" style:rel-width="scale" style:rel-height="scale"><draw:image xlink:href="media/image17.png" xlink:type="simple" xlink:show="embed" xlink:actuate="onLoad"/><svg:title/><svg:desc/></draw:frame><draw:frame draw:id="id19" draw:style-name="a20" draw:name="Image 22" svg:x="3.70333in" svg:y="3.83333in" svg:width="0.11in" svg:height="0.165in" style:rel-width="scale" style:rel-height="scale"><draw:image xlink:href="media/image18.png" xlink:type="simple" xlink:show="embed" xlink:actuate="onLoad"/><svg:title/><svg:desc/></draw:frame><draw:frame draw:id="id20" draw:style-name="a21" draw:name="Image 23" svg:x="3.845in" svg:y="3.83333in" svg:width="0.09167in" svg:height="0.165in" style:rel-width="scale" style:rel-height="scale"><draw:image xlink:href="media/image19.png" xlink:type="simple" xlink:show="embed" xlink:actuate="onLoad"/><svg:title/><svg:desc/></draw:frame><draw:frame draw:id="id21" draw:style-name="a22" draw:name="Image 24" svg:x="4.02333in" svg:y="3.83in" svg:width="0.10333in" svg:height="0.16833in" style:rel-width="scale" style:rel-height="scale"><draw:image xlink:href="media/image20.png" xlink:type="simple" xlink:show="embed" xlink:actuate="onLoad"/><svg:title/><svg:desc/></draw:frame><draw:frame draw:id="id22" draw:style-name="a23" draw:name="Image 25" svg:x="4.15in" svg:y="3.83in" svg:width="0.115in" svg:height="0.17in" style:rel-width="scale" style:rel-height="scale"><draw:image xlink:href="media/image21.png" xlink:type="simple" xlink:show="embed" xlink:actuate="onLoad"/><svg:title/><svg:desc/></draw:frame><draw:frame draw:id="id23" draw:style-name="a24" draw:name="Image 26" svg:x="4.28833in" svg:y="3.83in" svg:width="0.24333in" svg:height="0.16833in" style:rel-width="scale" style:rel-height="scale"><draw:image xlink:href="media/image22.png" xlink:type="simple" xlink:show="embed" xlink:actuate="onLoad"/><svg:title/><svg:desc/></draw:frame><draw:frame draw:id="id24" draw:style-name="a25" draw:name="Image 27" svg:x="1.12in" svg:y="4.29333in" svg:width="1.12822in" svg:height="0.135in" style:rel-width="scale" style:rel-height="scale"><draw:image xlink:href="media/image23.png" xlink:type="simple" xlink:show="embed" xlink:actuate="onLoad"/><svg:title/><svg:desc/></draw:frame><draw:frame draw:id="id25" draw:style-name="a26" draw:name="Image 28" svg:x="2.325in" svg:y="4.29333in" svg:width="0.09833in" svg:height="0.135in" style:rel-width="scale" style:rel-height="scale"><draw:image xlink:href="media/image24.png" xlink:type="simple" xlink:show="embed" xlink:actuate="onLoad"/><svg:title/><svg:desc/></draw:frame><draw:frame draw:id="id26" draw:style-name="a27" draw:name="Image 29" svg:x="2.45833in" svg:y="4.295in" svg:width="0.09833in" svg:height="0.13167in" style:rel-width="scale" style:rel-height="scale"><draw:image xlink:href="media/image25.png" xlink:type="simple" xlink:show="embed" xlink:actuate="onLoad"/><svg:title/><svg:desc/></draw:frame><draw:custom-shape svg:x="2.59332in" svg:y="4.29335in" svg:width="0.01667in" svg:height="0.13333in" draw:id="id27" draw:style-name="a28" draw:name="Graphic 30"><svg:title/><svg:desc/><draw:enhanced-geometry draw:type="non-primitive" svg:viewBox="0 0 15240 121920" draw:enhanced-path="M 10668 0 L 4572 0 3048 1524 10668 1524 10668 0 Z N M 15240 2032 L 0 2032 0 120142 0 121412 13716 121412 13716 120142 15240 120142 15240 2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0"/><draw:equation draw:name="f8" draw:formula="?f0 / ?f6"/><draw:equation draw:name="f9" draw:formula="?f1 / ?f6"/><draw:equation draw:name="f10" draw:formula="?f2 / ?f7"/><draw:equation draw:name="f11" draw:formula="?f3 / ?f7"/></draw:enhanced-geometry></draw:custom-shape><draw:frame draw:id="id28" draw:style-name="a29" draw:name="Image 31" svg:x="2.63833in" svg:y="4.29333in" svg:width="0.22987in" svg:height="0.135in" style:rel-width="scale" style:rel-height="scale"><draw:image xlink:href="media/image26.png" xlink:type="simple" xlink:show="embed" xlink:actuate="onLoad"/><svg:title/><svg:desc/></draw:frame><draw:frame draw:id="id29" draw:style-name="a30" draw:name="Image 32" svg:x="2.94166in" svg:y="4.295in" svg:width="0.10167in" svg:height="0.13167in" style:rel-width="scale" style:rel-height="scale"><draw:image xlink:href="media/image27.png" xlink:type="simple" xlink:show="embed" xlink:actuate="onLoad"/><svg:title/><svg:desc/></draw:frame><draw:custom-shape svg:x="3.07167in" svg:y="4.29335in" svg:width="0.01667in" svg:height="0.13333in" draw:id="id30" draw:style-name="a31" draw:name="Graphic 33"><svg:title/><svg:desc/><draw:enhanced-geometry draw:type="non-primitive" svg:viewBox="0 0 15240 121920" draw:enhanced-path="M 10668 0 L 4572 0 3048 1524 10668 1524 10668 0 Z N M 15240 2032 L 0 2032 0 120142 0 121412 13716 121412 13716 120142 15240 120142 15240 2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0"/><draw:equation draw:name="f8" draw:formula="?f0 / ?f6"/><draw:equation draw:name="f9" draw:formula="?f1 / ?f6"/><draw:equation draw:name="f10" draw:formula="?f2 / ?f7"/><draw:equation draw:name="f11" draw:formula="?f3 / ?f7"/></draw:enhanced-geometry></draw:custom-shape><draw:frame draw:id="id31" draw:style-name="a32" draw:name="Image 34" svg:x="3.15667in" svg:y="4.29333in" svg:width="0.31in" svg:height="0.13333in" style:rel-width="scale" style:rel-height="scale"><draw:image xlink:href="media/image28.png" xlink:type="simple" xlink:show="embed" xlink:actuate="onLoad"/><svg:title/><svg:desc/></draw:frame><draw:frame draw:id="id32" draw:style-name="a33" draw:name="Image 35" svg:x="3.495in" svg:y="4.295in" svg:width="0.1in" svg:height="0.13167in" style:rel-width="scale" style:rel-height="scale"><draw:image xlink:href="media/image29.png" xlink:type="simple" xlink:show="embed" xlink:actuate="onLoad"/><svg:title/><svg:desc/></draw:frame><draw:frame draw:id="id33" draw:style-name="a34" draw:name="Image 36" svg:x="3.63in" svg:y="4.295in" svg:width="0.07333in" svg:height="0.13167in" style:rel-width="scale" style:rel-height="scale"><draw:image xlink:href="media/image30.png" xlink:type="simple" xlink:show="embed" xlink:actuate="onLoad"/><svg:title/><svg:desc/></draw:frame><draw:frame draw:id="id34" draw:style-name="a35" draw:name="Image 37" svg:x="3.72511in" svg:y="4.29333in" svg:width="0.1181in" svg:height="0.135in" style:rel-width="scale" style:rel-height="scale"><draw:image xlink:href="media/image31.png" xlink:type="simple" xlink:show="embed" xlink:actuate="onLoad"/><svg:title/><svg:desc/></draw:frame><draw:custom-shape svg:x="3.91833in" svg:y="4.29335in" svg:width="0.01667in" svg:height="0.13333in" draw:id="id35" draw:style-name="a36" draw:name="Graphic 38"><svg:title/><svg:desc/><draw:enhanced-geometry draw:type="non-primitive" svg:viewBox="0 0 15240 121920" draw:enhanced-path="M 10668 0 L 4572 0 3048 1524 10668 1524 10668 0 Z N M 15240 2032 L 0 2032 0 120142 0 121412 13716 121412 13716 120142 15240 120142 15240 2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0"/><draw:equation draw:name="f8" draw:formula="?f0 / ?f6"/><draw:equation draw:name="f9" draw:formula="?f1 / ?f6"/><draw:equation draw:name="f10" draw:formula="?f2 / ?f7"/><draw:equation draw:name="f11" draw:formula="?f3 / ?f7"/></draw:enhanced-geometry></draw:custom-shape><draw:frame draw:id="id36" draw:style-name="a37" draw:name="Image 39" svg:x="3.97166in" svg:y="4.295in" svg:width="0.09833in" svg:height="0.13167in" style:rel-width="scale" style:rel-height="scale"><draw:image xlink:href="media/image32.png" xlink:type="simple" xlink:show="embed" xlink:actuate="onLoad"/><svg:title/><svg:desc/></draw:frame><draw:frame draw:id="id37" draw:style-name="a38" draw:name="Image 40" svg:x="4.14666in" svg:y="4.29333in" svg:width="0.22987in" svg:height="0.135in" style:rel-width="scale" style:rel-height="scale"><draw:image xlink:href="media/image33.png" xlink:type="simple" xlink:show="embed" xlink:actuate="onLoad"/><svg:title/><svg:desc/></draw:frame><draw:frame draw:id="id38" draw:style-name="a39" draw:name="Image 41" svg:x="4.40333in" svg:y="4.29333in" svg:width="0.33667in" svg:height="0.13333in" style:rel-width="scale" style:rel-height="scale"><draw:image xlink:href="media/image34.png" xlink:type="simple" xlink:show="embed" xlink:actuate="onLoad"/><svg:title/><svg:desc/></draw:frame><draw:frame draw:id="id39" draw:style-name="a40" draw:name="Image 42" svg:x="4.76166in" svg:y="4.295in" svg:width="0.08667in" svg:height="0.13167in" style:rel-width="scale" style:rel-height="scale"><draw:image xlink:href="media/image35.png" xlink:type="simple" xlink:show="embed" xlink:actuate="onLoad"/><svg:title/><svg:desc/></draw:frame><draw:custom-shape svg:x="4.87333in" svg:y="4.29335in" svg:width="0.01875in" svg:height="0.13333in" draw:id="id40" draw:style-name="a41" draw:name="Graphic 43"><svg:title/><svg:desc/><draw:enhanced-geometry draw:type="non-primitive" svg:viewBox="0 0 17145 121920" draw:enhanced-path="M 12192 0 L 6096 0 4572 1524 12192 1524 12192 0 Z N M 15240 120396 L 1524 120396 1524 121920 15240 121920 15240 120396 Z N M 16764 2032 L 1524 2032 1524 3302 0 3302 0 120142 16764 120142 16764 3302 16764 2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21920"/><draw:equation draw:name="f8" draw:formula="?f0 / ?f6"/><draw:equation draw:name="f9" draw:formula="?f1 / ?f6"/><draw:equation draw:name="f10" draw:formula="?f2 / ?f7"/><draw:equation draw:name="f11" draw:formula="?f3 / ?f7"/></draw:enhanced-geometry></draw:custom-shape><draw:frame draw:id="id41" draw:style-name="a42" draw:name="Image 44" svg:x="4.92666in" svg:y="4.28333in" svg:width="0.385in" svg:height="0.14333in" style:rel-width="scale" style:rel-height="scale"><draw:image xlink:href="media/image36.png" xlink:type="simple" xlink:show="embed" xlink:actuate="onLoad"/><svg:title/><svg:desc/></draw:frame><draw:custom-shape svg:x="5.38998in" svg:y="4.29335in" svg:width="0.11389in" svg:height="0.13333in" draw:id="id42" draw:style-name="a43" draw:name="Graphic 45"><svg:title/><svg:desc/><draw:enhanced-geometry draw:type="non-primitive" svg:viewBox="0 0 104139 121920" draw:enhanced-path="M 62496 1511 L 3048 1511 1524 3035 0 3035 0 120383 1524 121907 13716 121907 15240 120383 15240 68567 59436 68567 59436 67043 60960 65519 60960 57899 59436 57899 59436 56375 15240 56375 15240 15227 60960 15227 60960 13703 62496 13703 62496 1511 Z N M 99072 1524 L 97548 0 92976 0 91452 1524 99072 1524 Z N M 102120 120396 L 88404 120396 88404 121920 102120 121920 102120 120396 Z N M 103644 3302 L 103263 3302 103263 2032 86880 2032 86880 3302 86880 120142 103644 120142 103644 33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39"/><draw:equation draw:name="f7" draw:formula="?f4 / 121920"/><draw:equation draw:name="f8" draw:formula="?f0 / ?f6"/><draw:equation draw:name="f9" draw:formula="?f1 / ?f6"/><draw:equation draw:name="f10" draw:formula="?f2 / ?f7"/><draw:equation draw:name="f11" draw:formula="?f3 / ?f7"/></draw:enhanced-geometry></draw:custom-shape><draw:frame draw:id="id43" draw:style-name="a44" draw:name="Image 46" svg:x="5.53833in" svg:y="4.295in" svg:width="0.1in" svg:height="0.13167in" style:rel-width="scale" style:rel-height="scale"><draw:image xlink:href="media/image37.png" xlink:type="simple" xlink:show="embed" xlink:actuate="onLoad"/><svg:title/><svg:desc/></draw:frame><draw:frame draw:id="id44" draw:style-name="a45" draw:name="Image 47" svg:x="5.66166in" svg:y="4.29333in" svg:width="0.23333in" svg:height="0.13333in" style:rel-width="scale" style:rel-height="scale"><draw:image xlink:href="media/image38.png" xlink:type="simple" xlink:show="embed" xlink:actuate="onLoad"/><svg:title/><svg:desc/></draw:frame><draw:frame draw:id="id45" draw:style-name="a46" draw:name="Image 48" svg:x="5.91833in" svg:y="4.295in" svg:width="0.08833in" svg:height="0.13167in" style:rel-width="scale" style:rel-height="scale"><draw:image xlink:href="media/image39.png" xlink:type="simple" xlink:show="embed" xlink:actuate="onLoad"/><svg:title/><svg:desc/></draw:frame><draw:custom-shape svg:x="6.02833in" svg:y="4.29335in" svg:width="0.01667in" svg:height="0.13333in" draw:id="id46" draw:style-name="a47" draw:name="Graphic 49"><svg:title/><svg:desc/><draw:enhanced-geometry draw:type="non-primitive" svg:viewBox="0 0 15240 121920" draw:enhanced-path="M 10668 0 L 4572 0 3048 1524 10668 1524 10668 0 Z N M 15240 2032 L 0 2032 0 120142 0 121412 13716 121412 13716 120142 15240 120142 15240 2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0"/><draw:equation draw:name="f8" draw:formula="?f0 / ?f6"/><draw:equation draw:name="f9" draw:formula="?f1 / ?f6"/><draw:equation draw:name="f10" draw:formula="?f2 / ?f7"/><draw:equation draw:name="f11" draw:formula="?f3 / ?f7"/></draw:enhanced-geometry></draw:custom-shape><draw:frame draw:id="id47" draw:style-name="a48" draw:name="Image 50" svg:x="6.06667in" svg:y="4.29333in" svg:width="0.11333in" svg:height="0.13333in" style:rel-width="scale" style:rel-height="scale"><draw:image xlink:href="media/image40.png" xlink:type="simple" xlink:show="embed" xlink:actuate="onLoad"/><svg:title/><svg:desc/></draw:frame><draw:frame draw:id="id48" draw:style-name="a49" draw:name="Image 51" svg:x="6.20167in" svg:y="4.295in" svg:width="0.08833in" svg:height="0.13167in" style:rel-width="scale" style:rel-height="scale"><draw:image xlink:href="media/image41.png" xlink:type="simple" xlink:show="embed" xlink:actuate="onLoad"/><svg:title/><svg:desc/></draw:frame><draw:custom-shape svg:x="6.315in" svg:y="4.29335in" svg:width="0.01667in" svg:height="0.13333in" draw:id="id49" draw:style-name="a50" draw:name="Graphic 52"><svg:title/><svg:desc/><draw:enhanced-geometry draw:type="non-primitive" svg:viewBox="0 0 15240 121920" draw:enhanced-path="M 12192 1524 L 10668 0 4572 0 4572 1524 12192 1524 Z N M 15240 2032 L 0 2032 0 120142 0 121412 14859 121412 14859 120142 15240 120142 15240 2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0"/><draw:equation draw:name="f8" draw:formula="?f0 / ?f6"/><draw:equation draw:name="f9" draw:formula="?f1 / ?f6"/><draw:equation draw:name="f10" draw:formula="?f2 / ?f7"/><draw:equation draw:name="f11" draw:formula="?f3 / ?f7"/></draw:enhanced-geometry></draw:custom-shape><draw:frame draw:id="id50" draw:style-name="a51" draw:name="Image 53" svg:x="6.35333in" svg:y="4.29333in" svg:width="0.11333in" svg:height="0.13333in" style:rel-width="scale" style:rel-height="scale"><draw:image xlink:href="media/image42.png" xlink:type="simple" xlink:show="embed" xlink:actuate="onLoad"/><svg:title/><svg:desc/></draw:frame><draw:frame draw:id="id51" draw:style-name="a52" draw:name="Image 54" svg:x="1.11167in" svg:y="5.61833in" svg:width="0.755in" svg:height="0.12667in" style:rel-width="scale" style:rel-height="scale"><draw:image xlink:href="media/image43.png" xlink:type="simple" xlink:show="embed" xlink:actuate="onLoad"/><svg:title/><svg:desc/></draw:frame><draw:custom-shape svg:x="1.88833in" svg:y="5.61778in" svg:width="0.19028in" svg:height="0.12778in" draw:id="id52" draw:style-name="a53" draw:name="Graphic 55"><svg:title/><svg:desc/><draw:enhanced-geometry draw:type="non-primitive" svg:viewBox="0 0 173990 116839" draw:enhanced-path="M 13716 2032 L 12192 2032 12192 508 0 508 0 113284 1524 114808 12192 114808 12192 113284 13716 113284 13716 2032 Z N M 51816 0 L 39624 0 39624 2540 38100 2540 38100 113030 39624 113030 39624 114300 51435 114300 51435 113030 51816 113030 51816 2540 51816 0 Z N M 94475 2032 L 92951 508 80759 508 80759 2032 79235 3556 79235 17284 68567 40144 68567 41668 77711 41668 77711 40144 79235 40144 89903 23380 91427 21856 91427 20332 92951 18808 92951 15760 94475 15760 94475 2032 Z N M 173736 53848 L 172212 50800 172212 47752 171450 46228 170688 44704 166116 40132 163068 38608 158496 37084 155448 35560 134112 35560 131064 37084 129540 37084 126492 38608 124968 40132 123444 40132 120396 41656 117348 44704 117348 52324 118872 52324 118872 53848 121920 53848 123444 52324 124968 52324 128016 49276 129540 49276 132588 47752 135636 47752 137160 46228 149352 46228 152400 47752 153924 47752 160020 53848 160020 58420 161544 59944 161544 69088 161544 78232 161544 94996 156972 98044 153924 101092 144780 105664 137160 105664 131064 102616 128016 96520 128016 88900 129540 87376 129540 85852 134112 81280 137160 79756 141732 79756 146304 78232 161544 78232 161544 69088 140208 69088 126492 73660 120396 76708 117348 79756 114300 85852 114300 99568 118872 108712 120396 110236 129540 114808 132588 114808 135636 116332 143256 116332 152400 113284 155448 111760 160020 108712 163068 105664 163068 114808 173736 114808 173736 78232 173736 538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16839"/><draw:equation draw:name="f8" draw:formula="?f0 / ?f6"/><draw:equation draw:name="f9" draw:formula="?f1 / ?f6"/><draw:equation draw:name="f10" draw:formula="?f2 / ?f7"/><draw:equation draw:name="f11" draw:formula="?f3 / ?f7"/></draw:enhanced-geometry></draw:custom-shape><draw:frame draw:id="id53" draw:style-name="a54" draw:name="Image 56" svg:x="2.10666in" svg:y="5.635in" svg:width="0.14333in" svg:height="0.11in" style:rel-width="scale" style:rel-height="scale"><draw:image xlink:href="media/image44.png" xlink:type="simple" xlink:show="embed" xlink:actuate="onLoad"/><svg:title/><svg:desc/></draw:frame><draw:frame draw:id="id54" draw:style-name="a55" draw:name="Image 57" svg:x="2.315in" svg:y="5.62666in" svg:width="0.075in" svg:height="0.11667in" style:rel-width="scale" style:rel-height="scale"><draw:image xlink:href="media/image45.png" xlink:type="simple" xlink:show="embed" xlink:actuate="onLoad"/><svg:title/><svg:desc/></draw:frame><draw:frame draw:id="id55" draw:style-name="a56" draw:name="Image 58" svg:x="2.54333in" svg:y="5.65666in" svg:width="0.07333in" svg:height="0.08833in" style:rel-width="scale" style:rel-height="scale"><draw:image xlink:href="media/image46.png" xlink:type="simple" xlink:show="embed" xlink:actuate="onLoad"/><svg:title/><svg:desc/></draw:frame><draw:frame draw:id="id56" draw:style-name="a57" draw:name="Image 59" svg:x="2.44667in" svg:y="5.61833in" svg:width="0.075in" svg:height="0.12667in" style:rel-width="scale" style:rel-height="scale"><draw:image xlink:href="media/image47.png" xlink:type="simple" xlink:show="embed" xlink:actuate="onLoad"/><svg:title/><svg:desc/></draw:frame><draw:custom-shape svg:x="2.63833in" svg:y="5.61778in" svg:width="0.01528in" svg:height="0.125in" draw:id="id57" draw:style-name="a58" draw:name="Graphic 60"><svg:title/><svg:desc/><draw:enhanced-geometry draw:type="non-primitive" svg:viewBox="0 0 13970 114300" draw:enhanced-path="M 13716 0 L 1524 0 1524 2540 0 2540 0 113030 1524 113030 1524 114300 13335 114300 13335 113030 13716 113030 13716 254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14300"/><draw:equation draw:name="f8" draw:formula="?f0 / ?f6"/><draw:equation draw:name="f9" draw:formula="?f1 / ?f6"/><draw:equation draw:name="f10" draw:formula="?f2 / ?f7"/><draw:equation draw:name="f11" draw:formula="?f3 / ?f7"/></draw:enhanced-geometry></draw:custom-shape><draw:frame draw:id="id58" draw:style-name="a59" draw:name="Image 61" svg:x="2.72333in" svg:y="5.62666in" svg:width="0.09in" svg:height="0.11667in" style:rel-width="scale" style:rel-height="scale"><draw:image xlink:href="media/image48.png" xlink:type="simple" xlink:show="embed" xlink:actuate="onLoad"/><svg:title/><svg:desc/></draw:frame><draw:custom-shape svg:x="2.835in" svg:y="5.62666in" svg:width="0.32708in" svg:height="0.11736in" draw:id="id59" draw:style-name="a60" draw:name="Graphic 62"><svg:title/><svg:desc/><draw:enhanced-geometry draw:type="non-primitive" svg:viewBox="0 0 299085 107314" draw:enhanced-path="M 16764 91452 L 13716 88404 3048 88404 0 91452 0 103644 3048 106692 13716 106692 16764 103644 16764 97548 16764 91452 Z N M 99047 94488 L 57899 94488 57899 0 45707 0 44183 1524 44183 102108 45707 103632 45707 105156 47231 105156 48755 106680 97523 106680 97523 105156 99047 105156 99047 94488 Z N M 131064 92976 L 128016 89928 128016 88404 115824 88404 112776 91452 112776 102120 114300 103644 114300 105168 115824 106692 128016 106692 128016 105168 129540 103644 131064 100596 131064 97548 131064 92976 Z N M 256032 45720 L 254508 42672 252984 38100 248412 33528 246888 30480 242316 28956 239268 27432 222504 27432 217932 30480 213360 32004 205740 39624 205740 28956 202692 28956 202692 27432 196596 27432 195072 28956 193548 28956 193548 105156 195072 106680 205740 106680 205740 105156 207264 105156 207264 53340 213360 44196 217932 42672 220980 39624 224028 38100 230124 38100 233172 39624 234696 39624 240792 45720 242316 48768 242316 53340 243840 56388 243840 105156 245364 106680 256032 106680 256032 45720 Z N M 298691 92976 L 295643 89928 295643 88404 283451 88404 281927 89928 281927 91452 280403 94500 280403 102120 281927 103644 281927 105168 283451 106692 295643 106692 295643 105168 297167 103644 298691 100596 298691 97548 298691 929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draw:equation draw:name="f7" draw:formula="?f4 / 107314"/><draw:equation draw:name="f8" draw:formula="?f0 / ?f6"/><draw:equation draw:name="f9" draw:formula="?f1 / ?f6"/><draw:equation draw:name="f10" draw:formula="?f2 / ?f7"/><draw:equation draw:name="f11" draw:formula="?f3 / ?f7"/></draw:enhanced-geometry></draw:custom-shape><draw:frame draw:id="id60" draw:style-name="a61" draw:name="Image 63" svg:x="3.23167in" svg:y="5.625in" svg:width="0.16in" svg:height="0.12in" style:rel-width="scale" style:rel-height="scale"><draw:image xlink:href="media/image49.png" xlink:type="simple" xlink:show="embed" xlink:actuate="onLoad"/><svg:title/><svg:desc/></draw:frame><draw:frame draw:id="id61" draw:style-name="a62" draw:name="Image 64" svg:x="3.45in" svg:y="5.61833in" svg:width="0.17in" svg:height="0.12667in" style:rel-width="scale" style:rel-height="scale"><draw:image xlink:href="media/image50.png" xlink:type="simple" xlink:show="embed" xlink:actuate="onLoad"/><svg:title/><svg:desc/></draw:frame><draw:custom-shape svg:x="3.64167in" svg:y="5.61778in" svg:width="0.01528in" svg:height="0.12569in" draw:id="id62" draw:style-name="a63" draw:name="Graphic 65"><svg:title/><svg:desc/><draw:enhanced-geometry draw:type="non-primitive" svg:viewBox="0 0 13970 114935" draw:enhanced-path="M 12192 113284 L 1524 113284 1524 114808 12192 114808 12192 113284 Z N M 13716 2540 L 12954 2540 12954 0 1524 0 1524 2540 0 2540 0 113030 13716 113030 13716 2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14935"/><draw:equation draw:name="f8" draw:formula="?f0 / ?f6"/><draw:equation draw:name="f9" draw:formula="?f1 / ?f6"/><draw:equation draw:name="f10" draw:formula="?f2 / ?f7"/><draw:equation draw:name="f11" draw:formula="?f3 / ?f7"/></draw:enhanced-geometry></draw:custom-shape><draw:frame draw:id="id63" draw:style-name="a64" draw:name="Image 66" svg:x="3.72667in" svg:y="5.62333in" svg:width="1.25333in" svg:height="0.15167in" style:rel-width="scale" style:rel-height="scale"><draw:image xlink:href="media/image51.png" xlink:type="simple" xlink:show="embed" xlink:actuate="onLoad"/><svg:title/><svg:desc/></draw:frame><draw:frame draw:id="id64" draw:style-name="a65" draw:name="Image 67" svg:x="1.11666in" svg:y="5.95167in" svg:width="1.35167in" svg:height="0.12667in" style:rel-width="scale" style:rel-height="scale"><draw:image xlink:href="media/image52.png" xlink:type="simple" xlink:show="embed" xlink:actuate="onLoad"/><svg:title/><svg:desc/></draw:frame><draw:custom-shape svg:x="2.485in" svg:y="6.05667in" svg:width="0.02014in" svg:height="0.02222in" draw:id="id65" draw:style-name="a66" draw:name="Graphic 68"><svg:title/><svg:desc/><draw:enhanced-geometry draw:type="non-primitive" svg:viewBox="0 0 18415 20320" draw:enhanced-path="M 12191 19812 L 6095 19812 3047 18288 1523 16764 0 16764 0 3048 3047 0 15239 0 15239 1524 16763 3048 18287 6096 18287 9144 18287 13716 12191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20320"/><draw:equation draw:name="f8" draw:formula="?f0 / ?f6"/><draw:equation draw:name="f9" draw:formula="?f1 / ?f6"/><draw:equation draw:name="f10" draw:formula="?f2 / ?f7"/><draw:equation draw:name="f11" draw:formula="?f3 / ?f7"/></draw:enhanced-geometry></draw:custom-shape><draw:frame draw:id="id66" draw:style-name="a67" draw:name="Image 69" svg:x="2.56333in" svg:y="5.96in" svg:width="0.08333in" svg:height="0.11667in" style:rel-width="scale" style:rel-height="scale"><draw:image xlink:href="media/image53.png" xlink:type="simple" xlink:show="embed" xlink:actuate="onLoad"/><svg:title/><svg:desc/></draw:frame><draw:frame draw:id="id67" draw:style-name="a68" draw:name="Image 70" svg:x="2.70167in" svg:y="5.95167in" svg:width="0.07333in" svg:height="0.12667in" style:rel-width="scale" style:rel-height="scale"><draw:image xlink:href="media/image54.png" xlink:type="simple" xlink:show="embed" xlink:actuate="onLoad"/><svg:title/><svg:desc/></draw:frame><draw:frame draw:id="id68" draw:style-name="a69" draw:name="Image 71" svg:x="2.79666in" svg:y="5.99in" svg:width="0.07333in" svg:height="0.08833in" style:rel-width="scale" style:rel-height="scale"><draw:image xlink:href="media/image55.png" xlink:type="simple" xlink:show="embed" xlink:actuate="onLoad"/><svg:title/><svg:desc/></draw:frame><draw:custom-shape svg:x="2.89333in" svg:y="5.95168in" svg:width="0.01389in" svg:height="0.125in" draw:id="id69" draw:style-name="a70" draw:name="Graphic 72"><svg:title/><svg:desc/><draw:enhanced-geometry draw:type="non-primitive" svg:viewBox="0 0 12700 114300" draw:enhanced-path="M 12192 1524 L 10668 1524 10668 0 1524 0 1524 1524 0 1524 0 114300 12192 114300 12192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14300"/><draw:equation draw:name="f8" draw:formula="?f0 / ?f6"/><draw:equation draw:name="f9" draw:formula="?f1 / ?f6"/><draw:equation draw:name="f10" draw:formula="?f2 / ?f7"/><draw:equation draw:name="f11" draw:formula="?f3 / ?f7"/></draw:enhanced-geometry></draw:custom-shape><draw:frame draw:id="id70" draw:style-name="a71" draw:name="Image 73" svg:x="2.97666in" svg:y="5.96166in" svg:width="0.09in" svg:height="0.115in" style:rel-width="scale" style:rel-height="scale"><draw:image xlink:href="media/image56.png" xlink:type="simple" xlink:show="embed" xlink:actuate="onLoad"/><svg:title/><svg:desc/></draw:frame><draw:custom-shape svg:x="3.08832in" svg:y="5.96in" svg:width="0.14375in" svg:height="0.11875in" draw:id="id71" draw:style-name="a72" draw:name="Graphic 74"><svg:title/><svg:desc/><draw:enhanced-geometry draw:type="non-primitive" svg:viewBox="0 0 131445 108585" draw:enhanced-path="M 18288 94500 L 16764 91452 13716 88404 3048 88404 0 91452 0 105168 1524 105168 3048 106692 6096 108216 12192 108216 18288 102120 18288 97548 18288 94500 Z N M 99072 94488 L 59448 94488 59448 1524 56400 1524 56400 0 48780 0 47256 1524 44208 1524 44208 103632 47256 106680 99072 106680 99072 94488 Z N M 131064 94500 L 129540 91452 129540 89928 128016 88404 115824 88404 115824 89928 114300 91452 112776 94500 112776 102120 114300 105168 115824 105168 115824 106692 118872 108216 124968 108216 128016 106692 129540 105168 129540 103644 131064 102120 131064 97548 131064 94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108585"/><draw:equation draw:name="f8" draw:formula="?f0 / ?f6"/><draw:equation draw:name="f9" draw:formula="?f1 / ?f6"/><draw:equation draw:name="f10" draw:formula="?f2 / ?f7"/><draw:equation draw:name="f11" draw:formula="?f3 / ?f7"/></draw:enhanced-geometry></draw:custom-shape><draw:frame draw:id="id72" draw:style-name="a73" draw:name="Image 75" svg:x="3.3in" svg:y="5.99in" svg:width="0.07in" svg:height="0.08667in" style:rel-width="scale" style:rel-height="scale"><draw:image xlink:href="media/image57.png" xlink:type="simple" xlink:show="embed" xlink:actuate="onLoad"/><svg:title/><svg:desc/></draw:frame><draw:custom-shape svg:x="3.395in" svg:y="6.05667in" svg:width="0.02014in" svg:height="0.02222in" draw:id="id73" draw:style-name="a74" draw:name="Graphic 76"><svg:title/><svg:desc/><draw:enhanced-geometry draw:type="non-primitive" svg:viewBox="0 0 18415 20320" draw:enhanced-path="M 12191 19812 L 6095 19812 3047 18288 3047 16764 1523 16764 0 13716 0 6096 1523 3048 3047 1524 3047 0 15239 0 16763 1524 16763 3048 18287 6096 18287 9144 18287 13716 16763 15240 16763 16764 15239 18288 12191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20320"/><draw:equation draw:name="f8" draw:formula="?f0 / ?f6"/><draw:equation draw:name="f9" draw:formula="?f1 / ?f6"/><draw:equation draw:name="f10" draw:formula="?f2 / ?f7"/><draw:equation draw:name="f11" draw:formula="?f3 / ?f7"/></draw:enhanced-geometry></draw:custom-shape><draw:frame draw:id="id74" draw:style-name="a75" draw:name="Image 77" svg:x="3.47833in" svg:y="5.96in" svg:width="0.26333in" svg:height="0.11833in" style:rel-width="scale" style:rel-height="scale"><draw:image xlink:href="media/image58.png" xlink:type="simple" xlink:show="embed" xlink:actuate="onLoad"/><svg:title/><svg:desc/></draw:frame><draw:frame draw:id="id75" draw:style-name="a76" draw:name="Image 78" svg:x="3.79666in" svg:y="5.95167in" svg:width="0.07333in" svg:height="0.12667in" style:rel-width="scale" style:rel-height="scale"><draw:image xlink:href="media/image59.png" xlink:type="simple" xlink:show="embed" xlink:actuate="onLoad"/><svg:title/><svg:desc/></draw:frame><draw:frame draw:id="id76" draw:style-name="a77" draw:name="Image 79" svg:x="3.89166in" svg:y="5.99in" svg:width="0.075in" svg:height="0.08833in" style:rel-width="scale" style:rel-height="scale"><draw:image xlink:href="media/image60.png" xlink:type="simple" xlink:show="embed" xlink:actuate="onLoad"/><svg:title/><svg:desc/></draw:frame><draw:frame draw:id="id77" draw:style-name="a78" draw:name="Image 80" svg:x="3.98833in" svg:y="5.95167in" svg:width="1.11in" svg:height="0.15833in" style:rel-width="scale" style:rel-height="scale"><draw:image xlink:href="media/image61.png" xlink:type="simple" xlink:show="embed" xlink:actuate="onLoad"/><svg:title/><svg:desc/></draw:frame><draw:frame draw:id="id78" draw:style-name="a79" draw:name="Image 81" svg:x="2.35333in" svg:y="1.165in" svg:width="4.14667in" svg:height="0.82833in" style:rel-width="scale" style:rel-height="scale"><draw:image xlink:href="media/image62.jpeg" xlink:type="simple" xlink:show="embed" xlink:actuate="onLoad"/><svg:title/><svg:desc/></draw:frame></draw:g><text:span text:style-name="T2"><draw:frame draw:style-name="a81" draw:name="Image 82" text:anchor-type="as-char" svg:x="0in" svg:y="0in" svg:width="1.93333in" svg:height="0.40167in" style:rel-width="scale" style:rel-height="scale"><draw:image xlink:href="media/image63.jpeg" xlink:type="simple" xlink:show="embed" xlink:actuate="onLoad"/><svg:title/><svg:desc/></draw:frame></text:span></text:p>
      <text:soft-page-break/>
      <text:p text:style-name="P3"><draw:frame draw:z-index="486556672" draw:style-name="a82" draw:name="Image 83" text:anchor-type="paragraph" svg:x="4.17833in" svg:y="10.08167in" svg:width="0.14333in" svg:height="0.10833in" style:rel-width="scale" style:rel-height="scale"><draw:image xlink:href="media/image64.png" xlink:type="simple" xlink:show="embed" xlink:actuate="onLoad"/><svg:title/><svg:desc/></draw:frame><text:span text:style-name="T4"><draw:frame draw:style-name="a83" draw:name="Image 84" text:anchor-type="as-char" svg:x="0in" svg:y="0in" svg:width="1.93333in" svg:height="0.40167in" style:rel-width="scale" style:rel-height="scale"><draw:image xlink:href="media/image63.jpeg" xlink:type="simple" xlink:show="embed" xlink:actuate="onLoad"/><svg:title/><svg:desc/></draw:frame></text:span></text:p>
      <text:p text:style-name="P5"><draw:g draw:z-index="487588864" draw:name="Group 85" draw:id="id85" draw:style-name="a89" text:anchor-type="paragraph"><svg:title/><svg:desc/><draw:custom-shape svg:x="1.11332in" svg:y="0.14626in" svg:width="0.03889in" svg:height="0.08194in" draw:id="id80" draw:style-name="a84" draw:name="Graphic 86"><svg:title/><svg:desc/><draw:enhanced-geometry draw:type="non-primitive" svg:viewBox="0 0 35560 74930" draw:enhanced-path="M 9144 6096 L 0 6096 0 73152 1524 73152 3048 74676 6096 74676 6096 73152 9144 73152 9144 6096 Z N M 35052 1524 L 33528 1524 33528 0 27432 0 27432 1524 25908 1524 25908 73152 27432 73152 28956 74676 32004 74676 32004 73152 35052 73152 35052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74930"/><draw:equation draw:name="f8" draw:formula="?f0 / ?f6"/><draw:equation draw:name="f9" draw:formula="?f1 / ?f6"/><draw:equation draw:name="f10" draw:formula="?f2 / ?f7"/><draw:equation draw:name="f11" draw:formula="?f3 / ?f7"/></draw:enhanced-geometry></draw:custom-shape><draw:frame draw:id="id81" draw:style-name="a85" draw:name="Image 87" svg:x="1.19833in" svg:y="0.15291in" svg:width="0.14167in" svg:height="0.075in" style:rel-width="scale" style:rel-height="scale"><draw:image xlink:href="media/image65.png" xlink:type="simple" xlink:show="embed" xlink:actuate="onLoad"/><svg:title/><svg:desc/></draw:frame><draw:frame draw:id="id82" draw:style-name="a86" draw:name="Image 88" svg:x="1.38667in" svg:y="0.15291in" svg:width="0.50333in" svg:height="0.075in" style:rel-width="scale" style:rel-height="scale"><draw:image xlink:href="media/image66.png" xlink:type="simple" xlink:show="embed" xlink:actuate="onLoad"/><svg:title/><svg:desc/></draw:frame><draw:frame draw:id="id83" draw:style-name="a87" draw:name="Image 89" svg:x="1.93166in" svg:y="0.14625in" svg:width="5.42833in" svg:height="0.10167in" style:rel-width="scale" style:rel-height="scale"><draw:image xlink:href="media/image67.png" xlink:type="simple" xlink:show="embed" xlink:actuate="onLoad"/><svg:title/><svg:desc/></draw:frame><draw:custom-shape svg:x="7.37666in" svg:y="0.21458in" svg:width="0.01389in" svg:height="0.01389in" draw:id="id84" draw:style-name="a88" draw:name="Graphic 90"><svg:title/><svg:desc/><draw:enhanced-geometry draw:type="non-primitive" svg:viewBox="0 0 12700 12700" draw:enhanced-path="M 7620 12192 L 4572 12192 3048 10668 1524 10668 1524 9144 0 7620 0 3048 1524 1524 1524 0 10668 0 10668 1524 12192 3048 12192 6096 12192 7620 10668 9144 10668 10668 9144 10668 762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draw:frame draw:z-index="487589376" draw:style-name="a90" draw:name="Image 91" text:anchor-type="paragraph" svg:x="1.11333in" svg:y="0.36125in" svg:width="6.23495in" svg:height="0.10094in" style:rel-width="scale" style:rel-height="scale"><draw:image xlink:href="media/image68.png" xlink:type="simple" xlink:show="embed" xlink:actuate="onLoad"/><svg:title/><svg:desc/></draw:frame><draw:g draw:z-index="487589888" draw:name="Group 92" draw:id="id88" draw:style-name="a93" text:anchor-type="paragraph"><svg:title/><svg:desc/><draw:frame draw:id="id86" draw:style-name="a91" draw:name="Image 93" svg:x="1.10833in" svg:y="0.57625in" svg:width="2.74333in" svg:height="0.08167in" style:rel-width="scale" style:rel-height="scale"><draw:image xlink:href="media/image69.png" xlink:type="simple" xlink:show="embed" xlink:actuate="onLoad"/><svg:title/><svg:desc/></draw:frame><draw:frame draw:id="id87" draw:style-name="a92" draw:name="Image 94" svg:x="3.86667in" svg:y="0.57625in" svg:width="3.525in" svg:height="0.10167in" style:rel-width="scale" style:rel-height="scale"><draw:image xlink:href="media/image70.png" xlink:type="simple" xlink:show="embed" xlink:actuate="onLoad"/><svg:title/><svg:desc/></draw:frame></draw:g><draw:frame draw:z-index="487590400" draw:style-name="a94" draw:name="Image 95" text:anchor-type="paragraph" svg:x="1.10833in" svg:y="0.79292in" svg:width="6.28166in" svg:height="0.1in" style:rel-width="scale" style:rel-height="scale"><draw:image xlink:href="media/image71.png" xlink:type="simple" xlink:show="embed" xlink:actuate="onLoad"/><svg:title/><svg:desc/></draw:frame><draw:g draw:z-index="487590912" draw:name="Group 96" draw:id="id93" draw:style-name="a99" text:anchor-type="paragraph"><svg:title/><svg:desc/><draw:frame draw:id="id89" draw:style-name="a95" draw:name="Image 97" svg:x="1.10833in" svg:y="1.00292in" svg:width="3.88833in" svg:height="0.105in" style:rel-width="scale" style:rel-height="scale"><draw:image xlink:href="media/image72.png" xlink:type="simple" xlink:show="embed" xlink:actuate="onLoad"/><svg:title/><svg:desc/></draw:frame><draw:custom-shape svg:x="5.01167in" svg:y="1.07458in" svg:width="0.01181in" svg:height="0.01389in" draw:id="id90" draw:style-name="a96" draw:name="Graphic 98"><svg:title/><svg:desc/><draw:enhanced-geometry draw:type="non-primitive" svg:viewBox="0 0 10795 12700" draw:enhanced-path="M 9144 12192 L 1524 12192 0 10668 0 1524 1524 0 9144 0 9144 1524 10668 1524 10668 10668 9144 10668 914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frame draw:id="id91" draw:style-name="a97" draw:name="Image 99" svg:x="5.04167in" svg:y="1.00292in" svg:width="0.56167in" svg:height="0.105in" style:rel-width="scale" style:rel-height="scale"><draw:image xlink:href="media/image73.png" xlink:type="simple" xlink:show="embed" xlink:actuate="onLoad"/><svg:title/><svg:desc/></draw:frame><draw:frame draw:id="id92" draw:style-name="a98" draw:name="Image 100" svg:x="5.62in" svg:y="1.00791in" svg:width="1.77333in" svg:height="0.08in" style:rel-width="scale" style:rel-height="scale"><draw:image xlink:href="media/image74.png" xlink:type="simple" xlink:show="embed" xlink:actuate="onLoad"/><svg:title/><svg:desc/></draw:frame></draw:g><draw:g draw:z-index="487591424" draw:name="Group 101" draw:id="id98" draw:style-name="a104" text:anchor-type="paragraph"><svg:title/><svg:desc/><draw:frame draw:id="id94" draw:style-name="a100" draw:name="Image 102" svg:x="1.10833in" svg:y="1.22125in" svg:width="1.15167in" svg:height="0.09833in" style:rel-width="scale" style:rel-height="scale"><draw:image xlink:href="media/image75.png" xlink:type="simple" xlink:show="embed" xlink:actuate="onLoad"/><svg:title/><svg:desc/></draw:frame><draw:custom-shape svg:x="2.27832in" svg:y="1.22293in" svg:width="0.13889in" svg:height="0.08056in" draw:id="id95" draw:style-name="a101" draw:name="Graphic 103"><svg:title/><svg:desc/><draw:enhanced-geometry draw:type="non-primitive" svg:viewBox="0 0 127000 73660" draw:enhanced-path="M 9144 0 L 0 0 0 71628 1524 73152 7620 73152 7620 71628 9144 71628 9144 0 Z N M 102120 31991 L 100596 27419 100596 24371 99072 19799 92976 13703 92976 33515 92976 42672 91452 47244 91452 50292 88404 56388 82308 62484 79260 64008 76212 64008 73164 65532 59448 65532 59448 12179 76212 12179 85356 16751 86880 19799 88404 21323 91452 27419 91452 30467 92976 33515 92976 13703 92214 12179 91452 10655 86880 9131 83832 7607 74688 4559 51828 4559 50304 6083 50304 71628 51828 71628 51828 73152 73164 73152 86880 68580 89928 67056 91452 65532 96024 60960 97548 57912 100596 48768 102120 42672 102120 31991 Z N M 126504 63995 L 123444 60947 117348 60947 115824 62471 114300 62471 114300 71615 115824 71615 117348 73139 123444 73139 124968 71615 126504 68567 126504 639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73660"/><draw:equation draw:name="f8" draw:formula="?f0 / ?f6"/><draw:equation draw:name="f9" draw:formula="?f1 / ?f6"/><draw:equation draw:name="f10" draw:formula="?f2 / ?f7"/><draw:equation draw:name="f11" draw:formula="?f3 / ?f7"/></draw:enhanced-geometry></draw:custom-shape><draw:frame draw:id="id96" draw:style-name="a102" draw:name="Image 104" svg:x="2.435in" svg:y="1.21792in" svg:width="4.93in" svg:height="0.105in" style:rel-width="scale" style:rel-height="scale"><draw:image xlink:href="media/image76.png" xlink:type="simple" xlink:show="embed" xlink:actuate="onLoad"/><svg:title/><svg:desc/></draw:frame><draw:custom-shape svg:x="7.37833in" svg:y="1.22292in" svg:width="0.01042in" svg:height="0.08056in" draw:id="id97" draw:style-name="a103" draw:name="Graphic 105"><svg:title/><svg:desc/><draw:enhanced-geometry draw:type="non-primitive" svg:viewBox="0 0 9525 73660" draw:enhanced-path="M 7620 73152 L 1524 73152 1524 71628 0 71628 0 0 9144 0 9144 71628 762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3660"/><draw:equation draw:name="f8" draw:formula="?f0 / ?f6"/><draw:equation draw:name="f9" draw:formula="?f1 / ?f6"/><draw:equation draw:name="f10" draw:formula="?f2 / ?f7"/><draw:equation draw:name="f11" draw:formula="?f3 / ?f7"/></draw:enhanced-geometry></draw:custom-shape></draw:g><draw:frame draw:z-index="487591936" draw:style-name="a105" draw:name="Image 106" text:anchor-type="paragraph" svg:x="1.11167in" svg:y="1.43792in" svg:width="6.31075in" svg:height="0.10208in" style:rel-width="scale" style:rel-height="scale"><draw:image xlink:href="media/image77.png" xlink:type="simple" xlink:show="embed" xlink:actuate="onLoad"/><svg:title/><svg:desc/></draw:frame><draw:g draw:z-index="487592448" draw:name="Group 107" draw:id="id102" draw:style-name="a109" text:anchor-type="paragraph"><svg:title/><svg:desc/><draw:frame draw:id="id99" draw:style-name="a106" draw:name="Image 108" svg:x="1.11167in" svg:y="1.65292in" svg:width="1.17167in" svg:height="0.10167in" style:rel-width="scale" style:rel-height="scale"><draw:image xlink:href="media/image78.png" xlink:type="simple" xlink:show="embed" xlink:actuate="onLoad"/><svg:title/><svg:desc/></draw:frame><draw:frame draw:id="id100" draw:style-name="a107" draw:name="Image 109" svg:x="2.30167in" svg:y="1.65292in" svg:width="3.655in" svg:height="0.08167in" style:rel-width="scale" style:rel-height="scale"><draw:image xlink:href="media/image79.png" xlink:type="simple" xlink:show="embed" xlink:actuate="onLoad"/><svg:title/><svg:desc/></draw:frame><draw:frame draw:id="id101" draw:style-name="a108" draw:name="Image 110" svg:x="5.975in" svg:y="1.65292in" svg:width="1.415in" svg:height="0.09667in" style:rel-width="scale" style:rel-height="scale"><draw:image xlink:href="media/image80.png" xlink:type="simple" xlink:show="embed" xlink:actuate="onLoad"/><svg:title/><svg:desc/></draw:frame></draw:g><draw:g draw:z-index="487592960" draw:name="Group 111" draw:id="id105" draw:style-name="a112" text:anchor-type="paragraph"><svg:title/><svg:desc/><draw:frame draw:id="id103" draw:style-name="a110" draw:name="Image 112" svg:x="1.10833in" svg:y="1.86792in" svg:width="5.11667in" svg:height="0.10167in" style:rel-width="scale" style:rel-height="scale"><draw:image xlink:href="media/image81.png" xlink:type="simple" xlink:show="embed" xlink:actuate="onLoad"/><svg:title/><svg:desc/></draw:frame><draw:frame draw:id="id104" draw:style-name="a111" draw:name="Image 113" svg:x="6.24166in" svg:y="1.86792in" svg:width="1.15in" svg:height="0.08167in" style:rel-width="scale" style:rel-height="scale"><draw:image xlink:href="media/image82.png" xlink:type="simple" xlink:show="embed" xlink:actuate="onLoad"/><svg:title/><svg:desc/></draw:frame></draw:g><draw:g draw:z-index="487593472" draw:name="Group 114" draw:id="id108" draw:style-name="a115" text:anchor-type="paragraph"><svg:title/><svg:desc/><draw:frame draw:id="id106" draw:style-name="a113" draw:name="Image 115" svg:x="1.10833in" svg:y="2.08458in" svg:width="4.60833in" svg:height="0.08167in" style:rel-width="scale" style:rel-height="scale"><draw:image xlink:href="media/image83.png" xlink:type="simple" xlink:show="embed" xlink:actuate="onLoad"/><svg:title/><svg:desc/></draw:frame><draw:custom-shape svg:x="5.73167in" svg:y="2.15125in" svg:width="0.01181in" svg:height="0.01389in" draw:id="id107" draw:style-name="a114" draw:name="Graphic 116"><svg:title/><svg:desc/><draw:enhanced-geometry draw:type="non-primitive" svg:viewBox="0 0 10795 12700" draw:enhanced-path="M 9144 12192 L 1524 12192 1524 10668 0 10668 0 3048 1524 1524 1524 0 9144 0 10668 1524 10668 10668 914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draw:g draw:z-index="487593984" draw:name="Group 117" draw:id="id112" draw:style-name="a119" text:anchor-type="paragraph"><svg:title/><svg:desc/><draw:frame draw:id="id109" draw:style-name="a116" draw:name="Image 118" svg:x="1.10833in" svg:y="2.29958in" svg:width="6.12667in" svg:height="0.1in" style:rel-width="scale" style:rel-height="scale"><draw:image xlink:href="media/image84.png" xlink:type="simple" xlink:show="embed" xlink:actuate="onLoad"/><svg:title/><svg:desc/></draw:frame><draw:custom-shape svg:x="7.25167in" svg:y="2.29958in" svg:width="0.01042in" svg:height="0.08056in" draw:id="id110" draw:style-name="a117" draw:name="Graphic 119"><svg:title/><svg:desc/><draw:enhanced-geometry draw:type="non-primitive" svg:viewBox="0 0 9525 73660" draw:enhanced-path="M 7620 73152 L 1524 73152 0 71628 0 0 9144 0 9144 71628 762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3660"/><draw:equation draw:name="f8" draw:formula="?f0 / ?f6"/><draw:equation draw:name="f9" draw:formula="?f1 / ?f6"/><draw:equation draw:name="f10" draw:formula="?f2 / ?f7"/><draw:equation draw:name="f11" draw:formula="?f3 / ?f7"/></draw:enhanced-geometry></draw:custom-shape><draw:frame draw:id="id111" draw:style-name="a118" draw:name="Image 120" svg:x="7.30833in" svg:y="2.30125in" svg:width="0.08333in" svg:height="0.07833in" style:rel-width="scale" style:rel-height="scale"><draw:image xlink:href="media/image85.png" xlink:type="simple" xlink:show="embed" xlink:actuate="onLoad"/><svg:title/><svg:desc/></draw:frame></draw:g><draw:frame draw:z-index="487594496" draw:style-name="a120" draw:name="Image 121" text:anchor-type="paragraph" svg:x="1.10667in" svg:y="2.51792in" svg:width="0.67746in" svg:height="0.0975in" style:rel-width="scale" style:rel-height="scale"><draw:image xlink:href="media/image86.png" xlink:type="simple" xlink:show="embed" xlink:actuate="onLoad"/><svg:title/><svg:desc/></draw:frame><draw:g draw:z-index="487595008" draw:name="Group 122" draw:id="id117" draw:style-name="a125" text:anchor-type="paragraph"><svg:title/><svg:desc/><draw:frame draw:id="id113" draw:style-name="a121" draw:name="Image 123" svg:x="1.82833in" svg:y="2.51292in" svg:width="2.43667in" svg:height="0.08167in" style:rel-width="scale" style:rel-height="scale"><draw:image xlink:href="media/image87.png" xlink:type="simple" xlink:show="embed" xlink:actuate="onLoad"/><svg:title/><svg:desc/></draw:frame><draw:frame draw:id="id114" draw:style-name="a122" draw:name="Image 124" svg:x="4.28in" svg:y="2.51292in" svg:width="1.68667in" svg:height="0.10167in" style:rel-width="scale" style:rel-height="scale"><draw:image xlink:href="media/image88.png" xlink:type="simple" xlink:show="embed" xlink:actuate="onLoad"/><svg:title/><svg:desc/></draw:frame><draw:frame draw:id="id115" draw:style-name="a123" draw:name="Image 125" svg:x="5.98333in" svg:y="2.51458in" svg:width="0.57167in" svg:height="0.08in" style:rel-width="scale" style:rel-height="scale"><draw:image xlink:href="media/image89.png" xlink:type="simple" xlink:show="embed" xlink:actuate="onLoad"/><svg:title/><svg:desc/></draw:frame><draw:frame draw:id="id116" draw:style-name="a124" draw:name="Image 126" svg:x="6.56833in" svg:y="2.51458in" svg:width="0.82167in" svg:height="0.08in" style:rel-width="scale" style:rel-height="scale"><draw:image xlink:href="media/image90.png" xlink:type="simple" xlink:show="embed" xlink:actuate="onLoad"/><svg:title/><svg:desc/></draw:frame></draw:g><draw:g draw:z-index="487595520" draw:name="Group 127" draw:id="id121" draw:style-name="a129" text:anchor-type="paragraph"><svg:title/><svg:desc/><draw:frame draw:id="id118" draw:style-name="a126" draw:name="Image 128" svg:x="1.11333in" svg:y="2.72958in" svg:width="0.59833in" svg:height="0.10167in" style:rel-width="scale" style:rel-height="scale"><draw:image xlink:href="media/image91.png" xlink:type="simple" xlink:show="embed" xlink:actuate="onLoad"/><svg:title/><svg:desc/></draw:frame><draw:frame draw:id="id119" draw:style-name="a127" draw:name="Image 129" svg:x="1.72833in" svg:y="2.72958in" svg:width="1.13667in" svg:height="0.08167in" style:rel-width="scale" style:rel-height="scale"><draw:image xlink:href="media/image92.png" xlink:type="simple" xlink:show="embed" xlink:actuate="onLoad"/><svg:title/><svg:desc/></draw:frame><draw:custom-shape svg:x="2.88in" svg:y="2.79791in" svg:width="0.01389in" svg:height="0.01389in" draw:id="id120" draw:style-name="a128" draw:name="Graphic 130"><svg:title/><svg:desc/><draw:enhanced-geometry draw:type="non-primitive" svg:viewBox="0 0 12700 12700" draw:enhanced-path="M 7620 12192 L 4572 12192 3048 10668 1524 10668 1524 9144 0 7620 0 3048 1524 1524 1524 0 10668 0 10668 1524 12192 3048 12192 6096 12192 7620 10668 9144 10668 10668 9144 10668 762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draw:g draw:z-index="487596032" draw:name="Group 131" draw:id="id125" draw:style-name="a133" text:anchor-type="paragraph"><svg:title/><svg:desc/><draw:frame draw:id="id122" draw:style-name="a130" draw:name="Image 132" svg:x="1.11333in" svg:y="2.94292in" svg:width="6.01in" svg:height="0.10333in" style:rel-width="scale" style:rel-height="scale"><draw:image xlink:href="media/image93.png" xlink:type="simple" xlink:show="embed" xlink:actuate="onLoad"/><svg:title/><svg:desc/></draw:frame><draw:custom-shape svg:x="7.14in" svg:y="3.01292in" svg:width="0.01181in" svg:height="0.01389in" draw:id="id123" draw:style-name="a131" draw:name="Graphic 133"><svg:title/><svg:desc/><draw:enhanced-geometry draw:type="non-primitive" svg:viewBox="0 0 10795 12700" draw:enhanced-path="M 7620 12192 L 3048 12192 0 9144 0 1524 1524 0 9144 0 10668 1524 10668 9144 762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frame draw:id="id124" draw:style-name="a132" draw:name="Image 134" svg:x="7.19333in" svg:y="2.94292in" svg:width="0.19667in" svg:height="0.10167in" style:rel-width="scale" style:rel-height="scale"><draw:image xlink:href="media/image94.png" xlink:type="simple" xlink:show="embed" xlink:actuate="onLoad"/><svg:title/><svg:desc/></draw:frame></draw:g><draw:g draw:z-index="487596544" draw:name="Group 135" draw:id="id128" draw:style-name="a136" text:anchor-type="paragraph"><svg:title/><svg:desc/><draw:frame draw:id="id126" draw:style-name="a134" draw:name="Image 136" svg:x="1.10833in" svg:y="3.15958in" svg:width="0.68in" svg:height="0.08167in" style:rel-width="scale" style:rel-height="scale"><draw:image xlink:href="media/image95.png" xlink:type="simple" xlink:show="embed" xlink:actuate="onLoad"/><svg:title/><svg:desc/></draw:frame><draw:frame draw:id="id127" draw:style-name="a135" draw:name="Image 137" svg:x="1.80667in" svg:y="3.15958in" svg:width="5.585in" svg:height="0.10167in" style:rel-width="scale" style:rel-height="scale"><draw:image xlink:href="media/image96.png" xlink:type="simple" xlink:show="embed" xlink:actuate="onLoad"/><svg:title/><svg:desc/></draw:frame></draw:g><draw:g draw:z-index="487597056" draw:name="Group 138" draw:id="id131" draw:style-name="a139" text:anchor-type="paragraph"><svg:title/><svg:desc/><draw:frame draw:id="id129" draw:style-name="a137" draw:name="Image 139" svg:x="1.10833in" svg:y="3.37625in" svg:width="4.84in" svg:height="0.1in" style:rel-width="scale" style:rel-height="scale"><draw:image xlink:href="media/image97.png" xlink:type="simple" xlink:show="embed" xlink:actuate="onLoad"/><svg:title/><svg:desc/></draw:frame><draw:frame draw:id="id130" draw:style-name="a138" draw:name="Image 140" svg:x="5.965in" svg:y="3.37625in" svg:width="1.42667in" svg:height="0.08167in" style:rel-width="scale" style:rel-height="scale"><draw:image xlink:href="media/image98.png" xlink:type="simple" xlink:show="embed" xlink:actuate="onLoad"/><svg:title/><svg:desc/></draw:frame></draw:g><draw:frame draw:z-index="487597568" draw:style-name="a140" draw:name="Image 141" text:anchor-type="paragraph" svg:x="1.11167in" svg:y="3.58958in" svg:width="6.30572in" svg:height="0.10208in" style:rel-width="scale" style:rel-height="scale"><draw:image xlink:href="media/image99.png" xlink:type="simple" xlink:show="embed" xlink:actuate="onLoad"/><svg:title/><svg:desc/></draw:frame><draw:frame draw:z-index="487598080" draw:style-name="a141" draw:name="Image 142" text:anchor-type="paragraph" svg:x="1.10833in" svg:y="3.80458in" svg:width="6.23826in" svg:height="0.10094in" style:rel-width="scale" style:rel-height="scale"><draw:image xlink:href="media/image100.png" xlink:type="simple" xlink:show="embed" xlink:actuate="onLoad"/><svg:title/><svg:desc/></draw:frame><draw:g draw:z-index="487598592" draw:name="Group 143" draw:id="id136" draw:style-name="a146" text:anchor-type="paragraph"><svg:title/><svg:desc/><draw:frame draw:id="id132" draw:style-name="a142" draw:name="Image 144" svg:x="1.10833in" svg:y="4.02125in" svg:width="0.13167in" svg:height="0.08167in" style:rel-width="scale" style:rel-height="scale"><draw:image xlink:href="media/image101.png" xlink:type="simple" xlink:show="embed" xlink:actuate="onLoad"/><svg:title/><svg:desc/></draw:frame><draw:frame draw:id="id133" draw:style-name="a143" draw:name="Image 145" svg:x="1.285in" svg:y="4.02792in" svg:width="0.14333in" svg:height="0.075in" style:rel-width="scale" style:rel-height="scale"><draw:image xlink:href="media/image102.png" xlink:type="simple" xlink:show="embed" xlink:actuate="onLoad"/><svg:title/><svg:desc/></draw:frame><draw:custom-shape svg:x="1.47333in" svg:y="4.04626in" svg:width="0.07361in" svg:height="0.05694in" draw:id="id134" draw:style-name="a144" draw:name="Graphic 146"><svg:title/><svg:desc/><draw:enhanced-geometry draw:type="non-primitive" svg:viewBox="0 0 67310 52069" draw:enhanced-path="M 39624 12192 L 38100 9144 38100 7620 33528 3048 30480 1524 28956 0 18288 0 12192 3048 9144 6096 7620 9144 7620 1524 6096 1524 4572 0 1524 0 1524 1524 0 1524 0 50292 1524 50292 1524 51816 6096 51816 6096 50292 7620 50292 7620 16764 10668 13716 12192 10668 15240 9144 16764 7620 24384 7620 25908 9144 27432 9144 27432 10668 28956 10668 28956 12192 30480 13716 30480 16764 32004 19812 32004 50292 33528 50292 33528 51816 38100 51816 38100 50292 39624 50292 39624 12192 Z N M 67043 42659 L 65519 41135 65519 39611 56375 39611 54851 41135 54851 48755 57899 51803 62471 51803 63995 50279 65519 50279 65519 48755 67043 47231 67043 426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52069"/><draw:equation draw:name="f8" draw:formula="?f0 / ?f6"/><draw:equation draw:name="f9" draw:formula="?f1 / ?f6"/><draw:equation draw:name="f10" draw:formula="?f2 / ?f7"/><draw:equation draw:name="f11" draw:formula="?f3 / ?f7"/></draw:enhanced-geometry></draw:custom-shape><draw:frame draw:id="id135" draw:style-name="a145" draw:name="Image 147" svg:x="1.59167in" svg:y="4.01792in" svg:width="0.41333in" svg:height="0.1in" style:rel-width="scale" style:rel-height="scale"><draw:image xlink:href="media/image103.png" xlink:type="simple" xlink:show="embed" xlink:actuate="onLoad"/><svg:title/><svg:desc/></draw:frame></draw:g><draw:g draw:z-index="487599104" draw:name="Group 148" draw:id="id139" draw:style-name="a149" text:anchor-type="paragraph"><svg:title/><svg:desc/><draw:frame draw:id="id137" draw:style-name="a147" draw:name="Image 149" svg:x="1.11333in" svg:y="4.23625in" svg:width="1.62333in" svg:height="0.08167in" style:rel-width="scale" style:rel-height="scale"><draw:image xlink:href="media/image104.png" xlink:type="simple" xlink:show="embed" xlink:actuate="onLoad"/><svg:title/><svg:desc/></draw:frame><draw:custom-shape svg:x="2.75667in" svg:y="4.30458in" svg:width="0.01181in" svg:height="0.01389in" draw:id="id138" draw:style-name="a148" draw:name="Graphic 150"><svg:title/><svg:desc/><draw:enhanced-geometry draw:type="non-primitive" svg:viewBox="0 0 10795 12700" draw:enhanced-path="M 7620 12192 L 3048 12192 1524 10668 0 10668 0 0 9144 0 10668 1524 10668 9144 762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draw:frame draw:z-index="487599616" draw:style-name="a150" draw:name="Image 151" text:anchor-type="paragraph" svg:x="2.83in" svg:y="4.23292in" svg:width="3.80126in" svg:height="0.10417in" style:rel-width="scale" style:rel-height="scale"><draw:image xlink:href="media/image105.png" xlink:type="simple" xlink:show="embed" xlink:actuate="onLoad"/><svg:title/><svg:desc/></draw:frame><draw:frame draw:z-index="487600128" draw:style-name="a151" draw:name="Image 152" text:anchor-type="paragraph" svg:x="6.72333in" svg:y="4.23625in" svg:width="0.66189in" svg:height="0.10094in" style:rel-width="scale" style:rel-height="scale"><draw:image xlink:href="media/image106.png" xlink:type="simple" xlink:show="embed" xlink:actuate="onLoad"/><svg:title/><svg:desc/></draw:frame><draw:frame draw:z-index="487600640" draw:style-name="a152" draw:name="Image 153" text:anchor-type="paragraph" svg:x="1.10833in" svg:y="4.45125in" svg:width="0.66685in" svg:height="0.10094in" style:rel-width="scale" style:rel-height="scale"><draw:image xlink:href="media/image107.png" xlink:type="simple" xlink:show="embed" xlink:actuate="onLoad"/><svg:title/><svg:desc/></draw:frame><draw:frame draw:z-index="487601152" draw:style-name="a153" draw:name="Image 154" text:anchor-type="paragraph" svg:x="1.83667in" svg:y="4.45125in" svg:width="1.92608in" svg:height="0.10094in" style:rel-width="scale" style:rel-height="scale"><draw:image xlink:href="media/image108.png" xlink:type="simple" xlink:show="embed" xlink:actuate="onLoad"/><svg:title/><svg:desc/></draw:frame><draw:frame draw:z-index="487601664" draw:style-name="a154" draw:name="Image 155" text:anchor-type="paragraph" svg:x="3.835in" svg:y="4.45125in" svg:width="3.52785in" svg:height="0.10094in" style:rel-width="scale" style:rel-height="scale"><draw:image xlink:href="media/image109.png" xlink:type="simple" xlink:show="embed" xlink:actuate="onLoad"/><svg:title/><svg:desc/></draw:frame><draw:g draw:z-index="487602176" draw:name="Group 156" draw:id="id142" draw:style-name="a157" text:anchor-type="paragraph"><svg:title/><svg:desc/><draw:frame draw:id="id140" draw:style-name="a155" draw:name="Image 157" svg:x="1.11167in" svg:y="4.66792in" svg:width="6.24833in" svg:height="0.1in" style:rel-width="scale" style:rel-height="scale"><draw:image xlink:href="media/image110.png" xlink:type="simple" xlink:show="embed" xlink:actuate="onLoad"/><svg:title/><svg:desc/></draw:frame><draw:custom-shape svg:x="7.37667in" svg:y="4.73458in" svg:width="0.01181in" svg:height="0.01389in" draw:id="id141" draw:style-name="a156" draw:name="Graphic 158"><svg:title/><svg:desc/><draw:enhanced-geometry draw:type="non-primitive" svg:viewBox="0 0 10795 12700" draw:enhanced-path="M 9144 12192 L 1524 12192 1524 10668 0 10668 0 3048 1524 1524 1524 0 9144 0 10668 1524 10668 10668 914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draw:g draw:z-index="487602688" draw:name="Group 159" draw:id="id145" draw:style-name="a160" text:anchor-type="paragraph"><svg:title/><svg:desc/><draw:frame draw:id="id143" draw:style-name="a158" draw:name="Image 160" svg:x="1.11333in" svg:y="4.88125in" svg:width="3.2in" svg:height="0.10167in" style:rel-width="scale" style:rel-height="scale"><draw:image xlink:href="media/image111.png" xlink:type="simple" xlink:show="embed" xlink:actuate="onLoad"/><svg:title/><svg:desc/></draw:frame><draw:custom-shape svg:x="4.325in" svg:y="4.94958in" svg:width="0.01389in" svg:height="0.01389in" draw:id="id144" draw:style-name="a159" draw:name="Graphic 161"><svg:title/><svg:desc/><draw:enhanced-geometry draw:type="non-primitive" svg:viewBox="0 0 12700 12700" draw:enhanced-path="M 9144 12192 L 3048 12192 0 9144 0 1524 1524 1524 3048 0 9144 0 12192 3048 12192 9144 914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draw:g draw:z-index="487603200" draw:name="Group 162" draw:id="id148" draw:style-name="a163" text:anchor-type="paragraph"><svg:title/><svg:desc/><draw:frame draw:id="id146" draw:style-name="a161" draw:name="Image 163" svg:x="4.38833in" svg:y="4.88292in" svg:width="2.97667in" svg:height="0.09667in" style:rel-width="scale" style:rel-height="scale"><draw:image xlink:href="media/image112.png" xlink:type="simple" xlink:show="embed" xlink:actuate="onLoad"/><svg:title/><svg:desc/></draw:frame><draw:custom-shape svg:x="7.38in" svg:y="4.88292in" svg:width="0.01042in" svg:height="0.08056in" draw:id="id147" draw:style-name="a162" draw:name="Graphic 164"><svg:title/><svg:desc/><draw:enhanced-geometry draw:type="non-primitive" svg:viewBox="0 0 9525 73660" draw:enhanced-path="M 9144 73152 L 1524 73152 1524 71628 0 71628 0 0 9144 0 9144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3660"/><draw:equation draw:name="f8" draw:formula="?f0 / ?f6"/><draw:equation draw:name="f9" draw:formula="?f1 / ?f6"/><draw:equation draw:name="f10" draw:formula="?f2 / ?f7"/><draw:equation draw:name="f11" draw:formula="?f3 / ?f7"/></draw:enhanced-geometry></draw:custom-shape></draw:g><draw:frame draw:z-index="487603712" draw:style-name="a164" draw:name="Image 165" text:anchor-type="paragraph" svg:x="1.11167in" svg:y="5.09625in" svg:width="6.23659in" svg:height="0.10094in" style:rel-width="scale" style:rel-height="scale"><draw:image xlink:href="media/image113.png" xlink:type="simple" xlink:show="embed" xlink:actuate="onLoad"/><svg:title/><svg:desc/></draw:frame><draw:g draw:z-index="487604224" draw:name="Group 166" draw:id="id151" draw:style-name="a167" text:anchor-type="paragraph"><svg:title/><svg:desc/><draw:frame draw:id="id149" draw:style-name="a165" draw:name="Image 167" svg:x="1.10833in" svg:y="5.31292in" svg:width="2.66833in" svg:height="0.10167in" style:rel-width="scale" style:rel-height="scale"><draw:image xlink:href="media/image114.png" xlink:type="simple" xlink:show="embed" xlink:actuate="onLoad"/><svg:title/><svg:desc/></draw:frame><draw:custom-shape svg:x="3.79333in" svg:y="5.38125in" svg:width="0.01181in" svg:height="0.01389in" draw:id="id150" draw:style-name="a166" draw:name="Graphic 168"><svg:title/><svg:desc/><draw:enhanced-geometry draw:type="non-primitive" svg:viewBox="0 0 10795 12700" draw:enhanced-path="M 7620 12192 L 3048 12192 1524 10668 0 10668 0 1524 1524 0 9144 0 10668 1524 10668 9144 762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draw:custom-shape svg:x="1.11332in" svg:y="5.52792in" svg:width="0.03889in" svg:height="0.08056in" draw:z-index="487604736" draw:id="id152" draw:style-name="a168" draw:name="Graphic 169" text:anchor-type="paragraph"><svg:title/><svg:desc/><draw:enhanced-geometry draw:type="non-primitive" svg:viewBox="0 0 35560 73660" draw:enhanced-path="M 9144 6096 L 6096 6096 6096 4572 3048 4572 3048 6096 0 6096 0 73152 9144 73152 9144 6096 Z N M 35052 1524 L 33528 1524 33528 0 27432 0 27432 1524 25908 1524 25908 73152 35052 73152 35052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73660"/><draw:equation draw:name="f8" draw:formula="?f0 / ?f6"/><draw:equation draw:name="f9" draw:formula="?f1 / ?f6"/><draw:equation draw:name="f10" draw:formula="?f2 / ?f7"/><draw:equation draw:name="f11" draw:formula="?f3 / ?f7"/></draw:enhanced-geometry></draw:custom-shape><draw:frame draw:z-index="487605248" draw:style-name="a169" draw:name="Image 170" text:anchor-type="paragraph" svg:x="1.20333in" svg:y="5.53292in" svg:width="0.1445in" svg:height="0.07729in" style:rel-width="scale" style:rel-height="scale"><draw:image xlink:href="media/image115.png" xlink:type="simple" xlink:show="embed" xlink:actuate="onLoad"/><svg:title/><svg:desc/></draw:frame><draw:frame draw:z-index="487605760" draw:style-name="a170" draw:name="Image 171" text:anchor-type="paragraph" svg:x="1.39833in" svg:y="5.52458in" svg:width="1.8965in" svg:height="0.10417in" style:rel-width="scale" style:rel-height="scale"><draw:image xlink:href="media/image116.png" xlink:type="simple" xlink:show="embed" xlink:actuate="onLoad"/><svg:title/><svg:desc/></draw:frame><draw:g draw:z-index="487606272" draw:name="Group 172" draw:id="id155" draw:style-name="a173" text:anchor-type="paragraph"><svg:title/><svg:desc/><draw:frame draw:id="id153" draw:style-name="a171" draw:name="Image 173" svg:x="3.36in" svg:y="5.52792in" svg:width="0.84167in" svg:height="0.08167in" style:rel-width="scale" style:rel-height="scale"><draw:image xlink:href="media/image117.png" xlink:type="simple" xlink:show="embed" xlink:actuate="onLoad"/><svg:title/><svg:desc/></draw:frame><draw:custom-shape svg:x="4.22in" svg:y="5.59625in" svg:width="0.01181in" svg:height="0.01389in" draw:id="id154" draw:style-name="a172" draw:name="Graphic 174"><svg:title/><svg:desc/><draw:enhanced-geometry draw:type="non-primitive" svg:viewBox="0 0 10795 12700" draw:enhanced-path="M 7620 12192 L 3048 12192 0 9144 0 1524 1524 0 9144 0 10668 1524 10668 9144 762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draw:frame draw:z-index="487606784" draw:style-name="a174" draw:name="Image 175" text:anchor-type="paragraph" svg:x="4.28167in" svg:y="5.52458in" svg:width="3.08698in" svg:height="0.10417in" style:rel-width="scale" style:rel-height="scale"><draw:image xlink:href="media/image118.png" xlink:type="simple" xlink:show="embed" xlink:actuate="onLoad"/><svg:title/><svg:desc/></draw:frame><draw:g draw:z-index="487607296" draw:name="Group 176" draw:id="id159" draw:style-name="a178" text:anchor-type="paragraph"><svg:title/><svg:desc/><draw:frame draw:id="id156" draw:style-name="a175" draw:name="Image 177" svg:x="1.105in" svg:y="5.74292in" svg:width="2.79333in" svg:height="0.08167in" style:rel-width="scale" style:rel-height="scale"><draw:image xlink:href="media/image119.png" xlink:type="simple" xlink:show="embed" xlink:actuate="onLoad"/><svg:title/><svg:desc/></draw:frame><draw:custom-shape svg:x="3.91333in" svg:y="5.74293in" svg:width="0.13889in" svg:height="0.08056in" draw:id="id157" draw:style-name="a176" draw:name="Graphic 178"><svg:title/><svg:desc/><draw:enhanced-geometry draw:type="non-primitive" svg:viewBox="0 0 127000 73660" draw:enhanced-path="M 9144 1524 L 7620 1524 7620 0 0 0 0 73152 7620 73152 9144 71628 9144 1524 Z N M 103619 33515 L 99047 19799 97523 16751 92951 12179 92951 28943 92951 47231 91427 50279 91427 53327 88379 59423 85331 60947 83807 62471 77711 65519 59423 65519 59423 12179 73139 12179 77711 13703 83807 16751 85331 18275 88379 19799 92951 28943 92951 12179 91427 10655 88379 9131 83807 7607 80759 6083 51803 6083 50279 7607 50279 71615 51803 71615 51803 73139 79235 73139 88379 70091 92951 65519 94475 63995 97523 62471 103619 44183 103619 33515 Z N M 126479 62484 L 124955 62484 123431 60960 118859 60960 115811 64008 115811 71628 117335 73152 126479 73152 126479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draw:equation draw:name="f7" draw:formula="?f4 / 73660"/><draw:equation draw:name="f8" draw:formula="?f0 / ?f6"/><draw:equation draw:name="f9" draw:formula="?f1 / ?f6"/><draw:equation draw:name="f10" draw:formula="?f2 / ?f7"/><draw:equation draw:name="f11" draw:formula="?f3 / ?f7"/></draw:enhanced-geometry></draw:custom-shape><draw:frame draw:id="id158" draw:style-name="a177" draw:name="Image 179" svg:x="4.07166in" svg:y="5.73792in" svg:width="3.32167in" svg:height="0.10667in" style:rel-width="scale" style:rel-height="scale"><draw:image xlink:href="media/image120.png" xlink:type="simple" xlink:show="embed" xlink:actuate="onLoad"/><svg:title/><svg:desc/></draw:frame></draw:g><draw:g draw:z-index="487607808" draw:name="Group 180" draw:id="id162" draw:style-name="a181" text:anchor-type="paragraph"><svg:title/><svg:desc/><draw:frame draw:id="id160" draw:style-name="a179" draw:name="Image 181" svg:x="1.11167in" svg:y="5.95958in" svg:width="2.265in" svg:height="0.1in" style:rel-width="scale" style:rel-height="scale"><draw:image xlink:href="media/image121.png" xlink:type="simple" xlink:show="embed" xlink:actuate="onLoad"/><svg:title/><svg:desc/></draw:frame><draw:custom-shape svg:x="3.39in" svg:y="6.02625in" svg:width="0.01181in" svg:height="0.01389in" draw:id="id161" draw:style-name="a180" draw:name="Graphic 182"><svg:title/><svg:desc/><draw:enhanced-geometry draw:type="non-primitive" svg:viewBox="0 0 10795 12700" draw:enhanced-path="M 9144 12192 L 1524 12192 0 10668 0 1524 1524 0 9144 0 9144 1524 10668 1524 10668 10668 9144 10668 914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draw:custom-shape svg:x="3.46in" svg:y="5.96458in" svg:width="0.04722in" svg:height="0.075in" draw:z-index="487608320" draw:id="id163" draw:style-name="a182" draw:name="Graphic 183" text:anchor-type="paragraph"><svg:title/><svg:desc/><draw:enhanced-geometry draw:type="non-primitive" svg:viewBox="0 0 43180 68580" draw:enhanced-path="M 28956 1524 L 10668 1524 12192 0 27432 0 28956 1524 Z N M 6096 12192 L 1524 12192 1524 6096 3048 6096 3048 4572 4572 4572 6096 3048 7620 3048 9144 1524 32004 1524 38100 7620 13716 7620 10668 9144 9144 10668 7620 10668 6096 12192 Z N M 42672 68580 L 1524 68580 1524 65532 0 65532 0 62484 1524 62484 1524 59436 3048 59436 15240 44196 25908 33528 25908 30480 28956 27432 28956 22860 30480 21336 30480 15240 27432 12192 27432 10668 25908 9144 24384 9144 24384 7620 38100 7620 39624 10668 39624 25908 38100 27432 36576 30480 36576 33528 33528 36576 32004 39624 22860 48768 12192 60960 42672 60960 42672 68580 Z N M 4572 13716 L 3048 13716 3048 12192 4572 12192 4572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68580"/><draw:equation draw:name="f8" draw:formula="?f0 / ?f6"/><draw:equation draw:name="f9" draw:formula="?f1 / ?f6"/><draw:equation draw:name="f10" draw:formula="?f2 / ?f7"/><draw:equation draw:name="f11" draw:formula="?f3 / ?f7"/></draw:enhanced-geometry></draw:custom-shape><draw:g draw:z-index="487608832" draw:name="Group 184" draw:id="id166" draw:style-name="a185" text:anchor-type="paragraph"><svg:title/><svg:desc/><draw:custom-shape svg:x="3.56333in" svg:y="5.9846in" svg:width="0.06528in" svg:height="0.05694in" draw:id="id164" draw:style-name="a183" draw:name="Graphic 185"><svg:title/><svg:desc/><draw:enhanced-geometry draw:type="non-primitive" svg:viewBox="0 0 59690 52069" draw:enhanced-path="M 36576 4572 L 35052 4572 35052 3048 33528 3048 32004 1524 30480 1524 28956 0 15240 0 12192 1524 10668 1524 7620 3048 6096 6096 4572 7620 0 16764 0 33528 1524 36576 1524 39624 3048 42672 4572 44196 6096 47244 9144 48768 12192 48768 13716 50292 16764 51816 22860 51816 24384 50292 28956 50292 28956 48768 32004 48768 35052 45720 36576 45720 36576 44196 36576 38100 33528 38100 33528 39624 32004 39624 28956 42672 25908 42672 24384 44196 19812 44196 18288 42672 16764 42672 13716 41148 10668 38100 10668 35052 9144 33528 9144 15240 12192 10668 13716 7620 16764 6096 25908 6096 27432 7620 28956 7620 28956 9144 30480 9144 32004 10668 33528 10668 33528 12192 35052 12192 36576 10668 36576 6096 36576 4572 Z N M 59436 39624 L 57912 38100 50292 38100 50292 39624 48768 41148 48768 48768 50292 48768 50292 50292 57912 50292 57912 48768 59436 48768 59436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draw:equation draw:name="f7" draw:formula="?f4 / 52069"/><draw:equation draw:name="f8" draw:formula="?f0 / ?f6"/><draw:equation draw:name="f9" draw:formula="?f1 / ?f6"/><draw:equation draw:name="f10" draw:formula="?f2 / ?f7"/><draw:equation draw:name="f11" draw:formula="?f3 / ?f7"/></draw:enhanced-geometry></draw:custom-shape><draw:frame draw:id="id165" draw:style-name="a184" draw:name="Image 186" svg:x="3.64333in" svg:y="5.95958in" svg:width="1.85in" svg:height="0.1in" style:rel-width="scale" style:rel-height="scale"><draw:image xlink:href="media/image122.png" xlink:type="simple" xlink:show="embed" xlink:actuate="onLoad"/><svg:title/><svg:desc/></draw:frame></draw:g><draw:g draw:z-index="487609344" draw:name="Group 187" draw:id="id169" draw:style-name="a188" text:anchor-type="paragraph"><svg:title/><svg:desc/><draw:frame draw:id="id167" draw:style-name="a186" draw:name="Image 188" svg:x="5.55167in" svg:y="5.95958in" svg:width="1.815in" svg:height="0.08167in" style:rel-width="scale" style:rel-height="scale"><draw:image xlink:href="media/image123.png" xlink:type="simple" xlink:show="embed" xlink:actuate="onLoad"/><svg:title/><svg:desc/></draw:frame><draw:custom-shape svg:x="7.38167in" svg:y="5.95958in" svg:width="0.01042in" svg:height="0.08056in" draw:id="id168" draw:style-name="a187" draw:name="Graphic 189"><svg:title/><svg:desc/><draw:enhanced-geometry draw:type="non-primitive" svg:viewBox="0 0 9525 73660" draw:enhanced-path="M 9144 73151 L 0 73151 0 0 9144 0 9144 71627 9144 73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3660"/><draw:equation draw:name="f8" draw:formula="?f0 / ?f6"/><draw:equation draw:name="f9" draw:formula="?f1 / ?f6"/><draw:equation draw:name="f10" draw:formula="?f2 / ?f7"/><draw:equation draw:name="f11" draw:formula="?f3 / ?f7"/></draw:enhanced-geometry></draw:custom-shape></draw:g><draw:g draw:z-index="487609856" draw:name="Group 190" draw:id="id175" draw:style-name="a194" text:anchor-type="paragraph"><svg:title/><svg:desc/><draw:frame draw:id="id170" draw:style-name="a189" draw:name="Image 191" svg:x="1.11167in" svg:y="6.17458in" svg:width="2.15in" svg:height="0.1in" style:rel-width="scale" style:rel-height="scale"><draw:image xlink:href="media/image124.png" xlink:type="simple" xlink:show="embed" xlink:actuate="onLoad"/><svg:title/><svg:desc/></draw:frame><draw:custom-shape svg:x="3.27499in" svg:y="6.1796in" svg:width="0.07222in" svg:height="0.075in" draw:id="id171" draw:style-name="a190" draw:name="Graphic 192"><svg:title/><svg:desc/><draw:enhanced-geometry draw:type="non-primitive" svg:viewBox="0 0 66040 68580" draw:enhanced-path="M 10668 57912 L 9144 56388 1524 56388 1524 57912 0 57912 0 67056 1524 67056 1524 68580 9144 68580 10668 67056 10668 57912 Z N M 38100 1524 L 36576 1524 36576 0 28956 0 28956 68580 36576 68580 36576 67056 38100 67056 38100 1524 Z N M 65532 57912 L 64008 57912 64008 56388 56388 56388 56388 57912 54864 57912 54864 67056 56388 67056 56388 68580 64008 68580 64008 67056 65532 67056 65532 62484 65532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8580"/><draw:equation draw:name="f8" draw:formula="?f0 / ?f6"/><draw:equation draw:name="f9" draw:formula="?f1 / ?f6"/><draw:equation draw:name="f10" draw:formula="?f2 / ?f7"/><draw:equation draw:name="f11" draw:formula="?f3 / ?f7"/></draw:enhanced-geometry></draw:custom-shape><draw:frame draw:id="id172" draw:style-name="a191" draw:name="Image 193" svg:x="3.39167in" svg:y="6.16958in" svg:width="1.25667in" svg:height="0.10167in" style:rel-width="scale" style:rel-height="scale"><draw:image xlink:href="media/image125.png" xlink:type="simple" xlink:show="embed" xlink:actuate="onLoad"/><svg:title/><svg:desc/></draw:frame><draw:frame draw:id="id173" draw:style-name="a192" draw:name="Image 194" svg:x="4.66833in" svg:y="6.17458in" svg:width="1.525in" svg:height="0.08in" style:rel-width="scale" style:rel-height="scale"><draw:image xlink:href="media/image126.png" xlink:type="simple" xlink:show="embed" xlink:actuate="onLoad"/><svg:title/><svg:desc/></draw:frame><draw:custom-shape svg:x="6.20667in" svg:y="6.24125in" svg:width="0.01389in" svg:height="0.01389in" draw:id="id174" draw:style-name="a193" draw:name="Graphic 195"><svg:title/><svg:desc/><draw:enhanced-geometry draw:type="non-primitive" svg:viewBox="0 0 12700 12700" draw:enhanced-path="M 9144 12192 L 3048 12192 0 9144 0 1524 1524 1524 3048 0 9144 0 12192 3048 12192 9144 914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draw:g draw:z-index="487610368" draw:name="Group 196" draw:id="id179" draw:style-name="a198" text:anchor-type="paragraph"><svg:title/><svg:desc/><draw:frame draw:id="id176" draw:style-name="a195" draw:name="Image 197" svg:x="1.11333in" svg:y="6.38792in" svg:width="6.06333in" svg:height="0.10167in" style:rel-width="scale" style:rel-height="scale"><draw:image xlink:href="media/image127.png" xlink:type="simple" xlink:show="embed" xlink:actuate="onLoad"/><svg:title/><svg:desc/></draw:frame><draw:custom-shape svg:x="7.19333in" svg:y="6.38958in" svg:width="0.01042in" svg:height="0.08056in" draw:id="id177" draw:style-name="a196" draw:name="Graphic 198"><svg:title/><svg:desc/><draw:enhanced-geometry draw:type="non-primitive" svg:viewBox="0 0 9525 73660" draw:enhanced-path="M 7620 73152 L 1524 73152 1524 71628 0 71628 0 0 9144 0 9144 71628 762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3660"/><draw:equation draw:name="f8" draw:formula="?f0 / ?f6"/><draw:equation draw:name="f9" draw:formula="?f1 / ?f6"/><draw:equation draw:name="f10" draw:formula="?f2 / ?f7"/><draw:equation draw:name="f11" draw:formula="?f3 / ?f7"/></draw:enhanced-geometry></draw:custom-shape><draw:frame draw:id="id178" draw:style-name="a197" draw:name="Image 199" svg:x="7.24667in" svg:y="6.39458in" svg:width="0.14333in" svg:height="0.075in" style:rel-width="scale" style:rel-height="scale"><draw:image xlink:href="media/image128.png" xlink:type="simple" xlink:show="embed" xlink:actuate="onLoad"/><svg:title/><svg:desc/></draw:frame></draw:g><draw:frame draw:z-index="487610880" draw:style-name="a199" draw:name="Image 200" text:anchor-type="paragraph" svg:x="1.11167in" svg:y="6.60125in" svg:width="6.2285in" svg:height="0.10417in" style:rel-width="scale" style:rel-height="scale"><draw:image xlink:href="media/image129.png" xlink:type="simple" xlink:show="embed" xlink:actuate="onLoad"/><svg:title/><svg:desc/></draw:frame><draw:g draw:z-index="487611392" draw:name="Group 201" draw:id="id182" draw:style-name="a202" text:anchor-type="paragraph"><svg:title/><svg:desc/><draw:frame draw:id="id180" draw:style-name="a200" draw:name="Image 202" svg:x="1.11167in" svg:y="6.81958in" svg:width="4.26833in" svg:height="0.10167in" style:rel-width="scale" style:rel-height="scale"><draw:image xlink:href="media/image130.png" xlink:type="simple" xlink:show="embed" xlink:actuate="onLoad"/><svg:title/><svg:desc/></draw:frame><draw:custom-shape svg:x="5.39833in" svg:y="6.88792in" svg:width="0.01181in" svg:height="0.01389in" draw:id="id181" draw:style-name="a201" draw:name="Graphic 203"><svg:title/><svg:desc/><draw:enhanced-geometry draw:type="non-primitive" svg:viewBox="0 0 10795 12700" draw:enhanced-path="M 7620 12192 L 3048 12192 1524 10668 0 10668 0 0 9144 0 10668 1524 10668 9144 762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draw:frame draw:z-index="487611904" draw:style-name="a203" draw:name="Image 204" text:anchor-type="paragraph" svg:x="4.615in" svg:y="0.19712in" svg:width="2.60938in" svg:height="0.29062in" style:rel-width="scale" style:rel-height="scale"><draw:image xlink:href="media/image2.jpeg" xlink:type="simple" xlink:show="embed" xlink:actuate="onLoad"/><svg:title/><svg:desc/></draw:frame></text:p>
      <text:soft-page-break/>
      <text:p text:style-name="P51"><draw:frame draw:z-index="486567936" draw:style-name="a204" draw:name="Image 205" text:anchor-type="paragraph" svg:x="4.17833in" svg:y="10.08167in" svg:width="0.14167in" svg:height="0.10833in" style:rel-width="scale" style:rel-height="scale"><draw:image xlink:href="media/image131.png" xlink:type="simple" xlink:show="embed" xlink:actuate="onLoad"/><svg:title/><svg:desc/></draw:frame><text:span text:style-name="T52"><draw:frame draw:style-name="a205" draw:name="Image 206" text:anchor-type="as-char" svg:x="0in" svg:y="0in" svg:width="1.93333in" svg:height="0.40167in" style:rel-width="scale" style:rel-height="scale"><draw:image xlink:href="media/image63.jpeg" xlink:type="simple" xlink:show="embed" xlink:actuate="onLoad"/><svg:title/><svg:desc/></draw:frame></text:span></text:p>
      <text:p text:style-name="P53"><draw:frame draw:z-index="487612928" draw:style-name="a206" draw:name="Image 207" text:anchor-type="paragraph" svg:x="1.11333in" svg:y="0.14625in" svg:width="3.93272in" svg:height="0.10208in" style:rel-width="scale" style:rel-height="scale"><draw:image xlink:href="media/image132.png" xlink:type="simple" xlink:show="embed" xlink:actuate="onLoad"/><svg:title/><svg:desc/></draw:frame></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ext:p text:style-name="P63"><text:span text:style-name="T64"><draw:frame draw:style-name="a207" draw:name="Image 208" text:anchor-type="as-char" svg:x="0in" svg:y="0in" svg:width="0.37974in" svg:height="0.07729in" style:rel-width="scale" style:rel-height="scale"><draw:image xlink:href="media/image133.png" xlink:type="simple" xlink:show="embed" xlink:actuate="onLoad"/><svg:title/><svg:desc/></draw:frame></text:span></text:p>
          </table:table-cell>
          <table:table-cell table:style-name="TableCell65">
            <text:p text:style-name="P66"/>
            <text:p text:style-name="P67"><text:span text:style-name="T68"><draw:frame draw:style-name="a208" draw:name="Image 209" text:anchor-type="as-char" svg:x="0in" svg:y="0in" svg:width="0.51944in" svg:height="0.0975in" style:rel-width="scale" style:rel-height="scale"><draw:image xlink:href="media/image134.png" xlink:type="simple" xlink:show="embed" xlink:actuate="onLoad"/><svg:title/><svg:desc/></draw:frame></text:span></text:p>
          </table:table-cell>
          <table:table-cell table:style-name="TableCell69">
            <text:p text:style-name="P70"/>
            <text:p text:style-name="P71"><text:span text:style-name="T72"><draw:frame draw:style-name="a209" draw:name="Image 210" text:anchor-type="as-char" svg:x="0in" svg:y="0in" svg:width="1.15995in" svg:height="0.10094in" style:rel-width="scale" style:rel-height="scale"><draw:image xlink:href="media/image135.png" xlink:type="simple" xlink:show="embed" xlink:actuate="onLoad"/><svg:title/><svg:desc/></draw:frame></text:span></text:p>
            <text:p text:style-name="P73"/>
            <text:p text:style-name="P74"><text:span text:style-name="T75"><draw:frame draw:style-name="a210" draw:name="Image 211" text:anchor-type="as-char" svg:x="0in" svg:y="0in" svg:width="0.29619in" svg:height="0.10094in" style:rel-width="scale" style:rel-height="scale"><draw:image xlink:href="media/image136.png" xlink:type="simple" xlink:show="embed" xlink:actuate="onLoad"/><svg:title/><svg:desc/></draw:frame></text:span></text:p>
          </table:table-cell>
          <table:table-cell table:style-name="TableCell76">
            <text:p text:style-name="P77"/>
            <text:p text:style-name="P78"><text:span text:style-name="T79"><draw:frame draw:style-name="a211" draw:name="Image 212" text:anchor-type="as-char" svg:x="0in" svg:y="0in" svg:width="1.00441in" svg:height="0.10094in" style:rel-width="scale" style:rel-height="scale"><draw:image xlink:href="media/image137.png" xlink:type="simple" xlink:show="embed" xlink:actuate="onLoad"/><svg:title/><svg:desc/></draw:frame></text:span></text:p>
            <text:p text:style-name="P80"/>
            <text:p text:style-name="P81"><text:span text:style-name="T82"><draw:frame draw:style-name="a212" draw:name="Image 213" text:anchor-type="as-char" svg:x="0in" svg:y="0in" svg:width="0.29785in" svg:height="0.10094in" style:rel-width="scale" style:rel-height="scale"><draw:image xlink:href="media/image138.png" xlink:type="simple" xlink:show="embed" xlink:actuate="onLoad"/><svg:title/><svg:desc/></draw:frame></text:span></text:p>
          </table:table-cell>
        </table:table-row>
        <table:table-row table:style-name="TableRow83">
          <table:table-cell table:style-name="TableCell84" table:number-rows-spanned="3">
            <text:p text:style-name="P85"/>
            <text:p text:style-name="P86"/>
            <text:p text:style-name="P87"/>
            <text:p text:style-name="P88"><text:span text:style-name="T89"><draw:frame draw:style-name="a213" draw:name="Image 214" text:anchor-type="as-char" svg:x="0in" svg:y="0in" svg:width="1.02194in" svg:height="0.07656in" style:rel-width="scale" style:rel-height="scale"><draw:image xlink:href="media/image139.png" xlink:type="simple" xlink:show="embed" xlink:actuate="onLoad"/><svg:title/><svg:desc/></draw:frame></text:span></text:p>
          </table:table-cell>
          <table:table-cell table:style-name="TableCell90">
            <text:p text:style-name="P91"/>
            <text:p text:style-name="P92"><text:span text:style-name="T93"><draw:frame draw:style-name="a214" draw:name="Image 215" text:anchor-type="as-char" svg:x="0in" svg:y="0in" svg:width="0.32622in" svg:height="0.07656in" style:rel-width="scale" style:rel-height="scale"><draw:image xlink:href="media/image140.png" xlink:type="simple" xlink:show="embed" xlink:actuate="onLoad"/><svg:title/><svg:desc/></draw:frame></text:span><text:span text:style-name="T94"><text:s/></text:span><text:span text:style-name="T95"><draw:frame draw:style-name="a215" draw:name="Image 216" text:anchor-type="as-char" svg:x="0in" svg:y="0in" svg:width="0.46333in" svg:height="0.08167in" style:rel-width="scale" style:rel-height="scale"><draw:image xlink:href="media/image141.png" xlink:type="simple" xlink:show="embed" xlink:actuate="onLoad"/><svg:title/><svg:desc/></draw:frame></text:span><text:span text:style-name="T96"><text:s/></text:span><text:span text:style-name="T97"><draw:custom-shape svg:x="0in" svg:y="0in" svg:width="0.04861in" svg:height="0.05694in" draw:id="id183" draw:style-name="a216" draw:name="Group 217"><svg:title/><svg:desc/><draw:enhanced-geometry draw:type="non-primitive" svg:viewBox="0 0 44450 52069" draw:enhanced-path="M 30480 51816 L 16764 51816 10668 48768 9144 47244 6096 45720 4572 42672 3048 41148 1524 36576 1524 33528 0 30480 0 21336 1524 18288 1524 15240 6096 6096 9144 4572 10668 3048 16764 0 30480 0 32004 1524 38100 4572 39624 6096 21336 6096 18288 7620 16764 7620 15240 9144 13716 9144 13716 10668 10668 13716 10668 16764 9144 19812 9144 21336 44196 21336 44196 25908 42672 27432 9144 27432 9144 32004 10668 35052 10668 36576 13716 39624 13716 41148 15240 42672 18288 44196 42672 44196 42672 45720 41148 45720 41148 48768 38100 48768 36576 50292 32004 50292 30480 51816 Z N M 44196 21336 L 35052 21336 35052 13716 32004 10668 30480 7620 27432 6096 39624 6096 41148 9144 42672 10668 42672 13716 44196 16764 44196 21336 Z N M 41148 42672 L 38100 42672 38100 41148 41148 41148 41148 42672 Z N M 42672 44196 L 32004 44196 33528 42672 42672 42672 42672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52069"/><draw:equation draw:name="f8" draw:formula="?f0 / ?f6"/><draw:equation draw:name="f9" draw:formula="?f1 / ?f6"/><draw:equation draw:name="f10" draw:formula="?f2 / ?f7"/><draw:equation draw:name="f11" draw:formula="?f3 / ?f7"/></draw:enhanced-geometry></draw:custom-shape></text:span><text:span text:style-name="T98"><text:s/></text:span><text:span text:style-name="T99"><draw:frame draw:style-name="a217" draw:name="Image 219" text:anchor-type="as-char" svg:x="0in" svg:y="0in" svg:width="0.54221in" svg:height="0.10208in" style:rel-width="scale" style:rel-height="scale"><draw:image xlink:href="media/image142.png" xlink:type="simple" xlink:show="embed" xlink:actuate="onLoad"/><svg:title/><svg:desc/></draw:frame></text:span><text:span text:style-name="T100"><text:s/></text:span><text:span text:style-name="T101"><draw:frame draw:style-name="a218" draw:name="Image 220" text:anchor-type="as-char" svg:x="0in" svg:y="0in" svg:width="0.075in" svg:height="0.08167in" style:rel-width="scale" style:rel-height="scale"><draw:image xlink:href="media/image143.png" xlink:type="simple" xlink:show="embed" xlink:actuate="onLoad"/><svg:title/><svg:desc/></draw:frame></text:span></text:p>
            <text:p text:style-name="P102"/>
            <text:p text:style-name="P103"><text:span text:style-name="T104"><draw:frame draw:style-name="a219" draw:name="Image 221" text:anchor-type="as-char" svg:x="0in" svg:y="0in" svg:width="0.20667in" svg:height="0.08167in" style:rel-width="scale" style:rel-height="scale"><draw:image xlink:href="media/image144.png" xlink:type="simple" xlink:show="embed" xlink:actuate="onLoad"/><svg:title/><svg:desc/></draw:frame></text:span></text:p>
          </table:table-cell>
          <table:table-cell table:style-name="TableCell105">
            <text:p text:style-name="P106"/>
            <text:p text:style-name="P107"><text:span text:style-name="T108"><draw:frame draw:style-name="a220" draw:name="Image 222" text:anchor-type="as-char" svg:x="0in" svg:y="0in" svg:width="0.20163in" svg:height="0.07729in" style:rel-width="scale" style:rel-height="scale"><draw:image xlink:href="media/image145.png" xlink:type="simple" xlink:show="embed" xlink:actuate="onLoad"/><svg:title/><svg:desc/></draw:frame></text:span></text:p>
          </table:table-cell>
          <table:table-cell table:style-name="TableCell109">
            <text:p text:style-name="P110"/>
            <text:p text:style-name="P111"><text:span text:style-name="T112"><draw:g draw:name="Group 223" draw:id="id187" draw:style-name="a224" text:anchor-type="as-char"><svg:title/><svg:desc/><draw:frame draw:id="id184" draw:style-name="a221" draw:name="Image 224" svg:x="0in" svg:y="0.005in" svg:width="0.32833in" svg:height="0.07667in" style:rel-width="scale" style:rel-height="scale"><draw:image xlink:href="media/image146.png" xlink:type="simple" xlink:show="embed" xlink:actuate="onLoad"/><svg:title/><svg:desc/></draw:frame><draw:frame draw:id="id185" draw:style-name="a222" draw:name="Image 225" svg:x="0.37in" svg:y="0in" svg:width="0.075in" svg:height="0.08167in" style:rel-width="scale" style:rel-height="scale"><draw:image xlink:href="media/image147.png" xlink:type="simple" xlink:show="embed" xlink:actuate="onLoad"/><svg:title/><svg:desc/></draw:frame><draw:frame draw:id="id186" draw:style-name="a223" draw:name="Image 226" svg:x="0.48667in" svg:y="0in" svg:width="0.20833in" svg:height="0.08167in" style:rel-width="scale" style:rel-height="scale"><draw:image xlink:href="media/image148.png" xlink:type="simple" xlink:show="embed" xlink:actuate="onLoad"/><svg:title/><svg:desc/></draw:frame></draw:g></text:span></text:p>
          </table:table-cell>
        </table:table-row>
        <table:table-row table:style-name="TableRow113">
          <table:covered-table-cell>
            <text:p text:style-name="P114"/>
          </table:covered-table-cell>
          <table:table-cell table:style-name="TableCell115" table:number-rows-spanned="2">
            <text:p text:style-name="P116"/>
            <text:p text:style-name="P117"><text:span text:style-name="T118"><draw:frame draw:style-name="a225" draw:name="Image 227" text:anchor-type="as-char" svg:x="0in" svg:y="0in" svg:width="0.32622in" svg:height="0.07656in" style:rel-width="scale" style:rel-height="scale"><draw:image xlink:href="media/image149.png" xlink:type="simple" xlink:show="embed" xlink:actuate="onLoad"/><svg:title/><svg:desc/></draw:frame></text:span><text:span text:style-name="T119"><text:s/></text:span><text:span text:style-name="T120"><draw:frame draw:style-name="a226" draw:name="Image 228" text:anchor-type="as-char" svg:x="0in" svg:y="0in" svg:width="0.46333in" svg:height="0.08167in" style:rel-width="scale" style:rel-height="scale"><draw:image xlink:href="media/image150.png" xlink:type="simple" xlink:show="embed" xlink:actuate="onLoad"/><svg:title/><svg:desc/></draw:frame></text:span><text:span text:style-name="T121"><text:s/></text:span><text:span text:style-name="T122"><draw:custom-shape svg:x="0in" svg:y="0in" svg:width="0.04861in" svg:height="0.05694in" draw:id="id188" draw:style-name="a227" draw:name="Group 229"><svg:title/><svg:desc/><draw:enhanced-geometry draw:type="non-primitive" svg:viewBox="0 0 44450 52069" draw:enhanced-path="M 30480 51816 L 16764 51816 10668 48768 9144 47244 6096 45720 4572 42672 3048 41148 1524 36576 1524 33528 0 30480 0 21336 3048 15240 3048 12192 4572 9144 10668 3048 16764 0 30480 0 33528 1524 35052 3048 38100 4572 39624 6096 21336 6096 19812 7620 16764 7620 12192 12192 12192 13716 10668 15240 10668 19812 9144 21336 44196 21336 44196 25908 42672 27432 9144 27432 9144 30480 10668 32004 10668 36576 18288 44196 42672 44196 42672 47244 41148 47244 41148 48768 38100 48768 38100 50292 32004 50292 30480 51816 Z N M 44196 21336 L 35052 21336 35052 13716 32004 10668 30480 7620 27432 6096 39624 6096 41148 9144 42672 10668 42672 13716 44196 16764 44196 21336 Z N M 42672 44196 L 33528 44196 35052 42672 38100 42672 39624 41148 41148 41148 42672 42672 42672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52069"/><draw:equation draw:name="f8" draw:formula="?f0 / ?f6"/><draw:equation draw:name="f9" draw:formula="?f1 / ?f6"/><draw:equation draw:name="f10" draw:formula="?f2 / ?f7"/><draw:equation draw:name="f11" draw:formula="?f3 / ?f7"/></draw:enhanced-geometry></draw:custom-shape></text:span><text:span text:style-name="T123"><text:s/></text:span><text:span text:style-name="T124"><draw:frame draw:style-name="a228" draw:name="Image 231" text:anchor-type="as-char" svg:x="0in" svg:y="0in" svg:width="0.54221in" svg:height="0.10208in" style:rel-width="scale" style:rel-height="scale"><draw:image xlink:href="media/image151.png" xlink:type="simple" xlink:show="embed" xlink:actuate="onLoad"/><svg:title/><svg:desc/></draw:frame></text:span></text:p>
            <text:p text:style-name="P125"/>
            <text:p text:style-name="P126"><text:span text:style-name="T127"><draw:frame draw:style-name="a229" draw:name="Image 232" text:anchor-type="as-char" svg:x="0in" svg:y="0in" svg:width="0.41699in" svg:height="0.10094in" style:rel-width="scale" style:rel-height="scale"><draw:image xlink:href="media/image152.png" xlink:type="simple" xlink:show="embed" xlink:actuate="onLoad"/><svg:title/><svg:desc/></draw:frame></text:span></text:p>
          </table:table-cell>
          <table:table-cell table:style-name="TableCell128">
            <text:p text:style-name="P129"/>
            <text:p text:style-name="P130"><text:span text:style-name="T131"><draw:frame draw:style-name="a230" draw:name="Image 233" text:anchor-type="as-char" svg:x="0in" svg:y="0in" svg:width="0.19995in" svg:height="0.07729in" style:rel-width="scale" style:rel-height="scale"><draw:image xlink:href="media/image153.png" xlink:type="simple" xlink:show="embed" xlink:actuate="onLoad"/><svg:title/><svg:desc/></draw:frame></text:span></text:p>
          </table:table-cell>
          <table:table-cell table:style-name="TableCell132">
            <text:p text:style-name="P133"/>
            <text:p text:style-name="P134"><text:span text:style-name="T135"><draw:frame draw:style-name="a231" draw:name="Image 234" text:anchor-type="as-char" svg:x="0in" svg:y="0in" svg:width="0.18428in" svg:height="0.07969in" style:rel-width="scale" style:rel-height="scale"><draw:image xlink:href="media/image154.png" xlink:type="simple" xlink:show="embed" xlink:actuate="onLoad"/><svg:title/><svg:desc/></draw:frame></text:span><text:span text:style-name="T136"><text:tab/></text:span><text:span text:style-name="T137"><draw:frame draw:style-name="a232" draw:name="Image 235" text:anchor-type="as-char" svg:x="0in" svg:y="0in" svg:width="0.15122in" svg:height="0.07729in" style:rel-width="scale" style:rel-height="scale"><draw:image xlink:href="media/image155.png" xlink:type="simple" xlink:show="embed" xlink:actuate="onLoad"/><svg:title/><svg:desc/></draw:frame></text:span><text:span text:style-name="T138"><text:tab/></text:span><text:span text:style-name="T139"><draw:frame draw:style-name="a233" draw:name="Image 236" text:anchor-type="as-char" svg:x="0in" svg:y="0in" svg:width="0.09928in" svg:height="0.10094in" style:rel-width="scale" style:rel-height="scale"><draw:image xlink:href="media/image156.png" xlink:type="simple" xlink:show="embed" xlink:actuate="onLoad"/><svg:title/><svg:desc/></draw:frame></text:span><text:span text:style-name="T140"><text:tab/></text:span><text:span text:style-name="T141"><draw:frame draw:style-name="a234" draw:name="Image 237" text:anchor-type="as-char" svg:x="0in" svg:y="0in" svg:width="0.23878in" svg:height="0.08125in" style:rel-width="scale" style:rel-height="scale"><draw:image xlink:href="media/image157.png" xlink:type="simple" xlink:show="embed" xlink:actuate="onLoad"/><svg:title/><svg:desc/></draw:frame></text:span></text:p>
            <text:p text:style-name="P142"/>
            <text:p text:style-name="P143"><text:span text:style-name="T144"><draw:frame draw:style-name="a235" draw:name="Image 238" text:anchor-type="as-char" svg:x="0in" svg:y="0in" svg:width="0.48223in" svg:height="0.07729in" style:rel-width="scale" style:rel-height="scale"><draw:image xlink:href="media/image158.png" xlink:type="simple" xlink:show="embed" xlink:actuate="onLoad"/><svg:title/><svg:desc/></draw:frame></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
            <text:p text:style-name="P150"><text:span text:style-name="T151"><draw:frame draw:style-name="a236" draw:name="Image 239" text:anchor-type="as-char" svg:x="0in" svg:y="0in" svg:width="0.1964in" svg:height="0.07656in" style:rel-width="scale" style:rel-height="scale"><draw:image xlink:href="media/image159.png" xlink:type="simple" xlink:show="embed" xlink:actuate="onLoad"/><svg:title/><svg:desc/></draw:frame></text:span></text:p>
          </table:table-cell>
          <table:table-cell table:style-name="TableCell152">
            <text:p text:style-name="P153"/>
            <text:p text:style-name="P154"><text:span text:style-name="T155"><draw:frame draw:style-name="a237" draw:name="Image 240" text:anchor-type="as-char" svg:x="0in" svg:y="0in" svg:width="0.7974in" svg:height="0.10094in" style:rel-width="scale" style:rel-height="scale"><draw:image xlink:href="media/image160.png" xlink:type="simple" xlink:show="embed" xlink:actuate="onLoad"/><svg:title/><svg:desc/></draw:frame></text:span></text:p>
          </table:table-cell>
        </table:table-row>
        <table:table-row table:style-name="TableRow156">
          <table:table-cell table:style-name="TableCell157" table:number-rows-spanned="2">
            <text:p text:style-name="P158"/>
            <text:p text:style-name="P159"/>
            <text:p text:style-name="P160"/>
            <text:p text:style-name="P161"><text:span text:style-name="T162"><draw:frame draw:style-name="a238" draw:name="Image 241" text:anchor-type="as-char" svg:x="0in" svg:y="0in" svg:width="1.07354in" svg:height="0.07656in" style:rel-width="scale" style:rel-height="scale"><draw:image xlink:href="media/image161.png" xlink:type="simple" xlink:show="embed" xlink:actuate="onLoad"/><svg:title/><svg:desc/></draw:frame></text:span></text:p>
          </table:table-cell>
          <table:table-cell table:style-name="TableCell163">
            <text:p text:style-name="P164"/>
            <text:p text:style-name="P165"><text:span text:style-name="T166"><draw:frame draw:style-name="a239" draw:name="Image 242" text:anchor-type="as-char" svg:x="0in" svg:y="0in" svg:width="0.3607in" svg:height="0.07812in" style:rel-width="scale" style:rel-height="scale"><draw:image xlink:href="media/image162.png" xlink:type="simple" xlink:show="embed" xlink:actuate="onLoad"/><svg:title/><svg:desc/></draw:frame></text:span><text:span text:style-name="T167"><text:s/></text:span><text:span text:style-name="T168"><draw:frame draw:style-name="a240" draw:name="Image 243" text:anchor-type="as-char" svg:x="0in" svg:y="0in" svg:width="0.58511in" svg:height="0.07812in" style:rel-width="scale" style:rel-height="scale"><draw:image xlink:href="media/image163.png" xlink:type="simple" xlink:show="embed" xlink:actuate="onLoad"/><svg:title/><svg:desc/></draw:frame></text:span><text:span text:style-name="T169"><text:s/></text:span><text:span text:style-name="T170"><draw:frame draw:style-name="a241" draw:name="Image 244" text:anchor-type="as-char" svg:x="0in" svg:y="0in" svg:width="0.65333in" svg:height="0.08167in" style:rel-width="scale" style:rel-height="scale"><draw:image xlink:href="media/image164.png" xlink:type="simple" xlink:show="embed" xlink:actuate="onLoad"/><svg:title/><svg:desc/></draw:frame></text:span></text:p>
            <text:p text:style-name="P171"/>
            <text:p text:style-name="P172"><text:span text:style-name="T173"><draw:frame draw:style-name="a242" draw:name="Image 245" text:anchor-type="as-char" svg:x="0in" svg:y="0in" svg:width="0.80644in" svg:height="0.0975in" style:rel-width="scale" style:rel-height="scale"><draw:image xlink:href="media/image165.png" xlink:type="simple" xlink:show="embed" xlink:actuate="onLoad"/><svg:title/><svg:desc/></draw:frame></text:span></text:p>
          </table:table-cell>
          <table:table-cell table:style-name="TableCell174">
            <text:p text:style-name="P175"/>
            <text:p text:style-name="P176"><text:span text:style-name="T177"><draw:frame draw:style-name="a243" draw:name="Image 246" text:anchor-type="as-char" svg:x="0in" svg:y="0in" svg:width="0.19973in" svg:height="0.07656in" style:rel-width="scale" style:rel-height="scale"><draw:image xlink:href="media/image166.png" xlink:type="simple" xlink:show="embed" xlink:actuate="onLoad"/><svg:title/><svg:desc/></draw:frame></text:span></text:p>
          </table:table-cell>
          <table:table-cell table:style-name="TableCell178">
            <text:p text:style-name="P179"/>
            <text:p text:style-name="P180"><text:span text:style-name="T181"><draw:frame draw:style-name="a244" draw:name="Image 247" text:anchor-type="as-char" svg:x="0in" svg:y="0in" svg:width="0.94765in" svg:height="0.09896in" style:rel-width="scale" style:rel-height="scale"><draw:image xlink:href="media/image167.png" xlink:type="simple" xlink:show="embed" xlink:actuate="onLoad"/><svg:title/><svg:desc/></draw:frame></text:span></text:p>
          </table:table-cell>
        </table:table-row>
        <table:table-row table:style-name="TableRow182">
          <table:covered-table-cell>
            <text:p text:style-name="P183"/>
          </table:covered-table-cell>
          <table:table-cell table:style-name="TableCell184">
            <text:p text:style-name="P185"/>
            <text:p text:style-name="P186"><text:span text:style-name="T187"><draw:frame draw:style-name="a245" draw:name="Image 248" text:anchor-type="as-char" svg:x="0in" svg:y="0in" svg:width="0.29089in" svg:height="0.07812in" style:rel-width="scale" style:rel-height="scale"><draw:image xlink:href="media/image168.png" xlink:type="simple" xlink:show="embed" xlink:actuate="onLoad"/><svg:title/><svg:desc/></draw:frame></text:span><text:span text:style-name="T188"><text:s/></text:span><text:span text:style-name="T189"><draw:frame draw:style-name="a246" draw:name="Image 249" text:anchor-type="as-char" svg:x="0in" svg:y="0in" svg:width="0.16084in" svg:height="0.08125in" style:rel-width="scale" style:rel-height="scale"><draw:image xlink:href="media/image169.png" xlink:type="simple" xlink:show="embed" xlink:actuate="onLoad"/><svg:title/><svg:desc/></draw:frame></text:span><text:span text:style-name="T190"><text:s/></text:span><text:span text:style-name="T191"><draw:frame draw:style-name="a247" draw:name="Image 250" text:anchor-type="as-char" svg:x="0in" svg:y="0in" svg:width="0.2852in" svg:height="0.08125in" style:rel-width="scale" style:rel-height="scale"><draw:image xlink:href="media/image170.png" xlink:type="simple" xlink:show="embed" xlink:actuate="onLoad"/><svg:title/><svg:desc/></draw:frame></text:span><text:span text:style-name="T192"><text:s/></text:span><text:span text:style-name="T193"><draw:frame draw:style-name="a248" draw:name="Image 251" text:anchor-type="as-char" svg:x="0in" svg:y="0in" svg:width="0.65497in" svg:height="0.08125in" style:rel-width="scale" style:rel-height="scale"><draw:image xlink:href="media/image171.png" xlink:type="simple" xlink:show="embed" xlink:actuate="onLoad"/><svg:title/><svg:desc/></draw:frame></text:span></text:p>
            <text:p text:style-name="P194"/>
            <text:p text:style-name="P195"><text:span text:style-name="T196"><draw:frame draw:style-name="a249" draw:name="Image 252" text:anchor-type="as-char" svg:x="0in" svg:y="0in" svg:width="0.57513in" svg:height="0.07812in" style:rel-width="scale" style:rel-height="scale"><draw:image xlink:href="media/image172.png" xlink:type="simple" xlink:show="embed" xlink:actuate="onLoad"/><svg:title/><svg:desc/></draw:frame></text:span></text:p>
          </table:table-cell>
          <table:table-cell table:style-name="TableCell197">
            <text:p text:style-name="P198"/>
            <text:p text:style-name="P199"><text:span text:style-name="T200"><draw:frame draw:style-name="a250" draw:name="Image 253" text:anchor-type="as-char" svg:x="0in" svg:y="0in" svg:width="0.19973in" svg:height="0.07656in" style:rel-width="scale" style:rel-height="scale"><draw:image xlink:href="media/image173.png" xlink:type="simple" xlink:show="embed" xlink:actuate="onLoad"/><svg:title/><svg:desc/></draw:frame></text:span></text:p>
          </table:table-cell>
          <table:table-cell table:style-name="TableCell201">
            <text:p text:style-name="P202"/>
            <text:p text:style-name="P203"><text:span text:style-name="T204"><draw:frame draw:style-name="a251" draw:name="Image 254" text:anchor-type="as-char" svg:x="0in" svg:y="0in" svg:width="0.29255in" svg:height="0.07812in" style:rel-width="scale" style:rel-height="scale"><draw:image xlink:href="media/image174.png" xlink:type="simple" xlink:show="embed" xlink:actuate="onLoad"/><svg:title/><svg:desc/></draw:frame></text:span><text:span text:style-name="T205"><text:tab/></text:span><text:span text:style-name="T206"><draw:frame draw:style-name="a252" draw:name="Image 255" text:anchor-type="as-char" svg:x="0in" svg:y="0in" svg:width="0.35485in" svg:height="0.08125in" style:rel-width="scale" style:rel-height="scale"><draw:image xlink:href="media/image175.png" xlink:type="simple" xlink:show="embed" xlink:actuate="onLoad"/><svg:title/><svg:desc/></draw:frame></text:span></text:p>
            <text:p text:style-name="P207"/>
            <text:p text:style-name="P208"><text:span text:style-name="T209"><draw:custom-shape svg:x="-0.00001in" svg:y="0in" svg:width="0.10903in" svg:height="0.08194in" draw:id="id189" draw:style-name="a253" draw:name="Group 256"><svg:title/><svg:desc/><draw:enhanced-geometry draw:type="non-primitive" svg:viewBox="0 0 99695 74930" draw:enhanced-path="M 42672 0 L 35052 0 35052 1524 33528 1524 33528 28956 33528 38100 33528 59436 30480 62484 28956 62484 25908 65532 22860 65532 22860 67056 18288 67056 16764 65532 15240 65532 10668 60960 10668 59436 9144 56388 9144 39624 10668 36576 10668 35052 13716 32004 15240 32004 18288 28956 22860 28956 25908 30480 28956 33528 32004 35052 33528 38100 33528 28956 30480 25908 27432 24384 25908 22860 13716 22860 10668 24384 9144 25908 6096 27432 4572 28956 1524 35052 1524 38100 0 41148 0 57912 4572 67056 9144 71628 15240 74688 21336 74688 33528 68580 34290 67056 35052 65532 35052 73164 42672 73164 42672 0 Z N M 99072 38100 L 97548 36576 96024 33528 96024 30480 94500 28956 91452 27432 89928 25908 89928 39624 89928 44196 64020 44196 64020 41148 65544 39624 65544 36576 68592 33528 68592 32004 70116 30480 71640 30480 73164 28956 82308 28956 85356 30480 86880 33528 88404 35052 89928 39624 89928 25908 86880 24384 85356 22860 71640 22860 65544 25908 64020 27432 60972 28956 59448 32004 57924 33528 56400 38100 56400 41148 54876 44196 54876 53340 56400 56388 56400 59436 59448 65532 65544 71628 68592 73152 71640 73152 74688 74676 83832 74676 85356 73152 89928 73152 91452 71628 94500 71628 94500 70104 96024 70104 96024 67056 96024 64008 92976 64008 91452 65532 86880 65532 85356 67056 74688 67056 73164 65532 70116 65532 68592 64008 68592 62484 65544 59436 65544 56388 64020 54864 64020 50292 97548 50292 97548 48768 99072 48768 99072 44196 9907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5"/><draw:equation draw:name="f7" draw:formula="?f4 / 74930"/><draw:equation draw:name="f8" draw:formula="?f0 / ?f6"/><draw:equation draw:name="f9" draw:formula="?f1 / ?f6"/><draw:equation draw:name="f10" draw:formula="?f2 / ?f7"/><draw:equation draw:name="f11" draw:formula="?f3 / ?f7"/></draw:enhanced-geometry></draw:custom-shape></text:span><text:span text:style-name="T210"><text:s/></text:span><text:span text:style-name="T211"><draw:frame draw:style-name="a254" draw:name="Image 258" text:anchor-type="as-char" svg:x="0in" svg:y="0in" svg:width="0.53667in" svg:height="0.08167in" style:rel-width="scale" style:rel-height="scale"><draw:image xlink:href="media/image176.png" xlink:type="simple" xlink:show="embed" xlink:actuate="onLoad"/><svg:title/><svg:desc/></draw:frame></text:span></text:p>
          </table:table-cell>
        </table:table-row>
        <table:table-row table:style-name="TableRow212">
          <table:table-cell table:style-name="TableCell213" table:number-rows-spanned="2">
            <text:p text:style-name="P214"/>
            <text:p text:style-name="P215"/>
            <text:p text:style-name="P216"><text:span text:style-name="T217"><draw:frame draw:style-name="a255" draw:name="Image 259" text:anchor-type="as-char" svg:x="0in" svg:y="0in" svg:width="0.865in" svg:height="0.08in" style:rel-width="scale" style:rel-height="scale"><draw:image xlink:href="media/image177.png" xlink:type="simple" xlink:show="embed" xlink:actuate="onLoad"/><svg:title/><svg:desc/></draw:frame></text:span></text:p>
          </table:table-cell>
          <table:table-cell table:style-name="TableCell218">
            <text:p text:style-name="P219"/>
            <text:p text:style-name="P220"><text:span text:style-name="T221"><draw:frame draw:style-name="a256" draw:name="Image 260" text:anchor-type="as-char" svg:x="0in" svg:y="0in" svg:width="1.43118in" svg:height="0.07812in" style:rel-width="scale" style:rel-height="scale"><draw:image xlink:href="media/image178.png" xlink:type="simple" xlink:show="embed" xlink:actuate="onLoad"/><svg:title/><svg:desc/></draw:frame></text:span></text:p>
          </table:table-cell>
          <table:table-cell table:style-name="TableCell222">
            <text:p text:style-name="P223"/>
            <text:p text:style-name="P224"><text:span text:style-name="T225"><draw:frame draw:style-name="a257" draw:name="Image 261" text:anchor-type="as-char" svg:x="0in" svg:y="0in" svg:width="0.1964in" svg:height="0.07656in" style:rel-width="scale" style:rel-height="scale"><draw:image xlink:href="media/image179.png" xlink:type="simple" xlink:show="embed" xlink:actuate="onLoad"/><svg:title/><svg:desc/></draw:frame></text:span></text:p>
          </table:table-cell>
          <table:table-cell table:style-name="TableCell226">
            <text:p text:style-name="P227"/>
            <text:p text:style-name="P228"><text:span text:style-name="T229"><draw:frame draw:style-name="a258" draw:name="Image 262" text:anchor-type="as-char" svg:x="0in" svg:y="0in" svg:width="0.84833in" svg:height="0.1in" style:rel-width="scale" style:rel-height="scale"><draw:image xlink:href="media/image180.png" xlink:type="simple" xlink:show="embed" xlink:actuate="onLoad"/><svg:title/><svg:desc/></draw:frame></text:span></text:p>
          </table:table-cell>
        </table:table-row>
        <table:table-row table:style-name="TableRow230">
          <table:covered-table-cell>
            <text:p text:style-name="P231"/>
          </table:covered-table-cell>
          <table:table-cell table:style-name="TableCell232">
            <text:p text:style-name="P233"/>
            <text:p text:style-name="P234"><text:span text:style-name="T235"><draw:frame draw:style-name="a259" draw:name="Image 263" text:anchor-type="as-char" svg:x="0in" svg:y="0in" svg:width="1.5429in" svg:height="0.07656in" style:rel-width="scale" style:rel-height="scale"><draw:image xlink:href="media/image181.png" xlink:type="simple" xlink:show="embed" xlink:actuate="onLoad"/><svg:title/><svg:desc/></draw:frame></text:span></text:p>
          </table:table-cell>
          <table:table-cell table:style-name="TableCell236">
            <text:p text:style-name="P237"/>
            <text:p text:style-name="P238"><text:span text:style-name="T239"><draw:frame draw:style-name="a260" draw:name="Image 264" text:anchor-type="as-char" svg:x="0in" svg:y="0in" svg:width="0.19973in" svg:height="0.07656in" style:rel-width="scale" style:rel-height="scale"><draw:image xlink:href="media/image182.png" xlink:type="simple" xlink:show="embed" xlink:actuate="onLoad"/><svg:title/><svg:desc/></draw:frame></text:span></text:p>
          </table:table-cell>
          <table:table-cell table:style-name="TableCell240">
            <text:p text:style-name="P241"/>
            <text:p text:style-name="P242"><text:span text:style-name="T243"><draw:frame draw:style-name="a261" draw:name="Image 265" text:anchor-type="as-char" svg:x="0in" svg:y="0in" svg:width="1.15973in" svg:height="0.10208in" style:rel-width="scale" style:rel-height="scale"><draw:image xlink:href="media/image183.png" xlink:type="simple" xlink:show="embed" xlink:actuate="onLoad"/><svg:title/><svg:desc/></draw:frame></text:span></text:p>
          </table:table-cell>
        </table:table-row>
        <table:table-row table:style-name="TableRow244">
          <table:table-cell table:style-name="TableCell245" table:number-rows-spanned="2">
            <text:p text:style-name="P246"/>
            <text:p text:style-name="P247"/>
            <text:p text:style-name="P248"><text:span text:style-name="T249"><draw:frame draw:style-name="a262" draw:name="Image 266" text:anchor-type="as-char" svg:x="0in" svg:y="0in" svg:width="0.2946in" svg:height="0.07656in" style:rel-width="scale" style:rel-height="scale"><draw:image xlink:href="media/image184.png" xlink:type="simple" xlink:show="embed" xlink:actuate="onLoad"/><svg:title/><svg:desc/></draw:frame></text:span><text:span text:style-name="T250"><text:s/></text:span><text:span text:style-name="T251"><draw:frame draw:style-name="a263" draw:name="Image 267" text:anchor-type="as-char" svg:x="0in" svg:y="0in" svg:width="0.53125in" svg:height="0.07969in" style:rel-width="scale" style:rel-height="scale"><draw:image xlink:href="media/image185.png" xlink:type="simple" xlink:show="embed" xlink:actuate="onLoad"/><svg:title/><svg:desc/></draw:frame></text:span><text:span text:style-name="T252"><text:s/></text:span><text:span text:style-name="T253"><draw:custom-shape svg:x="0in" svg:y="0in" svg:width="0.04722in" svg:height="0.05694in" draw:id="id190" draw:style-name="a264" draw:name="Group 268"><svg:title/><svg:desc/><draw:enhanced-geometry draw:type="non-primitive" svg:viewBox="0 0 43180 52069" draw:enhanced-path="M 32004 3048 L 13716 3048 15240 1524 18288 0 25908 0 32004 3048 Z N M 38100 50292 L 10668 50292 7620 48768 6096 45720 3048 44196 3048 41148 0 35052 0 19812 1524 15240 4572 9144 10668 3048 35052 3048 36576 4572 38100 7620 18288 7620 16764 9144 15240 9144 10668 13716 10668 15240 9144 16764 9144 21336 42672 21336 42672 27432 41148 27432 41148 28956 9144 28956 9144 35052 10668 38100 10668 39624 15240 44196 16764 44196 18288 45720 41148 45720 41148 48768 39624 48768 38100 50292 Z N M 42672 21336 L 35052 21336 35052 16764 32004 10668 25908 7620 38100 7620 39624 9144 41148 12192 42672 13716 42672 21336 Z N M 41148 45720 L 28956 45720 30480 44196 35052 44196 36576 42672 41148 42672 41148 45720 Z N M 33528 51816 L 16764 51816 13716 50292 35052 50292 33528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52069"/><draw:equation draw:name="f8" draw:formula="?f0 / ?f6"/><draw:equation draw:name="f9" draw:formula="?f1 / ?f6"/><draw:equation draw:name="f10" draw:formula="?f2 / ?f7"/><draw:equation draw:name="f11" draw:formula="?f3 / ?f7"/></draw:enhanced-geometry></draw:custom-shape></text:span><text:span text:style-name="T254"><text:s/></text:span><text:span text:style-name="T255"><draw:frame draw:style-name="a265" draw:name="Image 270" text:anchor-type="as-char" svg:x="0in" svg:y="0in" svg:width="0.37852in" svg:height="0.10094in" style:rel-width="scale" style:rel-height="scale"><draw:image xlink:href="media/image186.png" xlink:type="simple" xlink:show="embed" xlink:actuate="onLoad"/><svg:title/><svg:desc/></draw:frame></text:span></text:p>
            <text:p text:style-name="P256"/>
            <text:p text:style-name="P257"><text:span text:style-name="T258"><draw:frame draw:style-name="a266" draw:name="Image 271" text:anchor-type="as-char" svg:x="0in" svg:y="0in" svg:width="1.52584in" svg:height="0.10094in" style:rel-width="scale" style:rel-height="scale"><draw:image xlink:href="media/image187.png" xlink:type="simple" xlink:show="embed" xlink:actuate="onLoad"/><svg:title/><svg:desc/></draw:frame></text:span></text:p>
          </table:table-cell>
          <table:table-cell table:style-name="TableCell259">
            <text:p text:style-name="P260"/>
            <text:p text:style-name="P261"><text:span text:style-name="T262"><draw:frame draw:style-name="a267" draw:name="Image 272" text:anchor-type="as-char" svg:x="0in" svg:y="0in" svg:width="0.76699in" svg:height="0.07969in" style:rel-width="scale" style:rel-height="scale"><draw:image xlink:href="media/image188.png" xlink:type="simple" xlink:show="embed" xlink:actuate="onLoad"/><svg:title/><svg:desc/></draw:frame></text:span></text:p>
          </table:table-cell>
          <table:table-cell table:style-name="TableCell263">
            <text:p text:style-name="P264"/>
            <text:p text:style-name="P265"><text:span text:style-name="T266"><draw:frame draw:style-name="a268" draw:name="Image 273" text:anchor-type="as-char" svg:x="0in" svg:y="0in" svg:width="0.19995in" svg:height="0.07729in" style:rel-width="scale" style:rel-height="scale"><draw:image xlink:href="media/image189.png" xlink:type="simple" xlink:show="embed" xlink:actuate="onLoad"/><svg:title/><svg:desc/></draw:frame></text:span></text:p>
          </table:table-cell>
          <table:table-cell table:style-name="TableCell267">
            <text:p text:style-name="P268"/>
            <text:p text:style-name="P269"><text:span text:style-name="T270"><draw:frame draw:style-name="a269" draw:name="Image 274" text:anchor-type="as-char" svg:x="0in" svg:y="0in" svg:width="0.45605in" svg:height="0.07656in" style:rel-width="scale" style:rel-height="scale"><draw:image xlink:href="media/image190.png" xlink:type="simple" xlink:show="embed" xlink:actuate="onLoad"/><svg:title/><svg:desc/></draw:frame></text:span><text:span text:style-name="T271"><text:s/></text:span><text:span text:style-name="T272"><draw:custom-shape svg:x="-0.00001in" svg:y="0.00001in" svg:width="0.16875in" svg:height="0.05694in" draw:id="id191" draw:style-name="a270" draw:name="Group 275"><svg:title/><svg:desc/><draw:enhanced-geometry draw:type="non-primitive" svg:viewBox="0 0 154305 52069" draw:enhanced-path="M 39624 12192 L 38100 10668 38100 7620 32004 1524 28956 1524 25908 0 21336 0 12192 4572 7620 9144 7620 1524 0 1524 0 51816 7620 51816 7620 16764 12192 12192 15240 10668 16764 9144 19812 7620 24384 7620 25908 9144 27432 9144 28956 10668 28956 12192 30480 12192 30480 15240 32004 18288 32004 51816 39624 51816 39624 12192 Z N M 99072 18288 L 97548 15240 97548 12192 96024 9144 92976 7620 91452 4572 89928 3048 89928 19812 89928 33528 88404 36576 88404 38100 82308 44196 80784 44196 77736 45720 73164 45720 70116 44196 68592 44196 62496 38100 62496 33528 60972 32004 60972 21336 62496 18288 62496 16764 64020 15240 64020 13716 65544 10668 67068 10668 68592 9144 71640 7620 80784 7620 82308 9144 85356 10668 86880 12192 86880 13716 88404 15240 88404 16764 89928 19812 89928 3048 86880 1524 83832 1524 80784 0 71640 0 65544 3048 62496 3048 57924 7620 53352 16764 53352 19812 51828 22860 51828 30480 53352 35052 53352 38100 56400 44196 62496 50292 65544 50292 68592 51816 82308 51816 91452 47244 92976 45720 96024 42672 97548 39624 97548 36576 99072 33528 99072 18288 Z N M 153924 15240 L 152400 12192 152400 10668 150876 7620 144780 1524 141732 1524 140208 0 134112 0 128016 3048 126492 4572 123444 6096 120396 9144 120396 1524 112776 1524 112776 51816 120396 51816 120396 50292 121920 50292 121920 16764 123444 13716 126492 12192 128016 10668 131064 9144 132588 7620 138684 7620 138684 9144 140208 9144 141732 10668 141732 12192 143256 12192 143256 13716 144780 15240 144780 51816 152400 51816 152400 50292 153924 50292 153924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52069"/><draw:equation draw:name="f8" draw:formula="?f0 / ?f6"/><draw:equation draw:name="f9" draw:formula="?f1 / ?f6"/><draw:equation draw:name="f10" draw:formula="?f2 / ?f7"/><draw:equation draw:name="f11" draw:formula="?f3 / ?f7"/></draw:enhanced-geometry></draw:custom-shape></text:span><text:span text:style-name="T273"><text:s/></text:span><text:span text:style-name="T274"><draw:frame draw:style-name="a271" draw:name="Image 277" text:anchor-type="as-char" svg:x="0in" svg:y="0in" svg:width="0.32667in" svg:height="0.08in" style:rel-width="scale" style:rel-height="scale"><draw:image xlink:href="media/image191.png" xlink:type="simple" xlink:show="embed" xlink:actuate="onLoad"/><svg:title/><svg:desc/></draw:frame></text:span></text:p>
            <text:p text:style-name="P275"/>
            <text:p text:style-name="P276"><text:span text:style-name="T277"><draw:frame draw:style-name="a272" draw:name="Image 278" text:anchor-type="as-char" svg:x="0in" svg:y="0in" svg:width="0.51167in" svg:height="0.08167in" style:rel-width="scale" style:rel-height="scale"><draw:image xlink:href="media/image192.png" xlink:type="simple" xlink:show="embed" xlink:actuate="onLoad"/><svg:title/><svg:desc/></draw:frame></text:span></text:p>
          </table:table-cell>
        </table:table-row>
        <table:table-row table:style-name="TableRow278">
          <table:covered-table-cell>
            <text:p text:style-name="P279"/>
          </table:covered-table-cell>
          <table:table-cell table:style-name="TableCell280">
            <text:p text:style-name="P281"/>
            <text:p text:style-name="P282"><text:span text:style-name="T283"><draw:frame draw:style-name="a273" draw:name="Image 279" text:anchor-type="as-char" svg:x="0in" svg:y="0in" svg:width="0.2946in" svg:height="0.07656in" style:rel-width="scale" style:rel-height="scale"><draw:image xlink:href="media/image193.png" xlink:type="simple" xlink:show="embed" xlink:actuate="onLoad"/><svg:title/><svg:desc/></draw:frame></text:span><text:span text:style-name="T284"><text:s/></text:span><text:span text:style-name="T285"><draw:custom-shape svg:x="0in" svg:y="0in" svg:width="0.04722in" svg:height="0.05694in" draw:id="id192" draw:style-name="a274" draw:name="Group 280"><svg:title/><svg:desc/><draw:enhanced-geometry draw:type="non-primitive" svg:viewBox="0 0 43180 52069" draw:enhanced-path="M 32004 51816 L 15240 51816 12192 50292 10668 48768 7620 47244 1524 41148 1524 38100 0 33528 0 18288 1524 15240 1524 12192 3048 9144 6096 7620 7620 4572 10668 3048 12192 1524 15240 0 28956 0 32004 1524 33528 3048 36576 4572 38100 6096 19812 6096 18288 7620 16764 7620 15240 9144 13716 9144 10668 12192 10668 13716 9144 15240 9144 21336 42672 21336 42672 25908 41148 27432 9144 27432 9144 36576 16764 44196 41148 44196 41148 47244 39624 47244 39624 48768 38100 48768 36576 50292 33528 50292 32004 51816 Z N M 42672 21336 L 33528 21336 35052 16764 33528 13716 30480 10668 28956 7620 25908 6096 38100 6096 39624 9144 41148 10668 41148 13716 42672 16764 42672 21336 Z N M 41148 44196 L 33528 44196 35052 42672 36576 42672 38100 41148 41148 41148 41148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52069"/><draw:equation draw:name="f8" draw:formula="?f0 / ?f6"/><draw:equation draw:name="f9" draw:formula="?f1 / ?f6"/><draw:equation draw:name="f10" draw:formula="?f2 / ?f7"/><draw:equation draw:name="f11" draw:formula="?f3 / ?f7"/></draw:enhanced-geometry></draw:custom-shape></text:span><text:span text:style-name="T286"><text:s/></text:span><text:span text:style-name="T287"><draw:frame draw:style-name="a275" draw:name="Image 282" text:anchor-type="as-char" svg:x="0in" svg:y="0in" svg:width="0.23833in" svg:height="0.08167in" style:rel-width="scale" style:rel-height="scale"><draw:image xlink:href="media/image194.png" xlink:type="simple" xlink:show="embed" xlink:actuate="onLoad"/><svg:title/><svg:desc/></draw:frame></text:span><text:span text:style-name="T288"><text:s/></text:span><text:span text:style-name="T289"><draw:frame draw:style-name="a276" draw:name="Image 283" text:anchor-type="as-char" svg:x="0in" svg:y="0in" svg:width="0.37486in" svg:height="0.10208in" style:rel-width="scale" style:rel-height="scale"><draw:image xlink:href="media/image195.png" xlink:type="simple" xlink:show="embed" xlink:actuate="onLoad"/><svg:title/><svg:desc/></draw:frame></text:span><text:span text:style-name="T290"><text:s/></text:span><text:span text:style-name="T291"><draw:frame draw:style-name="a277" draw:name="Image 284" text:anchor-type="as-char" svg:x="0in" svg:y="0in" svg:width="0.14813in" svg:height="0.07656in" style:rel-width="scale" style:rel-height="scale"><draw:image xlink:href="media/image196.png" xlink:type="simple" xlink:show="embed" xlink:actuate="onLoad"/><svg:title/><svg:desc/></draw:frame></text:span><text:span text:style-name="T292"><text:s/></text:span><text:span text:style-name="T293"><draw:frame draw:style-name="a278" draw:name="Image 285" text:anchor-type="as-char" svg:x="0in" svg:y="0in" svg:width="0.07in" svg:height="0.08167in" style:rel-width="scale" style:rel-height="scale"><draw:image xlink:href="media/image197.png" xlink:type="simple" xlink:show="embed" xlink:actuate="onLoad"/><svg:title/><svg:desc/></draw:frame></text:span></text:p>
            <text:p text:style-name="P294"/>
            <text:p text:style-name="P295"><text:span text:style-name="T296"><draw:frame draw:style-name="a279" draw:name="Image 286" text:anchor-type="as-char" svg:x="0in" svg:y="0in" svg:width="0.74967in" svg:height="0.07812in" style:rel-width="scale" style:rel-height="scale"><draw:image xlink:href="media/image198.png" xlink:type="simple" xlink:show="embed" xlink:actuate="onLoad"/><svg:title/><svg:desc/></draw:frame></text:span></text:p>
          </table:table-cell>
          <table:table-cell table:style-name="TableCell297">
            <text:p text:style-name="P298"/>
            <text:p text:style-name="P299"><text:span text:style-name="T300"><draw:frame draw:style-name="a280" draw:name="Image 287" text:anchor-type="as-char" svg:x="0in" svg:y="0in" svg:width="0.19995in" svg:height="0.07729in" style:rel-width="scale" style:rel-height="scale"><draw:image xlink:href="media/image199.png" xlink:type="simple" xlink:show="embed" xlink:actuate="onLoad"/><svg:title/><svg:desc/></draw:frame></text:span></text:p>
          </table:table-cell>
          <table:table-cell table:style-name="TableCell301">
            <text:p text:style-name="P302"/>
            <text:p text:style-name="P303"><text:span text:style-name="T304"><draw:frame draw:style-name="a281" draw:name="Image 288" text:anchor-type="as-char" svg:x="0in" svg:y="0in" svg:width="0.45604in" svg:height="0.07656in" style:rel-width="scale" style:rel-height="scale"><draw:image xlink:href="media/image200.png" xlink:type="simple" xlink:show="embed" xlink:actuate="onLoad"/><svg:title/><svg:desc/></draw:frame></text:span><text:span text:style-name="T305"><text:s/></text:span><text:span text:style-name="T306"><draw:custom-shape svg:x="-0.00001in" svg:y="0in" svg:width="0.16875in" svg:height="0.05694in" draw:id="id193" draw:style-name="a282" draw:name="Group 289"><svg:title/><svg:desc/><draw:enhanced-geometry draw:type="non-primitive" svg:viewBox="0 0 154305 52069" draw:enhanced-path="M 39624 12192 L 38100 9144 38100 7620 32004 1524 28956 0 18288 0 12192 3048 10668 6096 7620 9144 7620 1524 6096 1524 4572 0 1524 0 1524 1524 0 1524 0 50292 1524 50292 1524 51816 6096 51816 6096 50292 7620 50292 7620 16764 10668 13716 12192 10668 15240 9144 16764 7620 24384 7620 25908 9144 27432 9144 30480 12192 30480 15240 32004 16764 32004 50292 33528 50292 33528 51816 38100 51816 38100 50292 39624 50292 39624 12192 Z N M 99072 18288 L 97548 15240 97548 12192 96024 9144 94500 7620 89928 3048 89928 18288 89928 33528 88404 35052 88404 38100 83832 42672 82308 42672 80784 44196 70116 44196 68592 42672 67068 42672 62496 38100 62496 33528 60972 30480 60972 21336 62496 18288 62496 16764 64020 13716 64020 12192 67068 9144 68592 9144 71640 7620 80784 7620 82308 9144 85356 9144 86880 10668 86880 12192 88404 15240 88404 16764 89928 18288 89928 3048 83832 0 68592 0 59448 4572 57924 7620 56400 9144 53352 15240 53352 18288 51828 22860 51828 30480 53352 33528 53352 36576 57924 45720 59448 47244 68592 51816 82308 51816 91452 47244 92976 44196 96024 42672 97548 39624 97548 36576 99072 33528 99072 18288 Z N M 153924 15240 L 152400 12192 152400 9144 150876 7620 144780 1524 141732 0 131064 0 128016 1524 120396 9144 120396 1524 118872 1524 118872 0 115824 0 114300 1524 112776 1524 112776 50292 114300 50292 114300 51816 118872 51816 120396 50292 121920 50292 121920 16764 123444 13716 128016 9144 131064 7620 138684 7620 138684 9144 140208 9144 143256 12192 143256 13716 144780 15240 144780 50292 146304 50292 146304 51816 150876 51816 152400 50292 153924 50292 153924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52069"/><draw:equation draw:name="f8" draw:formula="?f0 / ?f6"/><draw:equation draw:name="f9" draw:formula="?f1 / ?f6"/><draw:equation draw:name="f10" draw:formula="?f2 / ?f7"/><draw:equation draw:name="f11" draw:formula="?f3 / ?f7"/></draw:enhanced-geometry></draw:custom-shape></text:span><text:span text:style-name="T307"><text:s/></text:span><text:span text:style-name="T308"><draw:frame draw:style-name="a283" draw:name="Image 291" text:anchor-type="as-char" svg:x="0in" svg:y="0in" svg:width="0.32666in" svg:height="0.08167in" style:rel-width="scale" style:rel-height="scale"><draw:image xlink:href="media/image201.png" xlink:type="simple" xlink:show="embed" xlink:actuate="onLoad"/><svg:title/><svg:desc/></draw:frame></text:span></text:p>
            <text:p text:style-name="P309"/>
            <text:p text:style-name="P310"><text:span text:style-name="T311"><draw:frame draw:style-name="a284" draw:name="Image 292" text:anchor-type="as-char" svg:x="0in" svg:y="0in" svg:width="0.50906in" svg:height="0.08125in" style:rel-width="scale" style:rel-height="scale"><draw:image xlink:href="media/image202.png" xlink:type="simple" xlink:show="embed" xlink:actuate="onLoad"/><svg:title/><svg:desc/></draw:frame></text:span></text:p>
          </table:table-cell>
        </table:table-row>
        <table:table-row table:style-name="TableRow312">
          <table:table-cell table:style-name="TableCell313">
            <text:p text:style-name="P314"/>
            <text:p text:style-name="P315"><text:span text:style-name="T316"><draw:frame draw:style-name="a285" draw:name="Image 293" text:anchor-type="as-char" svg:x="0in" svg:y="0in" svg:width="0.80915in" svg:height="0.10094in" style:rel-width="scale" style:rel-height="scale"><draw:image xlink:href="media/image203.png" xlink:type="simple" xlink:show="embed" xlink:actuate="onLoad"/><svg:title/><svg:desc/></draw:frame></text:span></text:p>
          </table:table-cell>
          <table:table-cell table:style-name="TableCell317">
            <text:p text:style-name="P318"/>
            <text:p text:style-name="P319"><text:span text:style-name="T320"><draw:frame draw:style-name="a286" draw:name="Image 294" text:anchor-type="as-char" svg:x="0in" svg:y="0in" svg:width="0.89355in" svg:height="0.10094in" style:rel-width="scale" style:rel-height="scale"><draw:image xlink:href="media/image204.png" xlink:type="simple" xlink:show="embed" xlink:actuate="onLoad"/><svg:title/><svg:desc/></draw:frame></text:span></text:p>
          </table:table-cell>
          <table:table-cell table:style-name="TableCell321">
            <text:p text:style-name="P322"/>
            <text:p text:style-name="P323"><text:span text:style-name="T324"><draw:frame draw:style-name="a287" draw:name="Image 295" text:anchor-type="as-char" svg:x="0in" svg:y="0in" svg:width="0.19995in" svg:height="0.07729in" style:rel-width="scale" style:rel-height="scale"><draw:image xlink:href="media/image205.png" xlink:type="simple" xlink:show="embed" xlink:actuate="onLoad"/><svg:title/><svg:desc/></draw:frame></text:span></text:p>
          </table:table-cell>
          <table:table-cell table:style-name="TableCell325">
            <text:p text:style-name="P326"/>
            <text:p text:style-name="P327"><text:span text:style-name="T328"><draw:frame draw:style-name="a288" draw:name="Image 296" text:anchor-type="as-char" svg:x="0in" svg:y="0in" svg:width="0.45545in" svg:height="0.07812in" style:rel-width="scale" style:rel-height="scale"><draw:image xlink:href="media/image206.png" xlink:type="simple" xlink:show="embed" xlink:actuate="onLoad"/><svg:title/><svg:desc/></draw:frame></text:span><text:span text:style-name="T329"><text:s/></text:span><text:span text:style-name="T330"><draw:custom-shape svg:x="-0.00001in" svg:y="0in" svg:width="0.16875in" svg:height="0.05694in" draw:id="id194" draw:style-name="a289" draw:name="Group 297"><svg:title/><svg:desc/><draw:enhanced-geometry draw:type="non-primitive" svg:viewBox="0 0 154305 52069" draw:enhanced-path="M 39624 12192 L 38100 9144 38100 7620 36576 6096 35052 3048 33528 1524 32004 1524 28956 0 18288 0 12192 3048 7620 7620 7620 1524 6096 0 0 0 0 50292 7620 50292 7620 16764 10668 13716 12192 10668 15240 9144 16764 7620 25908 7620 27432 9144 28956 9144 28956 10668 30480 12192 30480 15240 32004 16764 32004 50292 39624 50292 39624 12192 Z N M 99072 18288 L 97548 13716 97548 10668 94500 7620 89928 3048 89928 18288 89928 33528 88404 35052 88404 38100 83832 42672 82308 42672 80784 44196 70116 44196 62496 36576 62496 32004 60972 30480 60972 19812 62496 18288 62496 15240 64020 13716 64020 12192 68592 7620 82308 7620 85356 9144 86880 10668 86880 12192 88404 13716 88404 16764 89928 18288 89928 3048 83832 0 68592 0 59448 4572 57924 7620 56400 9144 53352 15240 53352 18288 51828 22860 51828 30480 53352 33528 53352 36576 56400 42672 57924 44196 59448 47244 65544 50292 68592 50292 71640 51816 79260 51816 82308 50292 85356 50292 88404 48768 92976 44196 97548 39624 97548 35052 99072 32004 99072 18288 Z N M 153924 13716 L 152400 12192 152400 9144 149352 6096 147828 3048 146304 1524 144780 1524 141732 0 131064 0 128016 1524 126492 3048 123444 4572 120396 7620 120396 0 114300 0 112776 1524 112776 50292 121920 50292 121920 16764 123444 13716 128016 9144 131064 7620 138684 7620 140208 9144 141732 9144 141732 10668 143256 12192 143256 13716 144780 15240 144780 50292 153924 50292 153924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52069"/><draw:equation draw:name="f8" draw:formula="?f0 / ?f6"/><draw:equation draw:name="f9" draw:formula="?f1 / ?f6"/><draw:equation draw:name="f10" draw:formula="?f2 / ?f7"/><draw:equation draw:name="f11" draw:formula="?f3 / ?f7"/></draw:enhanced-geometry></draw:custom-shape></text:span><text:span text:style-name="T331"><text:s/></text:span><text:span text:style-name="T332"><draw:frame draw:style-name="a290" draw:name="Image 299" text:anchor-type="as-char" svg:x="0in" svg:y="0in" svg:width="0.32666in" svg:height="0.08167in" style:rel-width="scale" style:rel-height="scale"><draw:image xlink:href="media/image207.png" xlink:type="simple" xlink:show="embed" xlink:actuate="onLoad"/><svg:title/><svg:desc/></draw:frame></text:span></text:p>
            <text:p text:style-name="P333"/>
            <text:p text:style-name="P334"><text:span text:style-name="T335"><draw:frame draw:style-name="a291" draw:name="Image 300" text:anchor-type="as-char" svg:x="0in" svg:y="0in" svg:width="0.50905in" svg:height="0.08125in" style:rel-width="scale" style:rel-height="scale"><draw:image xlink:href="media/image208.png" xlink:type="simple" xlink:show="embed" xlink:actuate="onLoad"/><svg:title/><svg:desc/></draw:frame></text:span></text:p>
          </table:table-cell>
        </table:table-row>
      </table:table>
      <text:p text:style-name="P336"><draw:frame draw:z-index="487618048" draw:style-name="a292" draw:name="Image 301" text:anchor-type="paragraph" svg:x="1.11333in" svg:y="0.2493in" svg:width="6.23163in" svg:height="0.10094in" style:rel-width="scale" style:rel-height="scale"><draw:image xlink:href="media/image209.png" xlink:type="simple" xlink:show="embed" xlink:actuate="onLoad"/><svg:title/><svg:desc/></draw:frame><draw:g draw:z-index="487618560" draw:name="Group 302" draw:id="id197" draw:style-name="a295" text:anchor-type="paragraph"><svg:title/><svg:desc/><draw:frame draw:id="id195" draw:style-name="a293" draw:name="Image 303" svg:x="1.11167in" svg:y="0.46597in" svg:width="4.37833in" svg:height="0.10167in" style:rel-width="scale" style:rel-height="scale"><draw:image xlink:href="media/image210.png" xlink:type="simple" xlink:show="embed" xlink:actuate="onLoad"/><svg:title/><svg:desc/></draw:frame><draw:custom-shape svg:x="5.50667in" svg:y="0.5343in" svg:width="0.01181in" svg:height="0.01389in" draw:id="id196" draw:style-name="a294" draw:name="Graphic 304"><svg:title/><svg:desc/><draw:enhanced-geometry draw:type="non-primitive" svg:viewBox="0 0 10795 12700" draw:enhanced-path="M 7620 12192 L 3048 12192 1524 10668 0 10668 0 0 9144 0 10668 1524 10668 9144 762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2700"/><draw:equation draw:name="f8" draw:formula="?f0 / ?f6"/><draw:equation draw:name="f9" draw:formula="?f1 / ?f6"/><draw:equation draw:name="f10" draw:formula="?f2 / ?f7"/><draw:equation draw:name="f11" draw:formula="?f3 / ?f7"/></draw:enhanced-geometry></draw:custom-shape></draw:g><draw:frame draw:z-index="487619072" draw:style-name="a296" draw:name="Image 305" text:anchor-type="paragraph" svg:x="1.11333in" svg:y="0.68097in" svg:width="6.22999in" svg:height="0.10094in" style:rel-width="scale" style:rel-height="scale"><draw:image xlink:href="media/image211.png" xlink:type="simple" xlink:show="embed" xlink:actuate="onLoad"/><svg:title/><svg:desc/></draw:frame><draw:g draw:z-index="487619584" draw:name="Group 306" draw:id="id200" draw:style-name="a299" text:anchor-type="paragraph"><svg:title/><svg:desc/><draw:frame draw:id="id198" draw:style-name="a297" draw:name="Image 307" svg:x="1.10833in" svg:y="0.89597in" svg:width="0.55333in" svg:height="0.08167in" style:rel-width="scale" style:rel-height="scale"><draw:image xlink:href="media/image212.png" xlink:type="simple" xlink:show="embed" xlink:actuate="onLoad"/><svg:title/><svg:desc/></draw:frame><draw:frame draw:id="id199" draw:style-name="a298" draw:name="Image 308" svg:x="1.67667in" svg:y="0.8943in" svg:width="3.54833in" svg:height="0.10333in" style:rel-width="scale" style:rel-height="scale"><draw:image xlink:href="media/image213.png" xlink:type="simple" xlink:show="embed" xlink:actuate="onLoad"/><svg:title/><svg:desc/></draw:frame></draw:g><draw:frame draw:z-index="487620096" draw:style-name="a300" draw:name="Image 309" text:anchor-type="paragraph" svg:x="5.28in" svg:y="0.89597in" svg:width="2.12032in" svg:height="0.10208in" style:rel-width="scale" style:rel-height="scale"><draw:image xlink:href="media/image214.png" xlink:type="simple" xlink:show="embed" xlink:actuate="onLoad"/><svg:title/><svg:desc/></draw:frame><draw:g draw:z-index="487620608" draw:name="Group 310" draw:id="id206" draw:style-name="a306" text:anchor-type="paragraph"><svg:title/><svg:desc/><draw:frame draw:id="id201" draw:style-name="a301" draw:name="Image 311" svg:x="1.11333in" svg:y="1.11264in" svg:width="1in" svg:height="0.08in" style:rel-width="scale" style:rel-height="scale"><draw:image xlink:href="media/image215.png" xlink:type="simple" xlink:show="embed" xlink:actuate="onLoad"/><svg:title/><svg:desc/></draw:frame><draw:custom-shape svg:x="2.13167in" svg:y="1.11264in" svg:width="0.00833in" svg:height="0.08056in" draw:id="id202" draw:style-name="a302" draw:name="Graphic 312"><svg:title/><svg:desc/><draw:enhanced-geometry draw:type="non-primitive" svg:viewBox="0 0 7620 73660" draw:enhanced-path="M 7620 73152 L 0 73152 0 0 7620 0 7620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3660"/><draw:equation draw:name="f8" draw:formula="?f0 / ?f6"/><draw:equation draw:name="f9" draw:formula="?f1 / ?f6"/><draw:equation draw:name="f10" draw:formula="?f2 / ?f7"/><draw:equation draw:name="f11" draw:formula="?f3 / ?f7"/></draw:enhanced-geometry></draw:custom-shape><draw:frame draw:id="id203" draw:style-name="a303" draw:name="Image 313" svg:x="2.185in" svg:y="1.11764in" svg:width="0.255in" svg:height="0.075in" style:rel-width="scale" style:rel-height="scale"><draw:image xlink:href="media/image216.png" xlink:type="simple" xlink:show="embed" xlink:actuate="onLoad"/><svg:title/><svg:desc/></draw:frame><draw:frame draw:id="id204" draw:style-name="a304" draw:name="Image 314" svg:x="2.47167in" svg:y="1.11264in" svg:width="1.67167in" svg:height="0.08in" style:rel-width="scale" style:rel-height="scale"><draw:image xlink:href="media/image217.png" xlink:type="simple" xlink:show="embed" xlink:actuate="onLoad"/><svg:title/><svg:desc/></draw:frame><draw:frame draw:id="id205" draw:style-name="a305" draw:name="Image 315" svg:x="4.16in" svg:y="1.11264in" svg:width="3.23in" svg:height="0.1in" style:rel-width="scale" style:rel-height="scale"><draw:image xlink:href="media/image218.png" xlink:type="simple" xlink:show="embed" xlink:actuate="onLoad"/><svg:title/><svg:desc/></draw:frame></draw:g><draw:g draw:z-index="487621120" draw:name="Group 316" draw:id="id213" draw:style-name="a313" text:anchor-type="paragraph"><svg:title/><svg:desc/><draw:frame draw:id="id207" draw:style-name="a307" draw:name="Image 317" svg:x="1.11167in" svg:y="1.32597in" svg:width="2.75in" svg:height="0.10167in" style:rel-width="scale" style:rel-height="scale"><draw:image xlink:href="media/image219.png" xlink:type="simple" xlink:show="embed" xlink:actuate="onLoad"/><svg:title/><svg:desc/></draw:frame><draw:custom-shape svg:x="3.87833in" svg:y="1.33264in" svg:width="0.10347in" svg:height="0.07569in" draw:id="id208" draw:style-name="a308" draw:name="Graphic 318"><svg:title/><svg:desc/><draw:enhanced-geometry draw:type="non-primitive" svg:viewBox="0 0 94615 69215" draw:enhanced-path="M 12192 59436 L 9144 56388 3048 56388 1524 57912 0 57912 0 67068 1524 67068 3048 68592 9144 68592 12192 65544 12192 59436 Z N M 94475 0 L 51803 0 51803 1524 50279 1524 50279 6096 51803 7620 85331 7620 59423 65532 59423 68580 68567 68580 68567 67056 92951 10668 94475 9144 94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5"/><draw:equation draw:name="f7" draw:formula="?f4 / 69215"/><draw:equation draw:name="f8" draw:formula="?f0 / ?f6"/><draw:equation draw:name="f9" draw:formula="?f1 / ?f6"/><draw:equation draw:name="f10" draw:formula="?f2 / ?f7"/><draw:equation draw:name="f11" draw:formula="?f3 / ?f7"/></draw:enhanced-geometry></draw:custom-shape><draw:frame draw:id="id209" draw:style-name="a309" draw:name="Image 319" svg:x="4.02333in" svg:y="1.32764in" svg:width="0.13167in" svg:height="0.08in" style:rel-width="scale" style:rel-height="scale"><draw:image xlink:href="media/image220.png" xlink:type="simple" xlink:show="embed" xlink:actuate="onLoad"/><svg:title/><svg:desc/></draw:frame><draw:frame draw:id="id210" draw:style-name="a310" draw:name="Image 320" svg:x="4.19833in" svg:y="1.33097in" svg:width="0.10667in" svg:height="0.07667in" style:rel-width="scale" style:rel-height="scale"><draw:image xlink:href="media/image221.png" xlink:type="simple" xlink:show="embed" xlink:actuate="onLoad"/><svg:title/><svg:desc/></draw:frame><draw:frame draw:id="id211" draw:style-name="a311" draw:name="Image 321" svg:x="4.34833in" svg:y="1.32764in" svg:width="2.81333in" svg:height="0.1in" style:rel-width="scale" style:rel-height="scale"><draw:image xlink:href="media/image222.png" xlink:type="simple" xlink:show="embed" xlink:actuate="onLoad"/><svg:title/><svg:desc/></draw:frame><draw:frame draw:id="id212" draw:style-name="a312" draw:name="Image 322" svg:x="7.21in" svg:y="1.32764in" svg:width="0.18333in" svg:height="0.08in" style:rel-width="scale" style:rel-height="scale"><draw:image xlink:href="media/image223.png" xlink:type="simple" xlink:show="embed" xlink:actuate="onLoad"/><svg:title/><svg:desc/></draw:frame></draw:g><draw:g draw:z-index="487621632" draw:name="Group 323" draw:id="id216" draw:style-name="a316" text:anchor-type="paragraph"><svg:title/><svg:desc/><draw:frame draw:id="id214" draw:style-name="a314" draw:name="Image 324" svg:x="1.10833in" svg:y="1.54097in" svg:width="6.16667in" svg:height="0.10167in" style:rel-width="scale" style:rel-height="scale"><draw:image xlink:href="media/image224.png" xlink:type="simple" xlink:show="embed" xlink:actuate="onLoad"/><svg:title/><svg:desc/></draw:frame><draw:custom-shape svg:x="7.32167in" svg:y="1.54264in" svg:width="0.06667in" svg:height="0.08056in" draw:id="id215" draw:style-name="a315" draw:name="Graphic 325"><svg:title/><svg:desc/><draw:enhanced-geometry draw:type="non-primitive" svg:viewBox="0 0 60960 73660" draw:enhanced-path="M 9144 0 L 0 0 0 71628 1524 71628 1524 73152 7620 73152 9144 71628 9144 0 Z N M 60960 33528 L 59436 32004 59436 28956 53340 22860 50292 22860 48768 21336 36576 21336 35052 22860 32004 22860 30480 24384 27432 24384 24384 27432 24384 33528 27432 33528 27432 32004 28956 32004 30480 30480 33528 30480 35052 28956 45720 28956 47244 30480 48768 30480 50292 32004 50292 33528 51816 35052 51816 42672 51816 50292 51816 59436 50292 62484 47244 64008 45720 65532 44196 65532 41148 67056 36576 67056 30480 60960 30480 56388 32004 54864 32004 53340 33528 53340 33528 51816 35052 51816 36576 50292 51816 50292 51816 42672 41148 42672 38100 44196 35052 44196 32004 45720 30480 45720 27432 47244 22860 51816 22860 53340 21336 56388 21336 60960 22860 64008 22860 65532 24384 67056 24384 68580 27432 71628 28956 71628 32004 73152 44196 73152 45720 71628 51816 68580 53340 67056 53340 71628 54864 73152 59436 73152 59436 71628 60960 71628 60960 50292 60960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3660"/><draw:equation draw:name="f8" draw:formula="?f0 / ?f6"/><draw:equation draw:name="f9" draw:formula="?f1 / ?f6"/><draw:equation draw:name="f10" draw:formula="?f2 / ?f7"/><draw:equation draw:name="f11" draw:formula="?f3 / ?f7"/></draw:enhanced-geometry></draw:custom-shape></draw:g><draw:frame draw:z-index="487622144" draw:style-name="a317" draw:name="Image 326" text:anchor-type="paragraph" svg:x="1.10833in" svg:y="1.75764in" svg:width="6.30741in" svg:height="0.10208in" style:rel-width="scale" style:rel-height="scale"><draw:image xlink:href="media/image225.png" xlink:type="simple" xlink:show="embed" xlink:actuate="onLoad"/><svg:title/><svg:desc/></draw:frame><draw:g draw:z-index="487622656" draw:name="Group 327" draw:id="id221" draw:style-name="a322" text:anchor-type="paragraph"><svg:title/><svg:desc/><draw:frame draw:id="id217" draw:style-name="a318" draw:name="Image 328" svg:x="1.11333in" svg:y="1.97597in" svg:width="0.47333in" svg:height="0.07833in" style:rel-width="scale" style:rel-height="scale"><draw:image xlink:href="media/image226.png" xlink:type="simple" xlink:show="embed" xlink:actuate="onLoad"/><svg:title/><svg:desc/></draw:frame><draw:frame draw:id="id218" draw:style-name="a319" draw:name="Image 329" svg:x="1.62167in" svg:y="1.97264in" svg:width="4.955in" svg:height="0.09667in" style:rel-width="scale" style:rel-height="scale"><draw:image xlink:href="media/image227.png" xlink:type="simple" xlink:show="embed" xlink:actuate="onLoad"/><svg:title/><svg:desc/></draw:frame><draw:custom-shape svg:x="6.595in" svg:y="1.99765in" svg:width="0.13056in" svg:height="0.05556in" draw:id="id219" draw:style-name="a320" draw:name="Graphic 330"><svg:title/><svg:desc/><draw:enhanced-geometry draw:type="non-primitive" svg:viewBox="0 0 119380 50800" draw:enhanced-path="M 12192 42659 L 10668 41135 10668 39611 9144 39611 7620 38087 4572 38087 3048 39611 1524 39611 0 41135 0 47231 1524 48755 1524 50279 10668 50279 10668 48755 12192 47231 12192 44183 12192 42659 Z N M 92964 13716 L 91440 12192 91440 9144 88392 6096 88392 3048 85344 1524 83820 1524 82296 0 70104 0 68580 1524 62484 4572 59436 7620 59436 0 53340 0 51816 1524 51816 50292 60960 50292 60960 16764 62484 13716 67056 9144 70104 7620 79248 7620 79248 9144 80772 9144 82296 10668 82296 13716 83820 15240 83820 50292 92964 50292 92964 13716 Z N M 118859 41135 L 115811 38087 111239 38087 108191 41135 108191 48755 109715 50279 117335 50279 118859 48755 118859 411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50800"/><draw:equation draw:name="f8" draw:formula="?f0 / ?f6"/><draw:equation draw:name="f9" draw:formula="?f1 / ?f6"/><draw:equation draw:name="f10" draw:formula="?f2 / ?f7"/><draw:equation draw:name="f11" draw:formula="?f3 / ?f7"/></draw:enhanced-geometry></draw:custom-shape><draw:frame draw:id="id220" draw:style-name="a321" draw:name="Image 331" svg:x="6.77in" svg:y="1.96931in" svg:width="0.41667in" svg:height="0.1in" style:rel-width="scale" style:rel-height="scale"><draw:image xlink:href="media/image228.png" xlink:type="simple" xlink:show="embed" xlink:actuate="onLoad"/><svg:title/><svg:desc/></draw:frame></draw:g></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draw:frame draw:z-index="487623168" draw:style-name="a323" draw:name="Image 332" text:anchor-type="paragraph" svg:x="4.615in" svg:y="0.19233in" svg:width="2.60938in" svg:height="0.29062in" style:rel-width="scale" style:rel-height="scale"><draw:image xlink:href="media/image2.jpeg" xlink:type="simple" xlink:show="embed" xlink:actuate="onLoad"/><svg:title/><svg:desc/></draw:frame></text:p>
      <text:soft-page-break/>
      <text:p text:style-name="P354"><draw:g draw:z-index="15765504" draw:name="Group 333" draw:id="id384" draw:style-name="a486" text:anchor-type="paragraph"><svg:title/><svg:desc/><draw:frame draw:id="id222" draw:style-name="a324" draw:name="Image 334" svg:x="1.11167in" svg:y="1.14833in" svg:width="1.48in" svg:height="0.32667in" style:rel-width="scale" style:rel-height="scale"><draw:image xlink:href="media/image229.png" xlink:type="simple" xlink:show="embed" xlink:actuate="onLoad"/><svg:title/><svg:desc/></draw:frame><draw:custom-shape svg:x="2.59667in" svg:y="1.14833in" svg:width="4.25555in" svg:height="0.32708in" draw:id="id223" draw:style-name="a325" draw:name="Graphic 335"><svg:title/><svg:desc/><draw:enhanced-geometry draw:type="non-primitive" svg:viewBox="0 0 3891279 299085" draw:enhanced-path="M 3890772 298704 L 0 298704 0 0 3890772 0 3890772 298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299085"/><draw:equation draw:name="f8" draw:formula="?f0 / ?f6"/><draw:equation draw:name="f9" draw:formula="?f1 / ?f6"/><draw:equation draw:name="f10" draw:formula="?f2 / ?f7"/><draw:equation draw:name="f11" draw:formula="?f3 / ?f7"/></draw:enhanced-geometry></draw:custom-shape><draw:frame draw:id="id224" draw:style-name="a326" draw:name="Image 336" svg:x="4.10333in" svg:y="1.275in" svg:width="1.24833in" svg:height="0.07333in" style:rel-width="scale" style:rel-height="scale"><draw:image xlink:href="media/image230.png" xlink:type="simple" xlink:show="embed" xlink:actuate="onLoad"/><svg:title/><svg:desc/></draw:frame><draw:custom-shape svg:x="6.855in" svg:y="1.14833in" svg:width="0.98889in" svg:height="0.32708in" draw:id="id225" draw:style-name="a327" draw:name="Graphic 337"><svg:title/><svg:desc/><draw:enhanced-geometry draw:type="non-primitive" svg:viewBox="0 0 904240 299085" draw:enhanced-path="M 903732 298704 L 0 298704 0 0 903732 0 903732 298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240"/><draw:equation draw:name="f7" draw:formula="?f4 / 299085"/><draw:equation draw:name="f8" draw:formula="?f0 / ?f6"/><draw:equation draw:name="f9" draw:formula="?f1 / ?f6"/><draw:equation draw:name="f10" draw:formula="?f2 / ?f7"/><draw:equation draw:name="f11" draw:formula="?f3 / ?f7"/></draw:enhanced-geometry></draw:custom-shape><draw:frame draw:id="id226" draw:style-name="a328" draw:name="Image 338" svg:x="7.21333in" svg:y="1.27666in" svg:width="0.27667in" svg:height="0.07167in" style:rel-width="scale" style:rel-height="scale"><draw:image xlink:href="media/image231.png" xlink:type="simple" xlink:show="embed" xlink:actuate="onLoad"/><svg:title/><svg:desc/></draw:frame><draw:custom-shape svg:x="1.10332in" svg:y="1.14335in" svg:width="6.74722in" svg:height="0.50694in" draw:id="id227" draw:style-name="a329" draw:name="Graphic 339"><svg:title/><svg:desc/><draw:enhanced-geometry draw:type="non-primitive" svg:viewBox="0 0 6169660 463550" draw:enhanced-path="M 88392 438912 L 86868 437388 86868 435864 79248 428244 76200 428244 74676 426720 73152 426720 71628 425196 70104 425196 68580 423672 67056 423672 67056 422148 65532 422148 62484 419100 62484 413004 64008 413004 64008 411480 65532 411480 67056 409956 73152 409956 74676 411480 79248 411480 79248 413004 82296 413004 82296 414528 83820 414528 83820 413004 85344 413004 85344 409956 85344 405384 83820 405384 83820 403860 82296 403860 82296 402336 77724 402336 77724 400812 64008 400812 62484 402336 59436 402336 56388 405384 53340 406908 51816 408432 51816 409956 50292 413004 50292 425196 53340 428244 53340 429768 54864 431292 56388 431292 59436 434340 60960 434340 62484 435864 64008 435864 65532 437388 68580 437388 70104 438912 71628 438912 74676 441960 74676 443484 76200 445008 76200 446532 74676 448056 74676 449580 71628 452628 68580 452628 67056 454152 64008 454152 60960 452628 57912 452628 56388 451104 54864 451104 54864 449580 51816 449580 51816 448056 50292 448056 48768 449580 48768 458724 50292 458724 50292 460248 53340 460248 53340 461772 57912 461772 59436 463296 71628 463296 74676 461772 77724 461772 79248 460248 82296 458724 83820 457200 85344 454152 86868 452628 88392 449580 88392 438912 Z N M 143268 460235 L 141744 460235 141744 457187 130975 438899 126504 431279 130784 423659 140220 406895 141744 405371 141744 402323 140220 400799 131076 400799 131076 402323 129552 402323 129552 403847 118884 423659 108216 403847 108216 402323 105168 402323 105168 400799 96024 400799 94500 402323 94500 405371 96024 406895 109740 431279 94500 457187 94500 458711 92976 460235 92976 461759 96024 461759 97548 463283 100596 463283 102120 461759 106692 461759 106692 460235 117360 438899 129552 460235 129552 461759 132600 461759 134124 463283 137172 463283 138696 461759 143268 461759 143268 460235 Z N M 164592 451104 L 163068 449580 161544 449580 160020 448056 155448 448056 152400 449580 150876 451104 150876 460248 152400 461772 155448 463296 160020 463296 161544 461772 163068 461772 164592 460248 164592 451104 Z N M 213372 403847 L 211848 403847 211848 402323 178320 402323 176796 403847 176796 460235 178320 461759 211848 461759 213372 460235 213372 454139 211848 454139 211848 452615 188988 452615 188988 435851 208800 435851 208800 426707 188988 426707 188988 411467 211848 411467 211848 409943 213372 409943 213372 403847 Z N M 1449324 402323 L 1415796 402323 1414272 403847 1414272 460235 1415796 461759 1449324 461759 1449324 452615 1426464 452615 1426464 435851 1446276 435851 1446276 426707 1426464 426707 1426464 411467 1449324 411467 1449324 402323 Z N M 1511820 402323 L 1508772 402323 1508772 400799 1502676 400799 1502676 402323 1499628 402323 1499628 440423 1501152 443471 1501152 444995 1499628 444995 1499628 443471 1498104 441947 1498104 438899 1495056 435851 1495056 434327 1493532 432803 1493532 429755 1484820 414515 1481340 408419 1479816 406895 1479816 405371 1478292 403847 1478292 402323 1463052 402323 1461528 403847 1461528 461759 1464576 461759 1466100 463283 1467624 463283 1469148 461759 1472196 461759 1472196 417563 1475244 420611 1475244 422135 1476768 425183 1476768 426707 1492008 454139 1493532 455663 1493532 457187 1495056 458711 1495056 460235 1496580 460235 1496580 461759 1510296 461759 1510296 460235 1511820 458711 1511820 444995 1511820 402323 Z N M 1565148 402323 L 1519428 402323 1517904 403847 1517904 409943 1519428 409943 1519428 411467 1534668 411467 1534668 460235 1536192 461759 1539240 461759 1540764 463283 1542288 463283 1543812 461759 1548384 461759 1548384 411467 1563624 411467 1563624 409943 1565148 409943 1565148 402323 Z N M 1616964 458724 L 1615440 458724 1615440 457200 1610868 445008 1609344 443484 1609344 441960 1607820 440436 1607820 438912 1606296 437388 1603248 434340 1601724 434340 1603248 432816 1604772 432816 1606296 431292 1607820 431292 1610868 428244 1610868 426720 1612392 425196 1612392 423672 1613916 422148 1613916 416052 1612392 413004 1612392 411480 1612392 409956 1606296 403860 1604772 403860 1601724 402336 1600200 402336 1600200 416052 1600200 423672 1597152 426720 1595628 426720 1594104 428244 1583436 428244 1583436 411480 1597152 411480 1598676 413004 1598676 414528 1600200 416052 1600200 402336 1572768 402336 1571244 403860 1571244 461772 1575816 461772 1577340 463296 1578864 463296 1580388 461772 1583436 461772 1583436 437388 1591056 437388 1595628 441960 1595628 443484 1597152 443484 1597152 445008 1598676 446532 1603248 460248 1603248 461772 1606296 461772 1607820 463296 1610868 463296 1612392 461772 1616964 461772 1616964 458724 Z N M 1674888 457187 L 1671485 448043 1668094 438899 1658467 412991 1655076 403847 1655076 438899 1638312 438899 1645932 412991 1655076 438899 1655076 403847 1655076 402323 1653552 402323 1653552 400799 1641360 400799 1638312 403847 1620024 457187 1620024 460235 1618500 460235 1620024 461759 1621548 461759 1623072 463283 1626120 463283 1627644 461759 1630692 461759 1630692 460235 1635264 448043 1658124 448043 1662696 460235 1662696 461759 1665744 461759 1665744 463283 1670316 463283 1671840 461759 1674888 461759 1674888 457187 Z N M 1723656 402323 L 1677936 402323 1677936 411467 1694700 411467 1694700 461759 1697748 461759 1699272 463283 1702320 463283 1702320 461759 1706892 461759 1706892 411467 1723656 411467 1723656 402323 Z N M 1766316 402323 L 1731264 402323 1731264 461759 1766316 461759 1766316 452615 1743456 452615 1743456 435851 1761744 435851 1763268 434327 1763268 426707 1743456 426707 1743456 411467 1766316 411467 1766316 402323 Z N M 6169152 0 L 6169152 0 0 0 0 4559 0 303276 6096 303276 6096 4559 1360944 4559 1360944 303276 1367040 303276 1367040 4559 5256288 4559 5256288 303276 5260848 303276 5260848 4559 6163068 4559 6163068 303276 6169152 303276 6169152 4559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463550"/><draw:equation draw:name="f8" draw:formula="?f0 / ?f6"/><draw:equation draw:name="f9" draw:formula="?f1 / ?f6"/><draw:equation draw:name="f10" draw:formula="?f2 / ?f7"/><draw:equation draw:name="f11" draw:formula="?f3 / ?f7"/></draw:enhanced-geometry></draw:custom-shape><draw:frame draw:id="id228" draw:style-name="a330" draw:name="Image 340" svg:x="7.19333in" svg:y="1.54666in" svg:width="0.605in" svg:height="0.08333in" style:rel-width="scale" style:rel-height="scale"><draw:image xlink:href="media/image232.png" xlink:type="simple" xlink:show="embed" xlink:actuate="onLoad"/><svg:title/><svg:desc/></draw:frame><draw:custom-shape svg:x="1.10332in" svg:y="1.47501in" svg:width="6.74722in" svg:height="0.37708in" draw:id="id229" draw:style-name="a331" draw:name="Graphic 341"><svg:title/><svg:desc/><draw:enhanced-geometry draw:type="non-primitive" svg:viewBox="0 0 6169660 344805" draw:enhanced-path="M 88392 321551 L 86868 320027 86868 316979 83820 313931 82296 313931 82296 312407 80772 310883 79248 310883 76200 309359 74676 309359 73152 307835 71628 307835 70104 306311 68580 306311 65532 303263 64008 303263 64008 301739 62484 300215 62484 294119 64008 294119 65532 292595 67056 292595 68580 291071 71628 291071 73152 292595 77724 292595 79248 294119 80772 294119 82296 295643 83820 295643 83820 294119 85344 294119 85344 291071 85344 288023 83820 286499 83820 284975 82296 284975 80772 283451 77724 283451 76200 281927 64008 281927 62484 283451 59436 283451 56388 286499 53340 288023 51816 289547 51816 292595 50292 294119 50292 306311 53340 309359 53340 310883 56388 313931 57912 313931 59436 315455 60960 315455 62484 316979 64008 316979 65532 318503 67056 318503 68580 320027 70104 320027 71628 321551 73152 321551 73152 323075 74676 323075 74676 324599 76200 326123 76200 329171 74676 329171 74676 332219 73152 332219 71628 333743 70104 333743 68580 335267 60960 335267 59436 333743 56388 333743 53340 330695 48768 330695 48768 339839 50292 339839 50292 341363 51816 341363 53340 342887 54864 342887 56388 344411 74676 344411 77724 342887 79248 341363 82296 339839 85344 336791 86106 335267 86868 333743 88392 332219 88392 321551 Z N M 143268 341363 L 141744 341363 141744 339839 130733 320027 126504 312407 130784 304787 140220 288023 141744 286499 141744 283451 129552 283451 129552 284975 118884 304787 108216 284975 108216 283451 94500 283451 94500 286499 96024 288023 109740 312407 94500 339839 92976 341363 92976 342887 94500 344411 105168 344411 105168 342887 106692 342887 117360 320027 129552 342887 131076 344411 141744 344411 141744 342887 143268 342887 143268 341363 Z N M 164592 332232 L 163068 332232 161544 330708 152400 330708 152400 332232 150876 332232 150876 341376 152400 342900 152400 344424 161544 344424 164592 341376 164592 336804 164592 332232 Z N M 213372 286499 L 211848 284975 211848 283451 178320 283451 176796 284975 176796 342887 178320 342887 179844 344411 211848 344411 211848 342887 213372 342887 213372 335267 211848 335267 211848 333743 188988 333743 188988 316979 208800 316979 208800 307835 188988 307835 188988 292595 211848 292595 211848 291071 213372 291071 213372 286499 Z N M 236232 332232 L 234708 332232 233184 330708 224040 330708 224040 332232 222516 332232 222516 341376 224040 342900 224040 344424 233184 344424 236232 341376 236232 336804 236232 332232 Z N M 286524 333743 L 260604 333743 277368 316979 278892 313931 280416 312407 281940 309359 283464 307835 283464 303263 284988 301739 284988 295643 283464 294119 283464 292595 283464 291071 281940 289547 281940 288023 278892 284975 275844 283451 274320 283451 271272 281927 260604 281927 257556 283451 254508 283451 252984 284975 251460 284975 251460 286499 248412 286499 248412 289547 246888 289547 246888 295643 248412 295643 248412 297167 251460 297167 252984 295643 254508 295643 256032 294119 259080 294119 260604 292595 263652 292595 265176 294119 266700 294119 269748 297167 269748 306311 268224 306311 268224 307835 266700 309359 266700 310883 265176 313931 262128 316979 260604 320027 249936 330695 248412 330695 248412 332219 246888 332219 246888 342887 248412 342887 248412 344411 284988 344411 286524 342887 286524 333743 Z N M 6169152 0 L 6169152 0 0 0 0 6096 0 184404 6096 184404 6096 6096 1360944 6096 1360944 184404 1367040 184404 1367040 6096 5256288 6096 5256288 184404 5260848 184404 5260848 6096 6163068 6096 6163068 184404 6169152 184404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44805"/><draw:equation draw:name="f8" draw:formula="?f0 / ?f6"/><draw:equation draw:name="f9" draw:formula="?f1 / ?f6"/><draw:equation draw:name="f10" draw:formula="?f2 / ?f7"/><draw:equation draw:name="f11" draw:formula="?f3 / ?f7"/></draw:enhanced-geometry></draw:custom-shape><draw:frame draw:id="id230" draw:style-name="a332" draw:name="Image 342" svg:x="2.64333in" svg:y="1.78333in" svg:width="1.13833in" svg:height="0.06833in" style:rel-width="scale" style:rel-height="scale"><draw:image xlink:href="media/image233.png" xlink:type="simple" xlink:show="embed" xlink:actuate="onLoad"/><svg:title/><svg:desc/></draw:frame><draw:custom-shape svg:x="3.79in" svg:y="1.785in" svg:width="0.01389in" svg:height="0.06667in" draw:id="id231" draw:style-name="a333" draw:name="Graphic 343"><svg:title/><svg:desc/><draw:enhanced-geometry draw:type="non-primitive" svg:viewBox="0 0 12700 60960" draw:enhanced-path="M 9144 60960 L 1524 60960 0 59436 0 0 10668 0 12192 1524 12192 59436 10668 59436 9144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0960"/><draw:equation draw:name="f8" draw:formula="?f0 / ?f6"/><draw:equation draw:name="f9" draw:formula="?f1 / ?f6"/><draw:equation draw:name="f10" draw:formula="?f2 / ?f7"/><draw:equation draw:name="f11" draw:formula="?f3 / ?f7"/></draw:enhanced-geometry></draw:custom-shape><draw:frame draw:id="id232" draw:style-name="a334" draw:name="Image 344" svg:x="7.19333in" svg:y="1.74833in" svg:width="0.60667in" svg:height="0.08333in" style:rel-width="scale" style:rel-height="scale"><draw:image xlink:href="media/image234.png" xlink:type="simple" xlink:show="embed" xlink:actuate="onLoad"/><svg:title/><svg:desc/></draw:frame><draw:custom-shape svg:x="1.10332in" svg:y="1.67668in" svg:width="6.74722in" svg:height="0.20556in" draw:id="id233" draw:style-name="a335" draw:name="Graphic 345"><svg:title/><svg:desc/><draw:enhanced-geometry draw:type="non-primitive" svg:viewBox="0 0 6169660 187960" draw:enhanced-path="M 6169152 0 L 6169152 0 0 0 0 6096 0 187439 6096 187439 6096 6096 1360944 6096 1360944 187439 1367040 187439 1367040 6096 5256288 6096 5256288 187439 5260848 187439 5260848 6096 6163068 6096 6163068 187439 6169152 187439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7960"/><draw:equation draw:name="f8" draw:formula="?f0 / ?f6"/><draw:equation draw:name="f9" draw:formula="?f1 / ?f6"/><draw:equation draw:name="f10" draw:formula="?f2 / ?f7"/><draw:equation draw:name="f11" draw:formula="?f3 / ?f7"/></draw:enhanced-geometry></draw:custom-shape><draw:frame draw:id="id234" draw:style-name="a336" draw:name="Image 346" svg:x="1.15666in" svg:y="1.985in" svg:width="0.395in" svg:height="0.07in" style:rel-width="scale" style:rel-height="scale"><draw:image xlink:href="media/image235.png" xlink:type="simple" xlink:show="embed" xlink:actuate="onLoad"/><svg:title/><svg:desc/></draw:frame><draw:frame draw:id="id235" draw:style-name="a337" draw:name="Image 347" svg:x="2.64333in" svg:y="1.985in" svg:width="1.13833in" svg:height="0.07in" style:rel-width="scale" style:rel-height="scale"><draw:image xlink:href="media/image236.png" xlink:type="simple" xlink:show="embed" xlink:actuate="onLoad"/><svg:title/><svg:desc/></draw:frame><draw:custom-shape svg:x="3.79in" svg:y="1.98667in" svg:width="0.01389in" svg:height="0.06667in" draw:id="id236" draw:style-name="a338" draw:name="Graphic 348"><svg:title/><svg:desc/><draw:enhanced-geometry draw:type="non-primitive" svg:viewBox="0 0 12700 60960" draw:enhanced-path="M 10668 60960 L 0 60960 0 0 10668 0 10668 1524 12192 1524 12192 59436 10668 59436 10668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0960"/><draw:equation draw:name="f8" draw:formula="?f0 / ?f6"/><draw:equation draw:name="f9" draw:formula="?f1 / ?f6"/><draw:equation draw:name="f10" draw:formula="?f2 / ?f7"/><draw:equation draw:name="f11" draw:formula="?f3 / ?f7"/></draw:enhanced-geometry></draw:custom-shape><draw:frame draw:id="id237" draw:style-name="a339" draw:name="Image 349" svg:x="7.19333in" svg:y="1.95333in" svg:width="0.60667in" svg:height="0.08167in" style:rel-width="scale" style:rel-height="scale"><draw:image xlink:href="media/image237.png" xlink:type="simple" xlink:show="embed" xlink:actuate="onLoad"/><svg:title/><svg:desc/></draw:frame><draw:custom-shape svg:x="1.10332in" svg:y="1.88166in" svg:width="6.74722in" svg:height="0.20208in" draw:id="id238" draw:style-name="a340" draw:name="Graphic 350"><svg:title/><svg:desc/><draw:enhanced-geometry draw:type="non-primitive" svg:viewBox="0 0 6169660 184785" draw:enhanced-path="M 6169152 0 L 6169152 0 0 0 0 4572 0 184404 6096 184404 6096 4572 1360944 4572 1360944 184404 1367040 184404 1367040 4572 5256288 4572 5256288 184404 5260848 184404 5260848 4572 6163068 4572 6163068 184404 6169152 184404 6169152 4572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239" draw:style-name="a341" draw:name="Image 351" svg:x="1.15666in" svg:y="2.19in" svg:width="0.52833in" svg:height="0.06833in" style:rel-width="scale" style:rel-height="scale"><draw:image xlink:href="media/image238.png" xlink:type="simple" xlink:show="embed" xlink:actuate="onLoad"/><svg:title/><svg:desc/></draw:frame><draw:frame draw:id="id240" draw:style-name="a342" draw:name="Image 352" svg:x="2.64333in" svg:y="2.19in" svg:width="2.68667in" svg:height="0.06833in" style:rel-width="scale" style:rel-height="scale"><draw:image xlink:href="media/image239.png" xlink:type="simple" xlink:show="embed" xlink:actuate="onLoad"/><svg:title/><svg:desc/></draw:frame><draw:frame draw:id="id241" draw:style-name="a343" draw:name="Image 353" svg:x="7.19333in" svg:y="2.155in" svg:width="0.60667in" svg:height="0.08333in" style:rel-width="scale" style:rel-height="scale"><draw:image xlink:href="media/image240.png" xlink:type="simple" xlink:show="embed" xlink:actuate="onLoad"/><svg:title/><svg:desc/></draw:frame><draw:custom-shape svg:x="1.10332in" svg:y="2.08333in" svg:width="6.74722in" svg:height="0.20208in" draw:id="id242" draw:style-name="a344" draw:name="Graphic 354"><svg:title/><svg:desc/><draw:enhanced-geometry draw:type="non-primitive" svg:viewBox="0 0 6169660 184785" draw:enhanced-path="M 6169152 0 L 6169152 0 0 0 0 6096 0 184416 6096 184416 6096 6096 1360944 6096 1360944 184416 1367040 184416 1367040 6096 5256288 6096 5256288 184416 5260848 184416 5260848 6096 6163068 6096 6163068 184416 6169152 184416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243" draw:style-name="a345" draw:name="Image 355" svg:x="1.15666in" svg:y="2.39166in" svg:width="0.66167in" svg:height="0.06833in" style:rel-width="scale" style:rel-height="scale"><draw:image xlink:href="media/image241.png" xlink:type="simple" xlink:show="embed" xlink:actuate="onLoad"/><svg:title/><svg:desc/></draw:frame><draw:frame draw:id="id244" draw:style-name="a346" draw:name="Image 356" svg:x="2.64333in" svg:y="2.39166in" svg:width="2.62in" svg:height="0.06833in" style:rel-width="scale" style:rel-height="scale"><draw:image xlink:href="media/image242.png" xlink:type="simple" xlink:show="embed" xlink:actuate="onLoad"/><svg:title/><svg:desc/></draw:frame><draw:frame draw:id="id245" draw:style-name="a347" draw:name="Image 357" svg:x="7.19333in" svg:y="2.35667in" svg:width="0.605in" svg:height="0.08333in" style:rel-width="scale" style:rel-height="scale"><draw:image xlink:href="media/image243.png" xlink:type="simple" xlink:show="embed" xlink:actuate="onLoad"/><svg:title/><svg:desc/></draw:frame><draw:custom-shape svg:x="1.10332in" svg:y="2.28501in" svg:width="6.74722in" svg:height="0.20208in" draw:id="id246" draw:style-name="a348" draw:name="Graphic 358"><svg:title/><svg:desc/><draw:enhanced-geometry draw:type="non-primitive" svg:viewBox="0 0 6169660 184785" draw:enhanced-path="M 6169152 0 L 6169152 0 0 0 0 6083 0 184404 6096 184404 6096 6083 1360944 6083 1360944 184404 1367040 184404 1367040 6083 5256288 6083 5256288 184404 5260848 184404 5260848 6083 6163068 6083 6163068 184404 6169152 184404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247" draw:style-name="a349" draw:name="Image 359" svg:x="1.15667in" svg:y="2.59333in" svg:width="0.835in" svg:height="0.06833in" style:rel-width="scale" style:rel-height="scale"><draw:image xlink:href="media/image244.png" xlink:type="simple" xlink:show="embed" xlink:actuate="onLoad"/><svg:title/><svg:desc/></draw:frame><draw:frame draw:id="id248" draw:style-name="a350" draw:name="Image 360" svg:x="2.64333in" svg:y="2.59in" svg:width="1.45833in" svg:height="0.07167in" style:rel-width="scale" style:rel-height="scale"><draw:image xlink:href="media/image245.png" xlink:type="simple" xlink:show="embed" xlink:actuate="onLoad"/><svg:title/><svg:desc/></draw:frame><draw:frame draw:id="id249" draw:style-name="a351" draw:name="Image 361" svg:x="7.19833in" svg:y="2.56in" svg:width="0.60167in" svg:height="0.08167in" style:rel-width="scale" style:rel-height="scale"><draw:image xlink:href="media/image246.png" xlink:type="simple" xlink:show="embed" xlink:actuate="onLoad"/><svg:title/><svg:desc/></draw:frame><draw:custom-shape svg:x="1.10332in" svg:y="2.48668in" svg:width="6.74722in" svg:height="0.20347in" draw:id="id250" draw:style-name="a352" draw:name="Graphic 362"><svg:title/><svg:desc/><draw:enhanced-geometry draw:type="non-primitive" svg:viewBox="0 0 6169660 186055" draw:enhanced-path="M 6169152 0 L 6169152 0 0 0 0 6096 0 185915 6096 185915 6096 6096 1360944 6096 1360944 185915 1367040 185915 1367040 6096 5256288 6096 5256288 185915 5260848 185915 5260848 6096 6163068 6096 6163068 185915 6169152 185915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251" draw:style-name="a353" draw:name="Image 363" svg:x="1.15667in" svg:y="2.92666in" svg:width="0.83333in" svg:height="0.06833in" style:rel-width="scale" style:rel-height="scale"><draw:image xlink:href="media/image247.png" xlink:type="simple" xlink:show="embed" xlink:actuate="onLoad"/><svg:title/><svg:desc/></draw:frame><draw:frame draw:id="id252" draw:style-name="a354" draw:name="Image 364" svg:x="2.64333in" svg:y="2.795in" svg:width="4.13in" svg:height="0.2in" style:rel-width="scale" style:rel-height="scale"><draw:image xlink:href="media/image248.png" xlink:type="simple" xlink:show="embed" xlink:actuate="onLoad"/><svg:title/><svg:desc/></draw:frame><draw:frame draw:id="id253" draw:style-name="a355" draw:name="Image 365" svg:x="7.33in" svg:y="2.82833in" svg:width="0.46667in" svg:height="0.08167in" style:rel-width="scale" style:rel-height="scale"><draw:image xlink:href="media/image249.png" xlink:type="simple" xlink:show="embed" xlink:actuate="onLoad"/><svg:title/><svg:desc/></draw:frame><draw:custom-shape svg:x="1.10332in" svg:y="2.69in" svg:width="6.74722in" svg:height="0.33333in" draw:id="id254" draw:style-name="a356" draw:name="Graphic 366"><svg:title/><svg:desc/><draw:enhanced-geometry draw:type="non-primitive" svg:viewBox="0 0 6169660 304800" draw:enhanced-path="M 6169152 0 L 6169152 0 0 0 0 6108 0 304800 6096 304800 6096 6108 1360944 6108 1360944 304800 1367040 304800 1367040 6108 5256288 6108 5256288 304800 5260848 304800 5260848 6108 6163068 6108 6163068 304800 6169152 304800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04800"/><draw:equation draw:name="f8" draw:formula="?f0 / ?f6"/><draw:equation draw:name="f9" draw:formula="?f1 / ?f6"/><draw:equation draw:name="f10" draw:formula="?f2 / ?f7"/><draw:equation draw:name="f11" draw:formula="?f3 / ?f7"/></draw:enhanced-geometry></draw:custom-shape><draw:frame draw:id="id255" draw:style-name="a357" draw:name="Image 367" svg:x="1.15666in" svg:y="3.13in" svg:width="0.66167in" svg:height="0.06833in" style:rel-width="scale" style:rel-height="scale"><draw:image xlink:href="media/image250.png" xlink:type="simple" xlink:show="embed" xlink:actuate="onLoad"/><svg:title/><svg:desc/></draw:frame><draw:frame draw:id="id256" draw:style-name="a358" draw:name="Image 368" svg:x="2.64333in" svg:y="3.13in" svg:width="2.505in" svg:height="0.06833in" style:rel-width="scale" style:rel-height="scale"><draw:image xlink:href="media/image251.png" xlink:type="simple" xlink:show="embed" xlink:actuate="onLoad"/><svg:title/><svg:desc/></draw:frame><draw:frame draw:id="id257" draw:style-name="a359" draw:name="Image 369" svg:x="7.24833in" svg:y="3.095in" svg:width="0.55in" svg:height="0.08333in" style:rel-width="scale" style:rel-height="scale"><draw:image xlink:href="media/image252.png" xlink:type="simple" xlink:show="embed" xlink:actuate="onLoad"/><svg:title/><svg:desc/></draw:frame><draw:custom-shape svg:x="1.10332in" svg:y="3.02333in" svg:width="6.74722in" svg:height="0.20208in" draw:id="id258" draw:style-name="a360" draw:name="Graphic 370"><svg:title/><svg:desc/><draw:enhanced-geometry draw:type="non-primitive" svg:viewBox="0 0 6169660 184785" draw:enhanced-path="M 6169152 0 L 6169152 0 0 0 0 6108 0 184416 6096 184416 6096 6108 1360944 6108 1360944 184416 1367040 184416 1367040 6108 5256288 6108 5256288 184416 5260848 184416 5260848 6108 6163068 6108 6163068 184416 6169152 184416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259" draw:style-name="a361" draw:name="Image 371" svg:x="1.15667in" svg:y="3.33166in" svg:width="0.835in" svg:height="0.06833in" style:rel-width="scale" style:rel-height="scale"><draw:image xlink:href="media/image253.png" xlink:type="simple" xlink:show="embed" xlink:actuate="onLoad"/><svg:title/><svg:desc/></draw:frame><draw:frame draw:id="id260" draw:style-name="a362" draw:name="Image 372" svg:x="2.64333in" svg:y="3.32833in" svg:width="2.32833in" svg:height="0.09in" style:rel-width="scale" style:rel-height="scale"><draw:image xlink:href="media/image254.png" xlink:type="simple" xlink:show="embed" xlink:actuate="onLoad"/><svg:title/><svg:desc/></draw:frame><draw:frame draw:id="id261" draw:style-name="a363" draw:name="Image 373" svg:x="7.33333in" svg:y="3.29833in" svg:width="0.46333in" svg:height="0.08167in" style:rel-width="scale" style:rel-height="scale"><draw:image xlink:href="media/image255.png" xlink:type="simple" xlink:show="embed" xlink:actuate="onLoad"/><svg:title/><svg:desc/></draw:frame><draw:custom-shape svg:x="1.10332in" svg:y="3.22501in" svg:width="6.74722in" svg:height="0.20347in" draw:id="id262" draw:style-name="a364" draw:name="Graphic 374"><svg:title/><svg:desc/><draw:enhanced-geometry draw:type="non-primitive" svg:viewBox="0 0 6169660 186055" draw:enhanced-path="M 6169152 0 L 6169152 0 0 0 0 6083 0 185915 6096 185915 6096 6083 1360944 6083 1360944 185915 1367040 185915 1367040 6083 5256288 6083 5256288 185915 5260848 185915 5260848 6083 6163068 6083 6163068 185915 6169152 185915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263" draw:style-name="a365" draw:name="Image 375" svg:x="1.15667in" svg:y="3.535in" svg:width="0.835in" svg:height="0.06833in" style:rel-width="scale" style:rel-height="scale"><draw:image xlink:href="media/image256.png" xlink:type="simple" xlink:show="embed" xlink:actuate="onLoad"/><svg:title/><svg:desc/></draw:frame><draw:frame draw:id="id264" draw:style-name="a366" draw:name="Image 376" svg:x="2.64333in" svg:y="3.53in" svg:width="1.50833in" svg:height="0.07333in" style:rel-width="scale" style:rel-height="scale"><draw:image xlink:href="media/image257.png" xlink:type="simple" xlink:show="embed" xlink:actuate="onLoad"/><svg:title/><svg:desc/></draw:frame><draw:frame draw:id="id265" draw:style-name="a367" draw:name="Image 377" svg:x="7.33in" svg:y="3.5in" svg:width="0.46667in" svg:height="0.08167in" style:rel-width="scale" style:rel-height="scale"><draw:image xlink:href="media/image258.png" xlink:type="simple" xlink:show="embed" xlink:actuate="onLoad"/><svg:title/><svg:desc/></draw:frame><draw:custom-shape svg:x="1.10332in" svg:y="3.42833in" svg:width="6.74722in" svg:height="0.20208in" draw:id="id266" draw:style-name="a368" draw:name="Graphic 378"><svg:title/><svg:desc/><draw:enhanced-geometry draw:type="non-primitive" svg:viewBox="0 0 6169660 184785" draw:enhanced-path="M 6169152 0 L 6169152 0 0 0 0 4584 6096 4584 1360944 4584 1367040 4584 5256288 4584 5256288 184416 5260848 184416 5260848 4584 6163068 4584 6163068 184416 6169152 184416 6169152 4584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267" draw:style-name="a369" draw:name="Image 379" svg:x="1.15667in" svg:y="3.79666in" svg:width="0.83333in" svg:height="0.06833in" style:rel-width="scale" style:rel-height="scale"><draw:image xlink:href="media/image259.png" xlink:type="simple" xlink:show="embed" xlink:actuate="onLoad"/><svg:title/><svg:desc/></draw:frame><draw:frame draw:id="id268" draw:style-name="a370" draw:name="Image 380" svg:x="1.10333in" svg:y="3.43333in" svg:width="5.63in" svg:height="0.43167in" style:rel-width="scale" style:rel-height="scale"><draw:image xlink:href="media/image260.png" xlink:type="simple" xlink:show="embed" xlink:actuate="onLoad"/><svg:title/><svg:desc/></draw:frame><draw:custom-shape svg:x="6.74666in" svg:y="3.66333in" svg:width="0.00833in" svg:height="0.07222in" draw:id="id269" draw:style-name="a371" draw:name="Graphic 381"><svg:title/><svg:desc/><draw:enhanced-geometry draw:type="non-primitive" svg:viewBox="0 0 7620 66040" draw:enhanced-path="M 7620 65532 L 0 65532 0 1524 1524 0 7620 0 7620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6040"/><draw:equation draw:name="f8" draw:formula="?f0 / ?f6"/><draw:equation draw:name="f9" draw:formula="?f1 / ?f6"/><draw:equation draw:name="f10" draw:formula="?f2 / ?f7"/><draw:equation draw:name="f11" draw:formula="?f3 / ?f7"/></draw:enhanced-geometry></draw:custom-shape><draw:frame draw:id="id270" draw:style-name="a372" draw:name="Image 382" svg:x="7.33in" svg:y="3.73167in" svg:width="0.46833in" svg:height="0.08333in" style:rel-width="scale" style:rel-height="scale"><draw:image xlink:href="media/image261.png" xlink:type="simple" xlink:show="embed" xlink:actuate="onLoad"/><svg:title/><svg:desc/></draw:frame><draw:custom-shape svg:x="1.10332in" svg:y="3.63001in" svg:width="6.74722in" svg:height="0.26181in" draw:id="id271" draw:style-name="a373" draw:name="Graphic 383"><svg:title/><svg:desc/><draw:enhanced-geometry draw:type="non-primitive" svg:viewBox="0 0 6169660 239395" draw:enhanced-path="M 6096 6083 L 0 6083 0 239268 6096 239268 6096 6083 Z N M 1367040 6083 L 1360944 6083 1360944 239268 1367040 239268 1367040 6083 Z N M 6169152 0 L 6163068 0 5260848 0 5256288 0 1367040 0 1367040 6083 5256288 6083 5256288 239268 5260848 239268 5260848 6083 6163068 6083 6163068 239268 6169152 239268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239395"/><draw:equation draw:name="f8" draw:formula="?f0 / ?f6"/><draw:equation draw:name="f9" draw:formula="?f1 / ?f6"/><draw:equation draw:name="f10" draw:formula="?f2 / ?f7"/><draw:equation draw:name="f11" draw:formula="?f3 / ?f7"/></draw:enhanced-geometry></draw:custom-shape><draw:frame draw:id="id272" draw:style-name="a374" draw:name="Image 384" svg:x="1.15667in" svg:y="3.99833in" svg:width="0.83667in" svg:height="0.06833in" style:rel-width="scale" style:rel-height="scale"><draw:image xlink:href="media/image262.png" xlink:type="simple" xlink:show="embed" xlink:actuate="onLoad"/><svg:title/><svg:desc/></draw:frame><draw:frame draw:id="id273" draw:style-name="a375" draw:name="Image 385" svg:x="2.64333in" svg:y="3.99333in" svg:width="3.415in" svg:height="0.09167in" style:rel-width="scale" style:rel-height="scale"><draw:image xlink:href="media/image263.png" xlink:type="simple" xlink:show="embed" xlink:actuate="onLoad"/><svg:title/><svg:desc/></draw:frame><draw:frame draw:id="id274" draw:style-name="a376" draw:name="Image 386" svg:x="7.33333in" svg:y="3.96333in" svg:width="0.465in" svg:height="0.08333in" style:rel-width="scale" style:rel-height="scale"><draw:image xlink:href="media/image264.png" xlink:type="simple" xlink:show="embed" xlink:actuate="onLoad"/><svg:title/><svg:desc/></draw:frame><draw:custom-shape svg:x="1.10332in" svg:y="3.89168in" svg:width="6.74722in" svg:height="0.20208in" draw:id="id275" draw:style-name="a377" draw:name="Graphic 387"><svg:title/><svg:desc/><draw:enhanced-geometry draw:type="non-primitive" svg:viewBox="0 0 6169660 184785" draw:enhanced-path="M 6169152 0 L 6169152 0 0 0 0 6083 0 184391 6096 184391 6096 6083 1360944 6083 1360944 184391 1367040 184391 1367040 6083 5256288 6083 5256288 184391 5260848 184391 5260848 6083 6163068 6083 6163068 184391 6169152 184391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276" draw:style-name="a378" draw:name="Image 388" svg:x="1.15666in" svg:y="4.2in" svg:width="0.53in" svg:height="0.06833in" style:rel-width="scale" style:rel-height="scale"><draw:image xlink:href="media/image265.png" xlink:type="simple" xlink:show="embed" xlink:actuate="onLoad"/><svg:title/><svg:desc/></draw:frame><draw:frame draw:id="id277" draw:style-name="a379" draw:name="Image 389" svg:x="2.64333in" svg:y="4.2in" svg:width="2.61667in" svg:height="0.06833in" style:rel-width="scale" style:rel-height="scale"><draw:image xlink:href="media/image266.png" xlink:type="simple" xlink:show="embed" xlink:actuate="onLoad"/><svg:title/><svg:desc/></draw:frame><draw:frame draw:id="id278" draw:style-name="a380" draw:name="Image 390" svg:x="7.33in" svg:y="4.16667in" svg:width="0.46833in" svg:height="0.08167in" style:rel-width="scale" style:rel-height="scale"><draw:image xlink:href="media/image267.png" xlink:type="simple" xlink:show="embed" xlink:actuate="onLoad"/><svg:title/><svg:desc/></draw:frame><draw:custom-shape svg:x="1.10332in" svg:y="4.09333in" svg:width="6.74722in" svg:height="0.20556in" draw:id="id279" draw:style-name="a381" draw:name="Graphic 391"><svg:title/><svg:desc/><draw:enhanced-geometry draw:type="non-primitive" svg:viewBox="0 0 6169660 187960" draw:enhanced-path="M 6169152 0 L 6169152 0 0 0 0 6108 0 187464 6096 187464 6096 6108 1360944 6108 1360944 187464 1367040 187464 1367040 6108 5256288 6108 5256288 187464 5260848 187464 5260848 6108 6163068 6108 6163068 187464 6169152 187464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7960"/><draw:equation draw:name="f8" draw:formula="?f0 / ?f6"/><draw:equation draw:name="f9" draw:formula="?f1 / ?f6"/><draw:equation draw:name="f10" draw:formula="?f2 / ?f7"/><draw:equation draw:name="f11" draw:formula="?f3 / ?f7"/></draw:enhanced-geometry></draw:custom-shape><draw:frame draw:id="id280" draw:style-name="a382" draw:name="Image 392" svg:x="1.15666in" svg:y="4.40333in" svg:width="0.66167in" svg:height="0.06833in" style:rel-width="scale" style:rel-height="scale"><draw:image xlink:href="media/image268.png" xlink:type="simple" xlink:show="embed" xlink:actuate="onLoad"/><svg:title/><svg:desc/></draw:frame><draw:frame draw:id="id281" draw:style-name="a383" draw:name="Image 393" svg:x="2.64333in" svg:y="4.40333in" svg:width="2.61667in" svg:height="0.06833in" style:rel-width="scale" style:rel-height="scale"><draw:image xlink:href="media/image269.png" xlink:type="simple" xlink:show="embed" xlink:actuate="onLoad"/><svg:title/><svg:desc/></draw:frame><draw:frame draw:id="id282" draw:style-name="a384" draw:name="Image 394" svg:x="7.33in" svg:y="4.36833in" svg:width="0.46833in" svg:height="0.08167in" style:rel-width="scale" style:rel-height="scale"><draw:image xlink:href="media/image270.png" xlink:type="simple" xlink:show="embed" xlink:actuate="onLoad"/><svg:title/><svg:desc/></draw:frame><draw:custom-shape svg:x="1.10332in" svg:y="4.29835in" svg:width="6.74722in" svg:height="0.20208in" draw:id="id283" draw:style-name="a385" draw:name="Graphic 395"><svg:title/><svg:desc/><draw:enhanced-geometry draw:type="non-primitive" svg:viewBox="0 0 6169660 184785" draw:enhanced-path="M 6169152 0 L 6169152 0 0 0 0 4559 0 184391 6096 184391 6096 4559 1360944 4559 1360944 184391 1367040 184391 1367040 4559 5256288 4559 5256288 184391 5260848 184391 5260848 4559 6163068 4559 6163068 184391 6169152 184391 6169152 4559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284" draw:style-name="a386" draw:name="Image 396" svg:x="1.15667in" svg:y="4.605in" svg:width="0.835in" svg:height="0.06833in" style:rel-width="scale" style:rel-height="scale"><draw:image xlink:href="media/image271.png" xlink:type="simple" xlink:show="embed" xlink:actuate="onLoad"/><svg:title/><svg:desc/></draw:frame><draw:frame draw:id="id285" draw:style-name="a387" draw:name="Image 397" svg:x="2.64333in" svg:y="4.6in" svg:width="2.11in" svg:height="0.07333in" style:rel-width="scale" style:rel-height="scale"><draw:image xlink:href="media/image272.png" xlink:type="simple" xlink:show="embed" xlink:actuate="onLoad"/><svg:title/><svg:desc/></draw:frame><draw:frame draw:id="id286" draw:style-name="a388" draw:name="Image 398" svg:x="7.33333in" svg:y="4.57166in" svg:width="0.46333in" svg:height="0.08333in" style:rel-width="scale" style:rel-height="scale"><draw:image xlink:href="media/image273.png" xlink:type="simple" xlink:show="embed" xlink:actuate="onLoad"/><svg:title/><svg:desc/></draw:frame><draw:custom-shape svg:x="1.10332in" svg:y="4.5in" svg:width="6.74722in" svg:height="0.20208in" draw:id="id287" draw:style-name="a389" draw:name="Graphic 399"><svg:title/><svg:desc/><draw:enhanced-geometry draw:type="non-primitive" svg:viewBox="0 0 6169660 184785" draw:enhanced-path="M 6169152 0 L 6169152 0 0 0 0 6108 0 184404 6096 184404 6096 6108 1360944 6108 1360944 184404 1367040 184404 1367040 6108 5256288 6108 5256288 184404 5260848 184404 5260848 6108 6163068 6108 6163068 184404 6169152 184404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288" draw:style-name="a390" draw:name="Image 400" svg:x="1.15666in" svg:y="4.80833in" svg:width="0.52833in" svg:height="0.06833in" style:rel-width="scale" style:rel-height="scale"><draw:image xlink:href="media/image274.png" xlink:type="simple" xlink:show="embed" xlink:actuate="onLoad"/><svg:title/><svg:desc/></draw:frame><draw:frame draw:id="id289" draw:style-name="a391" draw:name="Image 401" svg:x="2.64333in" svg:y="4.805in" svg:width="3.37833in" svg:height="0.07167in" style:rel-width="scale" style:rel-height="scale"><draw:image xlink:href="media/image275.png" xlink:type="simple" xlink:show="embed" xlink:actuate="onLoad"/><svg:title/><svg:desc/></draw:frame><draw:frame draw:id="id290" draw:style-name="a392" draw:name="Image 402" svg:x="7.37833in" svg:y="4.77333in" svg:width="0.42in" svg:height="0.08333in" style:rel-width="scale" style:rel-height="scale"><draw:image xlink:href="media/image276.png" xlink:type="simple" xlink:show="embed" xlink:actuate="onLoad"/><svg:title/><svg:desc/></draw:frame><draw:custom-shape svg:x="1.10332in" svg:y="4.70166in" svg:width="6.74722in" svg:height="0.20347in" draw:id="id291" draw:style-name="a393" draw:name="Graphic 403"><svg:title/><svg:desc/><draw:enhanced-geometry draw:type="non-primitive" svg:viewBox="0 0 6169660 186055" draw:enhanced-path="M 6169152 0 L 6169152 0 0 0 0 6096 0 185940 6096 185940 6096 6096 1360944 6096 1360944 185940 1367040 185940 1367040 6096 5256288 6096 5256288 185940 5260848 185940 5260848 6096 6163068 6096 6163068 185940 6169152 185940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292" draw:style-name="a394" draw:name="Image 404" svg:x="1.15666in" svg:y="5.01in" svg:width="0.66167in" svg:height="0.07in" style:rel-width="scale" style:rel-height="scale"><draw:image xlink:href="media/image277.png" xlink:type="simple" xlink:show="embed" xlink:actuate="onLoad"/><svg:title/><svg:desc/></draw:frame><draw:frame draw:id="id293" draw:style-name="a395" draw:name="Image 405" svg:x="2.64333in" svg:y="5.00667in" svg:width="2.23in" svg:height="0.07333in" style:rel-width="scale" style:rel-height="scale"><draw:image xlink:href="media/image278.png" xlink:type="simple" xlink:show="embed" xlink:actuate="onLoad"/><svg:title/><svg:desc/></draw:frame><draw:frame draw:id="id294" draw:style-name="a396" draw:name="Image 406" svg:x="7.37833in" svg:y="4.97667in" svg:width="0.42in" svg:height="0.08167in" style:rel-width="scale" style:rel-height="scale"><draw:image xlink:href="media/image279.png" xlink:type="simple" xlink:show="embed" xlink:actuate="onLoad"/><svg:title/><svg:desc/></draw:frame><draw:custom-shape svg:x="1.10332in" svg:y="4.90501in" svg:width="6.74722in" svg:height="0.20208in" draw:id="id295" draw:style-name="a397" draw:name="Graphic 407"><svg:title/><svg:desc/><draw:enhanced-geometry draw:type="non-primitive" svg:viewBox="0 0 6169660 184785" draw:enhanced-path="M 6169152 0 L 6169152 0 0 0 0 4559 0 184391 6096 184391 6096 4559 1360944 4559 1360944 184391 1367040 184391 1367040 4559 5256288 4559 5256288 184391 5260848 184391 5260848 4559 6163068 4559 6163068 184391 6169152 184391 6169152 4559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296" draw:style-name="a398" draw:name="Image 408" svg:x="1.15667in" svg:y="5.21333in" svg:width="0.835in" svg:height="0.06833in" style:rel-width="scale" style:rel-height="scale"><draw:image xlink:href="media/image280.png" xlink:type="simple" xlink:show="embed" xlink:actuate="onLoad"/><svg:title/><svg:desc/></draw:frame><draw:frame draw:id="id297" draw:style-name="a399" draw:name="Image 409" svg:x="2.645in" svg:y="5.20833in" svg:width="1.99667in" svg:height="0.09167in" style:rel-width="scale" style:rel-height="scale"><draw:image xlink:href="media/image281.png" xlink:type="simple" xlink:show="embed" xlink:actuate="onLoad"/><svg:title/><svg:desc/></draw:frame><draw:frame draw:id="id298" draw:style-name="a400" draw:name="Image 410" svg:x="7.38333in" svg:y="5.17833in" svg:width="0.41333in" svg:height="0.08333in" style:rel-width="scale" style:rel-height="scale"><draw:image xlink:href="media/image282.png" xlink:type="simple" xlink:show="embed" xlink:actuate="onLoad"/><svg:title/><svg:desc/></draw:frame><draw:custom-shape svg:x="1.10332in" svg:y="5.10666in" svg:width="6.74722in" svg:height="0.37708in" draw:id="id299" draw:style-name="a401" draw:name="Graphic 411"><svg:title/><svg:desc/><draw:enhanced-geometry draw:type="non-primitive" svg:viewBox="0 0 6169660 344805" draw:enhanced-path="M 88392 321564 L 86868 320040 86868 316992 83820 313944 82296 313944 82296 312420 80772 310896 79248 310896 76200 309372 74676 309372 73152 307848 71628 307848 70104 306324 68580 306324 65532 303276 64008 303276 64008 301752 62484 300228 62484 294132 64008 294132 65532 292608 67056 292608 68580 291084 71628 291084 73152 292608 77724 292608 79248 294132 80772 294132 82296 295656 83820 295656 83820 294132 85344 294132 85344 291084 85344 288036 83820 286512 83820 284988 82296 284988 80772 283464 77724 283464 76200 281940 64008 281940 62484 283464 59436 283464 56388 286512 53340 288036 51816 289560 51816 292608 50292 294132 50292 306324 53340 309372 53340 310896 56388 313944 57912 313944 59436 315468 60960 315468 62484 316992 64008 316992 65532 318516 67056 318516 68580 320040 70104 320040 71628 321564 73152 321564 73152 323088 74676 323088 74676 324612 76200 326136 76200 329184 74676 329184 74676 332232 73152 332232 71628 333756 70104 333756 68580 335280 60960 335280 59436 333756 56388 333756 53340 330708 48768 330708 48768 339852 50292 339852 50292 341376 51816 341376 53340 342900 54864 342900 56388 344424 74676 344424 77724 342900 79248 341376 82296 339852 85344 336804 86106 335280 86868 333756 88392 332232 88392 321564 Z N M 143268 341376 L 141744 341376 141744 339852 130733 320040 126504 312420 130784 304800 140220 288036 141744 286512 141744 283464 129552 283464 129552 284988 118884 304800 108216 284988 108216 283464 94500 283464 94500 286512 96024 288036 109740 312420 94500 339852 92976 341376 92976 342900 94500 344424 105168 344424 105168 342900 106692 342900 117360 320040 129552 342900 131076 344424 141744 344424 141744 342900 143268 342900 143268 341376 Z N M 164592 332232 L 163068 330708 152400 330708 152400 332232 150876 332232 150876 341376 152400 342900 152400 344424 161544 344424 164592 341376 164592 336804 164592 332232 Z N M 213372 285000 L 211848 285000 211848 283476 178320 283476 176796 285000 176796 342912 178320 342912 179844 344436 211848 344436 211848 342912 213372 342912 213372 335292 211848 335292 211848 333768 188988 333768 188988 317004 208800 317004 208800 307860 188988 307860 188988 292620 211848 292620 211848 291096 213372 291096 213372 285000 Z N M 236232 332232 L 234708 330708 224040 330708 224040 332232 222516 332232 222516 341376 224040 342900 224040 344424 233184 344424 236232 341376 236232 336804 236232 332232 Z N M 286524 321564 L 284988 320040 284988 318516 280416 313944 278892 313944 277368 312420 272796 312420 274320 310896 275844 310896 277368 309372 278892 309372 280416 307848 280416 306324 281940 304800 283464 304800 283464 292608 283464 291084 275844 283464 272796 283464 271272 281940 259080 281940 257556 283464 254508 283464 252984 284988 251460 284988 249936 286512 248412 286512 248412 289560 246888 289560 246888 294132 248412 295656 248412 297180 249936 297180 249936 295656 251460 295656 252984 294132 254508 294132 256032 292608 266700 292608 268224 294132 269748 294132 269748 297180 271272 298704 271272 300228 269748 301752 269748 304800 268224 304800 268224 306324 266700 306324 265176 307848 252984 307848 252984 309372 251460 309372 251460 316992 263652 316992 265176 318516 268224 318516 271272 321564 271272 323088 272796 324612 272796 329184 271272 330708 271272 332232 269748 332232 268224 333756 266700 333756 265176 335280 257556 335280 256032 333756 251460 333756 251460 332232 249936 332232 248412 330708 246888 330708 246888 341376 249936 341376 249936 342900 252984 342900 254508 344424 272796 344424 275844 342900 277368 341376 280416 339852 283464 336804 284226 335280 284988 333756 286524 332232 286524 321564 Z N M 6169152 0 L 6169152 0 0 0 0 6108 0 184416 6096 184416 6096 6108 1360944 6108 1360944 184416 1367040 184416 1367040 6108 5256288 6108 5256288 184416 5260848 184416 5260848 6108 6163068 6108 6163068 184416 6169152 184416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44805"/><draw:equation draw:name="f8" draw:formula="?f0 / ?f6"/><draw:equation draw:name="f9" draw:formula="?f1 / ?f6"/><draw:equation draw:name="f10" draw:formula="?f2 / ?f7"/><draw:equation draw:name="f11" draw:formula="?f3 / ?f7"/></draw:enhanced-geometry></draw:custom-shape><draw:frame draw:id="id300" draw:style-name="a402" draw:name="Image 412" svg:x="2.65in" svg:y="5.41666in" svg:width="1.21in" svg:height="0.06667in" style:rel-width="scale" style:rel-height="scale"><draw:image xlink:href="media/image283.png" xlink:type="simple" xlink:show="embed" xlink:actuate="onLoad"/><svg:title/><svg:desc/></draw:frame><draw:frame draw:id="id301" draw:style-name="a403" draw:name="Image 413" svg:x="7.32833in" svg:y="5.38in" svg:width="0.47in" svg:height="0.08333in" style:rel-width="scale" style:rel-height="scale"><draw:image xlink:href="media/image284.png" xlink:type="simple" xlink:show="embed" xlink:actuate="onLoad"/><svg:title/><svg:desc/></draw:frame><draw:custom-shape svg:x="1.10332in" svg:y="5.30835in" svg:width="6.74722in" svg:height="0.20347in" draw:id="id302" draw:style-name="a404" draw:name="Graphic 414"><svg:title/><svg:desc/><draw:enhanced-geometry draw:type="non-primitive" svg:viewBox="0 0 6169660 186055" draw:enhanced-path="M 6169152 0 L 6169152 0 0 0 0 6083 0 185915 6096 185915 6096 6083 1360944 6083 1360944 185915 1367040 185915 1367040 6083 5256288 6083 5256288 185915 5260848 185915 5260848 6083 6163068 6083 6163068 185915 6169152 185915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303" draw:style-name="a405" draw:name="Image 415" svg:x="1.15666in" svg:y="5.61666in" svg:width="0.395in" svg:height="0.07in" style:rel-width="scale" style:rel-height="scale"><draw:image xlink:href="media/image285.png" xlink:type="simple" xlink:show="embed" xlink:actuate="onLoad"/><svg:title/><svg:desc/></draw:frame><draw:frame draw:id="id304" draw:style-name="a406" draw:name="Image 416" svg:x="2.64333in" svg:y="5.61666in" svg:width="3.33667in" svg:height="0.07in" style:rel-width="scale" style:rel-height="scale"><draw:image xlink:href="media/image286.png" xlink:type="simple" xlink:show="embed" xlink:actuate="onLoad"/><svg:title/><svg:desc/></draw:frame><draw:custom-shape svg:x="5.995in" svg:y="5.61833in" svg:width="0.01389in" svg:height="0.06667in" draw:id="id305" draw:style-name="a407" draw:name="Graphic 417"><svg:title/><svg:desc/><draw:enhanced-geometry draw:type="non-primitive" svg:viewBox="0 0 12700 60960" draw:enhanced-path="M 12192 60960 L 0 60960 0 1524 1524 0 12192 0 12192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0960"/><draw:equation draw:name="f8" draw:formula="?f0 / ?f6"/><draw:equation draw:name="f9" draw:formula="?f1 / ?f6"/><draw:equation draw:name="f10" draw:formula="?f2 / ?f7"/><draw:equation draw:name="f11" draw:formula="?f3 / ?f7"/></draw:enhanced-geometry></draw:custom-shape><draw:frame draw:id="id306" draw:style-name="a408" draw:name="Image 418" svg:x="7.32666in" svg:y="5.58333in" svg:width="0.47333in" svg:height="0.08167in" style:rel-width="scale" style:rel-height="scale"><draw:image xlink:href="media/image287.png" xlink:type="simple" xlink:show="embed" xlink:actuate="onLoad"/><svg:title/><svg:desc/></draw:frame><draw:custom-shape svg:x="1.10332in" svg:y="5.51166in" svg:width="6.74722in" svg:height="0.20347in" draw:id="id307" draw:style-name="a409" draw:name="Graphic 419"><svg:title/><svg:desc/><draw:enhanced-geometry draw:type="non-primitive" svg:viewBox="0 0 6169660 186055" draw:enhanced-path="M 6169152 0 L 6169152 0 0 0 0 6108 0 185940 6096 185940 6096 6108 1360944 6108 1360944 185940 1367040 185940 1367040 6108 5256288 6108 5256288 185940 5260848 185940 5260848 6108 6163068 6108 6163068 185940 6169152 185940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308" draw:style-name="a410" draw:name="Image 420" svg:x="1.15666in" svg:y="5.82in" svg:width="0.52833in" svg:height="0.06833in" style:rel-width="scale" style:rel-height="scale"><draw:image xlink:href="media/image288.png" xlink:type="simple" xlink:show="embed" xlink:actuate="onLoad"/><svg:title/><svg:desc/></draw:frame><draw:frame draw:id="id309" draw:style-name="a411" draw:name="Image 421" svg:x="2.65in" svg:y="5.815in" svg:width="2.48833in" svg:height="0.07333in" style:rel-width="scale" style:rel-height="scale"><draw:image xlink:href="media/image289.png" xlink:type="simple" xlink:show="embed" xlink:actuate="onLoad"/><svg:title/><svg:desc/></draw:frame><draw:frame draw:id="id310" draw:style-name="a412" draw:name="Image 422" svg:x="7.32666in" svg:y="5.78666in" svg:width="0.47333in" svg:height="0.08167in" style:rel-width="scale" style:rel-height="scale"><draw:image xlink:href="media/image290.png" xlink:type="simple" xlink:show="embed" xlink:actuate="onLoad"/><svg:title/><svg:desc/></draw:frame><draw:custom-shape svg:x="1.10332in" svg:y="5.71501in" svg:width="6.74722in" svg:height="0.20208in" draw:id="id311" draw:style-name="a413" draw:name="Graphic 423"><svg:title/><svg:desc/><draw:enhanced-geometry draw:type="non-primitive" svg:viewBox="0 0 6169660 184785" draw:enhanced-path="M 6169152 0 L 6169152 0 0 0 0 6096 0 184391 6096 184391 6096 6096 1360944 6096 1360944 184391 1367040 184391 1367040 6096 5256288 6096 5256288 184391 5260848 184391 5260848 6096 6163068 6096 6163068 184391 6169152 184391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312" draw:style-name="a414" draw:name="Image 424" svg:x="1.15666in" svg:y="6.02333in" svg:width="0.66167in" svg:height="0.06833in" style:rel-width="scale" style:rel-height="scale"><draw:image xlink:href="media/image291.png" xlink:type="simple" xlink:show="embed" xlink:actuate="onLoad"/><svg:title/><svg:desc/></draw:frame><draw:frame draw:id="id313" draw:style-name="a415" draw:name="Image 425" svg:x="2.65in" svg:y="6.02333in" svg:width="1.57in" svg:height="0.06833in" style:rel-width="scale" style:rel-height="scale"><draw:image xlink:href="media/image292.png" xlink:type="simple" xlink:show="embed" xlink:actuate="onLoad"/><svg:title/><svg:desc/></draw:frame><draw:frame draw:id="id314" draw:style-name="a416" draw:name="Image 426" svg:x="7.32666in" svg:y="5.98833in" svg:width="0.47333in" svg:height="0.08333in" style:rel-width="scale" style:rel-height="scale"><draw:image xlink:href="media/image293.png" xlink:type="simple" xlink:show="embed" xlink:actuate="onLoad"/><svg:title/><svg:desc/></draw:frame><draw:custom-shape svg:x="1.10332in" svg:y="5.91666in" svg:width="6.74722in" svg:height="0.20208in" draw:id="id315" draw:style-name="a417" draw:name="Graphic 427"><svg:title/><svg:desc/><draw:enhanced-geometry draw:type="non-primitive" svg:viewBox="0 0 6169660 184785" draw:enhanced-path="M 6169152 0 L 6169152 0 0 0 0 6108 0 184404 6096 184404 6096 6108 1360944 6108 1360944 184404 1367040 184404 1367040 6108 5256288 6108 5256288 184404 5260848 184404 5260848 6108 6163068 6108 6163068 184404 6169152 184404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316" draw:style-name="a418" draw:name="Image 428" svg:x="1.15667in" svg:y="6.225in" svg:width="0.835in" svg:height="0.06833in" style:rel-width="scale" style:rel-height="scale"><draw:image xlink:href="media/image294.png" xlink:type="simple" xlink:show="embed" xlink:actuate="onLoad"/><svg:title/><svg:desc/></draw:frame><draw:frame draw:id="id317" draw:style-name="a419" draw:name="Image 429" svg:x="2.65166in" svg:y="6.22166in" svg:width="3.79333in" svg:height="0.07167in" style:rel-width="scale" style:rel-height="scale"><draw:image xlink:href="media/image295.png" xlink:type="simple" xlink:show="embed" xlink:actuate="onLoad"/><svg:title/><svg:desc/></draw:frame><draw:frame draw:id="id318" draw:style-name="a420" draw:name="Image 430" svg:x="7.44in" svg:y="6.19166in" svg:width="0.35833in" svg:height="0.08167in" style:rel-width="scale" style:rel-height="scale"><draw:image xlink:href="media/image296.png" xlink:type="simple" xlink:show="embed" xlink:actuate="onLoad"/><svg:title/><svg:desc/></draw:frame><draw:custom-shape svg:x="1.10332in" svg:y="6.11833in" svg:width="6.74722in" svg:height="0.20347in" draw:id="id319" draw:style-name="a421" draw:name="Graphic 431"><svg:title/><svg:desc/><draw:enhanced-geometry draw:type="non-primitive" svg:viewBox="0 0 6169660 186055" draw:enhanced-path="M 6169152 0 L 6169152 0 0 0 0 6096 0 185940 6096 185940 6096 6096 1360944 6096 1360944 185940 1367040 185940 1367040 6096 5256288 6096 5256288 185940 5260848 185940 5260848 6096 6163068 6096 6163068 185940 6169152 185940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320" draw:style-name="a422" draw:name="Image 432" svg:x="1.15667in" svg:y="6.42833in" svg:width="0.835in" svg:height="0.06833in" style:rel-width="scale" style:rel-height="scale"><draw:image xlink:href="media/image297.png" xlink:type="simple" xlink:show="embed" xlink:actuate="onLoad"/><svg:title/><svg:desc/></draw:frame><draw:frame draw:id="id321" draw:style-name="a423" draw:name="Image 433" svg:x="2.65166in" svg:y="6.42333in" svg:width="0.96833in" svg:height="0.07333in" style:rel-width="scale" style:rel-height="scale"><draw:image xlink:href="media/image298.png" xlink:type="simple" xlink:show="embed" xlink:actuate="onLoad"/><svg:title/><svg:desc/></draw:frame><draw:frame draw:id="id322" draw:style-name="a424" draw:name="Image 434" svg:x="7.33in" svg:y="6.39333in" svg:width="0.46833in" svg:height="0.08167in" style:rel-width="scale" style:rel-height="scale"><draw:image xlink:href="media/image299.png" xlink:type="simple" xlink:show="embed" xlink:actuate="onLoad"/><svg:title/><svg:desc/></draw:frame><draw:custom-shape svg:x="1.10332in" svg:y="6.32168in" svg:width="6.74722in" svg:height="0.20208in" draw:id="id323" draw:style-name="a425" draw:name="Graphic 435"><svg:title/><svg:desc/><draw:enhanced-geometry draw:type="non-primitive" svg:viewBox="0 0 6169660 184785" draw:enhanced-path="M 6169152 0 L 6169152 0 0 0 0 6096 0 184391 6096 184391 6096 6096 1360944 6096 1360944 184391 1367040 184391 1367040 6096 5256288 6096 5256288 184391 5260848 184391 5260848 6096 6163068 6096 6163068 184391 6169152 184391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324" draw:style-name="a426" draw:name="Image 436" svg:x="1.15667in" svg:y="6.63in" svg:width="0.835in" svg:height="0.06833in" style:rel-width="scale" style:rel-height="scale"><draw:image xlink:href="media/image300.png" xlink:type="simple" xlink:show="embed" xlink:actuate="onLoad"/><svg:title/><svg:desc/></draw:frame><draw:frame draw:id="id325" draw:style-name="a427" draw:name="Image 437" svg:x="2.65166in" svg:y="6.62666in" svg:width="2.075in" svg:height="0.09in" style:rel-width="scale" style:rel-height="scale"><draw:image xlink:href="media/image301.png" xlink:type="simple" xlink:show="embed" xlink:actuate="onLoad"/><svg:title/><svg:desc/></draw:frame><draw:frame draw:id="id326" draw:style-name="a428" draw:name="Image 438" svg:x="7.38333in" svg:y="6.595in" svg:width="0.41667in" svg:height="0.08333in" style:rel-width="scale" style:rel-height="scale"><draw:image xlink:href="media/image302.png" xlink:type="simple" xlink:show="embed" xlink:actuate="onLoad"/><svg:title/><svg:desc/></draw:frame><draw:custom-shape svg:x="1.10332in" svg:y="6.52333in" svg:width="6.74722in" svg:height="0.20347in" draw:id="id327" draw:style-name="a429" draw:name="Graphic 439"><svg:title/><svg:desc/><draw:enhanced-geometry draw:type="non-primitive" svg:viewBox="0 0 6169660 186055" draw:enhanced-path="M 6169152 0 L 6169152 0 0 0 0 6108 0 185940 6096 185940 6096 6108 1360944 6108 1360944 185940 1367040 185940 1367040 6108 5256288 6108 5256288 185940 5260848 185940 5260848 6108 6163068 6108 6163068 185940 6169152 185940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328" draw:style-name="a430" draw:name="Image 440" svg:x="1.15667in" svg:y="6.83166in" svg:width="0.83667in" svg:height="0.06833in" style:rel-width="scale" style:rel-height="scale"><draw:image xlink:href="media/image303.png" xlink:type="simple" xlink:show="embed" xlink:actuate="onLoad"/><svg:title/><svg:desc/></draw:frame><draw:frame draw:id="id329" draw:style-name="a431" draw:name="Image 441" svg:x="2.65166in" svg:y="6.83166in" svg:width="1.56833in" svg:height="0.08667in" style:rel-width="scale" style:rel-height="scale"><draw:image xlink:href="media/image304.png" xlink:type="simple" xlink:show="embed" xlink:actuate="onLoad"/><svg:title/><svg:desc/></draw:frame><draw:frame draw:id="id330" draw:style-name="a432" draw:name="Image 442" svg:x="7.43667in" svg:y="6.79833in" svg:width="0.36333in" svg:height="0.08167in" style:rel-width="scale" style:rel-height="scale"><draw:image xlink:href="media/image305.png" xlink:type="simple" xlink:show="embed" xlink:actuate="onLoad"/><svg:title/><svg:desc/></draw:frame><draw:custom-shape svg:x="1.10332in" svg:y="6.72668in" svg:width="6.74722in" svg:height="0.20347in" draw:id="id331" draw:style-name="a433" draw:name="Graphic 443"><svg:title/><svg:desc/><draw:enhanced-geometry draw:type="non-primitive" svg:viewBox="0 0 6169660 186055" draw:enhanced-path="M 6169152 0 L 6169152 0 0 0 0 6096 0 185928 6096 185928 6096 6096 1360944 6096 1360944 185928 1367040 185928 1367040 6096 5256288 6096 5256288 185928 5260848 185928 5260848 6096 6163068 6096 6163068 185928 6169152 185928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332" draw:style-name="a434" draw:name="Image 444" svg:x="1.15667in" svg:y="7.035in" svg:width="0.835in" svg:height="0.06833in" style:rel-width="scale" style:rel-height="scale"><draw:image xlink:href="media/image306.png" xlink:type="simple" xlink:show="embed" xlink:actuate="onLoad"/><svg:title/><svg:desc/></draw:frame><draw:frame draw:id="id333" draw:style-name="a435" draw:name="Image 445" svg:x="2.65166in" svg:y="7.03in" svg:width="1.01167in" svg:height="0.07333in" style:rel-width="scale" style:rel-height="scale"><draw:image xlink:href="media/image307.png" xlink:type="simple" xlink:show="embed" xlink:actuate="onLoad"/><svg:title/><svg:desc/></draw:frame><draw:frame draw:id="id334" draw:style-name="a436" draw:name="Image 446" svg:x="7.38333in" svg:y="7.00166in" svg:width="0.415in" svg:height="0.08167in" style:rel-width="scale" style:rel-height="scale"><draw:image xlink:href="media/image308.png" xlink:type="simple" xlink:show="embed" xlink:actuate="onLoad"/><svg:title/><svg:desc/></draw:frame><draw:custom-shape svg:x="1.10332in" svg:y="6.93001in" svg:width="6.74722in" svg:height="0.20208in" draw:id="id335" draw:style-name="a437" draw:name="Graphic 447"><svg:title/><svg:desc/><draw:enhanced-geometry draw:type="non-primitive" svg:viewBox="0 0 6169660 184785" draw:enhanced-path="M 6169152 0 L 6169152 0 0 0 0 4572 0 184404 6096 184404 6096 4572 1360944 4572 1360944 184404 1367040 184404 1367040 4572 5256288 4572 5256288 184404 5260848 184404 5260848 4572 6163068 4572 6163068 184404 6169152 184404 6169152 4572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336" draw:style-name="a438" draw:name="Image 448" svg:x="1.15666in" svg:y="7.23833in" svg:width="0.395in" svg:height="0.06833in" style:rel-width="scale" style:rel-height="scale"><draw:image xlink:href="media/image309.png" xlink:type="simple" xlink:show="embed" xlink:actuate="onLoad"/><svg:title/><svg:desc/></draw:frame><draw:frame draw:id="id337" draw:style-name="a439" draw:name="Image 449" svg:x="2.65in" svg:y="7.23833in" svg:width="0.73167in" svg:height="0.06833in" style:rel-width="scale" style:rel-height="scale"><draw:image xlink:href="media/image310.png" xlink:type="simple" xlink:show="embed" xlink:actuate="onLoad"/><svg:title/><svg:desc/></draw:frame><draw:frame draw:id="id338" draw:style-name="a440" draw:name="Image 450" svg:x="7.61833in" svg:y="7.20333in" svg:width="0.17833in" svg:height="0.08333in" style:rel-width="scale" style:rel-height="scale"><draw:image xlink:href="media/image311.png" xlink:type="simple" xlink:show="embed" xlink:actuate="onLoad"/><svg:title/><svg:desc/></draw:frame><draw:custom-shape svg:x="1.10332in" svg:y="7.13168in" svg:width="6.74722in" svg:height="0.20208in" draw:id="id339" draw:style-name="a441" draw:name="Graphic 451"><svg:title/><svg:desc/><draw:enhanced-geometry draw:type="non-primitive" svg:viewBox="0 0 6169660 184785" draw:enhanced-path="M 6169152 0 L 6169152 0 0 0 0 6096 0 184391 6096 184391 6096 6096 1360944 6096 1360944 184391 1367040 184391 1367040 6096 5256288 6096 5256288 184391 5260848 184391 5260848 6096 6163068 6096 6163068 184391 6169152 184391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340" draw:style-name="a442" draw:name="Image 452" svg:x="1.15666in" svg:y="7.44in" svg:width="0.52833in" svg:height="0.06833in" style:rel-width="scale" style:rel-height="scale"><draw:image xlink:href="media/image312.png" xlink:type="simple" xlink:show="embed" xlink:actuate="onLoad"/><svg:title/><svg:desc/></draw:frame><draw:frame draw:id="id341" draw:style-name="a443" draw:name="Image 453" svg:x="2.64333in" svg:y="7.44in" svg:width="1.00833in" svg:height="0.06833in" style:rel-width="scale" style:rel-height="scale"><draw:image xlink:href="media/image313.png" xlink:type="simple" xlink:show="embed" xlink:actuate="onLoad"/><svg:title/><svg:desc/></draw:frame><draw:frame draw:id="id342" draw:style-name="a444" draw:name="Image 454" svg:x="7.61833in" svg:y="7.405in" svg:width="0.17833in" svg:height="0.08333in" style:rel-width="scale" style:rel-height="scale"><draw:image xlink:href="media/image314.png" xlink:type="simple" xlink:show="embed" xlink:actuate="onLoad"/><svg:title/><svg:desc/></draw:frame><draw:custom-shape svg:x="1.10332in" svg:y="7.33333in" svg:width="6.74722in" svg:height="0.20347in" draw:id="id343" draw:style-name="a445" draw:name="Graphic 455"><svg:title/><svg:desc/><draw:enhanced-geometry draw:type="non-primitive" svg:viewBox="0 0 6169660 186055" draw:enhanced-path="M 6169152 0 L 6169152 0 0 0 0 6108 0 185940 6096 185940 6096 6108 1360944 6108 1360944 185940 1367040 185940 1367040 6108 5256288 6108 5256288 185940 5260848 185940 5260848 6108 6163068 6108 6163068 185940 6169152 185940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344" draw:style-name="a446" draw:name="Image 456" svg:x="1.15666in" svg:y="7.77333in" svg:width="0.66167in" svg:height="0.06833in" style:rel-width="scale" style:rel-height="scale"><draw:image xlink:href="media/image315.png" xlink:type="simple" xlink:show="embed" xlink:actuate="onLoad"/><svg:title/><svg:desc/></draw:frame><draw:frame draw:id="id345" draw:style-name="a447" draw:name="Image 457" svg:x="2.65in" svg:y="7.645in" svg:width="3.93167in" svg:height="0.19667in" style:rel-width="scale" style:rel-height="scale"><draw:image xlink:href="media/image316.png" xlink:type="simple" xlink:show="embed" xlink:actuate="onLoad"/><svg:title/><svg:desc/></draw:frame><draw:custom-shape svg:x="6.59333in" svg:y="7.64666in" svg:width="0.01389in" svg:height="0.06667in" draw:id="id346" draw:style-name="a448" draw:name="Graphic 458"><svg:title/><svg:desc/><draw:enhanced-geometry draw:type="non-primitive" svg:viewBox="0 0 12700 60960" draw:enhanced-path="M 12192 60960 L 1524 60960 1524 59436 0 59436 0 1524 1524 0 12192 0 12192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0960"/><draw:equation draw:name="f8" draw:formula="?f0 / ?f6"/><draw:equation draw:name="f9" draw:formula="?f1 / ?f6"/><draw:equation draw:name="f10" draw:formula="?f2 / ?f7"/><draw:equation draw:name="f11" draw:formula="?f3 / ?f7"/></draw:enhanced-geometry></draw:custom-shape><draw:frame draw:id="id347" draw:style-name="a449" draw:name="Image 459" svg:x="7.61833in" svg:y="7.67333in" svg:width="0.17833in" svg:height="0.08333in" style:rel-width="scale" style:rel-height="scale"><draw:image xlink:href="media/image317.png" xlink:type="simple" xlink:show="embed" xlink:actuate="onLoad"/><svg:title/><svg:desc/></draw:frame><draw:custom-shape svg:x="1.10332in" svg:y="7.53668in" svg:width="6.74722in" svg:height="0.33333in" draw:id="id348" draw:style-name="a450" draw:name="Graphic 460"><svg:title/><svg:desc/><draw:enhanced-geometry draw:type="non-primitive" svg:viewBox="0 0 6169660 304800" draw:enhanced-path="M 6169152 0 L 6169152 0 0 0 0 4559 0 304800 6096 304800 6096 4559 1360944 4559 1360944 304800 1367040 304800 1367040 4559 5256288 4559 5256288 304800 5260848 304800 5260848 4559 6163068 4559 6163068 304800 6169152 304800 6169152 4559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04800"/><draw:equation draw:name="f8" draw:formula="?f0 / ?f6"/><draw:equation draw:name="f9" draw:formula="?f1 / ?f6"/><draw:equation draw:name="f10" draw:formula="?f2 / ?f7"/><draw:equation draw:name="f11" draw:formula="?f3 / ?f7"/></draw:enhanced-geometry></draw:custom-shape><draw:frame draw:id="id349" draw:style-name="a451" draw:name="Image 461" svg:x="1.15667in" svg:y="7.975in" svg:width="0.835in" svg:height="0.06833in" style:rel-width="scale" style:rel-height="scale"><draw:image xlink:href="media/image318.png" xlink:type="simple" xlink:show="embed" xlink:actuate="onLoad"/><svg:title/><svg:desc/></draw:frame><draw:frame draw:id="id350" draw:style-name="a452" draw:name="Image 462" svg:x="2.65167in" svg:y="7.97in" svg:width="3.62667in" svg:height="0.09167in" style:rel-width="scale" style:rel-height="scale"><draw:image xlink:href="media/image319.png" xlink:type="simple" xlink:show="embed" xlink:actuate="onLoad"/><svg:title/><svg:desc/></draw:frame><draw:frame draw:id="id351" draw:style-name="a453" draw:name="Image 463" svg:x="7.62in" svg:y="7.94167in" svg:width="0.17667in" svg:height="0.08333in" style:rel-width="scale" style:rel-height="scale"><draw:image xlink:href="media/image320.png" xlink:type="simple" xlink:show="embed" xlink:actuate="onLoad"/><svg:title/><svg:desc/></draw:frame><draw:custom-shape svg:x="1.10332in" svg:y="7.87001in" svg:width="6.74722in" svg:height="0.20208in" draw:id="id352" draw:style-name="a454" draw:name="Graphic 464"><svg:title/><svg:desc/><draw:enhanced-geometry draw:type="non-primitive" svg:viewBox="0 0 6169660 184785" draw:enhanced-path="M 6169152 0 L 6169152 0 0 0 0 6083 0 184404 6096 184404 6096 6083 1360944 6083 1360944 184404 1367040 184404 1367040 6083 5256288 6083 5256288 184404 5260848 184404 5260848 6083 6163068 6083 6163068 184404 6169152 184404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353" draw:style-name="a455" draw:name="Image 465" svg:x="1.15666in" svg:y="8.17833in" svg:width="0.395in" svg:height="0.06833in" style:rel-width="scale" style:rel-height="scale"><draw:image xlink:href="media/image321.png" xlink:type="simple" xlink:show="embed" xlink:actuate="onLoad"/><svg:title/><svg:desc/></draw:frame><draw:frame draw:id="id354" draw:style-name="a456" draw:name="Image 466" svg:x="2.65in" svg:y="8.17833in" svg:width="1.66167in" svg:height="0.06833in" style:rel-width="scale" style:rel-height="scale"><draw:image xlink:href="media/image322.png" xlink:type="simple" xlink:show="embed" xlink:actuate="onLoad"/><svg:title/><svg:desc/></draw:frame><draw:custom-shape svg:x="4.32in" svg:y="8.18in" svg:width="0.01389in" svg:height="0.06667in" draw:id="id355" draw:style-name="a457" draw:name="Graphic 467"><svg:title/><svg:desc/><draw:enhanced-geometry draw:type="non-primitive" svg:viewBox="0 0 12700 60960" draw:enhanced-path="M 10668 60960 L 1524 60960 0 59436 0 0 10668 0 12192 1524 12192 59436 10668 59436 10668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0960"/><draw:equation draw:name="f8" draw:formula="?f0 / ?f6"/><draw:equation draw:name="f9" draw:formula="?f1 / ?f6"/><draw:equation draw:name="f10" draw:formula="?f2 / ?f7"/><draw:equation draw:name="f11" draw:formula="?f3 / ?f7"/></draw:enhanced-geometry></draw:custom-shape><draw:frame draw:id="id356" draw:style-name="a458" draw:name="Image 468" svg:x="7.32833in" svg:y="8.14333in" svg:width="0.47167in" svg:height="0.08333in" style:rel-width="scale" style:rel-height="scale"><draw:image xlink:href="media/image323.png" xlink:type="simple" xlink:show="embed" xlink:actuate="onLoad"/><svg:title/><svg:desc/></draw:frame><draw:custom-shape svg:x="1.10332in" svg:y="8.07168in" svg:width="6.74722in" svg:height="0.20347in" draw:id="id357" draw:style-name="a459" draw:name="Graphic 469"><svg:title/><svg:desc/><draw:enhanced-geometry draw:type="non-primitive" svg:viewBox="0 0 6169660 186055" draw:enhanced-path="M 6169152 0 L 6169152 0 0 0 0 6096 0 185928 6096 185928 6096 6096 1360944 6096 1360944 185928 1367040 185928 1367040 6096 5256288 6096 5256288 185928 5260848 185928 5260848 6096 6163068 6096 6163068 185928 6169152 185928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358" draw:style-name="a460" draw:name="Image 470" svg:x="1.15666in" svg:y="8.38in" svg:width="0.52833in" svg:height="0.07in" style:rel-width="scale" style:rel-height="scale"><draw:image xlink:href="media/image324.png" xlink:type="simple" xlink:show="embed" xlink:actuate="onLoad"/><svg:title/><svg:desc/></draw:frame><draw:frame draw:id="id359" draw:style-name="a461" draw:name="Image 471" svg:x="2.65in" svg:y="8.38in" svg:width="0.40667in" svg:height="0.07in" style:rel-width="scale" style:rel-height="scale"><draw:image xlink:href="media/image325.png" xlink:type="simple" xlink:show="embed" xlink:actuate="onLoad"/><svg:title/><svg:desc/></draw:frame><draw:custom-shape svg:x="3.06665in" svg:y="8.38166in" svg:width="0.57222in" svg:height="0.06736in" draw:id="id360" draw:style-name="a462" draw:name="Graphic 472"><svg:title/><svg:desc/><draw:enhanced-geometry draw:type="non-primitive" svg:viewBox="0 0 523240 61594" draw:enhanced-path="M 12192 12 L 1524 12 0 1536 0 60972 12192 60972 12192 12 Z N M 59448 12 L 48780 12 47256 1536 47256 60972 59448 60972 59448 12 Z N M 123444 1524 L 121920 0 112776 0 112776 44196 111252 42672 111252 39624 109728 39624 109728 38100 108204 36576 108204 33528 105156 30480 105156 28956 97028 13716 92964 6096 92964 4572 91440 4572 91440 3048 89916 1524 88392 1524 88392 0 74676 0 74676 1524 73152 1524 73152 60960 83820 60960 83820 13716 85344 15240 85344 16764 86868 19812 86868 21336 88392 22860 88392 24384 103632 53340 105156 54864 105156 56388 106680 56388 106680 57912 108204 59436 109728 59436 109728 60960 121920 60960 121920 59436 123444 57912 123444 44196 123444 1524 Z N M 192024 0 L 158496 0 156972 1524 156972 59436 158496 60960 192024 60960 192024 51816 169164 51816 169164 33528 188976 33528 188976 25908 187452 25908 187452 24384 169164 24384 169164 9144 192024 9144 192024 0 Z N M 252984 0 L 243840 0 242316 1524 242316 41148 239268 38100 239268 35052 237744 33528 237744 32004 236220 32004 236220 30480 234696 28956 227584 13716 224028 6096 220980 3048 220980 1524 219456 1524 217932 0 205740 0 204216 1524 204216 60960 213360 60960 214884 59436 214884 15240 216408 16764 216408 19812 219456 22860 219456 24384 234696 53340 236220 54864 236220 56388 237744 57912 237744 59436 239268 59436 240792 60960 251460 60960 252984 59436 252984 44196 252984 0 Z N M 307860 4572 L 306336 3048 306336 0 262140 0 260616 1524 260616 9144 262140 9144 262140 10668 277380 10668 277380 59436 278904 60960 289572 60960 289572 10668 306336 10668 306336 7620 307860 6096 307860 4572 Z N M 359676 57924 L 358152 57924 358152 54876 352056 42684 352056 41160 350532 39636 350532 38112 349008 38112 349008 36588 345960 33540 344436 33540 344436 32016 345960 32016 347484 30492 349008 30492 352056 27444 353580 27444 353580 25920 355104 24396 355104 21348 356628 18300 356628 13728 355104 12204 355104 10680 353580 9156 353580 7632 347484 1536 342912 1536 342912 13728 342912 21348 341388 22872 341388 24396 339864 24396 339864 25920 335292 25920 333768 27444 326148 27444 326148 9156 335292 9156 336816 10680 339864 10680 341388 12204 341388 13728 342912 13728 342912 1536 339864 12 315480 12 315480 1536 313956 1536 313956 60972 326148 60972 326148 36588 335292 36588 335292 38112 336816 38112 336816 39636 338340 39636 338340 42684 339864 44208 339864 45732 345960 59448 345960 60972 358152 60972 358152 59448 359676 59448 359676 57924 Z N M 417576 57912 L 416052 56388 412927 47244 409790 38100 400900 12192 397764 3048 397764 38100 381000 38100 388620 12192 397764 38100 397764 3048 397764 0 382524 0 381000 1524 381000 3048 362712 56388 362712 57912 361188 57912 361188 59436 362712 60960 373380 60960 373380 59436 377952 47244 400812 47244 403860 59436 405384 59436 405384 60960 417576 60960 417576 57912 Z N M 466344 1524 L 464820 1524 464820 0 420624 0 420624 3048 419100 3048 419100 7620 420624 7620 420624 10668 437388 10668 437388 60960 448056 60960 449580 59436 449580 10668 464820 10668 464820 9144 466344 9144 466344 1524 Z N M 522732 57912 L 521208 57912 521208 56388 518083 47244 514946 38100 506056 12192 502920 3048 502920 1524 501396 1524 501396 38100 484632 38100 493776 12192 501396 38100 501396 1524 501396 0 486156 0 486156 3048 466344 56388 466344 60960 477012 60960 478536 59436 481584 47244 504444 47244 509016 59436 509016 60960 521208 60960 522732 59436 522732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240"/><draw:equation draw:name="f7" draw:formula="?f4 / 61594"/><draw:equation draw:name="f8" draw:formula="?f0 / ?f6"/><draw:equation draw:name="f9" draw:formula="?f1 / ?f6"/><draw:equation draw:name="f10" draw:formula="?f2 / ?f7"/><draw:equation draw:name="f11" draw:formula="?f3 / ?f7"/></draw:enhanced-geometry></draw:custom-shape><draw:frame draw:id="id361" draw:style-name="a463" draw:name="Image 473" svg:x="7.38in" svg:y="8.34666in" svg:width="0.41833in" svg:height="0.08167in" style:rel-width="scale" style:rel-height="scale"><draw:image xlink:href="media/image326.png" xlink:type="simple" xlink:show="embed" xlink:actuate="onLoad"/><svg:title/><svg:desc/></draw:frame><draw:custom-shape svg:x="1.10332in" svg:y="8.27501in" svg:width="6.74722in" svg:height="0.20208in" draw:id="id362" draw:style-name="a464" draw:name="Graphic 474"><svg:title/><svg:desc/><draw:enhanced-geometry draw:type="non-primitive" svg:viewBox="0 0 6169660 184785" draw:enhanced-path="M 6169152 0 L 6169152 0 0 0 0 4572 0 184404 6096 184404 6096 4572 1360944 4572 1360944 184404 1367040 184404 1367040 4572 5256288 4572 5256288 184404 5260848 184404 5260848 4572 6163068 4572 6163068 184404 6169152 184404 6169152 4572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363" draw:style-name="a465" draw:name="Image 475" svg:x="1.15666in" svg:y="8.71333in" svg:width="0.66167in" svg:height="0.06833in" style:rel-width="scale" style:rel-height="scale"><draw:image xlink:href="media/image327.png" xlink:type="simple" xlink:show="embed" xlink:actuate="onLoad"/><svg:title/><svg:desc/></draw:frame><draw:frame draw:id="id364" draw:style-name="a466" draw:name="Image 476" svg:x="2.65in" svg:y="8.58666in" svg:width="4.02in" svg:height="0.195in" style:rel-width="scale" style:rel-height="scale"><draw:image xlink:href="media/image328.png" xlink:type="simple" xlink:show="embed" xlink:actuate="onLoad"/><svg:title/><svg:desc/></draw:frame><draw:frame draw:id="id365" draw:style-name="a467" draw:name="Image 477" svg:x="7.38in" svg:y="8.615in" svg:width="0.41833in" svg:height="0.08167in" style:rel-width="scale" style:rel-height="scale"><draw:image xlink:href="media/image329.png" xlink:type="simple" xlink:show="embed" xlink:actuate="onLoad"/><svg:title/><svg:desc/></draw:frame><draw:custom-shape svg:x="1.10332in" svg:y="8.47668in" svg:width="6.74722in" svg:height="0.33333in" draw:id="id366" draw:style-name="a468" draw:name="Graphic 478"><svg:title/><svg:desc/><draw:enhanced-geometry draw:type="non-primitive" svg:viewBox="0 0 6169660 304800" draw:enhanced-path="M 6169152 0 L 6169152 0 0 0 0 6096 0 304800 6096 304800 6096 6096 1360944 6096 1360944 304800 1367040 304800 1367040 6096 5256288 6096 5256288 304800 5260848 304800 5260848 6096 6163068 6096 6163068 304800 6169152 304800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04800"/><draw:equation draw:name="f8" draw:formula="?f0 / ?f6"/><draw:equation draw:name="f9" draw:formula="?f1 / ?f6"/><draw:equation draw:name="f10" draw:formula="?f2 / ?f7"/><draw:equation draw:name="f11" draw:formula="?f3 / ?f7"/></draw:enhanced-geometry></draw:custom-shape><draw:frame draw:id="id367" draw:style-name="a469" draw:name="Image 479" svg:x="1.15667in" svg:y="9.04666in" svg:width="0.83333in" svg:height="0.06833in" style:rel-width="scale" style:rel-height="scale"><draw:image xlink:href="media/image330.png" xlink:type="simple" xlink:show="embed" xlink:actuate="onLoad"/><svg:title/><svg:desc/></draw:frame><draw:frame draw:id="id368" draw:style-name="a470" draw:name="Image 480" svg:x="2.65166in" svg:y="8.915in" svg:width="4.005in" svg:height="0.2in" style:rel-width="scale" style:rel-height="scale"><draw:image xlink:href="media/image331.png" xlink:type="simple" xlink:show="embed" xlink:actuate="onLoad"/><svg:title/><svg:desc/></draw:frame><draw:frame draw:id="id369" draw:style-name="a471" draw:name="Image 481" svg:x="7.43333in" svg:y="8.94666in" svg:width="0.36333in" svg:height="0.08167in" style:rel-width="scale" style:rel-height="scale"><draw:image xlink:href="media/image332.png" xlink:type="simple" xlink:show="embed" xlink:actuate="onLoad"/><svg:title/><svg:desc/></draw:frame><draw:custom-shape svg:x="1.10332in" svg:y="8.81001in" svg:width="6.74722in" svg:height="0.33333in" draw:id="id370" draw:style-name="a472" draw:name="Graphic 482"><svg:title/><svg:desc/><draw:enhanced-geometry draw:type="non-primitive" svg:viewBox="0 0 6169660 304800" draw:enhanced-path="M 6169152 0 L 6169152 0 0 0 0 6096 6096 6096 1360944 6096 1367040 6096 5256288 6096 5256288 304800 5260848 304800 5260848 6096 6163068 6096 6163068 304800 6169152 304800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04800"/><draw:equation draw:name="f8" draw:formula="?f0 / ?f6"/><draw:equation draw:name="f9" draw:formula="?f1 / ?f6"/><draw:equation draw:name="f10" draw:formula="?f2 / ?f7"/><draw:equation draw:name="f11" draw:formula="?f3 / ?f7"/></draw:enhanced-geometry></draw:custom-shape><draw:frame draw:id="id371" draw:style-name="a473" draw:name="Image 483" svg:x="1.15667in" svg:y="9.30833in" svg:width="0.83667in" svg:height="0.06833in" style:rel-width="scale" style:rel-height="scale"><draw:image xlink:href="media/image333.png" xlink:type="simple" xlink:show="embed" xlink:actuate="onLoad"/><svg:title/><svg:desc/></draw:frame><draw:frame draw:id="id372" draw:style-name="a474" draw:name="Image 484" svg:x="1.10333in" svg:y="8.81667in" svg:width="5.365in" svg:height="0.57833in" style:rel-width="scale" style:rel-height="scale"><draw:image xlink:href="media/image334.png" xlink:type="simple" xlink:show="embed" xlink:actuate="onLoad"/><svg:title/><svg:desc/></draw:frame><draw:frame draw:id="id373" draw:style-name="a475" draw:name="Image 485" svg:x="7.51833in" svg:y="9.245in" svg:width="0.28in" svg:height="0.08167in" style:rel-width="scale" style:rel-height="scale"><draw:image xlink:href="media/image335.png" xlink:type="simple" xlink:show="embed" xlink:actuate="onLoad"/><svg:title/><svg:desc/></draw:frame><draw:custom-shape svg:x="2.59833in" svg:y="9.14335in" svg:width="5.25208in" svg:height="0.26181in" draw:id="id374" draw:style-name="a476" draw:name="Graphic 486"><svg:title/><svg:desc/><draw:enhanced-geometry draw:type="non-primitive" svg:viewBox="0 0 4802505 239395" draw:enhanced-path="M 4802111 0 L 4796028 0 3893807 0 3889248 0 0 0 0 4559 3889248 4559 3889248 239268 3893807 239268 3893807 4559 4796028 4559 4796028 239268 4802111 239268 4802111 4559 4802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2505"/><draw:equation draw:name="f7" draw:formula="?f4 / 239395"/><draw:equation draw:name="f8" draw:formula="?f0 / ?f6"/><draw:equation draw:name="f9" draw:formula="?f1 / ?f6"/><draw:equation draw:name="f10" draw:formula="?f2 / ?f7"/><draw:equation draw:name="f11" draw:formula="?f3 / ?f7"/></draw:enhanced-geometry></draw:custom-shape><draw:frame draw:id="id375" draw:style-name="a477" draw:name="Image 487" svg:x="1.15667in" svg:y="9.57in" svg:width="0.83333in" svg:height="0.06833in" style:rel-width="scale" style:rel-height="scale"><draw:image xlink:href="media/image336.png" xlink:type="simple" xlink:show="embed" xlink:actuate="onLoad"/><svg:title/><svg:desc/></draw:frame><draw:frame draw:id="id376" draw:style-name="a478" draw:name="Image 488" svg:x="1.10333in" svg:y="9.14833in" svg:width="5.365in" svg:height="0.50833in" style:rel-width="scale" style:rel-height="scale"><draw:image xlink:href="media/image337.png" xlink:type="simple" xlink:show="embed" xlink:actuate="onLoad"/><svg:title/><svg:desc/></draw:frame><draw:frame draw:id="id377" draw:style-name="a479" draw:name="Image 489" svg:x="7.38333in" svg:y="9.50666in" svg:width="0.415in" svg:height="0.08167in" style:rel-width="scale" style:rel-height="scale"><draw:image xlink:href="media/image338.png" xlink:type="simple" xlink:show="embed" xlink:actuate="onLoad"/><svg:title/><svg:desc/></draw:frame><draw:custom-shape svg:x="1.10332in" svg:y="9.40501in" svg:width="6.74722in" svg:height="0.26181in" draw:id="id378" draw:style-name="a480" draw:name="Graphic 490"><svg:title/><svg:desc/><draw:enhanced-geometry draw:type="non-primitive" svg:viewBox="0 0 6169660 239395" draw:enhanced-path="M 6096 4559 L 0 4559 0 239255 6096 239255 6096 4559 Z N M 1367040 4559 L 1360944 4559 1360944 239255 1367040 239255 1367040 4559 Z N M 6169152 0 L 6163068 0 5260848 0 5256288 0 1367040 0 1367040 4559 5256288 4559 5256288 239255 5260848 239255 5260848 4559 6163068 4559 6163068 239255 6169152 239255 6169152 4559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239395"/><draw:equation draw:name="f8" draw:formula="?f0 / ?f6"/><draw:equation draw:name="f9" draw:formula="?f1 / ?f6"/><draw:equation draw:name="f10" draw:formula="?f2 / ?f7"/><draw:equation draw:name="f11" draw:formula="?f3 / ?f7"/></draw:enhanced-geometry></draw:custom-shape><draw:frame draw:id="id379" draw:style-name="a481" draw:name="Image 491" svg:x="1.15666in" svg:y="9.77333in" svg:width="0.52833in" svg:height="0.06833in" style:rel-width="scale" style:rel-height="scale"><draw:image xlink:href="media/image339.png" xlink:type="simple" xlink:show="embed" xlink:actuate="onLoad"/><svg:title/><svg:desc/></draw:frame><draw:frame draw:id="id380" draw:style-name="a482" draw:name="Image 492" svg:x="2.64333in" svg:y="9.77333in" svg:width="1.42in" svg:height="0.06833in" style:rel-width="scale" style:rel-height="scale"><draw:image xlink:href="media/image340.png" xlink:type="simple" xlink:show="embed" xlink:actuate="onLoad"/><svg:title/><svg:desc/></draw:frame><draw:custom-shape svg:x="4.07167in" svg:y="9.825in" svg:width="0.01667in" svg:height="0.01528in" draw:id="id381" draw:style-name="a483" draw:name="Graphic 493"><svg:title/><svg:desc/><draw:enhanced-geometry draw:type="non-primitive" svg:viewBox="0 0 15240 13970" draw:enhanced-path="M 12192 13716 L 3048 13716 0 10668 0 4572 1524 3048 1524 1524 3048 0 12192 0 13716 1524 13716 3048 15240 4572 15240 9144 13716 12192 12192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970"/><draw:equation draw:name="f8" draw:formula="?f0 / ?f6"/><draw:equation draw:name="f9" draw:formula="?f1 / ?f6"/><draw:equation draw:name="f10" draw:formula="?f2 / ?f7"/><draw:equation draw:name="f11" draw:formula="?f3 / ?f7"/></draw:enhanced-geometry></draw:custom-shape><draw:frame draw:id="id382" draw:style-name="a484" draw:name="Image 494" svg:x="7.33in" svg:y="9.73833in" svg:width="0.47in" svg:height="0.08167in" style:rel-width="scale" style:rel-height="scale"><draw:image xlink:href="media/image341.png" xlink:type="simple" xlink:show="embed" xlink:actuate="onLoad"/><svg:title/><svg:desc/></draw:frame><draw:custom-shape svg:x="1.10332in" svg:y="9.66666in" svg:width="6.74722in" svg:height="0.20833in" draw:id="id383" draw:style-name="a485" draw:name="Graphic 495"><svg:title/><svg:desc/><draw:enhanced-geometry draw:type="non-primitive" svg:viewBox="0 0 6169660 190500" draw:enhanced-path="M 6169152 0 L 6163068 0 6163068 4572 6163068 184404 5260848 184404 5260848 4572 6163068 4572 6163068 0 5260848 0 5256288 0 5256288 4572 5256288 184404 1367040 184404 1367040 4572 5256288 4572 5256288 0 1367040 0 1360944 0 1360944 4572 1360944 184404 6096 184404 6096 4572 1360944 4572 1360944 0 6096 0 0 0 0 4572 0 184404 0 190500 6096 190500 6169152 190500 6169152 184404 6169152 4572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90500"/><draw:equation draw:name="f8" draw:formula="?f0 / ?f6"/><draw:equation draw:name="f9" draw:formula="?f1 / ?f6"/><draw:equation draw:name="f10" draw:formula="?f2 / ?f7"/><draw:equation draw:name="f11" draw:formula="?f3 / ?f7"/></draw:enhanced-geometry></draw:custom-shape></draw:g><text:span text:style-name="T355"><draw:frame draw:style-name="a487" draw:name="Image 496" text:anchor-type="as-char" svg:x="0in" svg:y="0in" svg:width="1.93333in" svg:height="0.40167in" style:rel-width="scale" style:rel-height="scale"><draw:image xlink:href="media/image63.jpeg" xlink:type="simple" xlink:show="embed" xlink:actuate="onLoad"/><svg:title/><svg:desc/></draw:frame></text:span></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draw:frame draw:z-index="487624192" draw:style-name="a488" draw:name="Image 497" text:anchor-type="paragraph" svg:x="4.17833in" svg:y="0.27061in" svg:width="0.14333in" svg:height="0.10833in" style:rel-width="scale" style:rel-height="scale"><draw:image xlink:href="media/image342.png" xlink:type="simple" xlink:show="embed" xlink:actuate="onLoad"/><svg:title/><svg:desc/></draw:frame></text:p>
      <text:p text:style-name="P412"/>
      <text:p text:style-name="P413"><text:span text:style-name="T414"><draw:frame draw:style-name="a489" draw:name="Image 498" text:anchor-type="as-char" svg:x="0in" svg:y="0in" svg:width="2.60938in" svg:height="0.29062in" style:rel-width="scale" style:rel-height="scale"><draw:image xlink:href="media/image2.jpeg" xlink:type="simple" xlink:show="embed" xlink:actuate="onLoad"/><svg:title/><svg:desc/></draw:frame></text:span></text:p>
      <text:soft-page-break/>
      <text:p text:style-name="P415"><draw:custom-shape svg:x="4.15167in" svg:y="10.08167in" svg:width="0.04028in" svg:height="0.10694in" draw:z-index="486569984" draw:id="id385" draw:style-name="a490" draw:name="Graphic 499" text:anchor-type="paragraph"><svg:title/><svg:desc/><draw:enhanced-geometry draw:type="non-primitive" svg:viewBox="0 0 36830 97790" draw:enhanced-path="M 27432 92964 L 12192 92964 12192 91440 13716 91440 13716 15240 12192 15240 12192 13716 10668 12192 0 12192 22860 0 25908 0 25908 12192 4572 12192 1524 13716 25908 13716 25908 91440 27432 92964 Z N M 30480 94488 L 9144 94488 10668 92964 28956 92964 30480 94488 Z N M 36576 97536 L 1524 97536 1524 94488 36576 94488 36576 97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97790"/><draw:equation draw:name="f8" draw:formula="?f0 / ?f6"/><draw:equation draw:name="f9" draw:formula="?f1 / ?f6"/><draw:equation draw:name="f10" draw:formula="?f2 / ?f7"/><draw:equation draw:name="f11" draw:formula="?f3 / ?f7"/></draw:enhanced-geometry></draw:custom-shape><draw:g draw:z-index="15767040" draw:name="Group 500" draw:id="id558" draw:style-name="a663" text:anchor-type="paragraph"><svg:title/><svg:desc/><draw:frame draw:id="id386" draw:style-name="a491" draw:name="Image 501" svg:x="1.11167in" svg:y="1.14833in" svg:width="1.48in" svg:height="0.32667in" style:rel-width="scale" style:rel-height="scale"><draw:image xlink:href="media/image229.png" xlink:type="simple" xlink:show="embed" xlink:actuate="onLoad"/><svg:title/><svg:desc/></draw:frame><draw:custom-shape svg:x="2.59667in" svg:y="1.14833in" svg:width="4.25555in" svg:height="0.32708in" draw:id="id387" draw:style-name="a492" draw:name="Graphic 502"><svg:title/><svg:desc/><draw:enhanced-geometry draw:type="non-primitive" svg:viewBox="0 0 3891279 299085" draw:enhanced-path="M 3890772 298704 L 0 298704 0 0 3890772 0 3890772 298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299085"/><draw:equation draw:name="f8" draw:formula="?f0 / ?f6"/><draw:equation draw:name="f9" draw:formula="?f1 / ?f6"/><draw:equation draw:name="f10" draw:formula="?f2 / ?f7"/><draw:equation draw:name="f11" draw:formula="?f3 / ?f7"/></draw:enhanced-geometry></draw:custom-shape><draw:frame draw:id="id388" draw:style-name="a493" draw:name="Image 503" svg:x="4.10333in" svg:y="1.275in" svg:width="1.24833in" svg:height="0.07333in" style:rel-width="scale" style:rel-height="scale"><draw:image xlink:href="media/image230.png" xlink:type="simple" xlink:show="embed" xlink:actuate="onLoad"/><svg:title/><svg:desc/></draw:frame><draw:custom-shape svg:x="6.855in" svg:y="1.14833in" svg:width="0.98889in" svg:height="0.32708in" draw:id="id389" draw:style-name="a494" draw:name="Graphic 504"><svg:title/><svg:desc/><draw:enhanced-geometry draw:type="non-primitive" svg:viewBox="0 0 904240 299085" draw:enhanced-path="M 903732 298704 L 0 298704 0 0 903732 0 903732 298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240"/><draw:equation draw:name="f7" draw:formula="?f4 / 299085"/><draw:equation draw:name="f8" draw:formula="?f0 / ?f6"/><draw:equation draw:name="f9" draw:formula="?f1 / ?f6"/><draw:equation draw:name="f10" draw:formula="?f2 / ?f7"/><draw:equation draw:name="f11" draw:formula="?f3 / ?f7"/></draw:enhanced-geometry></draw:custom-shape><draw:frame draw:id="id390" draw:style-name="a495" draw:name="Image 505" svg:x="7.21333in" svg:y="1.27666in" svg:width="0.27667in" svg:height="0.07167in" style:rel-width="scale" style:rel-height="scale"><draw:image xlink:href="media/image231.png" xlink:type="simple" xlink:show="embed" xlink:actuate="onLoad"/><svg:title/><svg:desc/></draw:frame><draw:custom-shape svg:x="1.10332in" svg:y="1.14335in" svg:width="6.74722in" svg:height="0.33194in" draw:id="id391" draw:style-name="a496" draw:name="Graphic 506"><svg:title/><svg:desc/><draw:enhanced-geometry draw:type="non-primitive" svg:viewBox="0 0 6169660 303530" draw:enhanced-path="M 6169152 0 L 6169152 0 0 0 0 4559 0 303276 6096 303276 6096 4559 1360944 4559 1360944 303276 1367040 303276 1367040 4559 5256288 4559 5256288 303276 5260848 303276 5260848 4559 6163068 4559 6163068 303276 6169152 303276 6169152 4559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03530"/><draw:equation draw:name="f8" draw:formula="?f0 / ?f6"/><draw:equation draw:name="f9" draw:formula="?f1 / ?f6"/><draw:equation draw:name="f10" draw:formula="?f2 / ?f7"/><draw:equation draw:name="f11" draw:formula="?f3 / ?f7"/></draw:enhanced-geometry></draw:custom-shape><draw:frame draw:id="id392" draw:style-name="a497" draw:name="Image 507" svg:x="1.15666in" svg:y="1.58166in" svg:width="0.66167in" svg:height="0.06833in" style:rel-width="scale" style:rel-height="scale"><draw:image xlink:href="media/image343.png" xlink:type="simple" xlink:show="embed" xlink:actuate="onLoad"/><svg:title/><svg:desc/></draw:frame><draw:frame draw:id="id393" draw:style-name="a498" draw:name="Image 508" svg:x="2.64333in" svg:y="1.58166in" svg:width="1.42in" svg:height="0.06833in" style:rel-width="scale" style:rel-height="scale"><draw:image xlink:href="media/image344.png" xlink:type="simple" xlink:show="embed" xlink:actuate="onLoad"/><svg:title/><svg:desc/></draw:frame><draw:custom-shape svg:x="4.07167in" svg:y="1.63333in" svg:width="0.01667in" svg:height="0.01667in" draw:id="id394" draw:style-name="a499" draw:name="Graphic 509"><svg:title/><svg:desc/><draw:enhanced-geometry draw:type="non-primitive" svg:viewBox="0 0 15240 15240" draw:enhanced-path="M 10667 15240 L 4571 15240 3047 13716 1523 13716 1523 12192 0 10668 0 4572 1523 3048 1523 1524 3047 1524 4571 0 10667 0 12191 1524 13715 1524 13715 3048 15239 4572 15239 7620 15239 10668 13715 12192 13715 13716 12191 13716 10667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f0 / ?f6"/><draw:equation draw:name="f9" draw:formula="?f1 / ?f6"/><draw:equation draw:name="f10" draw:formula="?f2 / ?f7"/><draw:equation draw:name="f11" draw:formula="?f3 / ?f7"/></draw:enhanced-geometry></draw:custom-shape><draw:frame draw:id="id395" draw:style-name="a500" draw:name="Image 510" svg:x="7.33in" svg:y="1.54666in" svg:width="0.47in" svg:height="0.08333in" style:rel-width="scale" style:rel-height="scale"><draw:image xlink:href="media/image345.png" xlink:type="simple" xlink:show="embed" xlink:actuate="onLoad"/><svg:title/><svg:desc/></draw:frame><draw:custom-shape svg:x="1.10332in" svg:y="1.47501in" svg:width="6.74722in" svg:height="0.20208in" draw:id="id396" draw:style-name="a501" draw:name="Graphic 511"><svg:title/><svg:desc/><draw:enhanced-geometry draw:type="non-primitive" svg:viewBox="0 0 6169660 184785" draw:enhanced-path="M 6169152 0 L 6169152 0 0 0 0 6096 0 184404 6096 184404 6096 6096 1360944 6096 1360944 184404 1367040 184404 1367040 6096 5256288 6096 5256288 184404 5260848 184404 5260848 6096 6163068 6096 6163068 184404 6169152 184404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397" draw:style-name="a502" draw:name="Image 512" svg:x="1.15667in" svg:y="1.78333in" svg:width="0.835in" svg:height="0.06833in" style:rel-width="scale" style:rel-height="scale"><draw:image xlink:href="media/image346.png" xlink:type="simple" xlink:show="embed" xlink:actuate="onLoad"/><svg:title/><svg:desc/></draw:frame><draw:frame draw:id="id398" draw:style-name="a503" draw:name="Image 513" svg:x="2.645in" svg:y="1.78in" svg:width="1.15in" svg:height="0.07167in" style:rel-width="scale" style:rel-height="scale"><draw:image xlink:href="media/image347.png" xlink:type="simple" xlink:show="embed" xlink:actuate="onLoad"/><svg:title/><svg:desc/></draw:frame><draw:frame draw:id="id399" draw:style-name="a504" draw:name="Image 514" svg:x="7.33333in" svg:y="1.75in" svg:width="0.46667in" svg:height="0.08167in" style:rel-width="scale" style:rel-height="scale"><draw:image xlink:href="media/image348.png" xlink:type="simple" xlink:show="embed" xlink:actuate="onLoad"/><svg:title/><svg:desc/></draw:frame><draw:custom-shape svg:x="1.10332in" svg:y="1.67668in" svg:width="6.74722in" svg:height="0.20556in" draw:id="id400" draw:style-name="a505" draw:name="Graphic 515"><svg:title/><svg:desc/><draw:enhanced-geometry draw:type="non-primitive" svg:viewBox="0 0 6169660 187960" draw:enhanced-path="M 6169152 0 L 6169152 0 0 0 0 6096 0 187439 6096 187439 6096 6096 1360944 6096 1360944 187439 1367040 187439 1367040 6096 5256288 6096 5256288 187439 5260848 187439 5260848 6096 6163068 6096 6163068 187439 6169152 187439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7960"/><draw:equation draw:name="f8" draw:formula="?f0 / ?f6"/><draw:equation draw:name="f9" draw:formula="?f1 / ?f6"/><draw:equation draw:name="f10" draw:formula="?f2 / ?f7"/><draw:equation draw:name="f11" draw:formula="?f3 / ?f7"/></draw:enhanced-geometry></draw:custom-shape><draw:frame draw:id="id401" draw:style-name="a506" draw:name="Image 516" svg:x="1.15666in" svg:y="1.985in" svg:width="0.26333in" svg:height="0.07in" style:rel-width="scale" style:rel-height="scale"><draw:image xlink:href="media/image349.png" xlink:type="simple" xlink:show="embed" xlink:actuate="onLoad"/><svg:title/><svg:desc/></draw:frame><draw:frame draw:id="id402" draw:style-name="a507" draw:name="Image 517" svg:x="2.65in" svg:y="1.985in" svg:width="1.28167in" svg:height="0.07in" style:rel-width="scale" style:rel-height="scale"><draw:image xlink:href="media/image350.png" xlink:type="simple" xlink:show="embed" xlink:actuate="onLoad"/><svg:title/><svg:desc/></draw:frame><draw:frame draw:id="id403" draw:style-name="a508" draw:name="Image 518" svg:x="7.24667in" svg:y="1.95333in" svg:width="0.55333in" svg:height="0.08167in" style:rel-width="scale" style:rel-height="scale"><draw:image xlink:href="media/image351.png" xlink:type="simple" xlink:show="embed" xlink:actuate="onLoad"/><svg:title/><svg:desc/></draw:frame><draw:custom-shape svg:x="1.10332in" svg:y="1.88166in" svg:width="6.74722in" svg:height="0.37708in" draw:id="id404" draw:style-name="a509" draw:name="Graphic 519"><svg:title/><svg:desc/><draw:enhanced-geometry draw:type="non-primitive" svg:viewBox="0 0 6169660 344805" draw:enhanced-path="M 88392 320052 L 86868 318528 86868 317004 82296 312432 82296 310908 80772 310908 79248 309384 76200 309384 74676 307860 73152 307860 71628 306336 70104 306336 68580 304812 67056 304812 67056 303288 65532 303288 62484 300240 62484 294144 64008 294144 64008 292620 65532 292620 67056 291096 74676 291096 76200 292620 79248 292620 79248 294144 82296 294144 82296 295668 83820 295668 83820 294144 85344 294144 85344 291096 85344 286524 83820 286524 83820 285000 82296 285000 82296 283476 77724 283476 77724 281952 62484 281952 59436 283476 56388 286524 53340 288048 51816 289572 51816 291096 50292 294144 50292 304812 51816 307860 53340 309384 53340 310908 54864 310908 57912 313956 59436 313956 60960 315480 62484 315480 64008 317004 65532 317004 67056 318528 68580 318528 70104 320052 71628 320052 74676 323100 74676 324624 76200 324624 76200 327672 74676 329196 74676 330720 73152 332244 71628 332244 71628 333768 57912 333768 56388 332244 54864 332244 54864 330720 51816 330720 51816 329196 48768 329196 48768 339864 50292 339864 51816 341388 53340 341388 54864 342912 57912 342912 59436 344436 71628 344436 74676 342912 77724 342912 79248 341388 82296 339864 83820 338340 85344 335292 86868 333768 88392 330720 88392 320052 Z N M 143268 341388 L 141744 339864 141744 338340 130975 320052 126504 312432 130530 304812 140220 286524 141744 286524 141744 281952 131076 281952 129552 283476 118884 304812 108216 283476 106692 283476 106692 281952 94500 281952 94500 286524 96024 286524 109740 312432 94500 338340 94500 339864 92976 339864 92976 342912 105168 342912 106692 341388 117360 320052 129552 341388 129552 342912 143268 342912 143268 341388 Z N M 164592 332232 L 161544 329184 152400 329184 152400 330708 150876 332232 150876 341388 152400 342912 155448 344436 160020 344436 161544 342912 163068 342912 164592 341388 164592 332232 Z N M 213372 285000 L 211848 285000 211848 281952 179844 281952 178320 283476 176796 283476 176796 341388 178320 342912 211848 342912 213372 341388 213372 335292 211848 335292 211848 333768 188988 333768 188988 317004 208800 317004 208800 307860 207276 306336 188988 306336 188988 292620 211848 292620 211848 291096 213372 289572 213372 285000 Z N M 236232 332232 L 233184 329184 224040 329184 224040 330708 222516 332232 222516 341388 224040 342912 227088 344436 231660 344436 233184 342912 234708 342912 236232 341388 236232 332232 Z N M 289572 324624 L 288048 323100 288048 321576 281952 321576 281952 292620 281952 283476 280428 283476 278904 281952 269760 281952 269760 292620 269760 321576 252996 321576 269760 292620 269760 281952 266712 281952 265188 283476 263664 283476 245376 317004 245376 318528 243852 320052 243852 329196 245376 330720 269760 330720 269760 342912 281952 342912 281952 330720 288048 330720 288048 329196 289572 327672 289572 324624 Z N M 310896 332232 L 307848 329184 298704 329184 298704 330708 297180 332232 297180 341388 298704 342912 301752 344436 306324 344436 307848 342912 309372 342912 310896 341388 310896 332232 Z N M 362724 303288 L 361188 300240 361188 295668 358902 291096 356616 286524 355092 285000 350520 282714 350520 303288 350520 323100 348996 324624 348996 329196 344424 333768 336804 333768 333756 330720 333756 327672 332232 326148 332232 300240 333756 298716 333756 294144 335280 294144 338328 291096 344424 291096 344424 292620 345948 292620 347472 294144 347472 295668 348996 297192 348996 301764 350520 303288 350520 282714 348996 281952 333756 281952 330708 283476 324612 289572 321564 295668 320040 300240 320040 326148 321564 330720 321564 333768 323088 335292 324612 338340 327660 341388 330708 342912 332232 342912 336804 344436 344424 344436 350520 341388 353568 341388 356616 338340 358140 335292 359664 333768 361188 329196 361188 326148 362724 321576 362724 303288 Z N M 409968 333768 L 384060 333768 397776 320052 399300 317004 402348 313956 403872 310908 406920 307860 406920 303288 408444 301764 408444 295668 406920 292620 406920 291096 405396 289572 405396 288048 402348 285000 399300 283476 397776 281952 381012 281952 379488 283476 376440 283476 374916 285000 373392 285000 371868 286524 371868 288048 370344 288048 370344 295668 371868 295668 371868 297192 373392 297192 374916 295668 376440 295668 376440 294144 379488 294144 381012 292620 388632 292620 390156 294144 391680 294144 391680 295668 393204 297192 393204 304812 391680 306336 391680 307860 390156 309384 390156 310908 387108 313956 385584 317004 382536 318528 373392 330720 371868 330720 371868 332244 370344 332244 370344 342912 409968 342912 409968 333768 Z N M 6169152 0 L 6169152 0 0 0 0 4572 0 184404 6096 184404 6096 4572 1360944 4572 1360944 184404 1367040 184404 1367040 4572 5256288 4572 5256288 184404 5260848 184404 5260848 4572 6163068 4572 6163068 184404 6169152 184404 6169152 4572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44805"/><draw:equation draw:name="f8" draw:formula="?f0 / ?f6"/><draw:equation draw:name="f9" draw:formula="?f1 / ?f6"/><draw:equation draw:name="f10" draw:formula="?f2 / ?f7"/><draw:equation draw:name="f11" draw:formula="?f3 / ?f7"/></draw:enhanced-geometry></draw:custom-shape><draw:frame draw:id="id405" draw:style-name="a510" draw:name="Image 520" svg:x="2.64667in" svg:y="2.19in" svg:width="1.40833in" svg:height="0.06833in" style:rel-width="scale" style:rel-height="scale"><draw:image xlink:href="media/image352.png" xlink:type="simple" xlink:show="embed" xlink:actuate="onLoad"/><svg:title/><svg:desc/></draw:frame><draw:frame draw:id="id406" draw:style-name="a511" draw:name="Image 521" svg:x="7.24667in" svg:y="2.155in" svg:width="0.55333in" svg:height="0.08333in" style:rel-width="scale" style:rel-height="scale"><draw:image xlink:href="media/image353.png" xlink:type="simple" xlink:show="embed" xlink:actuate="onLoad"/><svg:title/><svg:desc/></draw:frame><draw:custom-shape svg:x="1.10332in" svg:y="2.08333in" svg:width="6.74722in" svg:height="0.20208in" draw:id="id407" draw:style-name="a512" draw:name="Graphic 522"><svg:title/><svg:desc/><draw:enhanced-geometry draw:type="non-primitive" svg:viewBox="0 0 6169660 184785" draw:enhanced-path="M 6169152 0 L 6169152 0 0 0 0 6096 0 184416 6096 184416 6096 6096 1360944 6096 1360944 184416 1367040 184416 1367040 6096 5256288 6096 5256288 184416 5260848 184416 5260848 6096 6163068 6096 6163068 184416 6169152 184416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08" draw:style-name="a513" draw:name="Image 523" svg:x="1.15666in" svg:y="2.39166in" svg:width="0.52833in" svg:height="0.06833in" style:rel-width="scale" style:rel-height="scale"><draw:image xlink:href="media/image354.png" xlink:type="simple" xlink:show="embed" xlink:actuate="onLoad"/><svg:title/><svg:desc/></draw:frame><draw:frame draw:id="id409" draw:style-name="a514" draw:name="Image 524" svg:x="2.64667in" svg:y="2.39166in" svg:width="2.935in" svg:height="0.06833in" style:rel-width="scale" style:rel-height="scale"><draw:image xlink:href="media/image355.png" xlink:type="simple" xlink:show="embed" xlink:actuate="onLoad"/><svg:title/><svg:desc/></draw:frame><draw:frame draw:id="id410" draw:style-name="a515" draw:name="Image 525" svg:x="7.24333in" svg:y="2.35666in" svg:width="0.55667in" svg:height="0.08333in" style:rel-width="scale" style:rel-height="scale"><draw:image xlink:href="media/image356.png" xlink:type="simple" xlink:show="embed" xlink:actuate="onLoad"/><svg:title/><svg:desc/></draw:frame><draw:custom-shape svg:x="1.10332in" svg:y="2.28501in" svg:width="6.74722in" svg:height="0.20208in" draw:id="id411" draw:style-name="a516" draw:name="Graphic 526"><svg:title/><svg:desc/><draw:enhanced-geometry draw:type="non-primitive" svg:viewBox="0 0 6169660 184785" draw:enhanced-path="M 6169152 0 L 6169152 0 0 0 0 6083 0 184404 6096 184404 6096 6083 1360944 6083 1360944 184404 1367040 184404 1367040 6083 5256288 6083 5256288 184404 5260848 184404 5260848 6083 6163068 6083 6163068 184404 6169152 184404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12" draw:style-name="a517" draw:name="Image 527" svg:x="1.15666in" svg:y="2.59333in" svg:width="0.66167in" svg:height="0.07in" style:rel-width="scale" style:rel-height="scale"><draw:image xlink:href="media/image357.png" xlink:type="simple" xlink:show="embed" xlink:actuate="onLoad"/><svg:title/><svg:desc/></draw:frame><draw:frame draw:id="id413" draw:style-name="a518" draw:name="Image 528" svg:x="2.64667in" svg:y="2.59333in" svg:width="2.84667in" svg:height="0.07in" style:rel-width="scale" style:rel-height="scale"><draw:image xlink:href="media/image358.png" xlink:type="simple" xlink:show="embed" xlink:actuate="onLoad"/><svg:title/><svg:desc/></draw:frame><draw:custom-shape svg:x="5.50166in" svg:y="2.595in" svg:width="0.01389in" svg:height="0.06667in" draw:id="id414" draw:style-name="a519" draw:name="Graphic 529"><svg:title/><svg:desc/><draw:enhanced-geometry draw:type="non-primitive" svg:viewBox="0 0 12700 60960" draw:enhanced-path="M 10668 60960 L 0 60960 0 0 12192 0 12192 59436 10668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0960"/><draw:equation draw:name="f8" draw:formula="?f0 / ?f6"/><draw:equation draw:name="f9" draw:formula="?f1 / ?f6"/><draw:equation draw:name="f10" draw:formula="?f2 / ?f7"/><draw:equation draw:name="f11" draw:formula="?f3 / ?f7"/></draw:enhanced-geometry></draw:custom-shape><draw:frame draw:id="id415" draw:style-name="a520" draw:name="Image 530" svg:x="7.24667in" svg:y="2.56in" svg:width="0.55333in" svg:height="0.08167in" style:rel-width="scale" style:rel-height="scale"><draw:image xlink:href="media/image359.png" xlink:type="simple" xlink:show="embed" xlink:actuate="onLoad"/><svg:title/><svg:desc/></draw:frame><draw:custom-shape svg:x="1.10332in" svg:y="2.48668in" svg:width="6.74722in" svg:height="0.20347in" draw:id="id416" draw:style-name="a521" draw:name="Graphic 531"><svg:title/><svg:desc/><draw:enhanced-geometry draw:type="non-primitive" svg:viewBox="0 0 6169660 186055" draw:enhanced-path="M 6169152 0 L 6169152 0 0 0 0 6096 0 185915 6096 185915 6096 6096 1360944 6096 1360944 185915 1367040 185915 1367040 6096 5256288 6096 5256288 185915 5260848 185915 5260848 6096 6163068 6096 6163068 185915 6169152 185915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417" draw:style-name="a522" draw:name="Image 532" svg:x="1.15667in" svg:y="2.79666in" svg:width="0.835in" svg:height="0.06833in" style:rel-width="scale" style:rel-height="scale"><draw:image xlink:href="media/image360.png" xlink:type="simple" xlink:show="embed" xlink:actuate="onLoad"/><svg:title/><svg:desc/></draw:frame><draw:frame draw:id="id418" draw:style-name="a523" draw:name="Image 533" svg:x="2.64667in" svg:y="2.79167in" svg:width="1.67333in" svg:height="0.09in" style:rel-width="scale" style:rel-height="scale"><draw:image xlink:href="media/image361.png" xlink:type="simple" xlink:show="embed" xlink:actuate="onLoad"/><svg:title/><svg:desc/></draw:frame><draw:frame draw:id="id419" draw:style-name="a524" draw:name="Image 534" svg:x="7.25166in" svg:y="2.76167in" svg:width="0.54667in" svg:height="0.08167in" style:rel-width="scale" style:rel-height="scale"><draw:image xlink:href="media/image362.png" xlink:type="simple" xlink:show="embed" xlink:actuate="onLoad"/><svg:title/><svg:desc/></draw:frame><draw:custom-shape svg:x="1.10332in" svg:y="2.69in" svg:width="6.74722in" svg:height="0.20208in" draw:id="id420" draw:style-name="a525" draw:name="Graphic 535"><svg:title/><svg:desc/><draw:enhanced-geometry draw:type="non-primitive" svg:viewBox="0 0 6169660 184785" draw:enhanced-path="M 6169152 0 L 6169152 0 0 0 0 6108 0 184416 6096 184416 6096 6108 1360944 6108 1360944 184416 1367040 184416 1367040 6108 5256288 6108 5256288 184416 5260848 184416 5260848 6108 6163068 6108 6163068 184416 6169152 184416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21" draw:style-name="a526" draw:name="Image 536" svg:x="1.15667in" svg:y="3.13in" svg:width="0.83333in" svg:height="0.06833in" style:rel-width="scale" style:rel-height="scale"><draw:image xlink:href="media/image363.png" xlink:type="simple" xlink:show="embed" xlink:actuate="onLoad"/><svg:title/><svg:desc/></draw:frame><draw:frame draw:id="id422" draw:style-name="a527" draw:name="Image 537" svg:x="2.64667in" svg:y="2.99833in" svg:width="4.08167in" svg:height="0.21833in" style:rel-width="scale" style:rel-height="scale"><draw:image xlink:href="media/image364.png" xlink:type="simple" xlink:show="embed" xlink:actuate="onLoad"/><svg:title/><svg:desc/></draw:frame><draw:frame draw:id="id423" draw:style-name="a528" draw:name="Image 538" svg:x="7.38333in" svg:y="3.03in" svg:width="0.415in" svg:height="0.08167in" style:rel-width="scale" style:rel-height="scale"><draw:image xlink:href="media/image365.png" xlink:type="simple" xlink:show="embed" xlink:actuate="onLoad"/><svg:title/><svg:desc/></draw:frame><draw:custom-shape svg:x="1.10332in" svg:y="2.89168in" svg:width="6.74722in" svg:height="0.33333in" draw:id="id424" draw:style-name="a529" draw:name="Graphic 539"><svg:title/><svg:desc/><draw:enhanced-geometry draw:type="non-primitive" svg:viewBox="0 0 6169660 304800" draw:enhanced-path="M 6169152 0 L 6169152 0 0 0 0 6083 0 304800 6096 304800 6096 6083 1360944 6083 1360944 304800 1367040 304800 1367040 6083 5256288 6083 5256288 304800 5260848 304800 5260848 6083 6163068 6083 6163068 304800 6169152 304800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04800"/><draw:equation draw:name="f8" draw:formula="?f0 / ?f6"/><draw:equation draw:name="f9" draw:formula="?f1 / ?f6"/><draw:equation draw:name="f10" draw:formula="?f2 / ?f7"/><draw:equation draw:name="f11" draw:formula="?f3 / ?f7"/></draw:enhanced-geometry></draw:custom-shape><draw:frame draw:id="id425" draw:style-name="a530" draw:name="Image 540" svg:x="1.15666in" svg:y="3.33167in" svg:width="0.66167in" svg:height="0.07in" style:rel-width="scale" style:rel-height="scale"><draw:image xlink:href="media/image366.png" xlink:type="simple" xlink:show="embed" xlink:actuate="onLoad"/><svg:title/><svg:desc/></draw:frame><draw:frame draw:id="id426" draw:style-name="a531" draw:name="Image 541" svg:x="2.64667in" svg:y="3.33166in" svg:width="2.73167in" svg:height="0.07in" style:rel-width="scale" style:rel-height="scale"><draw:image xlink:href="media/image367.png" xlink:type="simple" xlink:show="embed" xlink:actuate="onLoad"/><svg:title/><svg:desc/></draw:frame><draw:custom-shape svg:x="5.385in" svg:y="3.33333in" svg:width="0.01389in" svg:height="0.06667in" draw:id="id427" draw:style-name="a532" draw:name="Graphic 542"><svg:title/><svg:desc/><draw:enhanced-geometry draw:type="non-primitive" svg:viewBox="0 0 12700 60960" draw:enhanced-path="M 12192 60960 L 1524 60960 1524 59436 0 59436 0 1524 1524 0 12192 0 12192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0960"/><draw:equation draw:name="f8" draw:formula="?f0 / ?f6"/><draw:equation draw:name="f9" draw:formula="?f1 / ?f6"/><draw:equation draw:name="f10" draw:formula="?f2 / ?f7"/><draw:equation draw:name="f11" draw:formula="?f3 / ?f7"/></draw:enhanced-geometry></draw:custom-shape><draw:frame draw:id="id428" draw:style-name="a533" draw:name="Image 543" svg:x="7.24667in" svg:y="3.29833in" svg:width="0.55333in" svg:height="0.08167in" style:rel-width="scale" style:rel-height="scale"><draw:image xlink:href="media/image368.png" xlink:type="simple" xlink:show="embed" xlink:actuate="onLoad"/><svg:title/><svg:desc/></draw:frame><draw:custom-shape svg:x="1.10332in" svg:y="3.22501in" svg:width="6.74722in" svg:height="0.20347in" draw:id="id429" draw:style-name="a534" draw:name="Graphic 544"><svg:title/><svg:desc/><draw:enhanced-geometry draw:type="non-primitive" svg:viewBox="0 0 6169660 186055" draw:enhanced-path="M 6169152 0 L 6169152 0 0 0 0 6083 0 185915 6096 185915 6096 6083 1360944 6083 1360944 185915 1367040 185915 1367040 6083 5256288 6083 5256288 185915 5260848 185915 5260848 6083 6163068 6083 6163068 185915 6169152 185915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430" draw:style-name="a535" draw:name="Image 545" svg:x="1.15667in" svg:y="3.535in" svg:width="0.835in" svg:height="0.06833in" style:rel-width="scale" style:rel-height="scale"><draw:image xlink:href="media/image369.png" xlink:type="simple" xlink:show="embed" xlink:actuate="onLoad"/><svg:title/><svg:desc/></draw:frame><draw:frame draw:id="id431" draw:style-name="a536" draw:name="Image 546" svg:x="2.64667in" svg:y="3.53in" svg:width="2.54333in" svg:height="0.09in" style:rel-width="scale" style:rel-height="scale"><draw:image xlink:href="media/image370.png" xlink:type="simple" xlink:show="embed" xlink:actuate="onLoad"/><svg:title/><svg:desc/></draw:frame><draw:frame draw:id="id432" draw:style-name="a537" draw:name="Image 547" svg:x="7.33333in" svg:y="3.5in" svg:width="0.465in" svg:height="0.08167in" style:rel-width="scale" style:rel-height="scale"><draw:image xlink:href="media/image371.png" xlink:type="simple" xlink:show="embed" xlink:actuate="onLoad"/><svg:title/><svg:desc/></draw:frame><draw:custom-shape svg:x="1.10332in" svg:y="3.42833in" svg:width="6.74722in" svg:height="0.20208in" draw:id="id433" draw:style-name="a538" draw:name="Graphic 548"><svg:title/><svg:desc/><draw:enhanced-geometry draw:type="non-primitive" svg:viewBox="0 0 6169660 184785" draw:enhanced-path="M 6169152 0 L 6169152 0 0 0 0 4584 0 184416 6096 184416 6096 4584 1360944 4584 1360944 184416 1367040 184416 1367040 4584 5256288 4584 5256288 184416 5260848 184416 5260848 4584 6163068 4584 6163068 184416 6169152 184416 6169152 4584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34" draw:style-name="a539" draw:name="Image 549" svg:x="1.15667in" svg:y="3.73666in" svg:width="0.835in" svg:height="0.06833in" style:rel-width="scale" style:rel-height="scale"><draw:image xlink:href="media/image372.png" xlink:type="simple" xlink:show="embed" xlink:actuate="onLoad"/><svg:title/><svg:desc/></draw:frame><draw:frame draw:id="id435" draw:style-name="a540" draw:name="Image 550" svg:x="2.64667in" svg:y="3.73167in" svg:width="1.72333in" svg:height="0.09167in" style:rel-width="scale" style:rel-height="scale"><draw:image xlink:href="media/image373.png" xlink:type="simple" xlink:show="embed" xlink:actuate="onLoad"/><svg:title/><svg:desc/></draw:frame><draw:frame draw:id="id436" draw:style-name="a541" draw:name="Image 551" svg:x="7.25166in" svg:y="3.70166in" svg:width="0.545in" svg:height="0.08333in" style:rel-width="scale" style:rel-height="scale"><draw:image xlink:href="media/image374.png" xlink:type="simple" xlink:show="embed" xlink:actuate="onLoad"/><svg:title/><svg:desc/></draw:frame><draw:custom-shape svg:x="1.10332in" svg:y="3.63001in" svg:width="6.74722in" svg:height="0.20208in" draw:id="id437" draw:style-name="a542" draw:name="Graphic 552"><svg:title/><svg:desc/><draw:enhanced-geometry draw:type="non-primitive" svg:viewBox="0 0 6169660 184785" draw:enhanced-path="M 6169152 0 L 6169152 0 0 0 0 6083 0 184391 6096 184391 6096 6083 1360944 6083 1360944 184391 1367040 184391 1367040 6083 5256288 6083 5256288 184391 5260848 184391 5260848 6083 6163068 6083 6163068 184391 6169152 184391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38" draw:style-name="a543" draw:name="Image 553" svg:x="1.15667in" svg:y="3.93833in" svg:width="0.83333in" svg:height="0.06833in" style:rel-width="scale" style:rel-height="scale"><draw:image xlink:href="media/image375.png" xlink:type="simple" xlink:show="embed" xlink:actuate="onLoad"/><svg:title/><svg:desc/></draw:frame><draw:frame draw:id="id439" draw:style-name="a544" draw:name="Image 554" svg:x="2.64667in" svg:y="3.935in" svg:width="1.68833in" svg:height="0.09in" style:rel-width="scale" style:rel-height="scale"><draw:image xlink:href="media/image376.png" xlink:type="simple" xlink:show="embed" xlink:actuate="onLoad"/><svg:title/><svg:desc/></draw:frame><draw:frame draw:id="id440" draw:style-name="a545" draw:name="Image 555" svg:x="7.38666in" svg:y="3.905in" svg:width="0.41167in" svg:height="0.08167in" style:rel-width="scale" style:rel-height="scale"><draw:image xlink:href="media/image377.png" xlink:type="simple" xlink:show="embed" xlink:actuate="onLoad"/><svg:title/><svg:desc/></draw:frame><draw:custom-shape svg:x="1.10332in" svg:y="3.83166in" svg:width="6.74722in" svg:height="0.20556in" draw:id="id441" draw:style-name="a546" draw:name="Graphic 556"><svg:title/><svg:desc/><draw:enhanced-geometry draw:type="non-primitive" svg:viewBox="0 0 6169660 187960" draw:enhanced-path="M 6169152 0 L 6169152 0 0 0 0 6108 0 187452 6096 187452 6096 6108 1360944 6108 1360944 187452 1367040 187452 1367040 6108 5256288 6108 5256288 187452 5260848 187452 5260848 6108 6163068 6108 6163068 187452 6169152 187452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7960"/><draw:equation draw:name="f8" draw:formula="?f0 / ?f6"/><draw:equation draw:name="f9" draw:formula="?f1 / ?f6"/><draw:equation draw:name="f10" draw:formula="?f2 / ?f7"/><draw:equation draw:name="f11" draw:formula="?f3 / ?f7"/></draw:enhanced-geometry></draw:custom-shape><draw:frame draw:id="id442" draw:style-name="a547" draw:name="Image 557" svg:x="1.15667in" svg:y="4.14166in" svg:width="0.835in" svg:height="0.06833in" style:rel-width="scale" style:rel-height="scale"><draw:image xlink:href="media/image378.png" xlink:type="simple" xlink:show="embed" xlink:actuate="onLoad"/><svg:title/><svg:desc/></draw:frame><draw:frame draw:id="id443" draw:style-name="a548" draw:name="Image 558" svg:x="2.64667in" svg:y="4.13666in" svg:width="2.7in" svg:height="0.09in" style:rel-width="scale" style:rel-height="scale"><draw:image xlink:href="media/image379.png" xlink:type="simple" xlink:show="embed" xlink:actuate="onLoad"/><svg:title/><svg:desc/></draw:frame><draw:custom-shape svg:x="5.35666in" svg:y="4.19666in" svg:width="0.01181in" svg:height="0.01181in" draw:id="id444" draw:style-name="a549" draw:name="Graphic 559"><svg:title/><svg:desc/><draw:enhanced-geometry draw:type="non-primitive" svg:viewBox="0 0 10795 10795" draw:enhanced-path="M 9144 10668 L 1524 10668 1524 9144 0 7620 0 3048 3048 0 9144 0 9144 1524 10668 1524 10668 9144 9144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frame draw:id="id445" draw:style-name="a550" draw:name="Image 560" svg:x="7.38333in" svg:y="4.10833in" svg:width="0.41333in" svg:height="0.08167in" style:rel-width="scale" style:rel-height="scale"><draw:image xlink:href="media/image380.png" xlink:type="simple" xlink:show="embed" xlink:actuate="onLoad"/><svg:title/><svg:desc/></draw:frame><draw:custom-shape svg:x="1.10332in" svg:y="4.03666in" svg:width="6.74722in" svg:height="0.20208in" draw:id="id446" draw:style-name="a551" draw:name="Graphic 561"><svg:title/><svg:desc/><draw:enhanced-geometry draw:type="non-primitive" svg:viewBox="0 0 6169660 184785" draw:enhanced-path="M 6169152 0 L 6169152 0 0 0 0 4572 0 184416 6096 184416 6096 4572 1360944 4572 1360944 184416 1367040 184416 1367040 4572 5256288 4572 5256288 184416 5260848 184416 5260848 4572 6163068 4572 6163068 184416 6169152 184416 6169152 4572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47" draw:style-name="a552" draw:name="Image 562" svg:x="1.15666in" svg:y="4.345in" svg:width="0.52833in" svg:height="0.06833in" style:rel-width="scale" style:rel-height="scale"><draw:image xlink:href="media/image381.png" xlink:type="simple" xlink:show="embed" xlink:actuate="onLoad"/><svg:title/><svg:desc/></draw:frame><draw:frame draw:id="id448" draw:style-name="a553" draw:name="Image 563" svg:x="2.64667in" svg:y="4.345in" svg:width="1.97167in" svg:height="0.06833in" style:rel-width="scale" style:rel-height="scale"><draw:image xlink:href="media/image382.png" xlink:type="simple" xlink:show="embed" xlink:actuate="onLoad"/><svg:title/><svg:desc/></draw:frame><draw:frame draw:id="id449" draw:style-name="a554" draw:name="Image 564" svg:x="7.37833in" svg:y="4.31in" svg:width="0.42167in" svg:height="0.08333in" style:rel-width="scale" style:rel-height="scale"><draw:image xlink:href="media/image383.png" xlink:type="simple" xlink:show="embed" xlink:actuate="onLoad"/><svg:title/><svg:desc/></draw:frame><draw:custom-shape svg:x="1.10332in" svg:y="4.23835in" svg:width="6.74722in" svg:height="0.20208in" draw:id="id450" draw:style-name="a555" draw:name="Graphic 565"><svg:title/><svg:desc/><draw:enhanced-geometry draw:type="non-primitive" svg:viewBox="0 0 6169660 184785" draw:enhanced-path="M 6169152 0 L 6169152 0 0 0 0 6083 0 184391 6096 184391 6096 6083 1360944 6083 1360944 184391 1367040 184391 1367040 6083 5256288 6083 5256288 184391 5260848 184391 5260848 6083 6163068 6083 6163068 184391 6169152 184391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51" draw:style-name="a556" draw:name="Image 566" svg:x="1.15666in" svg:y="4.54666in" svg:width="0.66167in" svg:height="0.06833in" style:rel-width="scale" style:rel-height="scale"><draw:image xlink:href="media/image384.png" xlink:type="simple" xlink:show="embed" xlink:actuate="onLoad"/><svg:title/><svg:desc/></draw:frame><draw:frame draw:id="id452" draw:style-name="a557" draw:name="Image 567" svg:x="2.64667in" svg:y="4.54666in" svg:width="2.26333in" svg:height="0.06833in" style:rel-width="scale" style:rel-height="scale"><draw:image xlink:href="media/image385.png" xlink:type="simple" xlink:show="embed" xlink:actuate="onLoad"/><svg:title/><svg:desc/></draw:frame><draw:frame draw:id="id453" draw:style-name="a558" draw:name="Image 568" svg:x="7.37833in" svg:y="4.51167in" svg:width="0.42167in" svg:height="0.08333in" style:rel-width="scale" style:rel-height="scale"><draw:image xlink:href="media/image386.png" xlink:type="simple" xlink:show="embed" xlink:actuate="onLoad"/><svg:title/><svg:desc/></draw:frame><draw:custom-shape svg:x="1.10332in" svg:y="4.44in" svg:width="6.74722in" svg:height="0.20347in" draw:id="id454" draw:style-name="a559" draw:name="Graphic 569"><svg:title/><svg:desc/><draw:enhanced-geometry draw:type="non-primitive" svg:viewBox="0 0 6169660 186055" draw:enhanced-path="M 6169152 0 L 6169152 0 0 0 0 6108 0 185940 6096 185940 6096 6108 1360944 6108 1360944 185940 1367040 185940 1367040 6108 5256288 6108 5256288 185940 5260848 185940 5260848 6108 6163068 6108 6163068 185940 6169152 185940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455" draw:style-name="a560" draw:name="Image 570" svg:x="1.15667in" svg:y="4.75in" svg:width="0.835in" svg:height="0.06833in" style:rel-width="scale" style:rel-height="scale"><draw:image xlink:href="media/image387.png" xlink:type="simple" xlink:show="embed" xlink:actuate="onLoad"/><svg:title/><svg:desc/></draw:frame><draw:frame draw:id="id456" draw:style-name="a561" draw:name="Image 571" svg:x="2.64667in" svg:y="4.745in" svg:width="1.86333in" svg:height="0.09in" style:rel-width="scale" style:rel-height="scale"><draw:image xlink:href="media/image388.png" xlink:type="simple" xlink:show="embed" xlink:actuate="onLoad"/><svg:title/><svg:desc/></draw:frame><draw:frame draw:id="id457" draw:style-name="a562" draw:name="Image 572" svg:x="7.38166in" svg:y="4.715in" svg:width="0.41667in" svg:height="0.08167in" style:rel-width="scale" style:rel-height="scale"><draw:image xlink:href="media/image389.png" xlink:type="simple" xlink:show="embed" xlink:actuate="onLoad"/><svg:title/><svg:desc/></draw:frame><draw:custom-shape svg:x="1.10332in" svg:y="4.64335in" svg:width="6.74722in" svg:height="0.20208in" draw:id="id458" draw:style-name="a563" draw:name="Graphic 573"><svg:title/><svg:desc/><draw:enhanced-geometry draw:type="non-primitive" svg:viewBox="0 0 6169660 184785" draw:enhanced-path="M 6169152 0 L 6169152 0 0 0 0 4559 0 184391 6096 184391 6096 4559 1360944 4559 1360944 184391 1367040 184391 1367040 4559 5256288 4559 5256288 184391 5260848 184391 5260848 4559 6163068 4559 6163068 184391 6169152 184391 6169152 4559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59" draw:style-name="a564" draw:name="Image 574" svg:x="1.15666in" svg:y="4.95166in" svg:width="0.53in" svg:height="0.06833in" style:rel-width="scale" style:rel-height="scale"><draw:image xlink:href="media/image390.png" xlink:type="simple" xlink:show="embed" xlink:actuate="onLoad"/><svg:title/><svg:desc/></draw:frame><draw:frame draw:id="id460" draw:style-name="a565" draw:name="Image 575" svg:x="2.64667in" svg:y="4.95166in" svg:width="2.865in" svg:height="0.06833in" style:rel-width="scale" style:rel-height="scale"><draw:image xlink:href="media/image391.png" xlink:type="simple" xlink:show="embed" xlink:actuate="onLoad"/><svg:title/><svg:desc/></draw:frame><draw:frame draw:id="id461" draw:style-name="a566" draw:name="Image 576" svg:x="7.32666in" svg:y="4.91666in" svg:width="0.47167in" svg:height="0.08333in" style:rel-width="scale" style:rel-height="scale"><draw:image xlink:href="media/image392.png" xlink:type="simple" xlink:show="embed" xlink:actuate="onLoad"/><svg:title/><svg:desc/></draw:frame><draw:custom-shape svg:x="1.10332in" svg:y="4.845in" svg:width="6.74722in" svg:height="0.20208in" draw:id="id462" draw:style-name="a567" draw:name="Graphic 577"><svg:title/><svg:desc/><draw:enhanced-geometry draw:type="non-primitive" svg:viewBox="0 0 6169660 184785" draw:enhanced-path="M 6169152 0 L 6169152 0 0 0 0 6108 0 184416 6096 184416 6096 6108 1360944 6108 1360944 184416 1367040 184416 1367040 6108 5256288 6108 5256288 184416 5260848 184416 5260848 6108 6163068 6108 6163068 184416 6169152 184416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63" draw:style-name="a568" draw:name="Image 578" svg:x="1.15666in" svg:y="5.15333in" svg:width="0.66167in" svg:height="0.06833in" style:rel-width="scale" style:rel-height="scale"><draw:image xlink:href="media/image393.png" xlink:type="simple" xlink:show="embed" xlink:actuate="onLoad"/><svg:title/><svg:desc/></draw:frame><draw:frame draw:id="id464" draw:style-name="a569" draw:name="Image 579" svg:x="2.64667in" svg:y="5.15333in" svg:width="2.865in" svg:height="0.06833in" style:rel-width="scale" style:rel-height="scale"><draw:image xlink:href="media/image394.png" xlink:type="simple" xlink:show="embed" xlink:actuate="onLoad"/><svg:title/><svg:desc/></draw:frame><draw:frame draw:id="id465" draw:style-name="a570" draw:name="Image 580" svg:x="7.32666in" svg:y="5.11833in" svg:width="0.47167in" svg:height="0.08333in" style:rel-width="scale" style:rel-height="scale"><draw:image xlink:href="media/image395.png" xlink:type="simple" xlink:show="embed" xlink:actuate="onLoad"/><svg:title/><svg:desc/></draw:frame><draw:custom-shape svg:x="1.10332in" svg:y="5.04668in" svg:width="6.74722in" svg:height="0.20347in" draw:id="id466" draw:style-name="a571" draw:name="Graphic 581"><svg:title/><svg:desc/><draw:enhanced-geometry draw:type="non-primitive" svg:viewBox="0 0 6169660 186055" draw:enhanced-path="M 6169152 0 L 6169152 0 0 0 0 6083 0 185915 6096 185915 6096 6083 1360944 6083 1360944 185915 1367040 185915 1367040 6083 5256288 6083 5256288 185915 5260848 185915 5260848 6083 6163068 6083 6163068 185915 6169152 185915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467" draw:style-name="a572" draw:name="Image 582" svg:x="1.15667in" svg:y="5.355in" svg:width="0.835in" svg:height="0.06833in" style:rel-width="scale" style:rel-height="scale"><draw:image xlink:href="media/image396.png" xlink:type="simple" xlink:show="embed" xlink:actuate="onLoad"/><svg:title/><svg:desc/></draw:frame><draw:frame draw:id="id468" draw:style-name="a573" draw:name="Image 583" svg:x="2.64667in" svg:y="5.35166in" svg:width="2.32333in" svg:height="0.09in" style:rel-width="scale" style:rel-height="scale"><draw:image xlink:href="media/image397.png" xlink:type="simple" xlink:show="embed" xlink:actuate="onLoad"/><svg:title/><svg:desc/></draw:frame><draw:frame draw:id="id469" draw:style-name="a574" draw:name="Image 584" svg:x="7.33in" svg:y="5.32333in" svg:width="0.46667in" svg:height="0.08167in" style:rel-width="scale" style:rel-height="scale"><draw:image xlink:href="media/image398.png" xlink:type="simple" xlink:show="embed" xlink:actuate="onLoad"/><svg:title/><svg:desc/></draw:frame><draw:custom-shape svg:x="1.10332in" svg:y="5.25in" svg:width="6.74722in" svg:height="0.20347in" draw:id="id470" draw:style-name="a575" draw:name="Graphic 585"><svg:title/><svg:desc/><draw:enhanced-geometry draw:type="non-primitive" svg:viewBox="0 0 6169660 186055" draw:enhanced-path="M 6169152 0 L 6169152 0 0 0 0 6108 0 185940 6096 185940 6096 6108 1360944 6108 1360944 185940 1367040 185940 1367040 6108 5256288 6108 5256288 185940 5260848 185940 5260848 6108 6163068 6108 6163068 185940 6169152 185940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471" draw:style-name="a576" draw:name="Image 586" svg:x="1.15666in" svg:y="5.56in" svg:width="0.52833in" svg:height="0.06833in" style:rel-width="scale" style:rel-height="scale"><draw:image xlink:href="media/image399.png" xlink:type="simple" xlink:show="embed" xlink:actuate="onLoad"/><svg:title/><svg:desc/></draw:frame><draw:frame draw:id="id472" draw:style-name="a577" draw:name="Image 587" svg:x="2.64667in" svg:y="5.555in" svg:width="3.62833in" svg:height="0.07333in" style:rel-width="scale" style:rel-height="scale"><draw:image xlink:href="media/image400.png" xlink:type="simple" xlink:show="embed" xlink:actuate="onLoad"/><svg:title/><svg:desc/></draw:frame><draw:frame draw:id="id473" draw:style-name="a578" draw:name="Image 588" svg:x="7.33in" svg:y="5.525in" svg:width="0.47in" svg:height="0.08167in" style:rel-width="scale" style:rel-height="scale"><draw:image xlink:href="media/image401.png" xlink:type="simple" xlink:show="embed" xlink:actuate="onLoad"/><svg:title/><svg:desc/></draw:frame><draw:custom-shape svg:x="1.10332in" svg:y="5.45335in" svg:width="6.74722in" svg:height="0.20208in" draw:id="id474" draw:style-name="a579" draw:name="Graphic 589"><svg:title/><svg:desc/><draw:enhanced-geometry draw:type="non-primitive" svg:viewBox="0 0 6169660 184785" draw:enhanced-path="M 6169152 0 L 6169152 0 0 0 0 6083 0 184404 6096 184404 6096 6083 1360944 6083 1360944 184404 1367040 184404 1367040 6083 5256288 6083 5256288 184404 5260848 184404 5260848 6083 6163068 6083 6163068 184404 6169152 184404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75" draw:style-name="a580" draw:name="Image 590" svg:x="1.15666in" svg:y="5.76166in" svg:width="0.66167in" svg:height="0.06833in" style:rel-width="scale" style:rel-height="scale"><draw:image xlink:href="media/image402.png" xlink:type="simple" xlink:show="embed" xlink:actuate="onLoad"/><svg:title/><svg:desc/></draw:frame><draw:frame draw:id="id476" draw:style-name="a581" draw:name="Image 591" svg:x="2.64667in" svg:y="5.76166in" svg:width="2.49in" svg:height="0.06833in" style:rel-width="scale" style:rel-height="scale"><draw:image xlink:href="media/image403.png" xlink:type="simple" xlink:show="embed" xlink:actuate="onLoad"/><svg:title/><svg:desc/></draw:frame><draw:frame draw:id="id477" draw:style-name="a582" draw:name="Image 592" svg:x="7.37667in" svg:y="5.72667in" svg:width="0.42333in" svg:height="0.08333in" style:rel-width="scale" style:rel-height="scale"><draw:image xlink:href="media/image404.png" xlink:type="simple" xlink:show="embed" xlink:actuate="onLoad"/><svg:title/><svg:desc/></draw:frame><draw:custom-shape svg:x="1.10332in" svg:y="5.65501in" svg:width="6.74722in" svg:height="0.20208in" draw:id="id478" draw:style-name="a583" draw:name="Graphic 593"><svg:title/><svg:desc/><draw:enhanced-geometry draw:type="non-primitive" svg:viewBox="0 0 6169660 184785" draw:enhanced-path="M 6169152 0 L 6169152 0 0 0 0 6096 0 184391 6096 184391 6096 6096 1360944 6096 1360944 184391 1367040 184391 1367040 6096 5256288 6096 5256288 184391 5260848 184391 5260848 6096 6163068 6096 6163068 184391 6169152 184391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79" draw:style-name="a584" draw:name="Image 594" svg:x="1.15667in" svg:y="5.96333in" svg:width="0.835in" svg:height="0.06833in" style:rel-width="scale" style:rel-height="scale"><draw:image xlink:href="media/image405.png" xlink:type="simple" xlink:show="embed" xlink:actuate="onLoad"/><svg:title/><svg:desc/></draw:frame><draw:frame draw:id="id480" draw:style-name="a585" draw:name="Image 595" svg:x="2.64667in" svg:y="5.96in" svg:width="2.045in" svg:height="0.09in" style:rel-width="scale" style:rel-height="scale"><draw:image xlink:href="media/image406.png" xlink:type="simple" xlink:show="embed" xlink:actuate="onLoad"/><svg:title/><svg:desc/></draw:frame><draw:frame draw:id="id481" draw:style-name="a586" draw:name="Image 596" svg:x="7.38in" svg:y="5.93in" svg:width="0.41833in" svg:height="0.08167in" style:rel-width="scale" style:rel-height="scale"><draw:image xlink:href="media/image407.png" xlink:type="simple" xlink:show="embed" xlink:actuate="onLoad"/><svg:title/><svg:desc/></draw:frame><draw:custom-shape svg:x="1.10332in" svg:y="5.85666in" svg:width="6.74722in" svg:height="0.20347in" draw:id="id482" draw:style-name="a587" draw:name="Graphic 597"><svg:title/><svg:desc/><draw:enhanced-geometry draw:type="non-primitive" svg:viewBox="0 0 6169660 186055" draw:enhanced-path="M 6169152 0 L 6169152 0 0 0 0 6108 0 185940 6096 185940 6096 6108 1360944 6108 1360944 185940 1367040 185940 1367040 6108 5256288 6108 5256288 185940 5260848 185940 5260848 6108 6163068 6108 6163068 185940 6169152 185940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483" draw:style-name="a588" draw:name="Image 598" svg:x="1.15666in" svg:y="6.16666in" svg:width="0.66167in" svg:height="0.06833in" style:rel-width="scale" style:rel-height="scale"><draw:image xlink:href="media/image408.png" xlink:type="simple" xlink:show="embed" xlink:actuate="onLoad"/><svg:title/><svg:desc/></draw:frame><draw:frame draw:id="id484" draw:style-name="a589" draw:name="Image 599" svg:x="2.64333in" svg:y="6.16166in" svg:width="2.75in" svg:height="0.07333in" style:rel-width="scale" style:rel-height="scale"><draw:image xlink:href="media/image409.png" xlink:type="simple" xlink:show="embed" xlink:actuate="onLoad"/><svg:title/><svg:desc/></draw:frame><draw:frame draw:id="id485" draw:style-name="a590" draw:name="Image 600" svg:x="7.37833in" svg:y="6.13167in" svg:width="0.42167in" svg:height="0.08167in" style:rel-width="scale" style:rel-height="scale"><draw:image xlink:href="media/image410.png" xlink:type="simple" xlink:show="embed" xlink:actuate="onLoad"/><svg:title/><svg:desc/></draw:frame><draw:custom-shape svg:x="1.10332in" svg:y="6.06001in" svg:width="6.74722in" svg:height="0.20208in" draw:id="id486" draw:style-name="a591" draw:name="Graphic 601"><svg:title/><svg:desc/><draw:enhanced-geometry draw:type="non-primitive" svg:viewBox="0 0 6169660 184785" draw:enhanced-path="M 6169152 0 L 6169152 0 0 0 0 4559 0 184391 6096 184391 6096 4559 1360944 4559 1360944 184391 1367040 184391 1367040 4559 5256288 4559 5256288 184391 5260848 184391 5260848 4559 6163068 4559 6163068 184391 6169152 184391 6169152 4559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87" draw:style-name="a592" draw:name="Image 602" svg:x="1.15667in" svg:y="6.36833in" svg:width="0.835in" svg:height="0.06833in" style:rel-width="scale" style:rel-height="scale"><draw:image xlink:href="media/image411.png" xlink:type="simple" xlink:show="embed" xlink:actuate="onLoad"/><svg:title/><svg:desc/></draw:frame><draw:frame draw:id="id488" draw:style-name="a593" draw:name="Image 603" svg:x="2.645in" svg:y="6.36333in" svg:width="2.21833in" svg:height="0.09167in" style:rel-width="scale" style:rel-height="scale"><draw:image xlink:href="media/image412.png" xlink:type="simple" xlink:show="embed" xlink:actuate="onLoad"/><svg:title/><svg:desc/></draw:frame><draw:frame draw:id="id489" draw:style-name="a594" draw:name="Image 604" svg:x="7.38333in" svg:y="6.33333in" svg:width="0.415in" svg:height="0.08333in" style:rel-width="scale" style:rel-height="scale"><draw:image xlink:href="media/image413.png" xlink:type="simple" xlink:show="embed" xlink:actuate="onLoad"/><svg:title/><svg:desc/></draw:frame><draw:custom-shape svg:x="1.10332in" svg:y="6.26166in" svg:width="6.74722in" svg:height="0.37708in" draw:id="id490" draw:style-name="a595" draw:name="Graphic 605"><svg:title/><svg:desc/><draw:enhanced-geometry draw:type="non-primitive" svg:viewBox="0 0 6169660 344805" draw:enhanced-path="M 88392 321564 L 86868 320040 86868 316992 85344 315468 83820 315468 82296 313944 82296 312420 80772 310896 79248 310896 76200 309372 74676 309372 73152 307848 71628 307848 70104 306324 68580 306324 65532 303276 64008 303276 64008 301752 62484 300228 62484 295656 65532 292608 76200 292608 77724 294132 79248 294132 80772 295656 83820 295656 83820 294132 85344 294132 85344 292608 85344 288036 83820 286512 83820 284988 80772 284988 79248 283464 76200 283464 74676 281940 64008 281940 62484 283464 59436 283464 56388 286512 53340 288036 51816 289560 51816 292608 50292 294132 50292 306324 53340 309372 53340 310896 56388 313944 57912 313944 59436 315468 60960 315468 62484 316992 64008 316992 65532 318516 67056 318516 68580 320040 70104 320040 71628 321564 73152 321564 73152 323088 76200 326136 76200 329184 74676 329184 74676 332232 73152 332232 73152 333756 71628 333756 70104 335280 60960 335280 59436 333756 56388 333756 53340 330708 48768 330708 48768 339852 50292 339852 50292 341376 51816 341376 53340 342900 54864 342900 56388 344424 74676 344424 77724 342900 79248 341376 82296 339852 85344 336804 86106 335280 86868 333756 88392 332232 88392 321564 Z N M 143268 341376 L 141744 341376 141744 339852 130733 320040 126504 312420 130784 304800 140220 288036 141744 286512 141744 283464 129552 283464 129552 284988 118884 304800 108216 284988 106692 283464 94500 283464 94500 286512 96024 288036 109740 312420 94500 339852 92976 341376 92976 342900 94500 344424 105168 344424 105168 342900 106692 342900 117360 320040 129552 342900 129552 344424 141744 344424 141744 342900 143268 342900 143268 341376 Z N M 164592 332232 L 163068 332232 161544 330708 152400 330708 152400 332232 150876 332232 150876 342900 152400 342900 152400 344424 161544 344424 164592 341376 164592 336804 164592 332232 Z N M 213372 286512 L 211848 284988 211848 283464 178320 283464 178320 284988 176796 284988 176796 342900 178320 342900 178320 344424 211848 344424 211848 342900 213372 342900 213372 335280 211848 335280 211848 333756 188988 333756 188988 316992 208800 316992 208800 307848 188988 307848 188988 292608 211848 292608 211848 291084 213372 291084 213372 286512 Z N M 236232 332232 L 234708 332232 233184 330708 224040 330708 224040 332232 222516 332232 222516 342900 224040 342900 224040 344424 233184 344424 236232 341376 236232 336804 236232 332232 Z N M 286524 298716 L 284988 295668 284988 294144 283464 292620 283464 291096 281940 288048 280416 286524 278892 286524 275844 283476 274320 283476 274320 298716 274320 309384 272796 310908 271272 310908 268224 312432 262128 312432 262128 310908 259080 310908 259080 309384 257556 307860 257556 297192 259080 295668 259080 294144 260604 294144 260604 292620 263652 292620 265176 291096 266700 291096 268224 292620 271272 292620 271272 294144 272796 295668 272796 297192 274320 298716 274320 283476 271272 281952 263652 281952 260604 283476 257556 283476 254508 285000 252984 286524 249936 288048 248412 289572 246888 292620 246888 294144 245364 297192 245364 307860 246888 310908 246888 312432 248412 315480 249936 317004 249936 318528 252984 320052 254508 320052 257556 321576 268224 321576 269748 320052 271272 320052 274320 318528 275844 318528 275844 320052 274320 323100 274320 327672 271272 330720 271272 332244 269748 333768 266700 333768 265176 335292 254508 335292 252984 333768 248412 333768 248412 335292 246888 335292 246888 339864 248412 341388 248412 342912 251460 342912 251460 344436 268224 344436 269748 342912 272796 342912 275844 341388 281940 335292 281940 333768 283464 330720 284988 329196 284988 326148 286524 323100 286524 318528 286524 312432 286524 298716 Z N M 6169152 0 L 6169152 0 0 0 0 6108 0 185940 6096 185940 6096 6108 1360944 6108 1360944 185940 1367040 185940 1367040 6108 5256288 6108 5256288 185940 5260848 185940 5260848 6108 6163068 6108 6163068 185940 6169152 185940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44805"/><draw:equation draw:name="f8" draw:formula="?f0 / ?f6"/><draw:equation draw:name="f9" draw:formula="?f1 / ?f6"/><draw:equation draw:name="f10" draw:formula="?f2 / ?f7"/><draw:equation draw:name="f11" draw:formula="?f3 / ?f7"/></draw:enhanced-geometry></draw:custom-shape><draw:frame draw:id="id491" draw:style-name="a596" draw:name="Image 606" svg:x="2.65in" svg:y="6.565in" svg:width="2.91833in" svg:height="0.09167in" style:rel-width="scale" style:rel-height="scale"><draw:image xlink:href="media/image414.png" xlink:type="simple" xlink:show="embed" xlink:actuate="onLoad"/><svg:title/><svg:desc/></draw:frame><draw:frame draw:id="id492" draw:style-name="a597" draw:name="Image 607" svg:x="7.245in" svg:y="6.53666in" svg:width="0.555in" svg:height="0.08333in" style:rel-width="scale" style:rel-height="scale"><draw:image xlink:href="media/image415.png" xlink:type="simple" xlink:show="embed" xlink:actuate="onLoad"/><svg:title/><svg:desc/></draw:frame><draw:custom-shape svg:x="1.10332in" svg:y="6.46501in" svg:width="6.74722in" svg:height="0.20347in" draw:id="id493" draw:style-name="a598" draw:name="Graphic 608"><svg:title/><svg:desc/><draw:enhanced-geometry draw:type="non-primitive" svg:viewBox="0 0 6169660 186055" draw:enhanced-path="M 6169152 0 L 6169152 0 0 0 0 6096 0 185915 6096 185915 6096 6096 1360944 6096 1360944 185915 1367040 185915 1367040 6096 5256288 6096 5256288 185915 5260848 185915 5260848 6096 6163068 6096 6163068 185915 6169152 185915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494" draw:style-name="a599" draw:name="Image 609" svg:x="1.15666in" svg:y="6.77333in" svg:width="0.395in" svg:height="0.07in" style:rel-width="scale" style:rel-height="scale"><draw:image xlink:href="media/image416.png" xlink:type="simple" xlink:show="embed" xlink:actuate="onLoad"/><svg:title/><svg:desc/></draw:frame><draw:frame draw:id="id495" draw:style-name="a600" draw:name="Image 610" svg:x="2.65in" svg:y="6.77333in" svg:width="1.325in" svg:height="0.07in" style:rel-width="scale" style:rel-height="scale"><draw:image xlink:href="media/image417.png" xlink:type="simple" xlink:show="embed" xlink:actuate="onLoad"/><svg:title/><svg:desc/></draw:frame><draw:frame draw:id="id496" draw:style-name="a601" draw:name="Image 611" svg:x="7.245in" svg:y="6.74in" svg:width="0.55333in" svg:height="0.08167in" style:rel-width="scale" style:rel-height="scale"><draw:image xlink:href="media/image418.png" xlink:type="simple" xlink:show="embed" xlink:actuate="onLoad"/><svg:title/><svg:desc/></draw:frame><draw:custom-shape svg:x="1.10332in" svg:y="6.66833in" svg:width="6.74722in" svg:height="0.20208in" draw:id="id497" draw:style-name="a602" draw:name="Graphic 612"><svg:title/><svg:desc/><draw:enhanced-geometry draw:type="non-primitive" svg:viewBox="0 0 6169660 184785" draw:enhanced-path="M 6169152 0 L 6169152 0 0 0 0 4584 0 184416 6096 184416 6096 4584 1360944 4584 1360944 184416 1367040 184416 1367040 4584 5256288 4584 5256288 184416 5260848 184416 5260848 4584 6163068 4584 6163068 184416 6169152 184416 6169152 4584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498" draw:style-name="a603" draw:name="Image 613" svg:x="1.15666in" svg:y="6.97667in" svg:width="0.52833in" svg:height="0.06833in" style:rel-width="scale" style:rel-height="scale"><draw:image xlink:href="media/image419.png" xlink:type="simple" xlink:show="embed" xlink:actuate="onLoad"/><svg:title/><svg:desc/></draw:frame><draw:frame draw:id="id499" draw:style-name="a604" draw:name="Image 614" svg:x="2.65in" svg:y="6.97667in" svg:width="2.06in" svg:height="0.06833in" style:rel-width="scale" style:rel-height="scale"><draw:image xlink:href="media/image420.png" xlink:type="simple" xlink:show="embed" xlink:actuate="onLoad"/><svg:title/><svg:desc/></draw:frame><draw:frame draw:id="id500" draw:style-name="a605" draw:name="Image 615" svg:x="7.24667in" svg:y="6.94166in" svg:width="0.55167in" svg:height="0.08333in" style:rel-width="scale" style:rel-height="scale"><draw:image xlink:href="media/image421.png" xlink:type="simple" xlink:show="embed" xlink:actuate="onLoad"/><svg:title/><svg:desc/></draw:frame><draw:custom-shape svg:x="1.10332in" svg:y="6.87001in" svg:width="6.74722in" svg:height="0.20208in" draw:id="id501" draw:style-name="a606" draw:name="Graphic 616"><svg:title/><svg:desc/><draw:enhanced-geometry draw:type="non-primitive" svg:viewBox="0 0 6169660 184785" draw:enhanced-path="M 6169152 0 L 6169152 0 0 0 0 6083 0 184404 6096 184404 6096 6083 1360944 6083 1360944 184404 1367040 184404 1367040 6083 5256288 6083 5256288 184404 5260848 184404 5260848 6083 6163068 6083 6163068 184404 6169152 184404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502" draw:style-name="a607" draw:name="Image 617" svg:x="1.15666in" svg:y="7.17833in" svg:width="0.66167in" svg:height="0.06833in" style:rel-width="scale" style:rel-height="scale"><draw:image xlink:href="media/image422.png" xlink:type="simple" xlink:show="embed" xlink:actuate="onLoad"/><svg:title/><svg:desc/></draw:frame><draw:frame draw:id="id503" draw:style-name="a608" draw:name="Image 618" svg:x="2.65in" svg:y="7.17833in" svg:width="3.24667in" svg:height="0.06833in" style:rel-width="scale" style:rel-height="scale"><draw:image xlink:href="media/image423.png" xlink:type="simple" xlink:show="embed" xlink:actuate="onLoad"/><svg:title/><svg:desc/></draw:frame><draw:custom-shape svg:x="5.905in" svg:y="7.18in" svg:width="0.01389in" svg:height="0.06667in" draw:id="id504" draw:style-name="a609" draw:name="Graphic 619"><svg:title/><svg:desc/><draw:enhanced-geometry draw:type="non-primitive" svg:viewBox="0 0 12700 60960" draw:enhanced-path="M 10668 60960 L 1524 60960 1524 59436 0 59436 0 0 12192 0 12192 59436 10668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0960"/><draw:equation draw:name="f8" draw:formula="?f0 / ?f6"/><draw:equation draw:name="f9" draw:formula="?f1 / ?f6"/><draw:equation draw:name="f10" draw:formula="?f2 / ?f7"/><draw:equation draw:name="f11" draw:formula="?f3 / ?f7"/></draw:enhanced-geometry></draw:custom-shape><draw:frame draw:id="id505" draw:style-name="a610" draw:name="Image 620" svg:x="7.24833in" svg:y="7.14333in" svg:width="0.55in" svg:height="0.08333in" style:rel-width="scale" style:rel-height="scale"><draw:image xlink:href="media/image424.png" xlink:type="simple" xlink:show="embed" xlink:actuate="onLoad"/><svg:title/><svg:desc/></draw:frame><draw:custom-shape svg:x="1.10332in" svg:y="7.07168in" svg:width="6.74722in" svg:height="0.20347in" draw:id="id506" draw:style-name="a611" draw:name="Graphic 621"><svg:title/><svg:desc/><draw:enhanced-geometry draw:type="non-primitive" svg:viewBox="0 0 6169660 186055" draw:enhanced-path="M 6169152 0 L 6169152 0 0 0 0 6096 0 185928 6096 185928 6096 6096 1360944 6096 1360944 185928 1367040 185928 1367040 6096 5256288 6096 5256288 185928 5260848 185928 5260848 6096 6163068 6096 6163068 185928 6169152 185928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507" draw:style-name="a612" draw:name="Image 622" svg:x="1.15667in" svg:y="7.38166in" svg:width="0.835in" svg:height="0.06833in" style:rel-width="scale" style:rel-height="scale"><draw:image xlink:href="media/image425.png" xlink:type="simple" xlink:show="embed" xlink:actuate="onLoad"/><svg:title/><svg:desc/></draw:frame><draw:frame draw:id="id508" draw:style-name="a613" draw:name="Image 623" svg:x="2.65167in" svg:y="7.37666in" svg:width="2.67333in" svg:height="0.09in" style:rel-width="scale" style:rel-height="scale"><draw:image xlink:href="media/image426.png" xlink:type="simple" xlink:show="embed" xlink:actuate="onLoad"/><svg:title/><svg:desc/></draw:frame><draw:frame draw:id="id509" draw:style-name="a614" draw:name="Image 624" svg:x="7.255in" svg:y="7.34666in" svg:width="0.54167in" svg:height="0.08167in" style:rel-width="scale" style:rel-height="scale"><draw:image xlink:href="media/image427.png" xlink:type="simple" xlink:show="embed" xlink:actuate="onLoad"/><svg:title/><svg:desc/></draw:frame><draw:custom-shape svg:x="1.10332in" svg:y="7.27501in" svg:width="6.74722in" svg:height="0.20208in" draw:id="id510" draw:style-name="a615" draw:name="Graphic 625"><svg:title/><svg:desc/><draw:enhanced-geometry draw:type="non-primitive" svg:viewBox="0 0 6169660 184785" draw:enhanced-path="M 6169152 0 L 6169152 0 0 0 0 4572 0 184404 6096 184404 6096 4572 1360944 4572 1360944 184404 1367040 184404 1367040 4572 5256288 4572 5256288 184404 5260848 184404 5260848 4572 6163068 4572 6163068 184404 6169152 184404 6169152 4572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511" draw:style-name="a616" draw:name="Image 626" svg:x="1.15666in" svg:y="7.715in" svg:width="0.66167in" svg:height="0.06833in" style:rel-width="scale" style:rel-height="scale"><draw:image xlink:href="media/image428.png" xlink:type="simple" xlink:show="embed" xlink:actuate="onLoad"/><svg:title/><svg:desc/></draw:frame><draw:frame draw:id="id512" draw:style-name="a617" draw:name="Image 627" svg:x="2.64333in" svg:y="7.58666in" svg:width="3.99833in" svg:height="0.195in" style:rel-width="scale" style:rel-height="scale"><draw:image xlink:href="media/image429.png" xlink:type="simple" xlink:show="embed" xlink:actuate="onLoad"/><svg:title/><svg:desc/></draw:frame><draw:frame draw:id="id513" draw:style-name="a618" draw:name="Image 628" svg:x="7.24333in" svg:y="7.615in" svg:width="0.55667in" svg:height="0.08167in" style:rel-width="scale" style:rel-height="scale"><draw:image xlink:href="media/image430.png" xlink:type="simple" xlink:show="embed" xlink:actuate="onLoad"/><svg:title/><svg:desc/></draw:frame><draw:custom-shape svg:x="1.10332in" svg:y="7.47668in" svg:width="6.74722in" svg:height="0.33333in" draw:id="id514" draw:style-name="a619" draw:name="Graphic 629"><svg:title/><svg:desc/><draw:enhanced-geometry draw:type="non-primitive" svg:viewBox="0 0 6169660 304800" draw:enhanced-path="M 6169152 0 L 6169152 0 0 0 0 6096 0 304800 6096 304800 6096 6096 1360944 6096 1360944 304800 1367040 304800 1367040 6096 5256288 6096 5256288 304800 5260848 304800 5260848 6096 6163068 6096 6163068 304800 6169152 304800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04800"/><draw:equation draw:name="f8" draw:formula="?f0 / ?f6"/><draw:equation draw:name="f9" draw:formula="?f1 / ?f6"/><draw:equation draw:name="f10" draw:formula="?f2 / ?f7"/><draw:equation draw:name="f11" draw:formula="?f3 / ?f7"/></draw:enhanced-geometry></draw:custom-shape><draw:frame draw:id="id515" draw:style-name="a620" draw:name="Image 630" svg:x="1.15667in" svg:y="7.91666in" svg:width="0.835in" svg:height="0.06833in" style:rel-width="scale" style:rel-height="scale"><draw:image xlink:href="media/image431.png" xlink:type="simple" xlink:show="embed" xlink:actuate="onLoad"/><svg:title/><svg:desc/></draw:frame><draw:frame draw:id="id516" draw:style-name="a621" draw:name="Image 631" svg:x="2.65167in" svg:y="7.91333in" svg:width="3.51833in" svg:height="0.09in" style:rel-width="scale" style:rel-height="scale"><draw:image xlink:href="media/image432.png" xlink:type="simple" xlink:show="embed" xlink:actuate="onLoad"/><svg:title/><svg:desc/></draw:frame><draw:frame draw:id="id517" draw:style-name="a622" draw:name="Image 632" svg:x="7.24833in" svg:y="7.88166in" svg:width="0.55in" svg:height="0.08333in" style:rel-width="scale" style:rel-height="scale"><draw:image xlink:href="media/image433.png" xlink:type="simple" xlink:show="embed" xlink:actuate="onLoad"/><svg:title/><svg:desc/></draw:frame><draw:custom-shape svg:x="1.10332in" svg:y="7.81001in" svg:width="6.74722in" svg:height="0.20208in" draw:id="id518" draw:style-name="a623" draw:name="Graphic 633"><svg:title/><svg:desc/><draw:enhanced-geometry draw:type="non-primitive" svg:viewBox="0 0 6169660 184785" draw:enhanced-path="M 6169152 0 L 6169152 0 0 0 0 6096 0 184391 6096 184391 6096 6096 1360944 6096 1360944 184391 1367040 184391 1367040 6096 5256288 6096 5256288 184391 5260848 184391 5260848 6096 6163068 6096 6163068 184391 6169152 184391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519" draw:style-name="a624" draw:name="Image 634" svg:x="1.15666in" svg:y="8.11833in" svg:width="0.52833in" svg:height="0.07in" style:rel-width="scale" style:rel-height="scale"><draw:image xlink:href="media/image434.png" xlink:type="simple" xlink:show="embed" xlink:actuate="onLoad"/><svg:title/><svg:desc/></draw:frame><draw:frame draw:id="id520" draw:style-name="a625" draw:name="Image 635" svg:x="2.65in" svg:y="8.11833in" svg:width="2.05833in" svg:height="0.07in" style:rel-width="scale" style:rel-height="scale"><draw:image xlink:href="media/image435.png" xlink:type="simple" xlink:show="embed" xlink:actuate="onLoad"/><svg:title/><svg:desc/></draw:frame><draw:frame draw:id="id521" draw:style-name="a626" draw:name="Image 636" svg:x="7.38167in" svg:y="8.085in" svg:width="0.41667in" svg:height="0.08167in" style:rel-width="scale" style:rel-height="scale"><draw:image xlink:href="media/image436.png" xlink:type="simple" xlink:show="embed" xlink:actuate="onLoad"/><svg:title/><svg:desc/></draw:frame><draw:custom-shape svg:x="1.10332in" svg:y="8.01166in" svg:width="6.74722in" svg:height="0.20347in" draw:id="id522" draw:style-name="a627" draw:name="Graphic 637"><svg:title/><svg:desc/><draw:enhanced-geometry draw:type="non-primitive" svg:viewBox="0 0 6169660 186055" draw:enhanced-path="M 6169152 0 L 6169152 0 0 0 0 6108 0 185940 6096 185940 6096 6108 1360944 6108 1360944 185940 1367040 185940 1367040 6108 5256288 6108 5256288 185940 5260848 185940 5260848 6108 6163068 6108 6163068 185940 6169152 185940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523" draw:style-name="a628" draw:name="Image 638" svg:x="1.15666in" svg:y="8.32166in" svg:width="0.66167in" svg:height="0.06833in" style:rel-width="scale" style:rel-height="scale"><draw:image xlink:href="media/image437.png" xlink:type="simple" xlink:show="embed" xlink:actuate="onLoad"/><svg:title/><svg:desc/></draw:frame><draw:frame draw:id="id524" draw:style-name="a629" draw:name="Image 639" svg:x="2.65in" svg:y="8.32166in" svg:width="3.245in" svg:height="0.06833in" style:rel-width="scale" style:rel-height="scale"><draw:image xlink:href="media/image438.png" xlink:type="simple" xlink:show="embed" xlink:actuate="onLoad"/><svg:title/><svg:desc/></draw:frame><draw:custom-shape svg:x="5.90333in" svg:y="8.32166in" svg:width="0.01389in" svg:height="0.06667in" draw:id="id525" draw:style-name="a630" draw:name="Graphic 640"><svg:title/><svg:desc/><draw:enhanced-geometry draw:type="non-primitive" svg:viewBox="0 0 12700 60960" draw:enhanced-path="M 12192 60960 L 1524 60960 0 59436 0 1524 1524 1524 3048 0 10668 0 12192 1524 12192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0960"/><draw:equation draw:name="f8" draw:formula="?f0 / ?f6"/><draw:equation draw:name="f9" draw:formula="?f1 / ?f6"/><draw:equation draw:name="f10" draw:formula="?f2 / ?f7"/><draw:equation draw:name="f11" draw:formula="?f3 / ?f7"/></draw:enhanced-geometry></draw:custom-shape><draw:frame draw:id="id526" draw:style-name="a631" draw:name="Image 641" svg:x="7.38167in" svg:y="8.28666in" svg:width="0.41667in" svg:height="0.08167in" style:rel-width="scale" style:rel-height="scale"><draw:image xlink:href="media/image439.png" xlink:type="simple" xlink:show="embed" xlink:actuate="onLoad"/><svg:title/><svg:desc/></draw:frame><draw:custom-shape svg:x="1.10332in" svg:y="8.21501in" svg:width="6.74722in" svg:height="0.20208in" draw:id="id527" draw:style-name="a632" draw:name="Graphic 642"><svg:title/><svg:desc/><draw:enhanced-geometry draw:type="non-primitive" svg:viewBox="0 0 6169660 184785" draw:enhanced-path="M 6169152 0 L 6169152 0 0 0 0 6096 0 184391 6096 184391 6096 6096 1360944 6096 1360944 184391 1367040 184391 1367040 6096 5256288 6096 5256288 184391 5260848 184391 5260848 6096 6163068 6096 6163068 184391 6169152 184391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528" draw:style-name="a633" draw:name="Image 643" svg:x="1.15667in" svg:y="8.52333in" svg:width="0.835in" svg:height="0.06833in" style:rel-width="scale" style:rel-height="scale"><draw:image xlink:href="media/image440.png" xlink:type="simple" xlink:show="embed" xlink:actuate="onLoad"/><svg:title/><svg:desc/></draw:frame><draw:frame draw:id="id529" draw:style-name="a634" draw:name="Image 644" svg:x="2.65167in" svg:y="8.52in" svg:width="2.62667in" svg:height="0.09in" style:rel-width="scale" style:rel-height="scale"><draw:image xlink:href="media/image441.png" xlink:type="simple" xlink:show="embed" xlink:actuate="onLoad"/><svg:title/><svg:desc/></draw:frame><draw:frame draw:id="id530" draw:style-name="a635" draw:name="Image 645" svg:x="7.38666in" svg:y="8.48833in" svg:width="0.41in" svg:height="0.08333in" style:rel-width="scale" style:rel-height="scale"><draw:image xlink:href="media/image442.png" xlink:type="simple" xlink:show="embed" xlink:actuate="onLoad"/><svg:title/><svg:desc/></draw:frame><draw:custom-shape svg:x="1.10332in" svg:y="8.41666in" svg:width="6.74722in" svg:height="0.20347in" draw:id="id531" draw:style-name="a636" draw:name="Graphic 646"><svg:title/><svg:desc/><draw:enhanced-geometry draw:type="non-primitive" svg:viewBox="0 0 6169660 186055" draw:enhanced-path="M 6169152 0 L 6169152 0 0 0 0 6108 0 185940 6096 185940 6096 6108 1360944 6108 1360944 185940 1367040 185940 1367040 6108 5256288 6108 5256288 185940 5260848 185940 5260848 6108 6163068 6108 6163068 185940 6169152 185940 6169152 6108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532" draw:style-name="a637" draw:name="Image 647" svg:x="1.15666in" svg:y="8.725in" svg:width="0.52833in" svg:height="0.07in" style:rel-width="scale" style:rel-height="scale"><draw:image xlink:href="media/image443.png" xlink:type="simple" xlink:show="embed" xlink:actuate="onLoad"/><svg:title/><svg:desc/></draw:frame><draw:frame draw:id="id533" draw:style-name="a638" draw:name="Image 648" svg:x="2.64333in" svg:y="8.725in" svg:width="1.62333in" svg:height="0.07in" style:rel-width="scale" style:rel-height="scale"><draw:image xlink:href="media/image444.png" xlink:type="simple" xlink:show="embed" xlink:actuate="onLoad"/><svg:title/><svg:desc/></draw:frame><draw:frame draw:id="id534" draw:style-name="a639" draw:name="Image 649" svg:x="7.24667in" svg:y="8.69333in" svg:width="0.55167in" svg:height="0.08167in" style:rel-width="scale" style:rel-height="scale"><draw:image xlink:href="media/image445.png" xlink:type="simple" xlink:show="embed" xlink:actuate="onLoad"/><svg:title/><svg:desc/></draw:frame><draw:custom-shape svg:x="1.10332in" svg:y="8.62001in" svg:width="6.74722in" svg:height="0.20347in" draw:id="id535" draw:style-name="a640" draw:name="Graphic 650"><svg:title/><svg:desc/><draw:enhanced-geometry draw:type="non-primitive" svg:viewBox="0 0 6169660 186055" draw:enhanced-path="M 6169152 0 L 6169152 0 0 0 0 6083 0 185915 6096 185915 6096 6083 1360944 6083 1360944 185915 1367040 185915 1367040 6083 5256288 6083 5256288 185915 5260848 185915 5260848 6083 6163068 6083 6163068 185915 6169152 185915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536" draw:style-name="a641" draw:name="Image 651" svg:x="1.15666in" svg:y="8.93in" svg:width="0.66167in" svg:height="0.06833in" style:rel-width="scale" style:rel-height="scale"><draw:image xlink:href="media/image446.png" xlink:type="simple" xlink:show="embed" xlink:actuate="onLoad"/><svg:title/><svg:desc/></draw:frame><draw:frame draw:id="id537" draw:style-name="a642" draw:name="Image 652" svg:x="2.64333in" svg:y="8.93in" svg:width="2.01167in" svg:height="0.06833in" style:rel-width="scale" style:rel-height="scale"><draw:image xlink:href="media/image447.png" xlink:type="simple" xlink:show="embed" xlink:actuate="onLoad"/><svg:title/><svg:desc/></draw:frame><draw:frame draw:id="id538" draw:style-name="a643" draw:name="Image 653" svg:x="7.24667in" svg:y="8.895in" svg:width="0.55167in" svg:height="0.08167in" style:rel-width="scale" style:rel-height="scale"><draw:image xlink:href="media/image448.png" xlink:type="simple" xlink:show="embed" xlink:actuate="onLoad"/><svg:title/><svg:desc/></draw:frame><draw:custom-shape svg:x="1.10332in" svg:y="8.82333in" svg:width="6.74722in" svg:height="0.20208in" draw:id="id539" draw:style-name="a644" draw:name="Graphic 654"><svg:title/><svg:desc/><draw:enhanced-geometry draw:type="non-primitive" svg:viewBox="0 0 6169660 184785" draw:enhanced-path="M 6169152 0 L 6169152 0 0 0 0 4584 0 184416 6096 184416 6096 4584 1360944 4584 1360944 184416 1367040 184416 1367040 4584 5256288 4584 5256288 184416 5260848 184416 5260848 4584 6163068 4584 6163068 184416 6169152 184416 6169152 4584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540" draw:style-name="a645" draw:name="Image 655" svg:x="1.15667in" svg:y="9.13166in" svg:width="0.835in" svg:height="0.06833in" style:rel-width="scale" style:rel-height="scale"><draw:image xlink:href="media/image449.png" xlink:type="simple" xlink:show="embed" xlink:actuate="onLoad"/><svg:title/><svg:desc/></draw:frame><draw:frame draw:id="id541" draw:style-name="a646" draw:name="Image 656" svg:x="2.645in" svg:y="9.12833in" svg:width="1.63833in" svg:height="0.09in" style:rel-width="scale" style:rel-height="scale"><draw:image xlink:href="media/image450.png" xlink:type="simple" xlink:show="embed" xlink:actuate="onLoad"/><svg:title/><svg:desc/></draw:frame><draw:frame draw:id="id542" draw:style-name="a647" draw:name="Image 657" svg:x="7.25166in" svg:y="9.09667in" svg:width="0.545in" svg:height="0.08333in" style:rel-width="scale" style:rel-height="scale"><draw:image xlink:href="media/image451.png" xlink:type="simple" xlink:show="embed" xlink:actuate="onLoad"/><svg:title/><svg:desc/></draw:frame><draw:custom-shape svg:x="1.10332in" svg:y="9.02501in" svg:width="6.74722in" svg:height="0.20208in" draw:id="id543" draw:style-name="a648" draw:name="Graphic 658"><svg:title/><svg:desc/><draw:enhanced-geometry draw:type="non-primitive" svg:viewBox="0 0 6169660 184785" draw:enhanced-path="M 6169152 0 L 6169152 0 0 0 0 6083 0 184404 6096 184404 6096 6083 1360944 6083 1360944 184404 1367040 184404 1367040 6083 5256288 6083 5256288 184404 5260848 184404 5260848 6083 6163068 6083 6163068 184404 6169152 184404 6169152 6083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544" draw:style-name="a649" draw:name="Image 659" svg:x="1.15666in" svg:y="9.33333in" svg:width="0.395in" svg:height="0.06833in" style:rel-width="scale" style:rel-height="scale"><draw:image xlink:href="media/image452.png" xlink:type="simple" xlink:show="embed" xlink:actuate="onLoad"/><svg:title/><svg:desc/></draw:frame><draw:frame draw:id="id545" draw:style-name="a650" draw:name="Image 660" svg:x="2.65in" svg:y="9.33333in" svg:width="1.15333in" svg:height="0.06833in" style:rel-width="scale" style:rel-height="scale"><draw:image xlink:href="media/image453.png" xlink:type="simple" xlink:show="embed" xlink:actuate="onLoad"/><svg:title/><svg:desc/></draw:frame><draw:custom-shape svg:x="3.81333in" svg:y="9.335in" svg:width="0.01389in" svg:height="0.06667in" draw:id="id546" draw:style-name="a651" draw:name="Graphic 661"><svg:title/><svg:desc/><draw:enhanced-geometry draw:type="non-primitive" svg:viewBox="0 0 12700 60960" draw:enhanced-path="M 10668 60960 L 0 60960 0 0 12192 0 12192 59436 10668 59436 10668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0960"/><draw:equation draw:name="f8" draw:formula="?f0 / ?f6"/><draw:equation draw:name="f9" draw:formula="?f1 / ?f6"/><draw:equation draw:name="f10" draw:formula="?f2 / ?f7"/><draw:equation draw:name="f11" draw:formula="?f3 / ?f7"/></draw:enhanced-geometry></draw:custom-shape><draw:frame draw:id="id547" draw:style-name="a652" draw:name="Image 662" svg:x="7.33in" svg:y="9.29833in" svg:width="0.46833in" svg:height="0.08333in" style:rel-width="scale" style:rel-height="scale"><draw:image xlink:href="media/image454.png" xlink:type="simple" xlink:show="embed" xlink:actuate="onLoad"/><svg:title/><svg:desc/></draw:frame><draw:custom-shape svg:x="1.10332in" svg:y="9.22668in" svg:width="6.74722in" svg:height="0.20347in" draw:id="id548" draw:style-name="a653" draw:name="Graphic 663"><svg:title/><svg:desc/><draw:enhanced-geometry draw:type="non-primitive" svg:viewBox="0 0 6169660 186055" draw:enhanced-path="M 6169152 0 L 6169152 0 0 0 0 6096 0 185928 6096 185928 6096 6096 1360944 6096 1360944 185928 1367040 185928 1367040 6096 5256288 6096 5256288 185928 5260848 185928 5260848 6096 6163068 6096 6163068 185928 6169152 185928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6055"/><draw:equation draw:name="f8" draw:formula="?f0 / ?f6"/><draw:equation draw:name="f9" draw:formula="?f1 / ?f6"/><draw:equation draw:name="f10" draw:formula="?f2 / ?f7"/><draw:equation draw:name="f11" draw:formula="?f3 / ?f7"/></draw:enhanced-geometry></draw:custom-shape><draw:frame draw:id="id549" draw:style-name="a654" draw:name="Image 664" svg:x="1.15666in" svg:y="9.535in" svg:width="0.53in" svg:height="0.07in" style:rel-width="scale" style:rel-height="scale"><draw:image xlink:href="media/image455.png" xlink:type="simple" xlink:show="embed" xlink:actuate="onLoad"/><svg:title/><svg:desc/></draw:frame><draw:frame draw:id="id550" draw:style-name="a655" draw:name="Image 665" svg:x="2.65in" svg:y="9.52667in" svg:width="1.12333in" svg:height="0.09167in" style:rel-width="scale" style:rel-height="scale"><draw:image xlink:href="media/image456.png" xlink:type="simple" xlink:show="embed" xlink:actuate="onLoad"/><svg:title/><svg:desc/></draw:frame><draw:custom-shape svg:x="3.78333in" svg:y="9.53667in" svg:width="0.01389in" svg:height="0.06667in" draw:id="id551" draw:style-name="a656" draw:name="Graphic 666"><svg:title/><svg:desc/><draw:enhanced-geometry draw:type="non-primitive" svg:viewBox="0 0 12700 60960" draw:enhanced-path="M 12192 60960 L 0 60960 0 0 10668 0 12192 1524 12192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60960"/><draw:equation draw:name="f8" draw:formula="?f0 / ?f6"/><draw:equation draw:name="f9" draw:formula="?f1 / ?f6"/><draw:equation draw:name="f10" draw:formula="?f2 / ?f7"/><draw:equation draw:name="f11" draw:formula="?f3 / ?f7"/></draw:enhanced-geometry></draw:custom-shape><draw:frame draw:id="id552" draw:style-name="a657" draw:name="Image 667" svg:x="7.33in" svg:y="9.50166in" svg:width="0.47in" svg:height="0.08167in" style:rel-width="scale" style:rel-height="scale"><draw:image xlink:href="media/image457.png" xlink:type="simple" xlink:show="embed" xlink:actuate="onLoad"/><svg:title/><svg:desc/></draw:frame><draw:custom-shape svg:x="1.10332in" svg:y="9.43001in" svg:width="6.74722in" svg:height="0.20208in" draw:id="id553" draw:style-name="a658" draw:name="Graphic 668"><svg:title/><svg:desc/><draw:enhanced-geometry draw:type="non-primitive" svg:viewBox="0 0 6169660 184785" draw:enhanced-path="M 6169152 0 L 6169152 0 0 0 0 4572 0 184404 6096 184404 6096 4572 1360944 4572 1360944 184404 1367040 184404 1367040 4572 5256288 4572 5256288 184404 5260848 184404 5260848 4572 6163068 4572 6163068 184404 6169152 184404 6169152 4572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554" draw:style-name="a659" draw:name="Image 669" svg:x="1.15666in" svg:y="9.73833in" svg:width="0.66167in" svg:height="0.06833in" style:rel-width="scale" style:rel-height="scale"><draw:image xlink:href="media/image458.png" xlink:type="simple" xlink:show="embed" xlink:actuate="onLoad"/><svg:title/><svg:desc/></draw:frame><draw:frame draw:id="id555" draw:style-name="a660" draw:name="Image 670" svg:x="2.64667in" svg:y="9.73833in" svg:width="2.91167in" svg:height="0.06833in" style:rel-width="scale" style:rel-height="scale"><draw:image xlink:href="media/image459.png" xlink:type="simple" xlink:show="embed" xlink:actuate="onLoad"/><svg:title/><svg:desc/></draw:frame><draw:frame draw:id="id556" draw:style-name="a661" draw:name="Image 671" svg:x="7.33in" svg:y="9.70333in" svg:width="0.47in" svg:height="0.08333in" style:rel-width="scale" style:rel-height="scale"><draw:image xlink:href="media/image460.png" xlink:type="simple" xlink:show="embed" xlink:actuate="onLoad"/><svg:title/><svg:desc/></draw:frame><draw:custom-shape svg:x="1.10332in" svg:y="9.63168in" svg:width="6.74722in" svg:height="0.21042in" draw:id="id557" draw:style-name="a662" draw:name="Graphic 672"><svg:title/><svg:desc/><draw:enhanced-geometry draw:type="non-primitive" svg:viewBox="0 0 6169660 192405" draw:enhanced-path="M 6169152 0 L 6163068 0 6163068 6096 6163068 185915 5260848 185915 5260848 6096 6163068 6096 6163068 0 5260848 0 5256288 0 5256288 6096 5256288 185915 1367040 185915 1367040 6096 5256288 6096 5256288 0 1367040 0 1360944 0 1360944 6096 1360944 185915 6096 185915 6096 6096 1360944 6096 1360944 0 6096 0 0 0 0 6096 0 185915 0 192011 6096 192011 6169152 192011 6169152 185915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92405"/><draw:equation draw:name="f8" draw:formula="?f0 / ?f6"/><draw:equation draw:name="f9" draw:formula="?f1 / ?f6"/><draw:equation draw:name="f10" draw:formula="?f2 / ?f7"/><draw:equation draw:name="f11" draw:formula="?f3 / ?f7"/></draw:enhanced-geometry></draw:custom-shape></draw:g><text:span text:style-name="T416"><draw:frame draw:style-name="a664" draw:name="Image 673" text:anchor-type="as-char" svg:x="0in" svg:y="0in" svg:width="1.93333in" svg:height="0.40167in" style:rel-width="scale" style:rel-height="scale"><draw:image xlink:href="media/image63.jpeg" xlink:type="simple" xlink:show="embed" xlink:actuate="onLoad"/><svg:title/><svg:desc/></draw:frame></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draw:frame draw:z-index="487625216" draw:style-name="a665" draw:name="Image 674" text:anchor-type="paragraph" svg:x="4.21673in" svg:y="0.27061in" svg:width="0.1466in" svg:height="0.10833in" style:rel-width="scale" style:rel-height="scale"><draw:image xlink:href="media/image461.png" xlink:type="simple" xlink:show="embed" xlink:actuate="onLoad"/><svg:title/><svg:desc/></draw:frame></text:p>
      <text:p text:style-name="P473"/>
      <text:p text:style-name="P474"><text:span text:style-name="T475"><draw:frame draw:style-name="a666" draw:name="Image 675" text:anchor-type="as-char" svg:x="0in" svg:y="0in" svg:width="2.60938in" svg:height="0.29062in" style:rel-width="scale" style:rel-height="scale"><draw:image xlink:href="media/image2.jpeg" xlink:type="simple" xlink:show="embed" xlink:actuate="onLoad"/><svg:title/><svg:desc/></draw:frame></text:span></text:p>
      <text:soft-page-break/>
      <text:p text:style-name="P476"><draw:g draw:z-index="15768064" draw:name="Group 676" draw:id="id582" draw:style-name="a690" text:anchor-type="paragraph"><svg:title/><svg:desc/><draw:frame draw:id="id559" draw:style-name="a667" draw:name="Image 677" svg:x="1.11167in" svg:y="1.14833in" svg:width="1.48in" svg:height="0.32667in" style:rel-width="scale" style:rel-height="scale"><draw:image xlink:href="media/image229.png" xlink:type="simple" xlink:show="embed" xlink:actuate="onLoad"/><svg:title/><svg:desc/></draw:frame><draw:custom-shape svg:x="2.59667in" svg:y="1.14833in" svg:width="4.25555in" svg:height="0.32708in" draw:id="id560" draw:style-name="a668" draw:name="Graphic 678"><svg:title/><svg:desc/><draw:enhanced-geometry draw:type="non-primitive" svg:viewBox="0 0 3891279 299085" draw:enhanced-path="M 3890772 298704 L 0 298704 0 0 3890772 0 3890772 298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299085"/><draw:equation draw:name="f8" draw:formula="?f0 / ?f6"/><draw:equation draw:name="f9" draw:formula="?f1 / ?f6"/><draw:equation draw:name="f10" draw:formula="?f2 / ?f7"/><draw:equation draw:name="f11" draw:formula="?f3 / ?f7"/></draw:enhanced-geometry></draw:custom-shape><draw:frame draw:id="id561" draw:style-name="a669" draw:name="Image 679" svg:x="4.10333in" svg:y="1.275in" svg:width="1.24833in" svg:height="0.07333in" style:rel-width="scale" style:rel-height="scale"><draw:image xlink:href="media/image230.png" xlink:type="simple" xlink:show="embed" xlink:actuate="onLoad"/><svg:title/><svg:desc/></draw:frame><draw:custom-shape svg:x="6.855in" svg:y="1.14833in" svg:width="0.98889in" svg:height="0.32708in" draw:id="id562" draw:style-name="a670" draw:name="Graphic 680"><svg:title/><svg:desc/><draw:enhanced-geometry draw:type="non-primitive" svg:viewBox="0 0 904240 299085" draw:enhanced-path="M 903732 298704 L 0 298704 0 0 903732 0 903732 298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240"/><draw:equation draw:name="f7" draw:formula="?f4 / 299085"/><draw:equation draw:name="f8" draw:formula="?f0 / ?f6"/><draw:equation draw:name="f9" draw:formula="?f1 / ?f6"/><draw:equation draw:name="f10" draw:formula="?f2 / ?f7"/><draw:equation draw:name="f11" draw:formula="?f3 / ?f7"/></draw:enhanced-geometry></draw:custom-shape><draw:frame draw:id="id563" draw:style-name="a671" draw:name="Image 681" svg:x="7.21333in" svg:y="1.27666in" svg:width="0.27667in" svg:height="0.07167in" style:rel-width="scale" style:rel-height="scale"><draw:image xlink:href="media/image231.png" xlink:type="simple" xlink:show="embed" xlink:actuate="onLoad"/><svg:title/><svg:desc/></draw:frame><draw:custom-shape svg:x="1.10332in" svg:y="1.14335in" svg:width="6.74722in" svg:height="0.33194in" draw:id="id564" draw:style-name="a672" draw:name="Graphic 682"><svg:title/><svg:desc/><draw:enhanced-geometry draw:type="non-primitive" svg:viewBox="0 0 6169660 303530" draw:enhanced-path="M 6169152 0 L 6169152 0 0 0 0 4559 0 303276 6096 303276 6096 4559 1360944 4559 1360944 303276 1367040 303276 1367040 4559 5256288 4559 5256288 303276 5260848 303276 5260848 4559 6163068 4559 6163068 303276 6169152 303276 6169152 4559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303530"/><draw:equation draw:name="f8" draw:formula="?f0 / ?f6"/><draw:equation draw:name="f9" draw:formula="?f1 / ?f6"/><draw:equation draw:name="f10" draw:formula="?f2 / ?f7"/><draw:equation draw:name="f11" draw:formula="?f3 / ?f7"/></draw:enhanced-geometry></draw:custom-shape><draw:frame draw:id="id565" draw:style-name="a673" draw:name="Image 683" svg:x="1.15667in" svg:y="1.58166in" svg:width="0.835in" svg:height="0.06833in" style:rel-width="scale" style:rel-height="scale"><draw:image xlink:href="media/image462.png" xlink:type="simple" xlink:show="embed" xlink:actuate="onLoad"/><svg:title/><svg:desc/></draw:frame><draw:frame draw:id="id566" draw:style-name="a674" draw:name="Image 684" svg:x="2.64667in" svg:y="1.57667in" svg:width="2.345in" svg:height="0.09167in" style:rel-width="scale" style:rel-height="scale"><draw:image xlink:href="media/image463.png" xlink:type="simple" xlink:show="embed" xlink:actuate="onLoad"/><svg:title/><svg:desc/></draw:frame><draw:frame draw:id="id567" draw:style-name="a675" draw:name="Image 685" svg:x="7.33333in" svg:y="1.54666in" svg:width="0.465in" svg:height="0.08333in" style:rel-width="scale" style:rel-height="scale"><draw:image xlink:href="media/image464.png" xlink:type="simple" xlink:show="embed" xlink:actuate="onLoad"/><svg:title/><svg:desc/></draw:frame><draw:custom-shape svg:x="1.10332in" svg:y="1.47501in" svg:width="6.74722in" svg:height="0.20208in" draw:id="id568" draw:style-name="a676" draw:name="Graphic 686"><svg:title/><svg:desc/><draw:enhanced-geometry draw:type="non-primitive" svg:viewBox="0 0 6169660 184785" draw:enhanced-path="M 6169152 0 L 6169152 0 0 0 0 6096 0 184404 6096 184404 6096 6096 1360944 6096 1360944 184404 1367040 184404 1367040 6096 5256288 6096 5256288 184404 5260848 184404 5260848 6096 6163068 6096 6163068 184404 6169152 184404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569" draw:style-name="a677" draw:name="Image 687" svg:x="1.15666in" svg:y="1.78333in" svg:width="0.52833in" svg:height="0.06833in" style:rel-width="scale" style:rel-height="scale"><draw:image xlink:href="media/image465.png" xlink:type="simple" xlink:show="embed" xlink:actuate="onLoad"/><svg:title/><svg:desc/></draw:frame><draw:frame draw:id="id570" draw:style-name="a678" draw:name="Image 688" svg:x="2.64333in" svg:y="1.78333in" svg:width="1.47667in" svg:height="0.06833in" style:rel-width="scale" style:rel-height="scale"><draw:image xlink:href="media/image466.png" xlink:type="simple" xlink:show="embed" xlink:actuate="onLoad"/><svg:title/><svg:desc/></draw:frame><draw:frame draw:id="id571" draw:style-name="a679" draw:name="Image 689" svg:x="7.37833in" svg:y="1.74833in" svg:width="0.42in" svg:height="0.08333in" style:rel-width="scale" style:rel-height="scale"><draw:image xlink:href="media/image467.png" xlink:type="simple" xlink:show="embed" xlink:actuate="onLoad"/><svg:title/><svg:desc/></draw:frame><draw:custom-shape svg:x="1.10332in" svg:y="1.67668in" svg:width="6.74722in" svg:height="0.20556in" draw:id="id572" draw:style-name="a680" draw:name="Graphic 690"><svg:title/><svg:desc/><draw:enhanced-geometry draw:type="non-primitive" svg:viewBox="0 0 6169660 187960" draw:enhanced-path="M 6169152 0 L 6169152 0 0 0 0 6096 0 187439 6096 187439 6096 6096 1360944 6096 1360944 187439 1367040 187439 1367040 6096 5256288 6096 5256288 187439 5260848 187439 5260848 6096 6163068 6096 6163068 187439 6169152 187439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7960"/><draw:equation draw:name="f8" draw:formula="?f0 / ?f6"/><draw:equation draw:name="f9" draw:formula="?f1 / ?f6"/><draw:equation draw:name="f10" draw:formula="?f2 / ?f7"/><draw:equation draw:name="f11" draw:formula="?f3 / ?f7"/></draw:enhanced-geometry></draw:custom-shape><draw:frame draw:id="id573" draw:style-name="a681" draw:name="Image 691" svg:x="1.15667in" svg:y="1.98666in" svg:width="0.64833in" svg:height="0.06833in" style:rel-width="scale" style:rel-height="scale"><draw:image xlink:href="media/image468.png" xlink:type="simple" xlink:show="embed" xlink:actuate="onLoad"/><svg:title/><svg:desc/></draw:frame><draw:frame draw:id="id574" draw:style-name="a682" draw:name="Image 692" svg:x="2.645in" svg:y="1.98666in" svg:width="1.425in" svg:height="0.06833in" style:rel-width="scale" style:rel-height="scale"><draw:image xlink:href="media/image469.png" xlink:type="simple" xlink:show="embed" xlink:actuate="onLoad"/><svg:title/><svg:desc/></draw:frame><draw:custom-shape svg:x="4.08in" svg:y="1.98667in" svg:width="0.01042in" svg:height="0.06667in" draw:id="id575" draw:style-name="a683" draw:name="Graphic 693"><svg:title/><svg:desc/><draw:enhanced-geometry draw:type="non-primitive" svg:viewBox="0 0 9525 60960" draw:enhanced-path="M 9144 60960 L 1524 60960 1524 59436 0 59436 0 1524 1524 1524 1524 0 9144 0 9144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960"/><draw:equation draw:name="f8" draw:formula="?f0 / ?f6"/><draw:equation draw:name="f9" draw:formula="?f1 / ?f6"/><draw:equation draw:name="f10" draw:formula="?f2 / ?f7"/><draw:equation draw:name="f11" draw:formula="?f3 / ?f7"/></draw:enhanced-geometry></draw:custom-shape><draw:frame draw:id="id576" draw:style-name="a684" draw:name="Image 694" svg:x="7.38333in" svg:y="1.95333in" svg:width="0.41333in" svg:height="0.08167in" style:rel-width="scale" style:rel-height="scale"><draw:image xlink:href="media/image470.png" xlink:type="simple" xlink:show="embed" xlink:actuate="onLoad"/><svg:title/><svg:desc/></draw:frame><draw:custom-shape svg:x="1.10332in" svg:y="1.88166in" svg:width="6.74722in" svg:height="0.20208in" draw:id="id577" draw:style-name="a685" draw:name="Graphic 695"><svg:title/><svg:desc/><draw:enhanced-geometry draw:type="non-primitive" svg:viewBox="0 0 6169660 184785" draw:enhanced-path="M 6169152 0 L 6169152 0 0 0 0 4572 0 184404 6096 184404 6096 4572 1360944 4572 1360944 184404 1367040 184404 1367040 4572 5256288 4572 5256288 184404 5260848 184404 5260848 4572 6163068 4572 6163068 184404 6169152 184404 6169152 4572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84785"/><draw:equation draw:name="f8" draw:formula="?f0 / ?f6"/><draw:equation draw:name="f9" draw:formula="?f1 / ?f6"/><draw:equation draw:name="f10" draw:formula="?f2 / ?f7"/><draw:equation draw:name="f11" draw:formula="?f3 / ?f7"/></draw:enhanced-geometry></draw:custom-shape><draw:frame draw:id="id578" draw:style-name="a686" draw:name="Image 696" svg:x="1.15667in" svg:y="2.19in" svg:width="0.835in" svg:height="0.06833in" style:rel-width="scale" style:rel-height="scale"><draw:image xlink:href="media/image471.png" xlink:type="simple" xlink:show="embed" xlink:actuate="onLoad"/><svg:title/><svg:desc/></draw:frame><draw:frame draw:id="id579" draw:style-name="a687" draw:name="Image 697" svg:x="2.645in" svg:y="2.185in" svg:width="1.185in" svg:height="0.09in" style:rel-width="scale" style:rel-height="scale"><draw:image xlink:href="media/image472.png" xlink:type="simple" xlink:show="embed" xlink:actuate="onLoad"/><svg:title/><svg:desc/></draw:frame><draw:frame draw:id="id580" draw:style-name="a688" draw:name="Image 698" svg:x="7.38333in" svg:y="2.155in" svg:width="0.41333in" svg:height="0.08167in" style:rel-width="scale" style:rel-height="scale"><draw:image xlink:href="media/image473.png" xlink:type="simple" xlink:show="embed" xlink:actuate="onLoad"/><svg:title/><svg:desc/></draw:frame><draw:custom-shape svg:x="1.10332in" svg:y="2.08333in" svg:width="6.74722in" svg:height="0.20833in" draw:id="id581" draw:style-name="a689" draw:name="Graphic 699"><svg:title/><svg:desc/><draw:enhanced-geometry draw:type="non-primitive" svg:viewBox="0 0 6169660 190500" draw:enhanced-path="M 6169152 0 L 6163068 0 6163068 6096 6163068 184416 5260848 184416 5260848 6096 6163068 6096 6163068 0 5260848 0 5256288 0 5256288 6096 5256288 184416 1367040 184416 1367040 6096 5256288 6096 5256288 0 1367040 0 1360944 0 1360944 6096 1360944 184416 6096 184416 6096 6096 1360944 6096 1360944 0 6096 0 0 0 0 6096 0 184416 0 190500 6096 190500 6169152 190500 6169152 184416 6169152 6096 6169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9660"/><draw:equation draw:name="f7" draw:formula="?f4 / 190500"/><draw:equation draw:name="f8" draw:formula="?f0 / ?f6"/><draw:equation draw:name="f9" draw:formula="?f1 / ?f6"/><draw:equation draw:name="f10" draw:formula="?f2 / ?f7"/><draw:equation draw:name="f11" draw:formula="?f3 / ?f7"/></draw:enhanced-geometry></draw:custom-shape></draw:g><text:span text:style-name="T477"><draw:frame draw:style-name="a691" draw:name="Image 700" text:anchor-type="as-char" svg:x="0in" svg:y="0in" svg:width="1.93333in" svg:height="0.40167in" style:rel-width="scale" style:rel-height="scale"><draw:image xlink:href="media/image63.jpeg" xlink:type="simple" xlink:show="embed" xlink:actuate="onLoad"/><svg:title/><svg:desc/></draw:frame></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draw:custom-shape svg:x="4.15165in" svg:y="0.27061in" svg:width="0.19722in" svg:height="0.10833in" draw:z-index="487626752" draw:id="id583" draw:style-name="a692" draw:name="Graphic 701" text:anchor-type="paragraph"><svg:title/><svg:desc/><draw:enhanced-geometry draw:type="non-primitive" svg:viewBox="0 0 180340 99060" draw:enhanced-path="M 25908 0 L 22860 0 0 12192 4572 12192 10668 12192 25908 12192 25908 0 Z N M 36576 94488 L 30480 94488 28956 92964 27432 92964 25908 91440 25908 13716 12192 13716 12192 15240 13716 15240 13716 91440 12192 91440 12192 92964 10668 92964 9144 94488 1524 94488 1524 97536 36576 97536 36576 94488 Z N M 121920 48768 L 121094 37909 118681 28194 114858 19621 109728 12192 108089 9461 108089 42583 108051 51816 107924 56324 107061 65341 105638 72948 103632 79248 103632 85344 96012 92964 92964 94488 85344 94488 73152 51816 73152 44196 74676 36576 76200 27432 88392 4572 92964 4572 96012 6096 97536 7620 100584 9144 105638 24295 107061 30861 107911 37909 108089 42583 108089 9461 105156 4572 97536 0 86868 0 65532 22860 62661 28867 60769 35433 59753 42583 59499 48768 59537 51816 71920 89420 89916 99060 94488 99060 99060 97536 103124 94488 105156 92964 109728 89916 112776 85344 115824 76200 118706 70205 120586 63627 121615 56489 121920 48768 Z N M 169176 0 L 166128 0 143268 12192 147840 12192 153936 12192 169176 12192 169176 0 Z N M 179844 94488 L 173748 94488 172224 92964 170700 92964 169176 91440 169176 13716 155460 13716 155460 15240 156984 15240 156984 91440 155460 91440 155460 92964 153936 92964 152412 94488 144792 94488 144792 97536 179844 97536 179844 9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99060"/><draw:equation draw:name="f8" draw:formula="?f0 / ?f6"/><draw:equation draw:name="f9" draw:formula="?f1 / ?f6"/><draw:equation draw:name="f10" draw:formula="?f2 / ?f7"/><draw:equation draw:name="f11" draw:formula="?f3 / ?f7"/></draw:enhanced-geometry></draw:custom-shape></text:p>
      <text:p text:style-name="P534"/>
      <text:p text:style-name="P535"><text:span text:style-name="T536"><draw:frame draw:style-name="a693" draw:name="Image 702" text:anchor-type="as-char" svg:x="0in" svg:y="0in" svg:width="2.60938in" svg:height="0.29062in" style:rel-width="scale" style:rel-height="scale"><draw:image xlink:href="media/image2.jpeg" xlink:type="simple" xlink:show="embed" xlink:actuate="onLoad"/><svg:title/><svg:desc/></draw:frame></text:span></text:p>
      <text:soft-page-break/>
      <text:p text:style-name="P537"><draw:custom-shape svg:x="7.21833in" svg:y="5.52333in" svg:width="0.10694in" svg:height="0.04167in" draw:z-index="486572544" draw:id="id584" draw:style-name="a694" draw:name="Graphic 703"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frame draw:z-index="486573056" draw:style-name="a695" draw:name="Image 704" text:anchor-type="paragraph" svg:x="7.21833in" svg:y="5.355in" svg:width="0.10802in" svg:height="0.14292in" style:rel-width="scale" style:rel-height="scale"><draw:image xlink:href="media/image474.png" xlink:type="simple" xlink:show="embed" xlink:actuate="onLoad"/><svg:title/><svg:desc/></draw:frame><text:span text:style-name="T538"><draw:frame draw:style-name="a696" draw:name="Image 705" text:anchor-type="as-char" svg:x="0in" svg:y="0in" svg:width="0.40333in" svg:height="1.92167in" style:rel-width="scale" style:rel-height="scale"><draw:image xlink:href="media/image475.jpeg" xlink:type="simple" xlink:show="embed" xlink:actuate="onLoad"/><svg:title/><svg:desc/></draw:frame></text:span><text:span text:style-name="T539"><text:s/></text:span><text:span text:style-name="T540"><draw:g draw:name="Group 706" draw:id="id587" draw:style-name="a699" text:anchor-type="as-char"><svg:title/><svg:desc/><draw:custom-shape svg:x="0.38332in" svg:y="8.02668in" svg:width="0.06875in" svg:height="0.24861in" draw:id="id585" draw:style-name="a697" draw:name="Graphic 707"><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586" draw:style-name="a698" draw:name="Image 708" svg:x="0in" svg:y="0in" svg:width="5.22333in" svg:height="9.64in" style:rel-width="scale" style:rel-height="scale"><draw:image xlink:href="media/image476.png" xlink:type="simple" xlink:show="embed" xlink:actuate="onLoad"/><svg:title/><svg:desc/></draw:frame></draw:g></text:span><text:span text:style-name="T541"><text:tab/></text:span><text:span text:style-name="T542"><draw:frame draw:style-name="a700" draw:name="Image 709" text:anchor-type="as-char" svg:x="0in" svg:y="0in" svg:width="0.31in" svg:height="2.78167in" style:rel-width="scale" style:rel-height="scale"><draw:image xlink:href="media/image477.jpeg" xlink:type="simple" xlink:show="embed" xlink:actuate="onLoad"/><svg:title/><svg:desc/></draw:frame></text:span></text:p>
      <text:soft-page-break/>
      <text:p text:style-name="P543"><draw:custom-shape svg:x="7.21833in" svg:y="5.52333in" svg:width="0.10694in" svg:height="0.04167in" draw:z-index="486574080" draw:id="id588" draw:style-name="a701" draw:name="Graphic 710"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frame draw:z-index="486574592" draw:style-name="a702" draw:name="Image 711" text:anchor-type="paragraph" svg:x="7.21833in" svg:y="5.36167in" svg:width="0.10924in" svg:height="0.13781in" style:rel-width="scale" style:rel-height="scale"><draw:image xlink:href="media/image478.png" xlink:type="simple" xlink:show="embed" xlink:actuate="onLoad"/><svg:title/><svg:desc/></draw:frame><text:span text:style-name="T544"><draw:frame draw:style-name="a703" draw:name="Image 712" text:anchor-type="as-char" svg:x="0in" svg:y="0in" svg:width="0.40333in" svg:height="1.92167in" style:rel-width="scale" style:rel-height="scale"><draw:image xlink:href="media/image475.jpeg" xlink:type="simple" xlink:show="embed" xlink:actuate="onLoad"/><svg:title/><svg:desc/></draw:frame></text:span><text:span text:style-name="T545"><text:s/></text:span><text:span text:style-name="T546"><draw:g draw:name="Group 713" draw:id="id600" draw:style-name="a715" text:anchor-type="as-char"><svg:title/><svg:desc/><draw:custom-shape svg:x="0.38332in" svg:y="8.02668in" svg:width="0.06875in" svg:height="0.24861in" draw:id="id589" draw:style-name="a704" draw:name="Graphic 714"><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590" draw:style-name="a705" draw:name="Image 715" svg:x="0in" svg:y="0in" svg:width="5.345in" svg:height="9.64in" style:rel-width="scale" style:rel-height="scale"><draw:image xlink:href="media/image479.png" xlink:type="simple" xlink:show="embed" xlink:actuate="onLoad"/><svg:title/><svg:desc/></draw:frame><draw:frame draw:id="id591" draw:style-name="a706" draw:name="Image 716" svg:x="2.92in" svg:y="6.64167in" svg:width="0.08167in" svg:height="0.54667in" style:rel-width="scale" style:rel-height="scale"><draw:image xlink:href="media/image480.png" xlink:type="simple" xlink:show="embed" xlink:actuate="onLoad"/><svg:title/><svg:desc/></draw:frame><draw:frame draw:id="id592" draw:style-name="a707" draw:name="Image 717" svg:x="2.92in" svg:y="5.275in" svg:width="0.08167in" svg:height="0.54667in" style:rel-width="scale" style:rel-height="scale"><draw:image xlink:href="media/image481.png" xlink:type="simple" xlink:show="embed" xlink:actuate="onLoad"/><svg:title/><svg:desc/></draw:frame><draw:frame draw:id="id593" draw:style-name="a708" draw:name="Image 718" svg:x="4.32833in" svg:y="8.73667in" svg:width="0.06833in" svg:height="0.84833in" style:rel-width="scale" style:rel-height="scale"><draw:image xlink:href="media/image482.png" xlink:type="simple" xlink:show="embed" xlink:actuate="onLoad"/><svg:title/><svg:desc/></draw:frame><draw:frame draw:id="id594" draw:style-name="a709" draw:name="Image 719" svg:x="4.325in" svg:y="8.18167in" svg:width="0.09in" svg:height="0.40667in" style:rel-width="scale" style:rel-height="scale"><draw:image xlink:href="media/image483.png" xlink:type="simple" xlink:show="embed" xlink:actuate="onLoad"/><svg:title/><svg:desc/></draw:frame><draw:frame draw:id="id595" draw:style-name="a710" draw:name="Image 720" svg:x="4.59in" svg:y="8.73667in" svg:width="0.06833in" svg:height="0.84833in" style:rel-width="scale" style:rel-height="scale"><draw:image xlink:href="media/image484.png" xlink:type="simple" xlink:show="embed" xlink:actuate="onLoad"/><svg:title/><svg:desc/></draw:frame><draw:frame draw:id="id596" draw:style-name="a711" draw:name="Image 721" svg:x="4.59in" svg:y="6.64167in" svg:width="0.08333in" svg:height="0.49333in" style:rel-width="scale" style:rel-height="scale"><draw:image xlink:href="media/image485.png" xlink:type="simple" xlink:show="embed" xlink:actuate="onLoad"/><svg:title/><svg:desc/></draw:frame><draw:frame draw:id="id597" draw:style-name="a712" draw:name="Image 722" svg:x="4.59in" svg:y="0.62333in" svg:width="0.08333in" svg:height="0.49333in" style:rel-width="scale" style:rel-height="scale"><draw:image xlink:href="media/image486.png" xlink:type="simple" xlink:show="embed" xlink:actuate="onLoad"/><svg:title/><svg:desc/></draw:frame><draw:frame draw:id="id598" draw:style-name="a713" draw:name="Image 723" svg:x="4.85167in" svg:y="8.735in" svg:width="0.06833in" svg:height="0.85in" style:rel-width="scale" style:rel-height="scale"><draw:image xlink:href="media/image487.png" xlink:type="simple" xlink:show="embed" xlink:actuate="onLoad"/><svg:title/><svg:desc/></draw:frame><draw:frame draw:id="id599" draw:style-name="a714" draw:name="Image 724" svg:x="5.24167in" svg:y="8.73667in" svg:width="0.06833in" svg:height="0.84833in" style:rel-width="scale" style:rel-height="scale"><draw:image xlink:href="media/image488.png" xlink:type="simple" xlink:show="embed" xlink:actuate="onLoad"/><svg:title/><svg:desc/></draw:frame></draw:g></text:span><text:span text:style-name="T547"><text:tab/></text:span><text:span text:style-name="T548"><draw:frame draw:style-name="a716" draw:name="Image 725" text:anchor-type="as-char" svg:x="0in" svg:y="0in" svg:width="0.31in" svg:height="2.78167in" style:rel-width="scale" style:rel-height="scale"><draw:image xlink:href="media/image477.jpeg" xlink:type="simple" xlink:show="embed" xlink:actuate="onLoad"/><svg:title/><svg:desc/></draw:frame></text:span></text:p>
      <text:soft-page-break/>
      <text:p text:style-name="P549"><draw:custom-shape svg:x="7.21833in" svg:y="5.52333in" svg:width="0.10694in" svg:height="0.04167in" draw:z-index="486575616" draw:id="id601" draw:style-name="a717" draw:name="Graphic 726"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frame draw:z-index="486576128" draw:style-name="a718" draw:name="Image 727" text:anchor-type="paragraph" svg:x="7.21833in" svg:y="5.35333in" svg:width="0.10895in" svg:height="0.14583in" style:rel-width="scale" style:rel-height="scale"><draw:image xlink:href="media/image489.png" xlink:type="simple" xlink:show="embed" xlink:actuate="onLoad"/><svg:title/><svg:desc/></draw:frame><text:span text:style-name="T550"><draw:frame draw:style-name="a719" draw:name="Image 728" text:anchor-type="as-char" svg:x="0in" svg:y="0in" svg:width="0.40333in" svg:height="1.92167in" style:rel-width="scale" style:rel-height="scale"><draw:image xlink:href="media/image475.jpeg" xlink:type="simple" xlink:show="embed" xlink:actuate="onLoad"/><svg:title/><svg:desc/></draw:frame></text:span><text:span text:style-name="T551"><text:s/></text:span><text:span text:style-name="T552"><draw:g draw:name="Group 729" draw:id="id614" draw:style-name="a732" text:anchor-type="as-char"><svg:title/><svg:desc/><draw:custom-shape svg:x="0.38332in" svg:y="8.02668in" svg:width="0.06875in" svg:height="0.24861in" draw:id="id602" draw:style-name="a720" draw:name="Graphic 730"><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603" draw:style-name="a721" draw:name="Image 731" svg:x="0in" svg:y="0in" svg:width="5.49833in" svg:height="9.64in" style:rel-width="scale" style:rel-height="scale"><draw:image xlink:href="media/image490.png" xlink:type="simple" xlink:show="embed" xlink:actuate="onLoad"/><svg:title/><svg:desc/></draw:frame><draw:custom-shape svg:x="4.88999in" svg:y="8.37501in" svg:width="0.05208in" svg:height="0.21389in" draw:id="id604" draw:style-name="a722" draw:name="Graphic 732"><svg:title/><svg:desc/><draw:enhanced-geometry draw:type="non-primitive" svg:viewBox="0 0 47625 195580" draw:enhanced-path="M 45720 158483 L 10668 158483 9144 160007 7620 160007 1524 166103 1524 167627 0 170675 0 175247 1524 178295 1524 179819 3048 182867 6096 184391 7620 187439 1524 187439 1524 195059 44196 195059 45720 193535 45720 185915 15240 185915 12192 184391 10668 182867 9144 179819 7620 178295 7620 170675 12192 166103 45720 166103 45720 158483 Z N M 45732 135623 L 44208 134099 36588 134099 36588 135623 35064 135623 35064 141719 38112 144767 42684 144767 44208 143243 45732 143243 45732 135623 Z N M 45732 65532 L 44208 63995 36588 63995 36588 65532 35064 65532 35064 71628 38112 74676 42684 74676 44208 73152 45732 73152 45732 65532 Z N M 45732 0 L 36588 0 35064 1524 35064 7620 36588 9144 45732 9144 45732 0 Z N M 47244 105143 L 45720 103619 45720 100571 44196 99047 42672 95999 41148 94475 41148 105143 41148 109715 38100 112763 38100 114287 28956 114287 28956 112763 25908 109715 25908 95999 35052 95999 39624 100571 39624 103619 41148 105143 41148 94475 45720 94475 45720 88379 9144 88379 7620 89903 6096 89903 1524 94475 1524 97523 0 99047 0 108191 1524 109715 1524 114287 3048 115811 3048 117335 4572 118859 4572 120383 10668 120383 10668 117335 9144 117335 9144 114287 7620 112763 7620 111239 6096 109715 6096 102095 7620 100571 7620 99047 9144 97523 10668 97523 10668 95999 19812 95999 19812 108191 21336 109715 21336 112763 22860 115811 22860 117335 27432 121907 28956 121907 32004 123431 36576 123431 38100 121907 39624 121907 41148 120383 42672 120383 42672 118859 45720 115811 45720 114287 45720 112763 47244 109715 47244 105143 Z N M 47256 30467 L 45732 28943 45732 25895 44208 24371 44208 22847 42684 21323 42684 19799 35064 19799 35064 22847 36588 22847 36588 24371 38112 25895 38112 27419 39636 27419 39636 38087 35064 42659 33540 42659 30492 44183 13728 44183 10680 41135 7632 39611 7632 27419 9156 25895 9156 24371 10680 24371 10680 22847 12204 21323 12204 19799 4584 19799 4584 21323 3060 21323 3060 22847 1536 24371 1536 28943 12 30467 12 35039 1536 38087 1536 41135 3060 42659 4584 45707 7632 48755 10680 50279 13728 50279 16776 51803 33540 51803 39636 48755 44208 44183 45732 41135 45732 39611 47256 36563 47256 304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95580"/><draw:equation draw:name="f8" draw:formula="?f0 / ?f6"/><draw:equation draw:name="f9" draw:formula="?f1 / ?f6"/><draw:equation draw:name="f10" draw:formula="?f2 / ?f7"/><draw:equation draw:name="f11" draw:formula="?f3 / ?f7"/></draw:enhanced-geometry></draw:custom-shape><draw:frame draw:id="id605" draw:style-name="a723" draw:name="Image 733" svg:x="5.135in" svg:y="8.73667in" svg:width="0.06833in" svg:height="0.84833in" style:rel-width="scale" style:rel-height="scale"><draw:image xlink:href="media/image491.png" xlink:type="simple" xlink:show="embed" xlink:actuate="onLoad"/><svg:title/><svg:desc/></draw:frame><draw:frame draw:id="id606" draw:style-name="a724" draw:name="Image 734" svg:x="5.13in" svg:y="7.90833in" svg:width="0.07333in" svg:height="0.68167in" style:rel-width="scale" style:rel-height="scale"><draw:image xlink:href="media/image492.png" xlink:type="simple" xlink:show="embed" xlink:actuate="onLoad"/><svg:title/><svg:desc/></draw:frame><draw:frame draw:id="id607" draw:style-name="a725" draw:name="Image 735" svg:x="5.135in" svg:y="6.64167in" svg:width="0.08167in" svg:height="0.44in" style:rel-width="scale" style:rel-height="scale"><draw:image xlink:href="media/image493.png" xlink:type="simple" xlink:show="embed" xlink:actuate="onLoad"/><svg:title/><svg:desc/></draw:frame><draw:frame draw:id="id608" draw:style-name="a726" draw:name="Image 736" svg:x="5.135in" svg:y="0.62333in" svg:width="0.08167in" svg:height="0.44in" style:rel-width="scale" style:rel-height="scale"><draw:image xlink:href="media/image494.png" xlink:type="simple" xlink:show="embed" xlink:actuate="onLoad"/><svg:title/><svg:desc/></draw:frame><draw:frame draw:id="id609" draw:style-name="a727" draw:name="Image 737" svg:x="5.39667in" svg:y="8.73667in" svg:width="0.06833in" svg:height="0.84833in" style:rel-width="scale" style:rel-height="scale"><draw:image xlink:href="media/image495.png" xlink:type="simple" xlink:show="embed" xlink:actuate="onLoad"/><svg:title/><svg:desc/></draw:frame><draw:frame draw:id="id610" draw:style-name="a728" draw:name="Image 738" svg:x="5.39167in" svg:y="8.04333in" svg:width="0.07333in" svg:height="0.54333in" style:rel-width="scale" style:rel-height="scale"><draw:image xlink:href="media/image496.png" xlink:type="simple" xlink:show="embed" xlink:actuate="onLoad"/><svg:title/><svg:desc/></draw:frame><draw:frame draw:id="id611" draw:style-name="a729" draw:name="Image 739" svg:x="5.39667in" svg:y="6.64167in" svg:width="0.08167in" svg:height="0.49667in" style:rel-width="scale" style:rel-height="scale"><draw:image xlink:href="media/image497.png" xlink:type="simple" xlink:show="embed" xlink:actuate="onLoad"/><svg:title/><svg:desc/></draw:frame><draw:frame draw:id="id612" draw:style-name="a730" draw:name="Image 740" svg:x="5.39667in" svg:y="5.955in" svg:width="0.08167in" svg:height="0.49667in" style:rel-width="scale" style:rel-height="scale"><draw:image xlink:href="media/image498.png" xlink:type="simple" xlink:show="embed" xlink:actuate="onLoad"/><svg:title/><svg:desc/></draw:frame><draw:frame draw:id="id613" draw:style-name="a731" draw:name="Image 741" svg:x="5.39667in" svg:y="5.275in" svg:width="0.08167in" svg:height="0.44in" style:rel-width="scale" style:rel-height="scale"><draw:image xlink:href="media/image499.png" xlink:type="simple" xlink:show="embed" xlink:actuate="onLoad"/><svg:title/><svg:desc/></draw:frame></draw:g></text:span><text:span text:style-name="T553"><text:tab/></text:span><text:span text:style-name="T554"><draw:frame draw:style-name="a733" draw:name="Image 742" text:anchor-type="as-char" svg:x="0in" svg:y="0in" svg:width="0.31in" svg:height="2.78167in" style:rel-width="scale" style:rel-height="scale"><draw:image xlink:href="media/image477.jpeg" xlink:type="simple" xlink:show="embed" xlink:actuate="onLoad"/><svg:title/><svg:desc/></draw:frame></text:span></text:p>
      <text:soft-page-break/>
      <text:p text:style-name="P555"><draw:custom-shape svg:x="7.21833in" svg:y="5.52333in" svg:width="0.10694in" svg:height="0.04167in" draw:z-index="486577152" draw:id="id615" draw:style-name="a734" draw:name="Graphic 743"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frame draw:z-index="486577664" draw:style-name="a735" draw:name="Image 744" text:anchor-type="paragraph" svg:x="7.21833in" svg:y="5.35833in" svg:width="0.10882in" svg:height="0.14062in" style:rel-width="scale" style:rel-height="scale"><draw:image xlink:href="media/image500.png" xlink:type="simple" xlink:show="embed" xlink:actuate="onLoad"/><svg:title/><svg:desc/></draw:frame><text:span text:style-name="T556"><draw:frame draw:style-name="a736" draw:name="Image 745" text:anchor-type="as-char" svg:x="0in" svg:y="0in" svg:width="0.40333in" svg:height="1.92167in" style:rel-width="scale" style:rel-height="scale"><draw:image xlink:href="media/image475.jpeg" xlink:type="simple" xlink:show="embed" xlink:actuate="onLoad"/><svg:title/><svg:desc/></draw:frame></text:span><text:span text:style-name="T557"><text:s/></text:span><text:span text:style-name="T558"><draw:g draw:name="Group 746" draw:id="id621" draw:style-name="a742" text:anchor-type="as-char"><svg:title/><svg:desc/><draw:custom-shape svg:x="0.38332in" svg:y="8.02668in" svg:width="0.06875in" svg:height="0.24861in" draw:id="id616" draw:style-name="a737" draw:name="Graphic 747"><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617" draw:style-name="a738" draw:name="Image 748" svg:x="0in" svg:y="0in" svg:width="5.49167in" svg:height="9.64in" style:rel-width="scale" style:rel-height="scale"><draw:image xlink:href="media/image501.png" xlink:type="simple" xlink:show="embed" xlink:actuate="onLoad"/><svg:title/><svg:desc/></draw:frame><draw:frame draw:id="id618" draw:style-name="a739" draw:name="Image 749" svg:x="4.87333in" svg:y="6.64167in" svg:width="0.08167in" svg:height="0.44in" style:rel-width="scale" style:rel-height="scale"><draw:image xlink:href="media/image502.png" xlink:type="simple" xlink:show="embed" xlink:actuate="onLoad"/><svg:title/><svg:desc/></draw:frame><draw:frame draw:id="id619" draw:style-name="a740" draw:name="Image 750" svg:x="4.87333in" svg:y="0.62333in" svg:width="0.08167in" svg:height="0.44in" style:rel-width="scale" style:rel-height="scale"><draw:image xlink:href="media/image503.png" xlink:type="simple" xlink:show="embed" xlink:actuate="onLoad"/><svg:title/><svg:desc/></draw:frame><draw:frame draw:id="id620" draw:style-name="a741" draw:name="Image 751" svg:x="5.38833in" svg:y="8.73667in" svg:width="0.06833in" svg:height="0.84833in" style:rel-width="scale" style:rel-height="scale"><draw:image xlink:href="media/image504.png" xlink:type="simple" xlink:show="embed" xlink:actuate="onLoad"/><svg:title/><svg:desc/></draw:frame></draw:g></text:span><text:span text:style-name="T559"><text:tab/></text:span><text:span text:style-name="T560"><draw:frame draw:style-name="a743" draw:name="Image 752" text:anchor-type="as-char" svg:x="0in" svg:y="0in" svg:width="0.31in" svg:height="2.78167in" style:rel-width="scale" style:rel-height="scale"><draw:image xlink:href="media/image477.jpeg" xlink:type="simple" xlink:show="embed" xlink:actuate="onLoad"/><svg:title/><svg:desc/></draw:frame></text:span></text:p>
      <text:soft-page-break/>
      <text:p text:style-name="P561"><draw:custom-shape svg:x="7.21833in" svg:y="5.52333in" svg:width="0.10694in" svg:height="0.04167in" draw:z-index="486578688" draw:id="id622" draw:style-name="a744" draw:name="Graphic 753"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frame draw:z-index="486579200" draw:style-name="a745" draw:name="Image 754" text:anchor-type="paragraph" svg:x="7.21833in" svg:y="5.35333in" svg:width="0.10896in" svg:height="0.14583in" style:rel-width="scale" style:rel-height="scale"><draw:image xlink:href="media/image505.png" xlink:type="simple" xlink:show="embed" xlink:actuate="onLoad"/><svg:title/><svg:desc/></draw:frame><text:span text:style-name="T562"><draw:frame draw:style-name="a746" draw:name="Image 755" text:anchor-type="as-char" svg:x="0in" svg:y="0in" svg:width="0.40333in" svg:height="1.92167in" style:rel-width="scale" style:rel-height="scale"><draw:image xlink:href="media/image475.jpeg" xlink:type="simple" xlink:show="embed" xlink:actuate="onLoad"/><svg:title/><svg:desc/></draw:frame></text:span><text:span text:style-name="T563"><text:s/></text:span><text:span text:style-name="T564"><draw:g draw:name="Group 756" draw:id="id651" draw:style-name="a775" text:anchor-type="as-char"><svg:title/><svg:desc/><draw:custom-shape svg:x="0.38332in" svg:y="8.02668in" svg:width="0.06875in" svg:height="0.24861in" draw:id="id623" draw:style-name="a747" draw:name="Graphic 757"><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624" draw:style-name="a748" draw:name="Image 758" svg:x="0in" svg:y="0in" svg:width="5.64in" svg:height="9.64in" style:rel-width="scale" style:rel-height="scale"><draw:image xlink:href="media/image506.png" xlink:type="simple" xlink:show="embed" xlink:actuate="onLoad"/><svg:title/><svg:desc/></draw:frame><draw:custom-shape svg:x="2.80999in" svg:y="8.37501in" svg:width="0.05208in" svg:height="0.21389in" draw:id="id625" draw:style-name="a749" draw:name="Graphic 759"><svg:title/><svg:desc/><draw:enhanced-geometry draw:type="non-primitive" svg:viewBox="0 0 47625 195580" draw:enhanced-path="M 45732 158483 L 10680 158483 9156 160007 7632 160007 1536 166103 1536 167627 12 170675 12 175247 1536 178295 1536 179819 3060 182867 6108 184391 7632 187439 1536 187439 1536 195059 44208 195059 45732 193535 45732 185915 15252 185915 12204 184391 10680 182867 9156 179819 7632 178295 7632 170675 12204 166103 45732 166103 45732 158483 Z N M 45732 135623 L 44208 134099 36588 134099 36588 135623 35064 135623 35064 141719 38112 144767 42684 144767 44208 143243 45732 143243 45732 135623 Z N M 45732 65532 L 44208 63995 36588 63995 36588 65532 35064 65532 35064 71628 38112 74676 42684 74676 44208 73152 45732 73152 45732 65532 Z N M 45732 0 L 36588 0 35064 1524 35064 7620 36588 9144 45732 9144 45732 0 Z N M 47244 30467 L 45720 28943 45720 25895 44196 24371 44196 22847 42672 21323 42672 19799 35052 19799 35052 22847 36576 22847 36576 24371 38100 25895 38100 27419 39624 27419 39624 38087 35052 42659 33528 42659 30480 44183 13716 44183 10668 41135 7620 39611 7620 27419 9144 25895 9144 24371 10668 24371 10668 22847 12192 21323 12192 19799 4572 19799 4572 21323 3048 21323 3048 22847 1524 24371 1524 27419 0 28943 0 35039 1524 38087 1524 41135 3048 42659 4572 45707 7620 48755 10668 50279 13716 50279 16764 51803 33528 51803 36576 50279 38100 48755 41148 47231 44196 44183 45720 41135 45720 39611 47244 36563 47244 30467 Z N M 47256 105143 L 45732 103619 45732 100571 44208 99047 42684 95999 41160 94475 41160 105143 41160 109715 38112 112763 38112 114287 28968 114287 28968 112763 25920 109715 25920 95999 35064 95999 39636 100571 39636 103619 41160 105143 41160 94475 45732 94475 45732 88379 9156 88379 7632 89903 6108 89903 1536 94475 1536 97523 12 99047 12 109715 1536 111239 1536 114287 3060 115811 3060 117335 4584 118859 4584 120383 10680 120383 10680 117335 9156 117335 9156 114287 7632 112763 7632 111239 6108 109715 6108 102095 7632 100571 7632 99047 9156 97523 10680 97523 10680 95999 19824 95999 19824 108191 21348 109715 21348 112763 22872 115811 22872 117335 27444 121907 28968 121907 32016 123431 36588 123431 38112 121907 39636 121907 41160 120383 42684 120383 42684 118859 45732 115811 45732 114287 45732 112763 47256 109715 47256 105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95580"/><draw:equation draw:name="f8" draw:formula="?f0 / ?f6"/><draw:equation draw:name="f9" draw:formula="?f1 / ?f6"/><draw:equation draw:name="f10" draw:formula="?f2 / ?f7"/><draw:equation draw:name="f11" draw:formula="?f3 / ?f7"/></draw:enhanced-geometry></draw:custom-shape><draw:frame draw:id="id626" draw:style-name="a750" draw:name="Image 760" svg:x="3.055in" svg:y="8.73667in" svg:width="0.06833in" svg:height="0.84833in" style:rel-width="scale" style:rel-height="scale"><draw:image xlink:href="media/image507.png" xlink:type="simple" xlink:show="embed" xlink:actuate="onLoad"/><svg:title/><svg:desc/></draw:frame><draw:frame draw:id="id627" draw:style-name="a751" draw:name="Image 761" svg:x="3.05in" svg:y="7.89in" svg:width="0.07333in" svg:height="0.705in" style:rel-width="scale" style:rel-height="scale"><draw:image xlink:href="media/image508.png" xlink:type="simple" xlink:show="embed" xlink:actuate="onLoad"/><svg:title/><svg:desc/></draw:frame><draw:frame draw:id="id628" draw:style-name="a752" draw:name="Image 762" svg:x="3.055in" svg:y="6.64167in" svg:width="0.08167in" svg:height="0.36167in" style:rel-width="scale" style:rel-height="scale"><draw:image xlink:href="media/image509.png" xlink:type="simple" xlink:show="embed" xlink:actuate="onLoad"/><svg:title/><svg:desc/></draw:frame><draw:frame draw:id="id629" draw:style-name="a753" draw:name="Image 763" svg:x="3.055in" svg:y="0.62333in" svg:width="0.08167in" svg:height="0.36167in" style:rel-width="scale" style:rel-height="scale"><draw:image xlink:href="media/image510.png" xlink:type="simple" xlink:show="embed" xlink:actuate="onLoad"/><svg:title/><svg:desc/></draw:frame><draw:frame draw:id="id630" draw:style-name="a754" draw:name="Image 764" svg:x="3.315in" svg:y="8.73333in" svg:width="0.06833in" svg:height="0.85167in" style:rel-width="scale" style:rel-height="scale"><draw:image xlink:href="media/image511.png" xlink:type="simple" xlink:show="embed" xlink:actuate="onLoad"/><svg:title/><svg:desc/></draw:frame><draw:frame draw:id="id631" draw:style-name="a755" draw:name="Image 765" svg:x="3.31in" svg:y="7.91in" svg:width="0.09in" svg:height="0.67667in" style:rel-width="scale" style:rel-height="scale"><draw:image xlink:href="media/image512.png" xlink:type="simple" xlink:show="embed" xlink:actuate="onLoad"/><svg:title/><svg:desc/></draw:frame><draw:frame draw:id="id632" draw:style-name="a756" draw:name="Image 766" svg:x="3.315in" svg:y="6.64167in" svg:width="0.08167in" svg:height="0.495in" style:rel-width="scale" style:rel-height="scale"><draw:image xlink:href="media/image513.png" xlink:type="simple" xlink:show="embed" xlink:actuate="onLoad"/><svg:title/><svg:desc/></draw:frame><draw:frame draw:id="id633" draw:style-name="a757" draw:name="Image 767" svg:x="3.315in" svg:y="0.62333in" svg:width="0.08167in" svg:height="0.495in" style:rel-width="scale" style:rel-height="scale"><draw:image xlink:href="media/image514.png" xlink:type="simple" xlink:show="embed" xlink:actuate="onLoad"/><svg:title/><svg:desc/></draw:frame><draw:frame draw:id="id634" draw:style-name="a758" draw:name="Image 768" svg:x="3.57667in" svg:y="8.73667in" svg:width="0.06833in" svg:height="0.84833in" style:rel-width="scale" style:rel-height="scale"><draw:image xlink:href="media/image515.png" xlink:type="simple" xlink:show="embed" xlink:actuate="onLoad"/><svg:title/><svg:desc/></draw:frame><draw:frame draw:id="id635" draw:style-name="a759" draw:name="Image 769" svg:x="3.57667in" svg:y="8.33833in" svg:width="0.085in" svg:height="0.255in" style:rel-width="scale" style:rel-height="scale"><draw:image xlink:href="media/image516.png" xlink:type="simple" xlink:show="embed" xlink:actuate="onLoad"/><svg:title/><svg:desc/></draw:frame><draw:frame draw:id="id636" draw:style-name="a760" draw:name="Image 770" svg:x="3.57667in" svg:y="6.64167in" svg:width="0.08167in" svg:height="0.44333in" style:rel-width="scale" style:rel-height="scale"><draw:image xlink:href="media/image517.png" xlink:type="simple" xlink:show="embed" xlink:actuate="onLoad"/><svg:title/><svg:desc/></draw:frame><draw:frame draw:id="id637" draw:style-name="a761" draw:name="Image 771" svg:x="3.57667in" svg:y="0.62333in" svg:width="0.08167in" svg:height="0.44333in" style:rel-width="scale" style:rel-height="scale"><draw:image xlink:href="media/image518.png" xlink:type="simple" xlink:show="embed" xlink:actuate="onLoad"/><svg:title/><svg:desc/></draw:frame><draw:frame draw:id="id638" draw:style-name="a762" draw:name="Image 772" svg:x="3.83833in" svg:y="8.735in" svg:width="0.06833in" svg:height="0.85in" style:rel-width="scale" style:rel-height="scale"><draw:image xlink:href="media/image519.png" xlink:type="simple" xlink:show="embed" xlink:actuate="onLoad"/><svg:title/><svg:desc/></draw:frame><draw:frame draw:id="id639" draw:style-name="a763" draw:name="Image 773" svg:x="3.83833in" svg:y="6.64167in" svg:width="0.08167in" svg:height="0.49in" style:rel-width="scale" style:rel-height="scale"><draw:image xlink:href="media/image520.png" xlink:type="simple" xlink:show="embed" xlink:actuate="onLoad"/><svg:title/><svg:desc/></draw:frame><draw:frame draw:id="id640" draw:style-name="a764" draw:name="Image 774" svg:x="3.83833in" svg:y="0.62333in" svg:width="0.08167in" svg:height="0.49in" style:rel-width="scale" style:rel-height="scale"><draw:image xlink:href="media/image521.png" xlink:type="simple" xlink:show="embed" xlink:actuate="onLoad"/><svg:title/><svg:desc/></draw:frame><draw:frame draw:id="id641" draw:style-name="a765" draw:name="Image 775" svg:x="4.1in" svg:y="8.735in" svg:width="0.06833in" svg:height="0.85in" style:rel-width="scale" style:rel-height="scale"><draw:image xlink:href="media/image522.png" xlink:type="simple" xlink:show="embed" xlink:actuate="onLoad"/><svg:title/><svg:desc/></draw:frame><draw:frame draw:id="id642" draw:style-name="a766" draw:name="Image 776" svg:x="4.36167in" svg:y="8.73667in" svg:width="0.06833in" svg:height="0.84833in" style:rel-width="scale" style:rel-height="scale"><draw:image xlink:href="media/image523.png" xlink:type="simple" xlink:show="embed" xlink:actuate="onLoad"/><svg:title/><svg:desc/></draw:frame><draw:frame draw:id="id643" draw:style-name="a767" draw:name="Image 777" svg:x="4.62333in" svg:y="8.73333in" svg:width="0.06833in" svg:height="0.85167in" style:rel-width="scale" style:rel-height="scale"><draw:image xlink:href="media/image524.png" xlink:type="simple" xlink:show="embed" xlink:actuate="onLoad"/><svg:title/><svg:desc/></draw:frame><draw:frame draw:id="id644" draw:style-name="a768" draw:name="Image 778" svg:x="4.62333in" svg:y="6.64167in" svg:width="0.08167in" svg:height="0.44333in" style:rel-width="scale" style:rel-height="scale"><draw:image xlink:href="media/image525.png" xlink:type="simple" xlink:show="embed" xlink:actuate="onLoad"/><svg:title/><svg:desc/></draw:frame><draw:frame draw:id="id645" draw:style-name="a769" draw:name="Image 779" svg:x="4.62333in" svg:y="5.955in" svg:width="0.08167in" svg:height="0.43667in" style:rel-width="scale" style:rel-height="scale"><draw:image xlink:href="media/image526.png" xlink:type="simple" xlink:show="embed" xlink:actuate="onLoad"/><svg:title/><svg:desc/></draw:frame><draw:frame draw:id="id646" draw:style-name="a770" draw:name="Image 780" svg:x="4.62333in" svg:y="4.08167in" svg:width="0.08167in" svg:height="0.43667in" style:rel-width="scale" style:rel-height="scale"><draw:image xlink:href="media/image527.png" xlink:type="simple" xlink:show="embed" xlink:actuate="onLoad"/><svg:title/><svg:desc/></draw:frame><draw:frame draw:id="id647" draw:style-name="a771" draw:name="Image 781" svg:x="4.62333in" svg:y="0.62333in" svg:width="0.08167in" svg:height="0.43667in" style:rel-width="scale" style:rel-height="scale"><draw:image xlink:href="media/image528.png" xlink:type="simple" xlink:show="embed" xlink:actuate="onLoad"/><svg:title/><svg:desc/></draw:frame><draw:frame draw:id="id648" draw:style-name="a772" draw:name="Image 782" svg:x="4.885in" svg:y="8.735in" svg:width="0.06833in" svg:height="0.85in" style:rel-width="scale" style:rel-height="scale"><draw:image xlink:href="media/image529.png" xlink:type="simple" xlink:show="embed" xlink:actuate="onLoad"/><svg:title/><svg:desc/></draw:frame><draw:frame draw:id="id649" draw:style-name="a773" draw:name="Image 783" svg:x="5.27333in" svg:y="8.73667in" svg:width="0.06833in" svg:height="0.84833in" style:rel-width="scale" style:rel-height="scale"><draw:image xlink:href="media/image530.png" xlink:type="simple" xlink:show="embed" xlink:actuate="onLoad"/><svg:title/><svg:desc/></draw:frame><draw:frame draw:id="id650" draw:style-name="a774" draw:name="Image 784" svg:x="5.53667in" svg:y="8.735in" svg:width="0.06667in" svg:height="0.85in" style:rel-width="scale" style:rel-height="scale"><draw:image xlink:href="media/image531.png" xlink:type="simple" xlink:show="embed" xlink:actuate="onLoad"/><svg:title/><svg:desc/></draw:frame></draw:g></text:span><text:span text:style-name="T565"><text:tab/></text:span><text:span text:style-name="T566"><draw:frame draw:style-name="a776" draw:name="Image 785" text:anchor-type="as-char" svg:x="0in" svg:y="0in" svg:width="0.31in" svg:height="2.78167in" style:rel-width="scale" style:rel-height="scale"><draw:image xlink:href="media/image477.jpeg" xlink:type="simple" xlink:show="embed" xlink:actuate="onLoad"/><svg:title/><svg:desc/></draw:frame></text:span></text:p>
      <text:soft-page-break/>
      <text:p text:style-name="P567"><draw:custom-shape svg:x="7.21833in" svg:y="5.52333in" svg:width="0.10694in" svg:height="0.04167in" draw:z-index="486580224" draw:id="id652" draw:style-name="a777" draw:name="Graphic 786"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frame draw:z-index="486580736" draw:style-name="a778" draw:name="Image 787" text:anchor-type="paragraph" svg:x="7.21833in" svg:y="5.355in" svg:width="0.10802in" svg:height="0.14292in" style:rel-width="scale" style:rel-height="scale"><draw:image xlink:href="media/image532.png" xlink:type="simple" xlink:show="embed" xlink:actuate="onLoad"/><svg:title/><svg:desc/></draw:frame><text:span text:style-name="T568"><draw:frame draw:style-name="a779" draw:name="Image 788" text:anchor-type="as-char" svg:x="0in" svg:y="0in" svg:width="0.40333in" svg:height="1.92167in" style:rel-width="scale" style:rel-height="scale"><draw:image xlink:href="media/image475.jpeg" xlink:type="simple" xlink:show="embed" xlink:actuate="onLoad"/><svg:title/><svg:desc/></draw:frame></text:span><text:span text:style-name="T569"><text:s/></text:span><text:span text:style-name="T570"><draw:g draw:name="Group 789" draw:id="id655" draw:style-name="a782" text:anchor-type="as-char"><svg:title/><svg:desc/><draw:custom-shape svg:x="0.38332in" svg:y="8.02668in" svg:width="0.06875in" svg:height="0.24861in" draw:id="id653" draw:style-name="a780" draw:name="Graphic 790"><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654" draw:style-name="a781" draw:name="Image 791" svg:x="0in" svg:y="0in" svg:width="5.485in" svg:height="9.64in" style:rel-width="scale" style:rel-height="scale"><draw:image xlink:href="media/image533.png" xlink:type="simple" xlink:show="embed" xlink:actuate="onLoad"/><svg:title/><svg:desc/></draw:frame></draw:g></text:span><text:span text:style-name="T571"><text:tab/></text:span><text:span text:style-name="T572"><draw:frame draw:style-name="a783" draw:name="Image 792" text:anchor-type="as-char" svg:x="0in" svg:y="0in" svg:width="0.31in" svg:height="2.78167in" style:rel-width="scale" style:rel-height="scale"><draw:image xlink:href="media/image477.jpeg" xlink:type="simple" xlink:show="embed" xlink:actuate="onLoad"/><svg:title/><svg:desc/></draw:frame></text:span></text:p>
      <text:soft-page-break/>
      <text:p text:style-name="P573"><draw:custom-shape svg:x="7.21833in" svg:y="5.52333in" svg:width="0.10694in" svg:height="0.04167in" draw:z-index="486581760" draw:id="id656" draw:style-name="a784" draw:name="Graphic 793"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frame draw:z-index="486582272" draw:style-name="a785" draw:name="Image 794" text:anchor-type="paragraph" svg:x="7.21833in" svg:y="5.35667in" svg:width="0.10929in" svg:height="0.14292in" style:rel-width="scale" style:rel-height="scale"><draw:image xlink:href="media/image534.png" xlink:type="simple" xlink:show="embed" xlink:actuate="onLoad"/><svg:title/><svg:desc/></draw:frame><text:span text:style-name="T574"><draw:frame draw:style-name="a786" draw:name="Image 795" text:anchor-type="as-char" svg:x="0in" svg:y="0in" svg:width="0.40333in" svg:height="1.92167in" style:rel-width="scale" style:rel-height="scale"><draw:image xlink:href="media/image475.jpeg" xlink:type="simple" xlink:show="embed" xlink:actuate="onLoad"/><svg:title/><svg:desc/></draw:frame></text:span><text:span text:style-name="T575"><text:s/></text:span><text:span text:style-name="T576"><draw:g draw:name="Group 796" draw:id="id676" draw:style-name="a806" text:anchor-type="as-char"><svg:title/><svg:desc/><draw:custom-shape svg:x="0.38332in" svg:y="8.02668in" svg:width="0.06875in" svg:height="0.24861in" draw:id="id657" draw:style-name="a787" draw:name="Graphic 797"><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658" draw:style-name="a788" draw:name="Image 798" svg:x="0in" svg:y="0in" svg:width="5.49833in" svg:height="9.64in" style:rel-width="scale" style:rel-height="scale"><draw:image xlink:href="media/image535.png" xlink:type="simple" xlink:show="embed" xlink:actuate="onLoad"/><svg:title/><svg:desc/></draw:frame><draw:custom-shape svg:x="2.03832in" svg:y="8.37501in" svg:width="0.05069in" svg:height="0.21389in" draw:id="id659" draw:style-name="a789" draw:name="Graphic 799"><svg:title/><svg:desc/><draw:enhanced-geometry draw:type="non-primitive" svg:viewBox="0 0 46355 195580" draw:enhanced-path="M 45720 160007 L 44196 160007 44196 158483 10668 158483 7620 160007 6096 160007 0 166103 0 178295 1524 179819 3048 182867 7620 187439 0 187439 0 193535 1524 193535 1524 195059 44196 195059 44196 192011 45720 192011 45720 188963 44196 188963 44196 185915 13716 185915 10668 184391 9144 182867 7620 179819 6096 178295 6096 170675 9144 167627 10668 167627 12192 166103 44196 166103 44196 163055 45720 163055 45720 160007 Z N M 45720 89903 L 44196 89903 44196 88379 7620 88379 6096 89903 4572 89903 1524 92951 1524 94475 0 97523 0 112763 1524 114287 1524 115811 3048 117335 3048 120383 9144 120383 9144 117335 7620 115811 7620 112763 6096 112763 6096 99047 7620 99047 7620 97523 9144 97523 10668 95999 18288 95999 18288 105143 19812 108191 19812 112763 21336 115811 22860 117335 22860 118859 25908 121907 28956 121907 30480 123431 35052 123431 36576 121907 38100 121907 39624 120383 41148 120383 42672 118859 42672 117335 44196 115811 44196 114287 45720 112763 45720 103619 44196 100571 42672 99047 41148 95999 39624 94475 39624 103619 39624 111239 36576 114287 27432 114287 27432 112763 25908 111239 25908 109715 24384 108191 24384 95999 33528 95999 38100 100571 39624 103619 39624 94475 44196 94475 44196 92951 45720 92951 45720 89903 Z N M 45732 137147 L 42684 134099 36588 134099 33540 137147 33540 141719 35064 141719 35064 143243 36588 143243 38112 144767 42684 144767 42684 143243 44208 143243 44208 141719 45732 141719 45732 137147 Z N M 45732 67056 L 42684 63995 36588 63995 33540 67056 33540 71628 35064 71628 35064 73152 36588 73152 38112 74676 42684 74676 42684 73152 44208 73152 44208 71628 45732 71628 45732 67056 Z N M 45732 28943 L 44208 27419 44208 24371 42684 22847 42684 21323 41160 21323 41160 19799 33540 19799 33540 21323 36588 24371 36588 25895 38112 27419 38112 28943 39636 30467 39636 35039 38112 36563 38112 38087 36588 39611 36588 41135 35064 41135 33540 42659 32016 42659 30492 44183 13728 44183 10680 41135 7632 39611 6108 36563 6108 28943 7632 27419 7632 24371 9156 24371 9156 22847 10680 22847 10680 19799 4584 19799 1536 22847 1536 24371 12 25895 12 41135 1536 42659 3060 45707 4584 47231 7632 48755 9156 50279 12204 50279 15252 51803 32016 51803 38112 48755 42684 44183 44208 41135 45732 39611 45732 28943 Z N M 45732 3048 L 44208 1524 44208 0 39636 0 35064 0 35064 1524 33540 3048 33540 6096 35064 7620 35064 9144 44208 9144 44208 7620 45732 6096 45732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195580"/><draw:equation draw:name="f8" draw:formula="?f0 / ?f6"/><draw:equation draw:name="f9" draw:formula="?f1 / ?f6"/><draw:equation draw:name="f10" draw:formula="?f2 / ?f7"/><draw:equation draw:name="f11" draw:formula="?f3 / ?f7"/></draw:enhanced-geometry></draw:custom-shape><draw:frame draw:id="id660" draw:style-name="a790" draw:name="Image 800" svg:x="2.28167in" svg:y="8.73667in" svg:width="0.06833in" svg:height="0.84833in" style:rel-width="scale" style:rel-height="scale"><draw:image xlink:href="media/image536.png" xlink:type="simple" xlink:show="embed" xlink:actuate="onLoad"/><svg:title/><svg:desc/></draw:frame><draw:frame draw:id="id661" draw:style-name="a791" draw:name="Image 801" svg:x="2.27833in" svg:y="8.04833in" svg:width="0.09in" svg:height="0.54333in" style:rel-width="scale" style:rel-height="scale"><draw:image xlink:href="media/image537.png" xlink:type="simple" xlink:show="embed" xlink:actuate="onLoad"/><svg:title/><svg:desc/></draw:frame><draw:frame draw:id="id662" draw:style-name="a792" draw:name="Image 802" svg:x="2.28167in" svg:y="6.72167in" svg:width="0.08167in" svg:height="0.225in" style:rel-width="scale" style:rel-height="scale"><draw:image xlink:href="media/image538.png" xlink:type="simple" xlink:show="embed" xlink:actuate="onLoad"/><svg:title/><svg:desc/></draw:frame><draw:custom-shape svg:x="2.28167in" svg:y="6.64167in" svg:width="0.06875in" svg:height="0.04861in" draw:id="id663" draw:style-name="a793" draw:name="Graphic 803"><svg:title/><svg:desc/><draw:enhanced-geometry draw:type="non-primitive" svg:viewBox="0 0 62865 44450" draw:enhanced-path="M 47244 36576 L 15240 36576 12192 35052 10668 33528 7620 32004 4572 28956 3048 25908 1524 24384 0 21336 0 10668 1524 9144 1524 4572 4572 1524 6096 1524 6096 0 10668 0 10668 4572 9144 4572 9144 7620 7620 7620 7620 19812 9144 21336 9144 22860 12192 25908 13716 25908 15240 27432 16764 27432 18288 28956 28956 28956 28956 30480 56388 30480 53340 33528 47244 36576 Z N M 56388 30480 L 33528 30480 33528 28956 44196 28956 45720 27432 48768 27432 53340 22860 53340 21336 54864 19812 54864 7620 51816 4572 51816 3048 50292 3048 50292 1524 51816 0 57912 0 57912 1524 59436 3048 59436 4572 60960 4572 60960 9144 62484 10668 62484 21336 60960 24384 59436 25908 59436 28956 56388 30480 Z N M 25908 13716 L 22860 13716 24384 12192 25908 12192 25908 13716 Z N M 41148 28956 L 35052 28956 35052 13716 38100 13716 38100 12192 39624 12192 41148 13716 41148 28956 Z N M 27432 28956 L 21336 28956 21336 13716 27432 13716 27432 28956 Z N M 27432 44196 L 21336 44196 21336 38100 18288 36576 45720 36576 41148 38100 27432 38100 27432 44196 Z N M 41148 44196 L 35052 44196 35052 38100 41148 38100 41148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44450"/><draw:equation draw:name="f8" draw:formula="?f0 / ?f6"/><draw:equation draw:name="f9" draw:formula="?f1 / ?f6"/><draw:equation draw:name="f10" draw:formula="?f2 / ?f7"/><draw:equation draw:name="f11" draw:formula="?f3 / ?f7"/></draw:enhanced-geometry></draw:custom-shape><draw:frame draw:id="id664" draw:style-name="a794" draw:name="Image 804" svg:x="2.28167in" svg:y="0.70333in" svg:width="0.08167in" svg:height="0.225in" style:rel-width="scale" style:rel-height="scale"><draw:image xlink:href="media/image539.png" xlink:type="simple" xlink:show="embed" xlink:actuate="onLoad"/><svg:title/><svg:desc/></draw:frame><draw:custom-shape svg:x="2.28167in" svg:y="0.62333in" svg:width="0.06875in" svg:height="0.04861in" draw:id="id665" draw:style-name="a795" draw:name="Graphic 805"><svg:title/><svg:desc/><draw:enhanced-geometry draw:type="non-primitive" svg:viewBox="0 0 62865 44450" draw:enhanced-path="M 47244 36576 L 18288 36576 15240 35052 12192 35052 10668 33528 7620 32004 6096 30480 4572 27432 3048 25908 1524 22860 0 21336 0 10668 1524 9144 1524 4572 3048 3048 3048 1524 4572 1524 4572 0 10668 0 10668 4572 9144 4572 9144 6096 7620 7620 7620 19812 9144 21336 9144 22860 10668 24384 12192 24384 15240 27432 18288 27432 21336 28956 59436 28956 56388 30480 53340 33528 47244 36576 Z N M 59436 28956 L 44196 28956 45720 27432 47244 27432 48768 25908 50292 25908 53340 22860 53340 21336 54864 19812 54864 7620 53340 6096 53340 4572 51816 4572 51816 3048 50292 1524 50292 0 57912 0 57912 1524 59436 1524 59436 3048 60960 4572 60960 7620 62484 10668 62484 21336 60960 22860 59436 25908 59436 28956 Z N M 27432 28956 L 21336 28956 21336 13716 22860 12192 25908 12192 27432 13716 27432 28956 Z N M 41148 28956 L 35052 28956 35052 13716 36576 13716 36576 12192 41148 12192 41148 28956 Z N M 27432 44196 L 21336 44196 21336 36576 41148 36576 41148 38100 27432 38100 27432 44196 Z N M 41148 44196 L 36576 44196 35052 42672 35052 38100 41148 38100 41148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44450"/><draw:equation draw:name="f8" draw:formula="?f0 / ?f6"/><draw:equation draw:name="f9" draw:formula="?f1 / ?f6"/><draw:equation draw:name="f10" draw:formula="?f2 / ?f7"/><draw:equation draw:name="f11" draw:formula="?f3 / ?f7"/></draw:enhanced-geometry></draw:custom-shape><draw:frame draw:id="id666" draw:style-name="a796" draw:name="Image 806" svg:x="2.54333in" svg:y="8.73333in" svg:width="0.06833in" svg:height="0.85167in" style:rel-width="scale" style:rel-height="scale"><draw:image xlink:href="media/image540.png" xlink:type="simple" xlink:show="embed" xlink:actuate="onLoad"/><svg:title/><svg:desc/></draw:frame><draw:frame draw:id="id667" draw:style-name="a797" draw:name="Image 807" svg:x="2.54333in" svg:y="6.64167in" svg:width="0.08167in" svg:height="0.49in" style:rel-width="scale" style:rel-height="scale"><draw:image xlink:href="media/image541.png" xlink:type="simple" xlink:show="embed" xlink:actuate="onLoad"/><svg:title/><svg:desc/></draw:frame><draw:frame draw:id="id668" draw:style-name="a798" draw:name="Image 808" svg:x="2.54333in" svg:y="0.62333in" svg:width="0.08167in" svg:height="0.49in" style:rel-width="scale" style:rel-height="scale"><draw:image xlink:href="media/image542.png" xlink:type="simple" xlink:show="embed" xlink:actuate="onLoad"/><svg:title/><svg:desc/></draw:frame><draw:frame draw:id="id669" draw:style-name="a799" draw:name="Image 809" svg:x="2.93167in" svg:y="8.735in" svg:width="0.06833in" svg:height="0.85in" style:rel-width="scale" style:rel-height="scale"><draw:image xlink:href="media/image543.png" xlink:type="simple" xlink:show="embed" xlink:actuate="onLoad"/><svg:title/><svg:desc/></draw:frame><draw:frame draw:id="id670" draw:style-name="a800" draw:name="Image 810" svg:x="3.19333in" svg:y="8.73667in" svg:width="0.06833in" svg:height="0.84833in" style:rel-width="scale" style:rel-height="scale"><draw:image xlink:href="media/image544.png" xlink:type="simple" xlink:show="embed" xlink:actuate="onLoad"/><svg:title/><svg:desc/></draw:frame><draw:frame draw:id="id671" draw:style-name="a801" draw:name="Image 811" svg:x="3.455in" svg:y="8.73667in" svg:width="0.06833in" svg:height="0.84833in" style:rel-width="scale" style:rel-height="scale"><draw:image xlink:href="media/image545.png" xlink:type="simple" xlink:show="embed" xlink:actuate="onLoad"/><svg:title/><svg:desc/></draw:frame><draw:frame draw:id="id672" draw:style-name="a802" draw:name="Image 812" svg:x="4.22833in" svg:y="8.73667in" svg:width="0.06833in" svg:height="0.84833in" style:rel-width="scale" style:rel-height="scale"><draw:image xlink:href="media/image546.png" xlink:type="simple" xlink:show="embed" xlink:actuate="onLoad"/><svg:title/><svg:desc/></draw:frame><draw:frame draw:id="id673" draw:style-name="a803" draw:name="Image 813" svg:x="4.61667in" svg:y="8.73667in" svg:width="0.06833in" svg:height="0.84833in" style:rel-width="scale" style:rel-height="scale"><draw:image xlink:href="media/image547.png" xlink:type="simple" xlink:show="embed" xlink:actuate="onLoad"/><svg:title/><svg:desc/></draw:frame><draw:frame draw:id="id674" draw:style-name="a804" draw:name="Image 814" svg:x="5.135in" svg:y="8.73333in" svg:width="0.06833in" svg:height="0.85167in" style:rel-width="scale" style:rel-height="scale"><draw:image xlink:href="media/image548.png" xlink:type="simple" xlink:show="embed" xlink:actuate="onLoad"/><svg:title/><svg:desc/></draw:frame><draw:frame draw:id="id675" draw:style-name="a805" draw:name="Image 815" svg:x="5.39667in" svg:y="8.73667in" svg:width="0.06833in" svg:height="0.84833in" style:rel-width="scale" style:rel-height="scale"><draw:image xlink:href="media/image549.png" xlink:type="simple" xlink:show="embed" xlink:actuate="onLoad"/><svg:title/><svg:desc/></draw:frame></draw:g></text:span><text:span text:style-name="T577"><text:tab/></text:span><text:span text:style-name="T578"><draw:frame draw:style-name="a807" draw:name="Image 816" text:anchor-type="as-char" svg:x="0in" svg:y="0in" svg:width="0.31in" svg:height="2.78167in" style:rel-width="scale" style:rel-height="scale"><draw:image xlink:href="media/image477.jpeg" xlink:type="simple" xlink:show="embed" xlink:actuate="onLoad"/><svg:title/><svg:desc/></draw:frame></text:span></text:p>
      <text:soft-page-break/>
      <text:p text:style-name="P579"><draw:custom-shape svg:x="7.21833in" svg:y="5.52333in" svg:width="0.10694in" svg:height="0.04167in" draw:z-index="486583296" draw:id="id677" draw:style-name="a808" draw:name="Graphic 817"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frame draw:z-index="486583808" draw:style-name="a809" draw:name="Image 818" text:anchor-type="paragraph" svg:x="7.21833in" svg:y="5.355in" svg:width="0.10802in" svg:height="0.14292in" style:rel-width="scale" style:rel-height="scale"><draw:image xlink:href="media/image550.png" xlink:type="simple" xlink:show="embed" xlink:actuate="onLoad"/><svg:title/><svg:desc/></draw:frame><text:span text:style-name="T580"><draw:frame draw:style-name="a810" draw:name="Image 819" text:anchor-type="as-char" svg:x="0in" svg:y="0in" svg:width="0.40333in" svg:height="1.92167in" style:rel-width="scale" style:rel-height="scale"><draw:image xlink:href="media/image475.jpeg" xlink:type="simple" xlink:show="embed" xlink:actuate="onLoad"/><svg:title/><svg:desc/></draw:frame></text:span><text:span text:style-name="T581"><text:s/></text:span><text:span text:style-name="T582"><draw:g draw:name="Group 820" draw:id="id698" draw:style-name="a831" text:anchor-type="as-char"><svg:title/><svg:desc/><draw:custom-shape svg:x="0.38332in" svg:y="8.02668in" svg:width="0.06875in" svg:height="0.24861in" draw:id="id678" draw:style-name="a811" draw:name="Graphic 821"><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679" draw:style-name="a812" draw:name="Image 822" svg:x="0in" svg:y="0in" svg:width="5.625in" svg:height="9.64in" style:rel-width="scale" style:rel-height="scale"><draw:image xlink:href="media/image551.png" xlink:type="simple" xlink:show="embed" xlink:actuate="onLoad"/><svg:title/><svg:desc/></draw:frame><draw:frame draw:id="id680" draw:style-name="a813" draw:name="Image 823" svg:x="2.67in" svg:y="6.64167in" svg:width="0.08333in" svg:height="0.44in" style:rel-width="scale" style:rel-height="scale"><draw:image xlink:href="media/image552.png" xlink:type="simple" xlink:show="embed" xlink:actuate="onLoad"/><svg:title/><svg:desc/></draw:frame><draw:frame draw:id="id681" draw:style-name="a814" draw:name="Image 824" svg:x="2.67in" svg:y="5.955in" svg:width="0.08333in" svg:height="0.36167in" style:rel-width="scale" style:rel-height="scale"><draw:image xlink:href="media/image553.png" xlink:type="simple" xlink:show="embed" xlink:actuate="onLoad"/><svg:title/><svg:desc/></draw:frame><draw:frame draw:id="id682" draw:style-name="a815" draw:name="Image 825" svg:x="2.67in" svg:y="5.35167in" svg:width="0.08333in" svg:height="0.28333in" style:rel-width="scale" style:rel-height="scale"><draw:image xlink:href="media/image554.png" xlink:type="simple" xlink:show="embed" xlink:actuate="onLoad"/><svg:title/><svg:desc/></draw:frame><draw:custom-shape svg:x="2.67in" svg:y="5.275in" svg:width="0.06875in" svg:height="0.04861in" draw:id="id683" draw:style-name="a816" draw:name="Graphic 826"><svg:title/><svg:desc/><draw:enhanced-geometry draw:type="non-primitive" svg:viewBox="0 0 62865 44450" draw:enhanced-path="M 10668 1524 L 6096 1524 6096 0 10668 0 10668 1524 Z N M 59436 28956 L 44196 28956 45720 27432 47244 27432 50292 25908 51816 25908 51816 24384 54864 21336 54864 18288 56388 16764 56388 12192 54864 10668 54864 7620 53340 6096 53340 4572 51816 3048 51816 0 57912 0 57912 1524 59436 1524 59436 3048 60960 4572 60960 7620 62484 9144 62484 21336 60960 24384 60960 25908 59436 28956 Z N M 48768 36576 L 18288 36576 15240 35052 12192 35052 10668 33528 7620 32004 4572 28956 1524 22860 1524 21336 0 18288 0 12192 1524 10668 1524 6096 3048 4572 3048 3048 4572 1524 12192 1524 12192 3048 10668 3048 10668 4572 9144 6096 9144 7620 7620 9144 7620 19812 9144 21336 9144 22860 12192 25908 13716 25908 15240 27432 16764 27432 19812 28956 59436 28956 56388 32004 50292 35052 48768 36576 Z N M 25908 13716 L 22860 13716 24384 12192 25908 12192 25908 13716 Z N M 41148 13716 L 38100 13716 38100 12192 39624 12192 41148 13716 Z N M 27432 28956 L 21336 28956 21336 13716 27432 13716 27432 28956 Z N M 42672 28956 L 36576 28956 36576 13716 42672 13716 42672 28956 Z N M 27432 44196 L 21336 44196 21336 36576 45720 36576 42672 38100 27432 38100 27432 44196 Z N M 42672 44196 L 36576 44196 36576 38100 42672 38100 42672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44450"/><draw:equation draw:name="f8" draw:formula="?f0 / ?f6"/><draw:equation draw:name="f9" draw:formula="?f1 / ?f6"/><draw:equation draw:name="f10" draw:formula="?f2 / ?f7"/><draw:equation draw:name="f11" draw:formula="?f3 / ?f7"/></draw:enhanced-geometry></draw:custom-shape><draw:frame draw:id="id684" draw:style-name="a817" draw:name="Image 827" svg:x="2.67in" svg:y="4.08167in" svg:width="0.08333in" svg:height="0.36in" style:rel-width="scale" style:rel-height="scale"><draw:image xlink:href="media/image555.png" xlink:type="simple" xlink:show="embed" xlink:actuate="onLoad"/><svg:title/><svg:desc/></draw:frame><draw:frame draw:id="id685" draw:style-name="a818" draw:name="Image 828" svg:x="2.67in" svg:y="0.62333in" svg:width="0.08333in" svg:height="0.36167in" style:rel-width="scale" style:rel-height="scale"><draw:image xlink:href="media/image556.png" xlink:type="simple" xlink:show="embed" xlink:actuate="onLoad"/><svg:title/><svg:desc/></draw:frame><draw:frame draw:id="id686" draw:style-name="a819" draw:name="Image 829" svg:x="2.93167in" svg:y="8.735in" svg:width="0.06833in" svg:height="0.85in" style:rel-width="scale" style:rel-height="scale"><draw:image xlink:href="media/image557.png" xlink:type="simple" xlink:show="embed" xlink:actuate="onLoad"/><svg:title/><svg:desc/></draw:frame><draw:frame draw:id="id687" draw:style-name="a820" draw:name="Image 830" svg:x="3.705in" svg:y="8.73667in" svg:width="0.06833in" svg:height="0.84833in" style:rel-width="scale" style:rel-height="scale"><draw:image xlink:href="media/image558.png" xlink:type="simple" xlink:show="embed" xlink:actuate="onLoad"/><svg:title/><svg:desc/></draw:frame><draw:frame draw:id="id688" draw:style-name="a821" draw:name="Image 831" svg:x="3.96667in" svg:y="8.735in" svg:width="0.06833in" svg:height="0.85in" style:rel-width="scale" style:rel-height="scale"><draw:image xlink:href="media/image559.png" xlink:type="simple" xlink:show="embed" xlink:actuate="onLoad"/><svg:title/><svg:desc/></draw:frame><draw:frame draw:id="id689" draw:style-name="a822" draw:name="Image 832" svg:x="4.355in" svg:y="8.73667in" svg:width="0.06833in" svg:height="0.84833in" style:rel-width="scale" style:rel-height="scale"><draw:image xlink:href="media/image560.png" xlink:type="simple" xlink:show="embed" xlink:actuate="onLoad"/><svg:title/><svg:desc/></draw:frame><draw:frame draw:id="id690" draw:style-name="a823" draw:name="Image 833" svg:x="4.35167in" svg:y="7.97in" svg:width="0.07167in" svg:height="0.61667in" style:rel-width="scale" style:rel-height="scale"><draw:image xlink:href="media/image561.png" xlink:type="simple" xlink:show="embed" xlink:actuate="onLoad"/><svg:title/><svg:desc/></draw:frame><draw:frame draw:id="id691" draw:style-name="a824" draw:name="Image 834" svg:x="4.29167in" svg:y="6.64167in" svg:width="0.08167in" svg:height="0.62167in" style:rel-width="scale" style:rel-height="scale"><draw:image xlink:href="media/image562.png" xlink:type="simple" xlink:show="embed" xlink:actuate="onLoad"/><svg:title/><svg:desc/></draw:frame><draw:frame draw:id="id692" draw:style-name="a825" draw:name="Image 835" svg:x="4.22833in" svg:y="4.08167in" svg:width="0.195in" svg:height="0.54333in" style:rel-width="scale" style:rel-height="scale"><draw:image xlink:href="media/image563.png" xlink:type="simple" xlink:show="embed" xlink:actuate="onLoad"/><svg:title/><svg:desc/></draw:frame><draw:frame draw:id="id693" draw:style-name="a826" draw:name="Image 836" svg:x="4.745in" svg:y="8.73667in" svg:width="0.06833in" svg:height="0.84833in" style:rel-width="scale" style:rel-height="scale"><draw:image xlink:href="media/image564.png" xlink:type="simple" xlink:show="embed" xlink:actuate="onLoad"/><svg:title/><svg:desc/></draw:frame><draw:frame draw:id="id694" draw:style-name="a827" draw:name="Image 837" svg:x="4.68167in" svg:y="6.64167in" svg:width="0.08167in" svg:height="0.62667in" style:rel-width="scale" style:rel-height="scale"><draw:image xlink:href="media/image565.png" xlink:type="simple" xlink:show="embed" xlink:actuate="onLoad"/><svg:title/><svg:desc/></draw:frame><draw:frame draw:id="id695" draw:style-name="a828" draw:name="Image 838" svg:x="4.61667in" svg:y="4.08167in" svg:width="0.195in" svg:height="0.54833in" style:rel-width="scale" style:rel-height="scale"><draw:image xlink:href="media/image566.png" xlink:type="simple" xlink:show="embed" xlink:actuate="onLoad"/><svg:title/><svg:desc/></draw:frame><draw:frame draw:id="id696" draw:style-name="a829" draw:name="Image 839" svg:x="5.00667in" svg:y="8.735in" svg:width="0.06833in" svg:height="0.85in" style:rel-width="scale" style:rel-height="scale"><draw:image xlink:href="media/image567.png" xlink:type="simple" xlink:show="embed" xlink:actuate="onLoad"/><svg:title/><svg:desc/></draw:frame><draw:frame draw:id="id697" draw:style-name="a830" draw:name="Image 840" svg:x="5.52333in" svg:y="8.73667in" svg:width="0.06833in" svg:height="0.84833in" style:rel-width="scale" style:rel-height="scale"><draw:image xlink:href="media/image568.png" xlink:type="simple" xlink:show="embed" xlink:actuate="onLoad"/><svg:title/><svg:desc/></draw:frame></draw:g></text:span><text:span text:style-name="T583"><text:tab/></text:span><text:span text:style-name="T584"><draw:frame draw:style-name="a832" draw:name="Image 841" text:anchor-type="as-char" svg:x="0in" svg:y="0in" svg:width="0.31in" svg:height="2.78167in" style:rel-width="scale" style:rel-height="scale"><draw:image xlink:href="media/image477.jpeg" xlink:type="simple" xlink:show="embed" xlink:actuate="onLoad"/><svg:title/><svg:desc/></draw:frame></text:span></text:p>
      <text:soft-page-break/>
      <text:p text:style-name="P585"><draw:custom-shape svg:x="7.21833in" svg:y="5.52333in" svg:width="0.10694in" svg:height="0.04167in" draw:z-index="486584832" draw:id="id699" draw:style-name="a833" draw:name="Graphic 842"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custom-shape svg:x="7.21832in" svg:y="5.35335in" svg:width="0.10833in" svg:height="0.13333in" draw:z-index="486585344" draw:id="id700" draw:style-name="a834" draw:name="Graphic 843" text:anchor-type="paragraph"><svg:title/><svg:desc/><draw:enhanced-geometry draw:type="non-primitive" svg:viewBox="0 0 99060 121920" draw:enhanced-path="M 97536 83807 L 94488 83807 94488 91427 92964 92951 92964 94475 91440 94475 89916 95999 0 95999 0 99047 12192 121907 13716 120383 12192 117335 12192 109715 13716 109715 13716 108191 91440 108191 91440 109715 92964 109715 92964 111239 94488 112763 94488 120383 97536 120383 97536 83807 Z N M 99060 27432 L 97536 21336 94488 18288 94488 28956 94488 36576 51816 47244 35052 47244 4572 33528 4572 27432 7620 24384 9144 21336 45720 13716 56324 13970 94488 28956 94488 18288 92964 16764 90932 13716 89916 12192 48768 0 37909 584 0 22860 0 35052 35433 59817 50292 60960 59156 60617 90678 47244 94678 43243 97942 37693 99060 32004 99060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21920"/><draw:equation draw:name="f8" draw:formula="?f0 / ?f6"/><draw:equation draw:name="f9" draw:formula="?f1 / ?f6"/><draw:equation draw:name="f10" draw:formula="?f2 / ?f7"/><draw:equation draw:name="f11" draw:formula="?f3 / ?f7"/></draw:enhanced-geometry></draw:custom-shape><text:span text:style-name="T586"><draw:frame draw:style-name="a835" draw:name="Image 844" text:anchor-type="as-char" svg:x="0in" svg:y="0in" svg:width="0.40333in" svg:height="1.92167in" style:rel-width="scale" style:rel-height="scale"><draw:image xlink:href="media/image475.jpeg" xlink:type="simple" xlink:show="embed" xlink:actuate="onLoad"/><svg:title/><svg:desc/></draw:frame></text:span><text:span text:style-name="T587"><text:s/></text:span><text:span text:style-name="T588"><draw:g draw:name="Group 845" draw:id="id710" draw:style-name="a845" text:anchor-type="as-char"><svg:title/><svg:desc/><draw:custom-shape svg:x="0.38332in" svg:y="8.02668in" svg:width="0.06875in" svg:height="0.24861in" draw:id="id701" draw:style-name="a836" draw:name="Graphic 846"><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702" draw:style-name="a837" draw:name="Image 847" svg:x="0in" svg:y="0in" svg:width="5.49833in" svg:height="9.64in" style:rel-width="scale" style:rel-height="scale"><draw:image xlink:href="media/image569.png" xlink:type="simple" xlink:show="embed" xlink:actuate="onLoad"/><svg:title/><svg:desc/></draw:frame><draw:frame draw:id="id703" draw:style-name="a838" draw:name="Image 848" svg:x="5.135in" svg:y="6.64167in" svg:width="0.08167in" svg:height="0.49667in" style:rel-width="scale" style:rel-height="scale"><draw:image xlink:href="media/image570.png" xlink:type="simple" xlink:show="embed" xlink:actuate="onLoad"/><svg:title/><svg:desc/></draw:frame><draw:frame draw:id="id704" draw:style-name="a839" draw:name="Image 849" svg:x="5.135in" svg:y="5.955in" svg:width="0.08167in" svg:height="0.49in" style:rel-width="scale" style:rel-height="scale"><draw:image xlink:href="media/image571.png" xlink:type="simple" xlink:show="embed" xlink:actuate="onLoad"/><svg:title/><svg:desc/></draw:frame><draw:frame draw:id="id705" draw:style-name="a840" draw:name="Image 850" svg:x="5.135in" svg:y="5.275in" svg:width="0.08167in" svg:height="0.44333in" style:rel-width="scale" style:rel-height="scale"><draw:image xlink:href="media/image572.png" xlink:type="simple" xlink:show="embed" xlink:actuate="onLoad"/><svg:title/><svg:desc/></draw:frame><draw:frame draw:id="id706" draw:style-name="a841" draw:name="Image 851" svg:x="5.135in" svg:y="4.15833in" svg:width="0.08167in" svg:height="0.41167in" style:rel-width="scale" style:rel-height="scale"><draw:image xlink:href="media/image573.png" xlink:type="simple" xlink:show="embed" xlink:actuate="onLoad"/><svg:title/><svg:desc/></draw:frame><draw:custom-shape svg:x="5.135in" svg:y="4.08167in" svg:width="0.06875in" svg:height="0.04861in" draw:id="id707" draw:style-name="a842" draw:name="Graphic 852"><svg:title/><svg:desc/><draw:enhanced-geometry draw:type="non-primitive" svg:viewBox="0 0 62865 44450" draw:enhanced-path="M 10668 3048 L 3048 3048 3048 0 10668 0 10668 3048 Z N M 57912 27432 L 45720 27432 47244 25908 48768 25908 51816 22860 53340 22860 53340 21336 54864 19812 54864 7620 53340 6096 53340 4572 50292 1524 50292 0 57912 0 57912 1524 59436 1524 59436 4572 60960 4572 60960 9144 62484 10668 62484 18288 60960 19812 60960 22860 59436 25908 57912 27432 Z N M 24384 44196 L 22860 44196 21336 42672 21336 36576 18288 35052 15240 35052 9144 32004 6096 28956 3048 27432 1524 25908 1524 22860 0 19812 0 7620 1524 6096 1524 3048 9144 3048 9144 4572 7620 6096 7620 9144 6096 10668 6096 18288 7620 19812 7620 21336 9144 22860 10668 22860 13716 25908 15240 25908 16764 27432 27432 27432 27432 28956 56388 28956 54864 32004 53340 33528 50292 33528 44196 36576 27432 36576 27432 42672 25908 42672 24384 44196 Z N M 27432 27432 L 21336 27432 21336 12192 27432 12192 27432 27432 Z N M 56388 28956 L 35052 28956 35052 12192 41148 12192 41148 27432 57912 27432 56388 28956 Z N M 41148 42672 L 35052 42672 35052 36576 41148 36576 41148 42672 Z N M 39624 44196 L 36576 44196 36576 42672 39624 42672 39624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44450"/><draw:equation draw:name="f8" draw:formula="?f0 / ?f6"/><draw:equation draw:name="f9" draw:formula="?f1 / ?f6"/><draw:equation draw:name="f10" draw:formula="?f2 / ?f7"/><draw:equation draw:name="f11" draw:formula="?f3 / ?f7"/></draw:enhanced-geometry></draw:custom-shape><draw:frame draw:id="id708" draw:style-name="a843" draw:name="Image 853" svg:x="5.135in" svg:y="0.62333in" svg:width="0.08167in" svg:height="0.49in" style:rel-width="scale" style:rel-height="scale"><draw:image xlink:href="media/image574.png" xlink:type="simple" xlink:show="embed" xlink:actuate="onLoad"/><svg:title/><svg:desc/></draw:frame><draw:frame draw:id="id709" draw:style-name="a844" draw:name="Image 854" svg:x="5.39667in" svg:y="8.73667in" svg:width="0.06833in" svg:height="0.84833in" style:rel-width="scale" style:rel-height="scale"><draw:image xlink:href="media/image575.png" xlink:type="simple" xlink:show="embed" xlink:actuate="onLoad"/><svg:title/><svg:desc/></draw:frame></draw:g></text:span><text:span text:style-name="T589"><text:tab/></text:span><text:span text:style-name="T590"><draw:frame draw:style-name="a846" draw:name="Image 855" text:anchor-type="as-char" svg:x="0in" svg:y="0in" svg:width="0.31in" svg:height="2.78167in" style:rel-width="scale" style:rel-height="scale"><draw:image xlink:href="media/image477.jpeg" xlink:type="simple" xlink:show="embed" xlink:actuate="onLoad"/><svg:title/><svg:desc/></draw:frame></text:span></text:p>
      <text:soft-page-break/>
      <text:p text:style-name="P591"><draw:custom-shape svg:x="7.21833in" svg:y="5.52333in" svg:width="0.10694in" svg:height="0.04167in" draw:z-index="486586368" draw:id="id711" draw:style-name="a847" draw:name="Graphic 856"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custom-shape svg:x="7.21832in" svg:y="5.36668in" svg:width="0.10694in" svg:height="0.12014in" draw:z-index="486586880" draw:id="id712" draw:style-name="a848" draw:name="Graphic 857" text:anchor-type="paragraph"><svg:title/><svg:desc/><draw:enhanced-geometry draw:type="non-primitive" svg:viewBox="0 0 97790 109855" draw:enhanced-path="M 97536 71615 L 94488 71615 94488 79235 92964 80759 92964 82283 91440 82283 89916 83807 0 83807 0 86855 12192 109715 13716 108191 12192 105143 12192 97523 13716 97523 13716 95999 91440 95999 91440 97523 92964 97523 92964 99047 94488 100571 94488 108191 97536 108191 97536 71615 Z N M 97536 0 L 94488 0 94488 7620 92964 9144 92964 10668 91440 10668 89916 12192 0 12192 0 15240 12192 38100 13716 36576 12192 33528 12192 25908 13716 25908 13716 24384 91440 24384 91440 25908 92964 25908 92964 27432 94488 28956 94488 36576 97536 36576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109855"/><draw:equation draw:name="f8" draw:formula="?f0 / ?f6"/><draw:equation draw:name="f9" draw:formula="?f1 / ?f6"/><draw:equation draw:name="f10" draw:formula="?f2 / ?f7"/><draw:equation draw:name="f11" draw:formula="?f3 / ?f7"/></draw:enhanced-geometry></draw:custom-shape><text:span text:style-name="T592"><draw:frame draw:style-name="a849" draw:name="Image 858" text:anchor-type="as-char" svg:x="0in" svg:y="0in" svg:width="0.40333in" svg:height="1.92167in" style:rel-width="scale" style:rel-height="scale"><draw:image xlink:href="media/image475.jpeg" xlink:type="simple" xlink:show="embed" xlink:actuate="onLoad"/><svg:title/><svg:desc/></draw:frame></text:span><text:span text:style-name="T593"><text:s/></text:span><text:span text:style-name="T594"><draw:g draw:name="Group 859" draw:id="id751" draw:style-name="a888" text:anchor-type="as-char"><svg:title/><svg:desc/><draw:custom-shape svg:x="0.38332in" svg:y="8.02668in" svg:width="0.06875in" svg:height="0.24861in" draw:id="id713" draw:style-name="a850" draw:name="Graphic 860"><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714" draw:style-name="a851" draw:name="Image 861" svg:x="0in" svg:y="0in" svg:width="5.24333in" svg:height="9.64in" style:rel-width="scale" style:rel-height="scale"><draw:image xlink:href="media/image576.png" xlink:type="simple" xlink:show="embed" xlink:actuate="onLoad"/><svg:title/><svg:desc/></draw:frame><draw:custom-shape svg:x="2.02in" svg:y="8.325in" svg:width="0.06875in" svg:height="0.26667in" draw:id="id715" draw:style-name="a852" draw:name="Graphic 862"><svg:title/><svg:desc/><draw:enhanced-geometry draw:type="non-primitive" svg:viewBox="0 0 62865 243840" draw:enhanced-path="M 62471 172224 L 60947 169176 60947 166128 59423 164604 59423 161556 53327 161556 53327 164604 54851 166128 54851 169176 56375 170700 56375 181368 54851 182892 54851 184416 50279 188988 47231 188988 45707 190512 41135 190512 41135 167652 41135 161556 39611 160032 35039 160032 35039 167652 35039 190512 31991 190512 30467 188988 28943 188988 27419 187464 25895 187464 24371 185940 24371 184416 22847 182892 22847 181368 21323 179844 21323 175272 22847 172224 25895 170700 27419 167652 35039 167652 35039 160032 28943 160032 25895 161556 24371 163080 21323 164604 18275 167652 18275 169176 16751 172224 16751 184416 18275 185940 18275 188988 24371 195084 27419 196608 28943 196608 31991 198132 47231 198132 48755 196608 51803 196608 54851 195084 57899 192036 58661 190512 60947 185940 62471 184416 62471 172224 Z N M 62471 143268 L 60947 143268 60947 140220 30467 140220 28943 138696 28943 137172 27419 137172 24371 134124 24371 132600 22847 132600 22847 128028 24371 128028 24371 123456 16751 123456 16751 134124 19799 137172 19799 138696 21323 138696 24371 141744 16751 141744 16751 147840 60947 147840 60947 146316 62471 146316 62471 143268 Z N M 62471 48780 L 60947 47256 60947 42684 59423 41160 59423 38112 53327 38112 53327 41160 54851 42684 54851 45732 56375 47256 56375 57924 54851 59448 54851 60972 50279 65544 48755 65544 47231 67068 41135 67068 41135 44208 41135 38112 39611 36588 35039 36588 35039 44208 35039 67068 31991 67068 30467 65544 27419 65544 24371 62496 24371 60972 22847 60972 22847 59448 21323 57924 21323 51828 22847 48780 25895 47256 27419 44208 35039 44208 35039 36588 30467 36588 28943 38112 25895 38112 24371 39636 21323 41160 18275 44208 18275 45732 16751 48780 16751 60972 18275 64020 18275 65544 19799 68592 22847 70116 24371 71640 27419 73164 28943 73164 31991 74688 47231 74688 48755 73164 51803 73164 54851 71640 57899 68592 58661 67068 60947 62496 62471 60972 62471 48780 Z N M 62471 19812 L 60947 19812 60947 16764 30467 16764 28943 15240 28943 13716 27419 13716 24371 10668 24371 9144 22847 9144 22847 4572 24371 4572 24371 0 18275 0 18275 1524 16751 1524 16751 10668 19799 13716 19799 15240 21323 15240 24371 18288 16751 18288 16751 24384 60947 24384 60947 22860 62471 22860 62471 19812 Z N M 62484 220980 L 60960 219456 60960 216408 59436 214884 57912 211836 54864 208788 51816 208788 50292 207264 38100 207264 35052 210312 33528 210312 30480 213360 30480 214884 28956 216408 28956 219456 27432 220980 27432 222504 25908 224028 25908 225552 24384 227076 24384 228600 19812 233172 18288 233172 16764 234696 12192 234696 12192 233172 9144 233172 9144 231648 7620 230124 7620 227076 6096 225552 6096 222504 7620 220980 7620 216408 9144 214884 9144 213360 10668 213360 10668 210312 3048 210312 3048 213360 1524 213360 1524 217932 0 217932 0 228600 1524 231648 1524 233172 3048 236220 7620 240792 9144 240792 10668 242316 19812 242316 22860 240792 24384 240792 27432 237744 27432 236220 28956 234696 30480 233172 30480 231648 33528 228600 33528 227076 35052 225552 35052 224028 36576 222504 36576 220980 38100 219456 38100 217932 39624 216408 41148 216408 42672 214884 48768 214884 51816 217932 53340 217932 53340 219456 54864 220980 54864 234696 53340 236220 53340 237744 51816 239268 51816 240792 50292 240792 50292 243840 57912 243840 57912 242316 59436 240792 59436 239268 60960 237744 60960 234696 62484 233172 62484 220980 Z N M 62484 99072 L 60960 97548 60960 96024 59436 96024 19812 80784 16764 80784 16764 88404 18288 88404 53340 100596 18288 112788 16764 112788 16764 120408 19812 120408 59436 106692 60960 106692 60960 103644 62484 102120 62484 990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43840"/><draw:equation draw:name="f8" draw:formula="?f0 / ?f6"/><draw:equation draw:name="f9" draw:formula="?f1 / ?f6"/><draw:equation draw:name="f10" draw:formula="?f2 / ?f7"/><draw:equation draw:name="f11" draw:formula="?f3 / ?f7"/></draw:enhanced-geometry></draw:custom-shape><draw:frame draw:id="id716" draw:style-name="a853" draw:name="Image 863" svg:x="2.02in" svg:y="6.64167in" svg:width="0.08167in" svg:height="0.44in" style:rel-width="scale" style:rel-height="scale"><draw:image xlink:href="media/image577.png" xlink:type="simple" xlink:show="embed" xlink:actuate="onLoad"/><svg:title/><svg:desc/></draw:frame><draw:frame draw:id="id717" draw:style-name="a854" draw:name="Image 864" svg:x="2.02in" svg:y="5.955in" svg:width="0.08167in" svg:height="0.43667in" style:rel-width="scale" style:rel-height="scale"><draw:image xlink:href="media/image578.png" xlink:type="simple" xlink:show="embed" xlink:actuate="onLoad"/><svg:title/><svg:desc/></draw:frame><draw:frame draw:id="id718" draw:style-name="a855" draw:name="Image 865" svg:x="2.02in" svg:y="5.275in" svg:width="0.08167in" svg:height="0.36in" style:rel-width="scale" style:rel-height="scale"><draw:image xlink:href="media/image579.png" xlink:type="simple" xlink:show="embed" xlink:actuate="onLoad"/><svg:title/><svg:desc/></draw:frame><draw:frame draw:id="id719" draw:style-name="a856" draw:name="Image 866" svg:x="2.02in" svg:y="4.08167in" svg:width="0.08167in" svg:height="0.36in" style:rel-width="scale" style:rel-height="scale"><draw:image xlink:href="media/image580.png" xlink:type="simple" xlink:show="embed" xlink:actuate="onLoad"/><svg:title/><svg:desc/></draw:frame><draw:frame draw:id="id720" draw:style-name="a857" draw:name="Image 867" svg:x="2.02in" svg:y="0.62333in" svg:width="0.08167in" svg:height="0.43667in" style:rel-width="scale" style:rel-height="scale"><draw:image xlink:href="media/image581.png" xlink:type="simple" xlink:show="embed" xlink:actuate="onLoad"/><svg:title/><svg:desc/></draw:frame><draw:frame draw:id="id721" draw:style-name="a858" draw:name="Image 868" svg:x="2.28167in" svg:y="8.73667in" svg:width="0.06833in" svg:height="0.84833in" style:rel-width="scale" style:rel-height="scale"><draw:image xlink:href="media/image582.png" xlink:type="simple" xlink:show="embed" xlink:actuate="onLoad"/><svg:title/><svg:desc/></draw:frame><draw:frame draw:id="id722" draw:style-name="a859" draw:name="Image 869" svg:x="2.27833in" svg:y="7.77333in" svg:width="0.07167in" svg:height="0.81333in" style:rel-width="scale" style:rel-height="scale"><draw:image xlink:href="media/image583.png" xlink:type="simple" xlink:show="embed" xlink:actuate="onLoad"/><svg:title/><svg:desc/></draw:frame><draw:frame draw:id="id723" draw:style-name="a860" draw:name="Image 870" svg:x="2.28167in" svg:y="6.64167in" svg:width="0.08167in" svg:height="0.44167in" style:rel-width="scale" style:rel-height="scale"><draw:image xlink:href="media/image584.png" xlink:type="simple" xlink:show="embed" xlink:actuate="onLoad"/><svg:title/><svg:desc/></draw:frame><draw:frame draw:id="id724" draw:style-name="a861" draw:name="Image 871" svg:x="2.28167in" svg:y="5.955in" svg:width="0.08167in" svg:height="0.44in" style:rel-width="scale" style:rel-height="scale"><draw:image xlink:href="media/image585.png" xlink:type="simple" xlink:show="embed" xlink:actuate="onLoad"/><svg:title/><svg:desc/></draw:frame><draw:frame draw:id="id725" draw:style-name="a862" draw:name="Image 872" svg:x="2.28167in" svg:y="5.275in" svg:width="0.08167in" svg:height="0.36167in" style:rel-width="scale" style:rel-height="scale"><draw:image xlink:href="media/image586.png" xlink:type="simple" xlink:show="embed" xlink:actuate="onLoad"/><svg:title/><svg:desc/></draw:frame><draw:frame draw:id="id726" draw:style-name="a863" draw:name="Image 873" svg:x="2.28167in" svg:y="4.08167in" svg:width="0.08167in" svg:height="0.43833in" style:rel-width="scale" style:rel-height="scale"><draw:image xlink:href="media/image587.png" xlink:type="simple" xlink:show="embed" xlink:actuate="onLoad"/><svg:title/><svg:desc/></draw:frame><draw:frame draw:id="id727" draw:style-name="a864" draw:name="Image 874" svg:x="2.28167in" svg:y="0.62333in" svg:width="0.08167in" svg:height="0.44in" style:rel-width="scale" style:rel-height="scale"><draw:image xlink:href="media/image588.png" xlink:type="simple" xlink:show="embed" xlink:actuate="onLoad"/><svg:title/><svg:desc/></draw:frame><draw:frame draw:id="id728" draw:style-name="a865" draw:name="Image 875" svg:x="2.54333in" svg:y="8.73667in" svg:width="0.06833in" svg:height="0.84833in" style:rel-width="scale" style:rel-height="scale"><draw:image xlink:href="media/image589.png" xlink:type="simple" xlink:show="embed" xlink:actuate="onLoad"/><svg:title/><svg:desc/></draw:frame><draw:frame draw:id="id729" draw:style-name="a866" draw:name="Image 876" svg:x="2.53833in" svg:y="8.13833in" svg:width="0.07333in" svg:height="0.44833in" style:rel-width="scale" style:rel-height="scale"><draw:image xlink:href="media/image590.png" xlink:type="simple" xlink:show="embed" xlink:actuate="onLoad"/><svg:title/><svg:desc/></draw:frame><draw:frame draw:id="id730" draw:style-name="a867" draw:name="Image 877" svg:x="2.54333in" svg:y="6.71833in" svg:width="0.08167in" svg:height="0.28333in" style:rel-width="scale" style:rel-height="scale"><draw:image xlink:href="media/image591.png" xlink:type="simple" xlink:show="embed" xlink:actuate="onLoad"/><svg:title/><svg:desc/></draw:frame><draw:custom-shape svg:x="2.54333in" svg:y="6.64167in" svg:width="0.06875in" svg:height="0.04861in" draw:id="id731" draw:style-name="a868" draw:name="Graphic 878"><svg:title/><svg:desc/><draw:enhanced-geometry draw:type="non-primitive" svg:viewBox="0 0 62865 44450" draw:enhanced-path="M 48768 36576 L 15240 36576 12192 35052 10668 33528 7620 32004 4572 28956 3048 25908 1524 24384 1524 21336 0 18288 0 10668 1524 9144 1524 6096 3048 4572 3048 3048 4572 1524 6096 1524 6096 0 10668 0 10668 4572 9144 4572 9144 7620 7620 7620 7620 19812 9144 21336 9144 22860 12192 25908 13716 25908 15240 27432 16764 27432 19812 28956 28956 28956 28956 30480 56388 30480 53340 33528 50292 35052 48768 36576 Z N M 59436 28956 L 44196 28956 45720 27432 48768 27432 53340 22860 53340 21336 54864 19812 54864 7620 53340 6096 53340 4572 51816 3048 50292 3048 50292 1524 51816 0 57912 0 57912 1524 59436 3048 59436 4572 60960 4572 60960 9144 62484 10668 62484 21336 60960 24384 60960 25908 59436 28956 Z N M 25908 13716 L 22860 13716 24384 12192 25908 12192 25908 13716 Z N M 56388 30480 L 33528 30480 35052 28956 35052 13716 38100 13716 38100 12192 39624 12192 41148 13716 41148 28956 59436 28956 56388 30480 Z N M 27432 28956 L 21336 28956 21336 13716 27432 13716 27432 28956 Z N M 27432 44196 L 21336 44196 21336 38100 18288 36576 45720 36576 41148 38100 27432 38100 27432 44196 Z N M 41148 44196 L 35052 44196 35052 38100 41148 38100 41148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44450"/><draw:equation draw:name="f8" draw:formula="?f0 / ?f6"/><draw:equation draw:name="f9" draw:formula="?f1 / ?f6"/><draw:equation draw:name="f10" draw:formula="?f2 / ?f7"/><draw:equation draw:name="f11" draw:formula="?f3 / ?f7"/></draw:enhanced-geometry></draw:custom-shape><draw:frame draw:id="id732" draw:style-name="a869" draw:name="Image 879" svg:x="2.54333in" svg:y="0.7in" svg:width="0.08167in" svg:height="0.28333in" style:rel-width="scale" style:rel-height="scale"><draw:image xlink:href="media/image592.png" xlink:type="simple" xlink:show="embed" xlink:actuate="onLoad"/><svg:title/><svg:desc/></draw:frame><draw:custom-shape svg:x="2.54333in" svg:y="0.62333in" svg:width="0.06875in" svg:height="0.04861in" draw:id="id733" draw:style-name="a870" draw:name="Graphic 880"><svg:title/><svg:desc/><draw:enhanced-geometry draw:type="non-primitive" svg:viewBox="0 0 62865 44450" draw:enhanced-path="M 10668 4572 L 3048 4572 3048 1524 4572 1524 4572 0 10668 0 10668 4572 Z N M 59436 28956 L 44196 28956 45720 27432 47244 27432 48768 25908 50292 25908 53340 22860 53340 21336 54864 19812 54864 7620 53340 6096 53340 4572 50292 1524 50292 0 57912 0 57912 1524 59436 1524 59436 3048 60960 4572 60960 7620 62484 10668 62484 21336 60960 22860 60960 25908 59436 28956 Z N M 48768 36576 L 18288 36576 15240 35052 12192 35052 10668 33528 7620 32004 6096 30480 4572 27432 3048 25908 1524 22860 1524 21336 0 18288 0 10668 1524 9144 1524 4572 9144 4572 9144 6096 7620 7620 7620 19812 9144 21336 9144 22860 10668 24384 12192 24384 15240 27432 19812 27432 21336 28956 59436 28956 56388 30480 53340 33528 50292 35052 48768 36576 Z N M 27432 28956 L 21336 28956 21336 13716 22860 12192 25908 12192 27432 13716 27432 28956 Z N M 41148 28956 L 35052 28956 35052 13716 36576 13716 36576 12192 41148 12192 41148 28956 Z N M 27432 44196 L 21336 44196 21336 36576 41148 36576 41148 38100 27432 38100 27432 44196 Z N M 41148 44196 L 36576 44196 36576 42672 35052 42672 35052 38100 41148 38100 41148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44450"/><draw:equation draw:name="f8" draw:formula="?f0 / ?f6"/><draw:equation draw:name="f9" draw:formula="?f1 / ?f6"/><draw:equation draw:name="f10" draw:formula="?f2 / ?f7"/><draw:equation draw:name="f11" draw:formula="?f3 / ?f7"/></draw:enhanced-geometry></draw:custom-shape><draw:frame draw:id="id734" draw:style-name="a871" draw:name="Image 881" svg:x="2.805in" svg:y="8.735in" svg:width="0.06833in" svg:height="0.85in" style:rel-width="scale" style:rel-height="scale"><draw:image xlink:href="media/image593.png" xlink:type="simple" xlink:show="embed" xlink:actuate="onLoad"/><svg:title/><svg:desc/></draw:frame><draw:frame draw:id="id735" draw:style-name="a872" draw:name="Image 882" svg:x="2.80167in" svg:y="7.95167in" svg:width="0.07167in" svg:height="0.635in" style:rel-width="scale" style:rel-height="scale"><draw:image xlink:href="media/image594.png" xlink:type="simple" xlink:show="embed" xlink:actuate="onLoad"/><svg:title/><svg:desc/></draw:frame><draw:custom-shape svg:x="2.86167in" svg:y="7.93in" svg:width="0.01181in" svg:height="0.01181in" draw:id="id736" draw:style-name="a873" draw:name="Graphic 883"><svg:title/><svg:desc/><draw:enhanced-geometry draw:type="non-primitive" svg:viewBox="0 0 10795 10795" draw:enhanced-path="M 9144 10668 L 1524 10668 0 9144 0 1524 1524 1524 3048 0 7620 0 10668 3048 10668 9144 9144 9144 9144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frame draw:id="id737" draw:style-name="a874" draw:name="Image 884" svg:x="2.805in" svg:y="6.64167in" svg:width="0.08167in" svg:height="0.44167in" style:rel-width="scale" style:rel-height="scale"><draw:image xlink:href="media/image595.png" xlink:type="simple" xlink:show="embed" xlink:actuate="onLoad"/><svg:title/><svg:desc/></draw:frame><draw:frame draw:id="id738" draw:style-name="a875" draw:name="Image 885" svg:x="2.805in" svg:y="5.955in" svg:width="0.08167in" svg:height="0.44in" style:rel-width="scale" style:rel-height="scale"><draw:image xlink:href="media/image596.png" xlink:type="simple" xlink:show="embed" xlink:actuate="onLoad"/><svg:title/><svg:desc/></draw:frame><draw:frame draw:id="id739" draw:style-name="a876" draw:name="Image 886" svg:x="2.805in" svg:y="5.275in" svg:width="0.08167in" svg:height="0.36167in" style:rel-width="scale" style:rel-height="scale"><draw:image xlink:href="media/image597.png" xlink:type="simple" xlink:show="embed" xlink:actuate="onLoad"/><svg:title/><svg:desc/></draw:frame><draw:frame draw:id="id740" draw:style-name="a877" draw:name="Image 887" svg:x="2.805in" svg:y="4.08167in" svg:width="0.08167in" svg:height="0.43833in" style:rel-width="scale" style:rel-height="scale"><draw:image xlink:href="media/image598.png" xlink:type="simple" xlink:show="embed" xlink:actuate="onLoad"/><svg:title/><svg:desc/></draw:frame><draw:frame draw:id="id741" draw:style-name="a878" draw:name="Image 888" svg:x="2.805in" svg:y="0.62333in" svg:width="0.08167in" svg:height="0.44in" style:rel-width="scale" style:rel-height="scale"><draw:image xlink:href="media/image599.png" xlink:type="simple" xlink:show="embed" xlink:actuate="onLoad"/><svg:title/><svg:desc/></draw:frame><draw:frame draw:id="id742" draw:style-name="a879" draw:name="Image 889" svg:x="3.06667in" svg:y="8.735in" svg:width="0.06833in" svg:height="0.85in" style:rel-width="scale" style:rel-height="scale"><draw:image xlink:href="media/image600.png" xlink:type="simple" xlink:show="embed" xlink:actuate="onLoad"/><svg:title/><svg:desc/></draw:frame><draw:frame draw:id="id743" draw:style-name="a880" draw:name="Image 890" svg:x="3.06667in" svg:y="6.64167in" svg:width="0.08333in" svg:height="0.62167in" style:rel-width="scale" style:rel-height="scale"><draw:image xlink:href="media/image601.png" xlink:type="simple" xlink:show="embed" xlink:actuate="onLoad"/><svg:title/><svg:desc/></draw:frame><draw:frame draw:id="id744" draw:style-name="a881" draw:name="Image 891" svg:x="3.06667in" svg:y="0.62333in" svg:width="0.08333in" svg:height="0.62167in" style:rel-width="scale" style:rel-height="scale"><draw:image xlink:href="media/image602.png" xlink:type="simple" xlink:show="embed" xlink:actuate="onLoad"/><svg:title/><svg:desc/></draw:frame><draw:frame draw:id="id745" draw:style-name="a882" draw:name="Image 892" svg:x="3.32833in" svg:y="8.735in" svg:width="0.06833in" svg:height="0.85in" style:rel-width="scale" style:rel-height="scale"><draw:image xlink:href="media/image603.png" xlink:type="simple" xlink:show="embed" xlink:actuate="onLoad"/><svg:title/><svg:desc/></draw:frame><draw:frame draw:id="id746" draw:style-name="a883" draw:name="Image 893" svg:x="3.71833in" svg:y="8.73667in" svg:width="0.06833in" svg:height="0.84833in" style:rel-width="scale" style:rel-height="scale"><draw:image xlink:href="media/image604.png" xlink:type="simple" xlink:show="embed" xlink:actuate="onLoad"/><svg:title/><svg:desc/></draw:frame><draw:frame draw:id="id747" draw:style-name="a884" draw:name="Image 894" svg:x="4.235in" svg:y="8.73667in" svg:width="0.06833in" svg:height="0.84833in" style:rel-width="scale" style:rel-height="scale"><draw:image xlink:href="media/image605.png" xlink:type="simple" xlink:show="embed" xlink:actuate="onLoad"/><svg:title/><svg:desc/></draw:frame><draw:frame draw:id="id748" draw:style-name="a885" draw:name="Image 895" svg:x="4.62333in" svg:y="8.73667in" svg:width="0.06833in" svg:height="0.84833in" style:rel-width="scale" style:rel-height="scale"><draw:image xlink:href="media/image606.png" xlink:type="simple" xlink:show="embed" xlink:actuate="onLoad"/><svg:title/><svg:desc/></draw:frame><draw:frame draw:id="id749" draw:style-name="a886" draw:name="Image 896" svg:x="5.14167in" svg:y="8.73667in" svg:width="0.06667in" svg:height="0.84833in" style:rel-width="scale" style:rel-height="scale"><draw:image xlink:href="media/image607.png" xlink:type="simple" xlink:show="embed" xlink:actuate="onLoad"/><svg:title/><svg:desc/></draw:frame><draw:custom-shape svg:x="5.15832in" svg:y="8.37501in" svg:width="0.05069in" svg:height="0.21389in" draw:id="id750" draw:style-name="a887" draw:name="Graphic 897"><svg:title/><svg:desc/><draw:enhanced-geometry draw:type="non-primitive" svg:viewBox="0 0 46355 195580" draw:enhanced-path="M 45720 158483 L 10668 158483 9144 160007 7620 160007 6096 161531 3048 163055 3048 164579 0 167627 0 178295 1524 179819 3048 182867 7620 187439 1524 187439 1524 188963 0 190487 0 192011 1524 192011 1524 195059 44196 195059 44196 193535 45720 193535 45720 187439 44196 185915 15240 185915 12192 184391 10668 182867 9144 179819 6096 176771 6096 173723 7620 172199 7620 169151 9144 169151 12192 166103 45720 166103 45720 158483 Z N M 45720 135623 L 44196 135623 44196 134099 36576 134099 36576 135623 35052 135623 35052 141719 38100 144767 42672 144767 45720 141719 45720 135623 Z N M 45720 88379 L 9144 88379 7620 89903 6096 89903 1524 94475 1524 97523 0 99047 0 109715 1524 111239 1524 115811 3048 115811 3048 118859 4572 118859 4572 120383 10668 120383 10668 117335 9144 117335 9144 114287 7620 112763 7620 111239 6096 109715 6096 102095 7620 100571 7620 99047 10668 95999 19812 95999 19812 109715 21336 112763 21336 115811 27432 121907 28956 121907 32004 123431 35052 123431 38100 121907 39624 121907 41148 120383 42672 120383 42672 118859 45720 115811 45720 114287 45720 103619 44196 100571 44196 99047 42672 95999 41148 95237 41148 105143 41148 109715 36576 114287 28956 114287 27432 112763 27432 111239 25908 111239 25908 95999 33528 95999 36576 97523 39624 100571 39624 103619 41148 105143 41148 95237 39624 94475 45720 94475 45720 88379 Z N M 45720 65532 L 44196 65532 44196 63995 36576 63995 36576 65532 35052 65532 35052 71628 38100 74676 42672 74676 45720 71628 45720 65532 Z N M 45720 1524 L 44196 0 36576 0 35052 1524 35052 7620 36576 9144 44196 9144 45720 7620 45720 1524 Z N M 45732 27419 L 44208 25895 44208 22847 42684 22847 42684 19799 35064 19799 35064 22847 36588 22847 36588 24371 38112 25895 38112 27419 39636 27419 39636 36563 38112 38087 38112 39611 36588 41135 35064 41135 35064 42659 32016 42659 30492 44183 13728 44183 10680 41135 7632 39611 6108 36563 6108 30467 7632 28943 7632 27419 9156 25895 9156 24371 10680 22847 10680 21323 12204 21323 12204 19799 4584 19799 4584 21323 3060 21323 3060 22847 1536 24371 1536 25895 12 27419 12 38087 1536 41135 3060 42659 4584 45707 7632 48755 10680 50279 13728 50279 16776 51803 33540 51803 36588 50279 38112 48755 41160 47231 44208 44183 45732 41135 45732 27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195580"/><draw:equation draw:name="f8" draw:formula="?f0 / ?f6"/><draw:equation draw:name="f9" draw:formula="?f1 / ?f6"/><draw:equation draw:name="f10" draw:formula="?f2 / ?f7"/><draw:equation draw:name="f11" draw:formula="?f3 / ?f7"/></draw:enhanced-geometry></draw:custom-shape></draw:g></text:span><text:span text:style-name="T595"><text:tab/></text:span><text:span text:style-name="T596"><draw:frame draw:style-name="a889" draw:name="Image 898" text:anchor-type="as-char" svg:x="0in" svg:y="0in" svg:width="0.31in" svg:height="2.78167in" style:rel-width="scale" style:rel-height="scale"><draw:image xlink:href="media/image477.jpeg" xlink:type="simple" xlink:show="embed" xlink:actuate="onLoad"/><svg:title/><svg:desc/></draw:frame></text:span></text:p>
      <text:soft-page-break/>
      <text:p text:style-name="P597"><draw:custom-shape svg:x="7.21833in" svg:y="5.52333in" svg:width="0.10694in" svg:height="0.04167in" draw:z-index="486587904" draw:id="id752" draw:style-name="a890" draw:name="Graphic 899"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custom-shape svg:x="7.21832in" svg:y="5.35501in" svg:width="0.10694in" svg:height="0.13194in" draw:z-index="486588416" draw:id="id753" draw:style-name="a891" draw:name="Graphic 900" text:anchor-type="paragraph"><svg:title/><svg:desc/><draw:enhanced-geometry draw:type="non-primitive" svg:viewBox="0 0 97790 120650" draw:enhanced-path="M 97536 82283 L 94488 82283 94488 89903 92964 91427 92964 92951 91440 92951 89916 94475 0 94475 0 97523 12192 120383 13716 118859 12192 115811 12192 108191 13716 108191 13716 106667 91440 106667 91440 108191 92964 108191 92964 109715 94488 111239 94488 118859 97536 118859 97536 82283 Z N M 97548 6096 L 79260 0 79260 1524 85356 7620 85356 12192 86880 13716 86880 47244 72301 33312 64020 25908 57416 20497 51257 15811 45364 11976 39636 9144 35064 6096 30492 4572 18300 4572 12204 7620 7632 13716 3060 18288 12 24384 12 39624 3060 45720 12204 54864 18300 57912 27444 59436 27444 56388 21348 54864 15252 48768 12204 44196 10680 41148 10680 30480 13728 25908 16776 22860 25920 16764 32016 16764 73926 40957 94500 62484 97548 62484 9754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120650"/><draw:equation draw:name="f8" draw:formula="?f0 / ?f6"/><draw:equation draw:name="f9" draw:formula="?f1 / ?f6"/><draw:equation draw:name="f10" draw:formula="?f2 / ?f7"/><draw:equation draw:name="f11" draw:formula="?f3 / ?f7"/></draw:enhanced-geometry></draw:custom-shape><text:span text:style-name="T598"><draw:frame draw:style-name="a892" draw:name="Image 901" text:anchor-type="as-char" svg:x="0in" svg:y="0in" svg:width="0.40333in" svg:height="1.92167in" style:rel-width="scale" style:rel-height="scale"><draw:image xlink:href="media/image475.jpeg" xlink:type="simple" xlink:show="embed" xlink:actuate="onLoad"/><svg:title/><svg:desc/></draw:frame></text:span><text:span text:style-name="T599"><text:s/></text:span><text:span text:style-name="T600"><draw:g draw:name="Group 902" draw:id="id759" draw:style-name="a898" text:anchor-type="as-char"><svg:title/><svg:desc/><draw:custom-shape svg:x="0.38332in" svg:y="8.02668in" svg:width="0.06875in" svg:height="0.24861in" draw:id="id754" draw:style-name="a893" draw:name="Graphic 903"><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755" draw:style-name="a894" draw:name="Image 904" svg:x="0in" svg:y="0in" svg:width="5.54333in" svg:height="9.64in" style:rel-width="scale" style:rel-height="scale"><draw:image xlink:href="media/image608.png" xlink:type="simple" xlink:show="embed" xlink:actuate="onLoad"/><svg:title/><svg:desc/></draw:frame><draw:frame draw:id="id756" draw:style-name="a895" draw:name="Image 905" svg:x="5.31in" svg:y="7.73667in" svg:width="0.21667in" svg:height="0.85333in" style:rel-width="scale" style:rel-height="scale"><draw:image xlink:href="media/image609.png" xlink:type="simple" xlink:show="embed" xlink:actuate="onLoad"/><svg:title/><svg:desc/></draw:frame><draw:frame draw:id="id757" draw:style-name="a896" draw:name="Image 906" svg:x="5.405in" svg:y="6.64167in" svg:width="0.08333in" svg:height="0.54333in" style:rel-width="scale" style:rel-height="scale"><draw:image xlink:href="media/image610.png" xlink:type="simple" xlink:show="embed" xlink:actuate="onLoad"/><svg:title/><svg:desc/></draw:frame><draw:frame draw:id="id758" draw:style-name="a897" draw:name="Image 907" svg:x="5.405in" svg:y="0.62333in" svg:width="0.08333in" svg:height="0.54333in" style:rel-width="scale" style:rel-height="scale"><draw:image xlink:href="media/image611.png" xlink:type="simple" xlink:show="embed" xlink:actuate="onLoad"/><svg:title/><svg:desc/></draw:frame></draw:g></text:span><text:span text:style-name="T601"><text:tab/></text:span><text:span text:style-name="T602"><draw:frame draw:style-name="a899" draw:name="Image 908" text:anchor-type="as-char" svg:x="0in" svg:y="0in" svg:width="0.31in" svg:height="2.78167in" style:rel-width="scale" style:rel-height="scale"><draw:image xlink:href="media/image477.jpeg" xlink:type="simple" xlink:show="embed" xlink:actuate="onLoad"/><svg:title/><svg:desc/></draw:frame></text:span></text:p>
      <text:soft-page-break/>
      <text:p text:style-name="P603"><draw:custom-shape svg:x="7.21833in" svg:y="5.52333in" svg:width="0.10694in" svg:height="0.04167in" draw:z-index="486589440" draw:id="id760" draw:style-name="a900" draw:name="Graphic 909" text:anchor-type="paragraph"><svg:title/><svg:desc/><draw:enhanced-geometry draw:type="non-primitive" svg:viewBox="0 0 97790 38100" draw:enhanced-path="M 12192 38100 L 0 15240 0 12192 89916 12192 91440 10667 92964 10667 92964 9143 94488 7619 94488 0 97536 0 97536 36576 94488 36576 94488 28956 92964 27432 92964 25908 91440 25908 91440 24384 13716 24384 13716 25908 12192 25908 12192 33528 13716 36576 1219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38100"/><draw:equation draw:name="f8" draw:formula="?f0 / ?f6"/><draw:equation draw:name="f9" draw:formula="?f1 / ?f6"/><draw:equation draw:name="f10" draw:formula="?f2 / ?f7"/><draw:equation draw:name="f11" draw:formula="?f3 / ?f7"/></draw:enhanced-geometry></draw:custom-shape><draw:custom-shape svg:x="7.21832in" svg:y="5.36167in" svg:width="0.10833in" svg:height="0.125in" draw:z-index="486589952" draw:id="id761" draw:style-name="a901" draw:name="Graphic 910" text:anchor-type="paragraph"><svg:title/><svg:desc/><draw:enhanced-geometry draw:type="non-primitive" svg:viewBox="0 0 99060 114300" draw:enhanced-path="M 97536 76200 L 94488 76200 94488 83820 92964 85344 92964 86868 91440 86868 89916 88392 0 88392 0 91440 12192 114300 13716 112776 12192 109728 12192 102108 13716 102108 13716 100584 91440 100584 91440 102108 92964 102108 92964 103632 94488 105156 94488 112776 97536 112776 97536 76200 Z N M 99060 36576 L 80772 1524 74676 0 59436 0 50292 3048 42672 10668 41148 16764 39878 15240 33528 7620 25908 4572 15240 4572 10668 6096 7620 9144 3048 12192 0 18288 0 32004 1524 38100 6096 41148 9144 45720 13716 48768 19812 51816 21336 48768 13716 44196 9144 38100 9144 27432 10668 22860 16764 16764 21336 15240 28956 15240 33528 16764 39624 19812 41148 22860 44196 25908 45720 30480 47244 33528 47244 36576 50292 36576 50292 27432 54864 18288 57912 16764 60960 13716 70104 9144 79248 9144 83820 12192 86868 15240 91440 18288 92964 22860 92964 30480 91440 33528 91440 36576 89916 38100 88392 41148 86868 42672 86868 50292 88392 51816 88392 53340 92964 53340 96012 50292 97536 47244 99060 42672 99060 36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14300"/><draw:equation draw:name="f8" draw:formula="?f0 / ?f6"/><draw:equation draw:name="f9" draw:formula="?f1 / ?f6"/><draw:equation draw:name="f10" draw:formula="?f2 / ?f7"/><draw:equation draw:name="f11" draw:formula="?f3 / ?f7"/></draw:enhanced-geometry></draw:custom-shape><text:span text:style-name="T604"><draw:frame draw:style-name="a902" draw:name="Image 911" text:anchor-type="as-char" svg:x="0in" svg:y="0in" svg:width="0.40333in" svg:height="1.92167in" style:rel-width="scale" style:rel-height="scale"><draw:image xlink:href="media/image475.jpeg" xlink:type="simple" xlink:show="embed" xlink:actuate="onLoad"/><svg:title/><svg:desc/></draw:frame></text:span><text:span text:style-name="T605"><text:s/></text:span><text:span text:style-name="T606"><draw:g draw:name="Group 912" draw:id="id764" draw:style-name="a905" text:anchor-type="as-char"><svg:title/><svg:desc/><draw:custom-shape svg:x="0.38332in" svg:y="8.02668in" svg:width="0.06875in" svg:height="0.24861in" draw:id="id762" draw:style-name="a903" draw:name="Graphic 913"><svg:title/><svg:desc/><draw:enhanced-geometry draw:type="non-primitive" svg:viewBox="0 0 62865 227329" draw:enhanced-path="M 9144 82296 L 6096 79248 3048 79248 1524 80772 0 80772 0 88392 1524 89916 7620 89916 7620 88392 9144 88392 9144 82296 Z N M 62484 150863 L 60960 149339 60960 147815 60960 146291 54864 140195 44196 140195 41148 143243 39624 143243 39624 144767 38100 146291 38100 147815 36576 149339 36576 150863 35052 152387 35052 155435 33528 156959 33528 158483 32004 160007 30480 160007 28956 161531 25908 161531 25908 160007 24384 160007 24384 158483 22860 158483 22860 146291 24384 146291 24384 144767 25908 143243 25908 141719 19812 141719 18288 143243 18288 144767 16764 146291 16764 160007 18288 161531 18288 163055 21336 166103 22860 166103 24384 167627 33528 167627 35052 166103 36576 166103 36576 164579 38100 164579 38100 163055 39624 161531 39624 160007 41148 158483 41148 156959 42672 155435 42672 152387 47244 147815 53340 147815 54864 149339 54864 150863 56388 150863 56388 160007 54864 161531 54864 164579 53340 164579 53340 167627 51816 167627 51816 169151 59436 169151 59436 167627 60960 166103 60960 164579 62484 163055 62484 150863 Z N M 62484 106667 L 60960 106667 60960 103619 59436 102095 59436 100571 57912 100571 57912 99047 50292 99047 50292 100571 51816 100571 51816 102095 53340 103619 53340 105143 54864 105143 54864 108191 56388 109715 56388 114287 54864 115811 54864 118859 53340 118859 50292 121907 48768 121907 47244 123431 33528 123431 24384 118859 22860 115811 22860 106667 24384 106667 24384 105143 25908 103619 25908 102095 27432 102095 27432 99047 21336 99047 18288 102095 18288 105143 16764 105143 16764 117335 18288 120383 18288 121907 19812 124955 21336 126479 24384 128003 25908 129527 28956 129527 32004 131051 50292 131051 51816 129527 54864 128003 59436 123431 60960 120383 62484 118859 62484 106667 Z N M 62484 82296 L 60960 82296 60960 80772 16764 80772 16764 88392 60960 88392 62484 86868 62484 82296 Z N M 62496 198120 L 57924 188976 54876 185928 45732 181356 1536 181356 1536 184404 12 184404 12 185928 1536 185928 1536 188976 44208 188976 45732 190500 48780 190500 53352 195072 53352 196596 54876 198120 54876 199644 56400 201168 56400 205740 54876 208788 54876 210312 53352 211836 53352 213360 50304 216408 48780 216408 45732 217932 44208 217932 41160 219456 1536 219456 1536 220980 12 222504 12 224028 1536 224028 1536 227076 47256 227076 53352 224028 56400 220980 59448 219456 59448 216408 62496 210312 62496 198120 Z N M 62496 48768 L 60972 47244 60972 45720 54876 45720 54876 48768 56400 50292 56400 53340 53352 56388 51828 56388 50304 57912 22872 57912 22872 45720 16776 45720 16776 57912 6108 57912 6108 65532 16776 65532 16776 71628 18300 71628 18300 73152 22872 73152 22872 65532 53352 65532 54876 64008 57924 64008 59448 62484 59448 60960 60972 59436 60972 57912 62496 56388 62496 48768 Z N M 62496 10668 L 60972 7620 60972 4572 59448 3048 59448 1524 53352 1524 53352 4572 54876 6096 54876 9144 56400 10668 56400 21336 54876 22860 54876 24384 50304 28956 47256 28956 45732 30480 41160 30480 41160 7620 41160 1524 39636 0 35064 0 35064 7620 35064 30480 32016 30480 30492 28956 28968 28956 27444 27432 25920 27432 24396 25908 24396 24384 22872 22860 22872 12192 25920 10668 27444 7620 35064 7620 35064 0 28968 0 25920 1524 22872 4572 19824 6096 18300 7620 18300 9144 16776 12192 16776 24384 18300 25908 18300 28956 24396 35052 27444 36576 30492 36576 32016 38100 47256 38100 50304 36576 51828 36576 54876 35052 56400 33528 59448 32004 59448 30480 59448 28956 60972 25908 62496 24384 62496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227329"/><draw:equation draw:name="f8" draw:formula="?f0 / ?f6"/><draw:equation draw:name="f9" draw:formula="?f1 / ?f6"/><draw:equation draw:name="f10" draw:formula="?f2 / ?f7"/><draw:equation draw:name="f11" draw:formula="?f3 / ?f7"/></draw:enhanced-geometry></draw:custom-shape><draw:frame draw:id="id763" draw:style-name="a904" draw:name="Image 914" svg:x="0in" svg:y="0in" svg:width="2.83833in" svg:height="9.64in" style:rel-width="scale" style:rel-height="scale"><draw:image xlink:href="media/image612.png" xlink:type="simple" xlink:show="embed" xlink:actuate="onLoad"/><svg:title/><svg:desc/></draw:frame></draw:g></text:span><text:span text:style-name="T607"><text:tab/></text:span><text:span text:style-name="T608"><draw:frame draw:style-name="a906" draw:name="Image 915" text:anchor-type="as-char" svg:x="0in" svg:y="0in" svg:width="0.31in" svg:height="2.78167in" style:rel-width="scale" style:rel-height="scale"><draw:image xlink:href="media/image47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625in" fo:margin-left="0.9166in" fo:margin-bottom="0.1944in" fo:margin-right="0.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625in" fo:margin-left="0.9166in" fo:margin-bottom="0.1944in" fo:margin-right="0.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625in" fo:margin-left="0.9166in" fo:margin-bottom="0.1944in" fo:margin-right="0.7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625in" fo:margin-left="0.9166in" fo:margin-bottom="0.1944in" fo:margin-right="0.7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625in" fo:margin-left="0.9166in" fo:margin-bottom="0.1944in" fo:margin-right="0.7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625in" fo:margin-left="0.9166in" fo:margin-bottom="0.1944in" fo:margin-right="0.75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0.5555in" fo:margin-left="0.9166in" fo:margin-bottom="0.194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to Consuntivo 2024 (5).pdf</dc:title>
    <meta:initial-creator>Barbara De Paoli</meta:initial-creator>
    <dc:creator>Barbara De Paoli</dc:creator>
    <meta:creation-date>2026-01-15T14:21:00Z</meta:creation-date>
    <dc:date>2026-01-15T14:21:00Z</dc:date>
    <meta:template xlink:href="Normal" xlink:type="simple"/>
    <meta:editing-cycles>2</meta:editing-cycles>
    <meta:editing-duration>PT0S</meta:editing-duration>
    <meta:user-defined meta:name="Created" meta:value-type="date">2026-01-15T00:00:00Z</meta:user-defined>
    <meta:user-defined meta:name="LastSaved" meta:value-type="date">2026-01-15T00:00:00Z</meta:user-defined>
    <meta:user-defined meta:name="Producer">Microsoft: Print To PDF</meta:user-defined>
    <meta:document-statistic meta:page-count="18" meta:paragraph-count="1" meta:word-count="100" meta:character-count="674" meta:row-count="4" meta:non-whitespace-character-count="575"/>
  </office:meta>
</office:document-meta>
</file>