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3.93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11"/>
        <table:table-column table:style-name="co6" table:default-cell-style-name="ce12"/>
        <table:table-column table:style-name="co7" table:number-columns-repeated="16378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 pagato</text:p>
          </table:table-cell>
          <table:table-cell office:value-type="string" table:style-name="ce13">
            <text:p>Soggetto</text:p>
          </table:table-cell>
          <table:table-cell table:number-columns-repeated="16378" table:style-name="ce10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85.98" table:style-name="ce6">
            <text:p>585,9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034.120000000001" table:style-name="ce6">
            <text:p>10.034,12</text:p>
          </table:table-cell>
          <table:table-cell office:value-type="string" table:style-name="ce12">
            <text:p>8000727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22.6" table:style-name="ce6">
            <text:p>2.822,60</text:p>
          </table:table-cell>
          <table:table-cell office:value-type="string" table:style-name="ce12">
            <text:p>8000727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5.05" table:style-name="ce6">
            <text:p>85,0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8" table:style-name="ce6">
            <text:p>198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.5" table:style-name="ce6">
            <text:p>22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4" table:style-name="ce6">
            <text:p>24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.9" table:style-name="ce6">
            <text:p>59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5.6" table:style-name="ce6">
            <text:p>95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5.2" table:style-name="ce6">
            <text:p>105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9.9" table:style-name="ce6">
            <text:p>99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9.05" table:style-name="ce6">
            <text:p>119,0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3.2" table:style-name="ce6">
            <text:p>223,2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4.8" table:style-name="ce6">
            <text:p>54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1.5" table:style-name="ce6">
            <text:p>281,5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76.74" table:style-name="ce6">
            <text:p>676,74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06.48" table:style-name="ce6">
            <text:p>1.406,48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5.13" table:style-name="ce6">
            <text:p>185,13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8.900000000000006" table:style-name="ce6">
            <text:p>68,9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.8" table:style-name="ce6">
            <text:p>23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7.15" table:style-name="ce6">
            <text:p>197,1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5.599999999999994" table:style-name="ce6">
            <text:p>65,6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2.8" table:style-name="ce6">
            <text:p>322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5" table:style-name="ce6">
            <text:p>125,0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0.1" table:style-name="ce6">
            <text:p>200,1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3.15" table:style-name="ce6">
            <text:p>123,1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0.79" table:style-name="ce6">
            <text:p>160,7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57.35" table:style-name="ce6">
            <text:p>457,3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7" table:style-name="ce6">
            <text:p>67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7.2" table:style-name="ce6">
            <text:p>237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07.83999999999997" table:style-name="ce6">
            <text:p>307,8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.4" table:style-name="ce6">
            <text:p>94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14.34" table:style-name="ce6">
            <text:p>714,3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50" table:style-name="ce6">
            <text:p>45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0.89" table:style-name="ce6">
            <text:p>320,89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80" table:style-name="ce6">
            <text:p>3.480,00</text:p>
          </table:table-cell>
          <table:table-cell office:value-type="string" table:style-name="ce12">
            <text:p>960297801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59" table:style-name="ce6">
            <text:p>959,00</text:p>
          </table:table-cell>
          <table:table-cell office:value-type="string" table:style-name="ce12">
            <text:p>0029618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5.7" table:style-name="ce6">
            <text:p>215,7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4.05" table:style-name="ce6">
            <text:p>344,0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02.3" table:style-name="ce6">
            <text:p>302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77.5" table:style-name="ce6">
            <text:p>277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8.2" table:style-name="ce6">
            <text:p>78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02.97" table:style-name="ce6">
            <text:p>702,9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6" table:style-name="ce6">
            <text:p>76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1.400000000000006" table:style-name="ce6">
            <text:p>71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36.87" table:style-name="ce6">
            <text:p>436,8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.600000000000001" table:style-name="ce6">
            <text:p>18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5.4" table:style-name="ce6">
            <text:p>85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8.2" table:style-name="ce6">
            <text:p>78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8.5" table:style-name="ce6">
            <text:p>78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7.2" table:style-name="ce6">
            <text:p>97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4.8" table:style-name="ce6">
            <text:p>104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5.2" table:style-name="ce6">
            <text:p>165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0.1" table:style-name="ce6">
            <text:p>110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4.55" table:style-name="ce6">
            <text:p>114,5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81.59" table:style-name="ce6">
            <text:p>481,5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64.08" table:style-name="ce6">
            <text:p>1.264,0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9.9" table:style-name="ce6">
            <text:p>199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9.86" table:style-name="ce6">
            <text:p>229,8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5" table:style-name="ce6">
            <text:p>325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5.299999999999997" table:style-name="ce6">
            <text:p>35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61.23" table:style-name="ce6">
            <text:p>561,2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62.07" table:style-name="ce6">
            <text:p>862,0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3.38" table:style-name="ce6">
            <text:p>103,3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1.5" table:style-name="ce6">
            <text:p>211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0" table:style-name="ce6">
            <text:p>19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7.7" table:style-name="ce6">
            <text:p>267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4" table:style-name="ce6">
            <text:p>164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91.12" table:style-name="ce6">
            <text:p>291,1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57.46" table:style-name="ce6">
            <text:p>357,4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3.7" table:style-name="ce6">
            <text:p>173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5.1" table:style-name="ce6">
            <text:p>195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40.02" table:style-name="ce6">
            <text:p>240,0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7.23" table:style-name="ce6">
            <text:p>207,2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10.3" table:style-name="ce6">
            <text:p>410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7.2" table:style-name="ce6">
            <text:p>67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3.32" table:style-name="ce6">
            <text:p>193,3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7" table:style-name="ce6">
            <text:p>137,00</text:p>
          </table:table-cell>
          <table:table-cell office:value-type="string" table:style-name="ce12">
            <text:p>0383078036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3.6" table:style-name="ce6">
            <text:p>183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57.3699999999999" table:style-name="ce6">
            <text:p>1.157,3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" table:style-name="ce6">
            <text:p>11,00</text:p>
          </table:table-cell>
          <table:table-cell office:value-type="string" table:style-name="ce12">
            <text:p>007999601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90.41" table:style-name="ce6">
            <text:p>790,4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94.29" table:style-name="ce6">
            <text:p>494,2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1.53" table:style-name="ce6">
            <text:p>181,5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2.62" table:style-name="ce6">
            <text:p>102,6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0" table:style-name="ce6">
            <text:p>7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7.979999999999997" table:style-name="ce6">
            <text:p>37,9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5.8" table:style-name="ce6">
            <text:p>65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1.8" table:style-name="ce6">
            <text:p>81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7.7" table:style-name="ce6">
            <text:p>97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9.38" table:style-name="ce6">
            <text:p>199,3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.900000000000006" table:style-name="ce6">
            <text:p>80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06.10000000000002" table:style-name="ce6">
            <text:p>306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37.70000000000005" table:style-name="ce6">
            <text:p>637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5.33" table:style-name="ce6">
            <text:p>195,3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65.53" table:style-name="ce6">
            <text:p>565,5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0.41999999999999" table:style-name="ce6">
            <text:p>160,4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27.13" table:style-name="ce6">
            <text:p>527,1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.3" table:style-name="ce6">
            <text:p>16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.6" table:style-name="ce6">
            <text:p>7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4" table:style-name="ce6">
            <text:p>24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0.18" table:style-name="ce6">
            <text:p>60,1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17.54" table:style-name="ce6">
            <text:p>517,5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0.8" table:style-name="ce6">
            <text:p>60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5.4" table:style-name="ce6">
            <text:p>115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.1" table:style-name="ce6">
            <text:p>11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9.97" table:style-name="ce6">
            <text:p>129,9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5.4" table:style-name="ce6">
            <text:p>155,4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4.30000000000001" table:style-name="ce6">
            <text:p>134,3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8.8" table:style-name="ce6">
            <text:p>88,8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0.05" table:style-name="ce6">
            <text:p>170,0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1.30000000000001" table:style-name="ce6">
            <text:p>151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6.9" table:style-name="ce6">
            <text:p>186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8.19999999999999" table:style-name="ce6">
            <text:p>128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6.4" table:style-name="ce6">
            <text:p>166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" table:style-name="ce6">
            <text:p>28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2.79" table:style-name="ce6">
            <text:p>102,7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83.12" table:style-name="ce6">
            <text:p>483,1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63.83" table:style-name="ce6">
            <text:p>863,8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2" table:style-name="ce6">
            <text:p>122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9.96" table:style-name="ce6">
            <text:p>159,9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2.29000000000002" table:style-name="ce6">
            <text:p>322,2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3.5" table:style-name="ce6">
            <text:p>43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38" table:style-name="ce6">
            <text:p>738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50" table:style-name="ce6">
            <text:p>55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5.93" table:style-name="ce6">
            <text:p>85,9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93.87" table:style-name="ce6">
            <text:p>493,8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22.89" table:style-name="ce6">
            <text:p>522,8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5" table:style-name="ce6">
            <text:p>195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1" table:style-name="ce6">
            <text:p>61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61" table:style-name="ce6">
            <text:p>761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0" table:style-name="ce6">
            <text:p>18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68" table:style-name="ce6">
            <text:p>1.268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1" table:style-name="ce6">
            <text:p>111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36.38" table:style-name="ce6">
            <text:p>836,3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51.12" table:style-name="ce6">
            <text:p>551,1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0.5" table:style-name="ce6">
            <text:p>310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2.63" table:style-name="ce6">
            <text:p>62,6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1.89" table:style-name="ce6">
            <text:p>401,8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55.86" table:style-name="ce6">
            <text:p>555,8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2.01" table:style-name="ce6">
            <text:p>402,0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3.01" table:style-name="ce6">
            <text:p>403,0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60" table:style-name="ce6">
            <text:p>66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0.38" table:style-name="ce6">
            <text:p>190,3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5.94999999999999" table:style-name="ce6">
            <text:p>135,95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5.7" table:style-name="ce6">
            <text:p>165,70</text:p>
          </table:table-cell>
          <table:table-cell office:value-type="string" table:style-name="ce1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1.1" table:style-name="ce6">
            <text:p>61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3.80000000000001" table:style-name="ce6">
            <text:p>143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6.7" table:style-name="ce6">
            <text:p>226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8.64999999999998" table:style-name="ce6">
            <text:p>258,6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" table:style-name="ce6">
            <text:p>23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6.42" table:style-name="ce6">
            <text:p>346,4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76.43" table:style-name="ce6">
            <text:p>476,4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29.8" table:style-name="ce6">
            <text:p>429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5" table:style-name="ce6">
            <text:p>595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21.68" table:style-name="ce6">
            <text:p>2.621,6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61" table:style-name="ce6">
            <text:p>761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96" table:style-name="ce6">
            <text:p>696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54" table:style-name="ce6">
            <text:p>1.154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73.41" table:style-name="ce6">
            <text:p>2.373,4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0.6" table:style-name="ce6">
            <text:p>180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64.28" table:style-name="ce6">
            <text:p>364,2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2.6" table:style-name="ce6">
            <text:p>102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9.64" table:style-name="ce6">
            <text:p>49,6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8.55000000000001" table:style-name="ce6">
            <text:p>148,5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17" table:style-name="ce6">
            <text:p>417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6.9" table:style-name="ce6">
            <text:p>166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6.5" table:style-name="ce6">
            <text:p>146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18.63" table:style-name="ce6">
            <text:p>618,6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.8" table:style-name="ce6">
            <text:p>28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90.11" table:style-name="ce6">
            <text:p>390,1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56.8" table:style-name="ce6">
            <text:p>1.156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80" table:style-name="ce6">
            <text:p>98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34.0999999999999" table:style-name="ce6">
            <text:p>1.134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30" table:style-name="ce6">
            <text:p>1.33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.5999999999999996" table:style-name="ce6">
            <text:p>4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8.5" table:style-name="ce6">
            <text:p>348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0.2" table:style-name="ce6">
            <text:p>110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2.43" table:style-name="ce6">
            <text:p>52,4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3.42" table:style-name="ce6">
            <text:p>173,4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2.8" table:style-name="ce6">
            <text:p>72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6.5" table:style-name="ce6">
            <text:p>46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38.54" table:style-name="ce6">
            <text:p>1.438,54</text:p>
          </table:table-cell>
          <table:table-cell office:value-type="string" table:style-name="ce15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1.49" table:style-name="ce6">
            <text:p>161,4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2" table:style-name="ce6">
            <text:p>282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02.82" table:style-name="ce6">
            <text:p>302,8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5.09" table:style-name="ce6">
            <text:p>405,0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6.4" table:style-name="ce6">
            <text:p>136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.25" table:style-name="ce6">
            <text:p>25,2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2.33" table:style-name="ce6">
            <text:p>72,3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.5" table:style-name="ce6">
            <text:p>94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1" table:style-name="ce6">
            <text:p>101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1.9" table:style-name="ce6">
            <text:p>41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.2" table:style-name="ce6">
            <text:p>7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.9" table:style-name="ce6">
            <text:p>7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.2" table:style-name="ce6">
            <text:p>7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.6" table:style-name="ce6">
            <text:p>23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2.8" table:style-name="ce6">
            <text:p>222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1" table:style-name="ce6">
            <text:p>81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8.7" table:style-name="ce6">
            <text:p>48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7.75" table:style-name="ce6">
            <text:p>97,7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.2" table:style-name="ce6">
            <text:p>13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9.65" table:style-name="ce6">
            <text:p>109,6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36.23" table:style-name="ce6">
            <text:p>436,2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5.9" table:style-name="ce6">
            <text:p>85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50" table:style-name="ce6">
            <text:p>65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.9" table:style-name="ce6">
            <text:p>25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6.799999999999997" table:style-name="ce6">
            <text:p>36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.34" table:style-name="ce6">
            <text:p>59,3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4.97" table:style-name="ce6">
            <text:p>124,9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2.79" table:style-name="ce6">
            <text:p>802,7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.85" table:style-name="ce6">
            <text:p>21,8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2" table:style-name="ce6">
            <text:p>162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93.75" table:style-name="ce6">
            <text:p>393,7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5" table:style-name="ce6">
            <text:p>175,00</text:p>
          </table:table-cell>
          <table:table-cell office:value-type="float" office:value="97584460584" table:style-name="ce12">
            <text:p>975844605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98.58" table:style-name="ce6">
            <text:p>2.198,5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.1" table:style-name="ce6">
            <text:p>11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1.6" table:style-name="ce6">
            <text:p>61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2.89" table:style-name="ce6">
            <text:p>232,8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7.60000000000002" table:style-name="ce6">
            <text:p>287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" table:style-name="ce6">
            <text:p>15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81" table:style-name="ce6">
            <text:p>381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6.6" table:style-name="ce6">
            <text:p>106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26.86" table:style-name="ce6">
            <text:p>626,8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0.1" table:style-name="ce6">
            <text:p>140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.49" table:style-name="ce6">
            <text:p>59,4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0.9" table:style-name="ce6">
            <text:p>90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80.77" table:style-name="ce6">
            <text:p>480,7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9.9" table:style-name="ce6">
            <text:p>89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6.21" table:style-name="ce6">
            <text:p>196,2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2.9" table:style-name="ce6">
            <text:p>132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2.75" table:style-name="ce6">
            <text:p>212,7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7.3" table:style-name="ce6">
            <text:p>87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80.35" table:style-name="ce6">
            <text:p>380,3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70.37" table:style-name="ce6">
            <text:p>470,3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4.1" table:style-name="ce6">
            <text:p>164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.6" table:style-name="ce6">
            <text:p>6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7.38" table:style-name="ce6">
            <text:p>137,3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.349999999999994" table:style-name="ce6">
            <text:p>80,3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6" table:style-name="ce6">
            <text:p>116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5.25" table:style-name="ce6">
            <text:p>205,2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8.4" table:style-name="ce6">
            <text:p>348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6.39" table:style-name="ce6">
            <text:p>116,3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2.2" table:style-name="ce6">
            <text:p>92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8.6" table:style-name="ce6">
            <text:p>168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9.3" table:style-name="ce6">
            <text:p>109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.150000000000006" table:style-name="ce6">
            <text:p>80,1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7.9" table:style-name="ce6">
            <text:p>187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5.95" table:style-name="ce6">
            <text:p>105,9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5.6" table:style-name="ce6">
            <text:p>125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5.9" table:style-name="ce6">
            <text:p>115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.46" table:style-name="ce6">
            <text:p>18,4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93.05" table:style-name="ce6">
            <text:p>793,0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4.6" table:style-name="ce6">
            <text:p>24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.8" table:style-name="ce6">
            <text:p>50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1.65" table:style-name="ce6">
            <text:p>61,6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2.91" table:style-name="ce6">
            <text:p>162,9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3.60000000000002" table:style-name="ce6">
            <text:p>283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4.3" table:style-name="ce6">
            <text:p>164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" table:style-name="ce6">
            <text:p>11,00</text:p>
          </table:table-cell>
          <table:table-cell office:value-type="string" table:style-name="ce12">
            <text:p>007999601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.7" table:style-name="ce6">
            <text:p>59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21.2800000000002" table:style-name="ce6">
            <text:p>2.521,2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71.98" table:style-name="ce6">
            <text:p>871,9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46.27" table:style-name="ce6">
            <text:p>1.846,2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79.71" table:style-name="ce6">
            <text:p>979,7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66.04" table:style-name="ce6">
            <text:p>566,0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.8" table:style-name="ce6">
            <text:p>19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7.8" table:style-name="ce6">
            <text:p>217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00" table:style-name="ce6">
            <text:p>3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3.1" table:style-name="ce6">
            <text:p>43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5.60000000000002" table:style-name="ce6">
            <text:p>285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.2" table:style-name="ce6">
            <text:p>7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29.74" table:style-name="ce6">
            <text:p>1.229,7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3.9" table:style-name="ce6">
            <text:p>93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48.78" table:style-name="ce6">
            <text:p>848,7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.2" table:style-name="ce6">
            <text:p>13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.6" table:style-name="ce6">
            <text:p>10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6.5" table:style-name="ce6">
            <text:p>346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69.25" table:style-name="ce6">
            <text:p>569,2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6.5" table:style-name="ce6">
            <text:p>346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59.51" table:style-name="ce6">
            <text:p>659,5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13.08" table:style-name="ce6">
            <text:p>913,0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0.69999999999999" table:style-name="ce6">
            <text:p>130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0.5" table:style-name="ce6">
            <text:p>230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57.85" table:style-name="ce6">
            <text:p>357,8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8.38" table:style-name="ce6">
            <text:p>118,3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.8" table:style-name="ce6">
            <text:p>20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9" table:style-name="ce6">
            <text:p>39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5.6" table:style-name="ce6">
            <text:p>115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89.52" table:style-name="ce6">
            <text:p>589,5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.75" table:style-name="ce6">
            <text:p>94,7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3.13" table:style-name="ce6">
            <text:p>43,1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" table:style-name="ce6">
            <text:p>2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38.54" table:style-name="ce6">
            <text:p>1.438,5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7.19" table:style-name="ce6">
            <text:p>47,1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31.01" table:style-name="ce6">
            <text:p>1.531,0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34.3" table:style-name="ce6">
            <text:p>334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2.2" table:style-name="ce6">
            <text:p>172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5.5" table:style-name="ce6">
            <text:p>105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5.4" table:style-name="ce6">
            <text:p>205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69.55" table:style-name="ce6">
            <text:p>369,5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25.5" table:style-name="ce6">
            <text:p>425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37.65" table:style-name="ce6">
            <text:p>837,6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9.94" table:style-name="ce6">
            <text:p>139,9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00" table:style-name="ce6">
            <text:p>7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7" table:style-name="ce6">
            <text:p>137,00</text:p>
          </table:table-cell>
          <table:table-cell office:value-type="string" table:style-name="ce12">
            <text:p>0383078036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30.67999999999995" table:style-name="ce6">
            <text:p>530,6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6.39" table:style-name="ce6">
            <text:p>806,3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11.76" table:style-name="ce6">
            <text:p>811,7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90.75" table:style-name="ce6">
            <text:p>990,7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94.1" table:style-name="ce6">
            <text:p>394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.9" table:style-name="ce6">
            <text:p>28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5.5" table:style-name="ce6">
            <text:p>45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70" table:style-name="ce6">
            <text:p>47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5.17" table:style-name="ce6">
            <text:p>175,1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2.1" table:style-name="ce6">
            <text:p>52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4.8" table:style-name="ce6">
            <text:p>174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6.61" table:style-name="ce6">
            <text:p>56,6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3" table:style-name="ce6">
            <text:p>73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7.25" table:style-name="ce6">
            <text:p>87,2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19.67" table:style-name="ce6">
            <text:p>1.119,6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14.08" table:style-name="ce6">
            <text:p>814,0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08.68" table:style-name="ce6">
            <text:p>1.108,6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36.13" table:style-name="ce6">
            <text:p>536,1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88.3" table:style-name="ce6">
            <text:p>388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6.71" table:style-name="ce6">
            <text:p>346,7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1.2" table:style-name="ce6">
            <text:p>341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" table:style-name="ce6">
            <text:p>2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8.02999999999997" table:style-name="ce6">
            <text:p>288,0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0" table:style-name="ce6">
            <text:p>1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6.85" table:style-name="ce6">
            <text:p>106,8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37.27" table:style-name="ce6">
            <text:p>437,2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70" table:style-name="ce6">
            <text:p>97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62.51" table:style-name="ce6">
            <text:p>662,5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4.7" table:style-name="ce6">
            <text:p>114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5.3" table:style-name="ce6">
            <text:p>195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69.62" table:style-name="ce6">
            <text:p>669,6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2.91999999999999" table:style-name="ce6">
            <text:p>152,9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48.4" table:style-name="ce6">
            <text:p>248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7.35000000000002" table:style-name="ce6">
            <text:p>287,3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9.93" table:style-name="ce6">
            <text:p>319,9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1.19999999999999" table:style-name="ce6">
            <text:p>141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33.56" table:style-name="ce6">
            <text:p>833,5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4.9" table:style-name="ce6">
            <text:p>144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32.71" table:style-name="ce6">
            <text:p>832,7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06.2" table:style-name="ce6">
            <text:p>1.406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9.17" table:style-name="ce6">
            <text:p>89,1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.7" table:style-name="ce6">
            <text:p>10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05.7" table:style-name="ce6">
            <text:p>1.005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10.97" table:style-name="ce6">
            <text:p>810,9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.600000000000001" table:style-name="ce6">
            <text:p>18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47.21" table:style-name="ce6">
            <text:p>1.047,2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6.43" table:style-name="ce6">
            <text:p>146,4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5.7" table:style-name="ce6">
            <text:p>325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23.25" table:style-name="ce6">
            <text:p>423,2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11.16" table:style-name="ce6">
            <text:p>511,1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3.2" table:style-name="ce6">
            <text:p>283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87.1" table:style-name="ce6">
            <text:p>387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.8" table:style-name="ce6">
            <text:p>20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3" table:style-name="ce6">
            <text:p>103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3.3" table:style-name="ce6">
            <text:p>103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0" table:style-name="ce6">
            <text:p>4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0" table:style-name="ce6">
            <text:p>5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09.58" table:style-name="ce6">
            <text:p>1.109,5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.85" table:style-name="ce6">
            <text:p>31,8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3.67" table:style-name="ce6">
            <text:p>223,6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5.8" table:style-name="ce6">
            <text:p>225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87.3" table:style-name="ce6">
            <text:p>487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5.5" table:style-name="ce6">
            <text:p>185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61.42" table:style-name="ce6">
            <text:p>361,4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0.1" table:style-name="ce6">
            <text:p>250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9.59" table:style-name="ce6">
            <text:p>349,5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94.25" table:style-name="ce6">
            <text:p>494,2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9.16" table:style-name="ce6">
            <text:p>79,1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77.55" table:style-name="ce6">
            <text:p>277,5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97.60000000000002" table:style-name="ce6">
            <text:p>297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92.1" table:style-name="ce6">
            <text:p>892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7.05000000000001" table:style-name="ce6">
            <text:p>157,0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95.48" table:style-name="ce6">
            <text:p>795,4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8.760000000000005" table:style-name="ce6">
            <text:p>68,7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6.85" table:style-name="ce6">
            <text:p>146,8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4.97000000000003" table:style-name="ce6">
            <text:p>314,9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70.82" table:style-name="ce6">
            <text:p>770,8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74.68" table:style-name="ce6">
            <text:p>874,6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39.48" table:style-name="ce6">
            <text:p>339,4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9.49" table:style-name="ce6">
            <text:p>89,4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1.46" table:style-name="ce6">
            <text:p>51,4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0.06" table:style-name="ce6">
            <text:p>310,0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7" table:style-name="ce6">
            <text:p>137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12.34" table:style-name="ce6">
            <text:p>612,3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2.9" table:style-name="ce6">
            <text:p>232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9.58000000000001" table:style-name="ce6">
            <text:p>149,5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08.89" table:style-name="ce6">
            <text:p>1.708,8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8.57" table:style-name="ce6">
            <text:p>328,5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49.38" table:style-name="ce6">
            <text:p>649,3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92.34" table:style-name="ce6">
            <text:p>792,3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4.16" table:style-name="ce6">
            <text:p>214,1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7.96" table:style-name="ce6">
            <text:p>167,9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.1" table:style-name="ce6">
            <text:p>9,10</text:p>
          </table:table-cell>
          <table:table-cell office:value-type="string" table:style-name="ce12">
            <text:p>007999601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38.26" table:style-name="ce6">
            <text:p>1.038,2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50" table:style-name="ce6">
            <text:p>65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30" table:style-name="ce6">
            <text:p>83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49" table:style-name="ce6">
            <text:p>549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" table:style-name="ce6">
            <text:p>8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62.88" table:style-name="ce6">
            <text:p>1.462,8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53.22" table:style-name="ce6">
            <text:p>753,2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74.3699999999999" table:style-name="ce6">
            <text:p>1.174,3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1.29" table:style-name="ce6">
            <text:p>211,2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30.56" table:style-name="ce6">
            <text:p>430,5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32.1" table:style-name="ce6">
            <text:p>332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3.5" table:style-name="ce6">
            <text:p>233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23.68" table:style-name="ce6">
            <text:p>723,6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88.30999999999995" table:style-name="ce6">
            <text:p>588,3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8.3" table:style-name="ce6">
            <text:p>168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49.83" table:style-name="ce6">
            <text:p>3.249,8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95.29" table:style-name="ce6">
            <text:p>3.195,2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2.53" table:style-name="ce6">
            <text:p>342,5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8.6" table:style-name="ce6">
            <text:p>58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46" table:style-name="ce6">
            <text:p>246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43.17" table:style-name="ce6">
            <text:p>1.143,1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30" table:style-name="ce6">
            <text:p>83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63.8800000000001" table:style-name="ce6">
            <text:p>1.063,8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71.89" table:style-name="ce6">
            <text:p>271,8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43.39" table:style-name="ce6">
            <text:p>443,3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3.97" table:style-name="ce6">
            <text:p>113,9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69.35" table:style-name="ce6">
            <text:p>669,3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0.53" table:style-name="ce6">
            <text:p>170,5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.32" table:style-name="ce6">
            <text:p>13,3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6.29" table:style-name="ce6">
            <text:p>406,2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3.58" table:style-name="ce6">
            <text:p>113,5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5.450000000000003" table:style-name="ce6">
            <text:p>35,4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6.6" table:style-name="ce6">
            <text:p>346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7.6" table:style-name="ce6">
            <text:p>177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20.76" table:style-name="ce6">
            <text:p>420,7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76.45" table:style-name="ce6">
            <text:p>376,4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.5" table:style-name="ce6">
            <text:p>16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9" table:style-name="ce6">
            <text:p>79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20" table:style-name="ce6">
            <text:p>62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8321.91" table:style-name="ce6">
            <text:p>58.321,91</text:p>
          </table:table-cell>
          <table:table-cell office:value-type="string" table:style-name="ce12">
            <text:p>PT50138966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00" table:style-name="ce6">
            <text:p>3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5.1" table:style-name="ce6">
            <text:p>255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00" table:style-name="ce6">
            <text:p>7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0" table:style-name="ce6">
            <text:p>6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30.85" table:style-name="ce6">
            <text:p>430,8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20" table:style-name="ce6">
            <text:p>62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81.25" table:style-name="ce6">
            <text:p>1.281,2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5" table:style-name="ce6">
            <text:p>65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16.70000000000005" table:style-name="ce6">
            <text:p>516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61.77" table:style-name="ce6">
            <text:p>2.161,7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0" table:style-name="ce6">
            <text:p>5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88.93" table:style-name="ce6">
            <text:p>1.188,9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5" table:style-name="ce6">
            <text:p>205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5.65" table:style-name="ce6">
            <text:p>205,6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2.2" table:style-name="ce6">
            <text:p>192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13.34" table:style-name="ce6">
            <text:p>2.113,3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91.54" table:style-name="ce6">
            <text:p>691,5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21.4" table:style-name="ce6">
            <text:p>621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47.75" table:style-name="ce6">
            <text:p>1.047,7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51.02" table:style-name="ce6">
            <text:p>751,0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41.14" table:style-name="ce6">
            <text:p>241,1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5.19" table:style-name="ce6">
            <text:p>215,1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13.27" table:style-name="ce6">
            <text:p>613,2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7.9" table:style-name="ce6">
            <text:p>237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26.45000000000005" table:style-name="ce6">
            <text:p>526,4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6.71" table:style-name="ce6">
            <text:p>506,7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9" table:style-name="ce6">
            <text:p>109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72.69" table:style-name="ce6">
            <text:p>372,6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98.93" table:style-name="ce6">
            <text:p>1.098,9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75.68" table:style-name="ce6">
            <text:p>775,6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1.4" table:style-name="ce6">
            <text:p>231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26.2" table:style-name="ce6">
            <text:p>426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7.7" table:style-name="ce6">
            <text:p>317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7" table:style-name="ce6">
            <text:p>137,00</text:p>
          </table:table-cell>
          <table:table-cell office:value-type="string" table:style-name="ce12">
            <text:p>0383078036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18.75" table:style-name="ce6">
            <text:p>2.518,75</text:p>
          </table:table-cell>
          <table:table-cell office:value-type="float" office:value="96068840188" table:style-name="ce12">
            <text:p>9606884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1000" table:style-name="ce6">
            <text:p>61.000,00</text:p>
          </table:table-cell>
          <table:table-cell office:value-type="string" table:style-name="ce12">
            <text:p>8000001018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5.2" table:style-name="ce6">
            <text:p>165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5.47" table:style-name="ce6">
            <text:p>155,4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9" table:style-name="ce6">
            <text:p>149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9.34" table:style-name="ce6">
            <text:p>229,3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3.38" table:style-name="ce6">
            <text:p>403,3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32.96" table:style-name="ce6">
            <text:p>1.632,9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695" table:style-name="ce6">
            <text:p>28.695,00</text:p>
          </table:table-cell>
          <table:table-cell office:value-type="string" table:style-name="ce12">
            <text:p>0200918018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7.48" table:style-name="ce6">
            <text:p>597,4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53.9" table:style-name="ce6">
            <text:p>353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4.71" table:style-name="ce6">
            <text:p>154,7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69.63" table:style-name="ce6">
            <text:p>569,6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40" table:style-name="ce6">
            <text:p>54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4.39" table:style-name="ce6">
            <text:p>34,3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18.29" table:style-name="ce6">
            <text:p>818,2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.8" table:style-name="ce6">
            <text:p>17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43.71" table:style-name="ce6">
            <text:p>1.143,7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27.62" table:style-name="ce6">
            <text:p>527,6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.8" table:style-name="ce6">
            <text:p>18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02.2" table:style-name="ce6">
            <text:p>302,2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3.12" table:style-name="ce6">
            <text:p>113,1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45.6600000000001" table:style-name="ce6">
            <text:p>1.145,6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18.58000000000004" table:style-name="ce6">
            <text:p>618,5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4.12" table:style-name="ce6">
            <text:p>134,12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8.16" table:style-name="ce6">
            <text:p>88,1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20" table:style-name="ce6">
            <text:p>420,00</text:p>
          </table:table-cell>
          <table:table-cell office:value-type="string" table:style-name="ce12">
            <text:p>975844605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" table:style-name="ce6">
            <text:p>22,00</text:p>
          </table:table-cell>
          <table:table-cell office:value-type="string" table:style-name="ce12">
            <text:p>007999601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4.400000000000006" table:style-name="ce6">
            <text:p>64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45.57" table:style-name="ce6">
            <text:p>445,5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0" table:style-name="ce6">
            <text:p>5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08.63" table:style-name="ce6">
            <text:p>5.008,6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1.45" table:style-name="ce6">
            <text:p>191,4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0" table:style-name="ce6">
            <text:p>6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50" table:style-name="ce6">
            <text:p>55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79.14999999999998" table:style-name="ce6">
            <text:p>279,1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9" table:style-name="ce6">
            <text:p>99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54.17999999999995" table:style-name="ce6">
            <text:p>654,1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50" table:style-name="ce6">
            <text:p>55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2" table:style-name="ce6">
            <text:p>152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52.58000000000004" table:style-name="ce6">
            <text:p>652,5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.8000000000000007" table:style-name="ce6">
            <text:p>8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91.31" table:style-name="ce6">
            <text:p>391,3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69.56" table:style-name="ce6">
            <text:p>469,5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3.51" table:style-name="ce6">
            <text:p>233,5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0.4" table:style-name="ce6">
            <text:p>100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43.17" table:style-name="ce6">
            <text:p>1.143,1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6.29" table:style-name="ce6">
            <text:p>196,2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31.79" table:style-name="ce6">
            <text:p>731,7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9.6" table:style-name="ce6">
            <text:p>509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5.06" table:style-name="ce6">
            <text:p>205,0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6.81" table:style-name="ce6">
            <text:p>266,8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63.77" table:style-name="ce6">
            <text:p>863,7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7.39999999999998" table:style-name="ce6">
            <text:p>267,4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8.13" table:style-name="ce6">
            <text:p>328,1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67.8" table:style-name="ce6">
            <text:p>1.067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37.81" table:style-name="ce6">
            <text:p>737,8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15.77" table:style-name="ce6">
            <text:p>415,7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0.58" table:style-name="ce6">
            <text:p>280,58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88.25" table:style-name="ce6">
            <text:p>988,2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28.05999999999995" table:style-name="ce6">
            <text:p>628,0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60.97" table:style-name="ce6">
            <text:p>1.160,9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33.26" table:style-name="ce6">
            <text:p>1.033,2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8.9" table:style-name="ce6">
            <text:p>48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7.1" table:style-name="ce6">
            <text:p>207,1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1.5" table:style-name="ce6">
            <text:p>201,5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.8" table:style-name="ce6">
            <text:p>13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" table:style-name="ce6">
            <text:p>5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9.97" table:style-name="ce6">
            <text:p>129,9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2.09" table:style-name="ce6">
            <text:p>502,0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4.64" table:style-name="ce6">
            <text:p>254,6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93.77" table:style-name="ce6">
            <text:p>293,7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73.1400000000001" table:style-name="ce6">
            <text:p>1.073,1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0.01" table:style-name="ce6">
            <text:p>150,0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2.67" table:style-name="ce6">
            <text:p>252,6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30.16999999999996" table:style-name="ce6">
            <text:p>630,17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72.74" table:style-name="ce6">
            <text:p>372,7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3" table:style-name="ce6">
            <text:p>593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25.9" table:style-name="ce6">
            <text:p>425,9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59.15" table:style-name="ce6">
            <text:p>459,1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90.71" table:style-name="ce6">
            <text:p>1.290,7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1.53" table:style-name="ce6">
            <text:p>161,5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5.41" table:style-name="ce6">
            <text:p>55,4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66.53" table:style-name="ce6">
            <text:p>666,5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3.39" table:style-name="ce6">
            <text:p>943,3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23.31" table:style-name="ce6">
            <text:p>1.023,31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9.7" table:style-name="ce6">
            <text:p>199,7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9.8" table:style-name="ce6">
            <text:p>99,8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64.56" table:style-name="ce6">
            <text:p>864,5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2" table:style-name="ce6">
            <text:p>132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336.75" table:style-name="ce6">
            <text:p>1.336,7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1.69" table:style-name="ce6">
            <text:p>321,6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66.94000000000005" table:style-name="ce6">
            <text:p>566,9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32.93" table:style-name="ce6">
            <text:p>832,93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86.24" table:style-name="ce6">
            <text:p>386,24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.6" table:style-name="ce6">
            <text:p>15,6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9.3" table:style-name="ce6">
            <text:p>199,3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" table:style-name="ce6">
            <text:p>25,00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27.79" table:style-name="ce6">
            <text:p>627,7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08.49" table:style-name="ce6">
            <text:p>608,4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62.49" table:style-name="ce6">
            <text:p>562,49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1.55" table:style-name="ce6">
            <text:p>51,55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45.55999999999995" table:style-name="ce6">
            <text:p>645,56</text:p>
          </table:table-cell>
          <table:table-cell office:value-type="string" table:style-name="ce14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50" table:style-name="ce6">
            <text:p>6.150,00</text:p>
          </table:table-cell>
          <table:table-cell office:value-type="string" table:style-name="ce12">
            <text:p>0178463081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7.32" table:style-name="ce6">
            <text:p>97,32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675" table:style-name="ce6">
            <text:p>2.675,00</text:p>
          </table:table-cell>
          <table:table-cell office:value-type="string" table:style-name="ce16">
            <text:p>0031774037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33.5" table:style-name="ce6">
            <text:p>833,50</text:p>
          </table:table-cell>
          <table:table-cell office:value-type="string" table:style-name="ce12">
            <text:p>0087886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3.43" table:style-name="ce6">
            <text:p>153,43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0.01" table:style-name="ce6">
            <text:p>290,01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6.68" table:style-name="ce6">
            <text:p>166,68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132.8000000000002" table:style-name="ce6">
            <text:p>2.132,80</text:p>
          </table:table-cell>
          <table:table-cell office:value-type="string" table:style-name="ce12">
            <text:p>0956767096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33.20000000000005" table:style-name="ce6">
            <text:p>533,20</text:p>
          </table:table-cell>
          <table:table-cell office:value-type="string" table:style-name="ce12">
            <text:p>0956767096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132.8000000000002" table:style-name="ce6">
            <text:p>2.132,80</text:p>
          </table:table-cell>
          <table:table-cell office:value-type="string" table:style-name="ce12">
            <text:p>0956767096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33.20000000000005" table:style-name="ce6">
            <text:p>533,20</text:p>
          </table:table-cell>
          <table:table-cell office:value-type="string" table:style-name="ce12">
            <text:p>0956767096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2.39" table:style-name="ce6">
            <text:p>242,39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.73" table:style-name="ce6">
            <text:p>14,73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1600" table:style-name="ce6">
            <text:p>51.600,00</text:p>
          </table:table-cell>
          <table:table-cell office:value-type="string" table:style-name="ce12">
            <text:p>866422845B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118" table:style-name="ce6">
            <text:p>2.118,00</text:p>
          </table:table-cell>
          <table:table-cell office:value-type="string" table:style-name="ce12">
            <text:p>1020307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500" table:style-name="ce6">
            <text:p>5.500,00</text:p>
          </table:table-cell>
          <table:table-cell office:value-type="string" table:style-name="ce12">
            <text:p>974760305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12">
            <text:p>0251079097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4.38" table:style-name="ce6">
            <text:p>414,38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278" table:style-name="ce6">
            <text:p>5.278,00</text:p>
          </table:table-cell>
          <table:table-cell office:value-type="string" table:style-name="ce12">
            <text:p>0792145063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79.64" table:style-name="ce6">
            <text:p>2.879,64</text:p>
          </table:table-cell>
          <table:table-cell office:value-type="string" table:style-name="ce12">
            <text:p>0792145063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0.56" table:style-name="ce6">
            <text:p>60,56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76.6" table:style-name="ce6">
            <text:p>2.976,60</text:p>
          </table:table-cell>
          <table:table-cell office:value-type="string" table:style-name="ce12">
            <text:p>0354300037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961.55" table:style-name="ce6">
            <text:p>3.961,55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2.2" table:style-name="ce6">
            <text:p>82,20</text:p>
          </table:table-cell>
          <table:table-cell office:value-type="string" table:style-name="ce12">
            <text:p>058514101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9" table:style-name="ce6">
            <text:p>99,00</text:p>
          </table:table-cell>
          <table:table-cell office:value-type="string" table:style-name="ce12">
            <text:p>0212039120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12">
            <text:p>0200918018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62.6600000000001" table:style-name="ce6">
            <text:p>1.262,66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96.94" table:style-name="ce6">
            <text:p>796,94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20.67" table:style-name="ce6">
            <text:p>2.720,67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970" table:style-name="ce6">
            <text:p>9.970,00</text:p>
          </table:table-cell>
          <table:table-cell office:value-type="string" table:style-name="ce12">
            <text:p>0744690015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12">
            <text:p>0859168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12">
            <text:p>8003993015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12">
            <text:p>0200918018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12">
            <text:p>8000727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.82" table:style-name="ce6">
            <text:p>85,82</text:p>
          </table:table-cell>
          <table:table-cell office:value-type="string" table:style-name="ce12">
            <text:p>0540315100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3.47" table:style-name="ce6">
            <text:p>413,47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48" table:style-name="ce6">
            <text:p>1.248,00</text:p>
          </table:table-cell>
          <table:table-cell office:value-type="string" table:style-name="ce12">
            <text:p>016888801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16.67" table:style-name="ce6">
            <text:p>1.516,67</text:p>
          </table:table-cell>
          <table:table-cell office:value-type="string" table:style-name="ce12">
            <text:p>0105540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35.66" table:style-name="ce6">
            <text:p>2.735,66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375" table:style-name="ce6">
            <text:p>6.375,00</text:p>
          </table:table-cell>
          <table:table-cell office:value-type="string" table:style-name="ce12">
            <text:p>8000727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122.4" table:style-name="ce6">
            <text:p>2.122,40</text:p>
          </table:table-cell>
          <table:table-cell office:value-type="string" table:style-name="ce12">
            <text:p>0023375023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60.8" table:style-name="ce6">
            <text:p>2.960,80</text:p>
          </table:table-cell>
          <table:table-cell office:value-type="string" table:style-name="ce12">
            <text:p>0023375023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71.6" table:style-name="ce6">
            <text:p>671,60</text:p>
          </table:table-cell>
          <table:table-cell office:value-type="string" table:style-name="ce12">
            <text:p>018029404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12">
            <text:p>0084872018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21.6" table:style-name="ce6">
            <text:p>621,60</text:p>
          </table:table-cell>
          <table:table-cell office:value-type="string" table:style-name="ce12">
            <text:p>30123313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24.6" table:style-name="ce6">
            <text:p>224,60</text:p>
          </table:table-cell>
          <table:table-cell office:value-type="string" table:style-name="ce12">
            <text:p>9766052058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65.87" table:style-name="ce6">
            <text:p>265,87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1.35" table:style-name="ce6">
            <text:p>141,35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10" table:style-name="ce6">
            <text:p>310,00</text:p>
          </table:table-cell>
          <table:table-cell office:value-type="string" table:style-name="ce12">
            <text:p>0599458072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8.8" table:style-name="ce6">
            <text:p>178,80</text:p>
          </table:table-cell>
          <table:table-cell office:value-type="string" table:style-name="ce12">
            <text:p>0212039120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7.28" table:style-name="ce6">
            <text:p>107,28</text:p>
          </table:table-cell>
          <table:table-cell office:value-type="string" table:style-name="ce12">
            <text:p>0212039120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81.5" table:style-name="ce6">
            <text:p>1.081,50</text:p>
          </table:table-cell>
          <table:table-cell office:value-type="string" table:style-name="ce12">
            <text:p>0190022120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02" table:style-name="ce6">
            <text:p>402,00</text:p>
          </table:table-cell>
          <table:table-cell office:value-type="string" table:style-name="ce12">
            <text:p>0148633030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580" table:style-name="ce6">
            <text:p>2.580,00</text:p>
          </table:table-cell>
          <table:table-cell office:value-type="string" table:style-name="ce12">
            <text:p>0252332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250" table:style-name="ce6">
            <text:p>3.250,00</text:p>
          </table:table-cell>
          <table:table-cell office:value-type="string" table:style-name="ce12">
            <text:p>1187763096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22" table:style-name="ce6">
            <text:p>722,00</text:p>
          </table:table-cell>
          <table:table-cell office:value-type="string" table:style-name="ce12">
            <text:p>0506036096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12">
            <text:p>0392915100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87.5" table:style-name="ce6">
            <text:p>2.887,50</text:p>
          </table:table-cell>
          <table:table-cell office:value-type="string" table:style-name="ce12">
            <text:p>0251356018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983" table:style-name="ce6">
            <text:p>2.983,00</text:p>
          </table:table-cell>
          <table:table-cell office:value-type="string" table:style-name="ce12">
            <text:p>016888801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60" table:style-name="ce6">
            <text:p>660,00</text:p>
          </table:table-cell>
          <table:table-cell office:value-type="string" table:style-name="ce12">
            <text:p>0363509087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70" table:style-name="ce6">
            <text:p>570,00</text:p>
          </table:table-cell>
          <table:table-cell office:value-type="string" table:style-name="ce12">
            <text:p>0105540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68.37" table:style-name="ce6">
            <text:p>368,37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1.25" table:style-name="ce6">
            <text:p>411,25</text:p>
          </table:table-cell>
          <table:table-cell office:value-type="string" table:style-name="ce12">
            <text:p>0223490018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175.17" table:style-name="ce6">
            <text:p>9.175,17</text:p>
          </table:table-cell>
          <table:table-cell office:value-type="string" table:style-name="ce12">
            <text:p>0792145063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12">
            <text:p>8000727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12">
            <text:p>001565506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.98" table:style-name="ce6">
            <text:p>27,98</text:p>
          </table:table-cell>
          <table:table-cell office:value-type="string" table:style-name="ce12">
            <text:p>025175809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431" table:style-name="ce6">
            <text:p>8.431,00</text:p>
          </table:table-cell>
          <table:table-cell office:value-type="string" table:style-name="ce12">
            <text:p>0192473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35" table:style-name="ce6">
            <text:p>635,00</text:p>
          </table:table-cell>
          <table:table-cell office:value-type="string" table:style-name="ce12">
            <text:p>0192473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9.4" table:style-name="ce6">
            <text:p>249,40</text:p>
          </table:table-cell>
          <table:table-cell office:value-type="string" table:style-name="ce12">
            <text:p>0192473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30" table:style-name="ce6">
            <text:p>630,00</text:p>
          </table:table-cell>
          <table:table-cell office:value-type="string" table:style-name="ce12">
            <text:p>0192473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2.2" table:style-name="ce6">
            <text:p>82,20</text:p>
          </table:table-cell>
          <table:table-cell office:value-type="string" table:style-name="ce12">
            <text:p>058514101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93" table:style-name="ce6">
            <text:p>2.493,00</text:p>
          </table:table-cell>
          <table:table-cell office:value-type="string" table:style-name="ce12">
            <text:p>0184786030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16.67" table:style-name="ce6">
            <text:p>1.516,67</text:p>
          </table:table-cell>
          <table:table-cell office:value-type="string" table:style-name="ce12">
            <text:p>0105540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551.35" table:style-name="ce6">
            <text:p>3.551,35</text:p>
          </table:table-cell>
          <table:table-cell office:value-type="string" table:style-name="ce12">
            <text:p>0354300037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12">
            <text:p>0552232096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12">
            <text:p>8003993015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8.18" table:style-name="ce6">
            <text:p>178,18</text:p>
          </table:table-cell>
          <table:table-cell office:value-type="string" table:style-name="ce12">
            <text:p>0540315100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664.39" table:style-name="ce6">
            <text:p>2.664,39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12">
            <text:p>007999601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12">
            <text:p>0916904096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671.94" table:style-name="ce6">
            <text:p>2.671,94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4.7" table:style-name="ce6">
            <text:p>54,70</text:p>
          </table:table-cell>
          <table:table-cell office:value-type="string" table:style-name="ce12">
            <text:p>0192473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3555.23000000001" table:style-name="ce6">
            <text:p>143.555,23</text:p>
          </table:table-cell>
          <table:table-cell office:value-type="string" table:style-name="ce12">
            <text:p>0018645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12">
            <text:p>9415297048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12">
            <text:p>1054994096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87.5" table:style-name="ce6">
            <text:p>2.887,50</text:p>
          </table:table-cell>
          <table:table-cell office:value-type="string" table:style-name="ce12">
            <text:p>0251356018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3.65" table:style-name="ce6">
            <text:p>83,65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12">
            <text:p>0084872018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57.87" table:style-name="ce6">
            <text:p>757,87</text:p>
          </table:table-cell>
          <table:table-cell office:value-type="string" table:style-name="ce12">
            <text:p>0794521100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12">
            <text:p>1148893096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200" table:style-name="ce6">
            <text:p>14.200,00</text:p>
          </table:table-cell>
          <table:table-cell office:value-type="string" table:style-name="ce12">
            <text:p>0031774037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2500" table:style-name="ce6">
            <text:p>32.500,00</text:p>
          </table:table-cell>
          <table:table-cell office:value-type="string" table:style-name="ce12">
            <text:p>012465905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797.5" table:style-name="ce6">
            <text:p>3.797,50</text:p>
          </table:table-cell>
          <table:table-cell office:value-type="string" table:style-name="ce12">
            <text:p>0031774037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12">
            <text:p>0215902017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12">
            <text:p>1239275015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30.02" table:style-name="ce6">
            <text:p>530,02</text:p>
          </table:table-cell>
          <table:table-cell office:value-type="string" table:style-name="ce12">
            <text:p>0223490018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84" table:style-name="ce6">
            <text:p>384,00</text:p>
          </table:table-cell>
          <table:table-cell office:value-type="string" table:style-name="ce12">
            <text:p>0003677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45.5" table:style-name="ce6">
            <text:p>845,50</text:p>
          </table:table-cell>
          <table:table-cell office:value-type="string" table:style-name="ce12">
            <text:p>0188941018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24.58" table:style-name="ce6">
            <text:p>224,58</text:p>
          </table:table-cell>
          <table:table-cell office:value-type="string" table:style-name="ce12">
            <text:p>9766052058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50.54" table:style-name="ce6">
            <text:p>1.350,54</text:p>
          </table:table-cell>
          <table:table-cell office:value-type="string" table:style-name="ce12">
            <text:p>0833327001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00" table:style-name="ce6">
            <text:p>700,00</text:p>
          </table:table-cell>
          <table:table-cell office:value-type="string" table:style-name="ce12">
            <text:p>0296458018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.98" table:style-name="ce6">
            <text:p>27,98</text:p>
          </table:table-cell>
          <table:table-cell office:value-type="string" table:style-name="ce12">
            <text:p>025175809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13.6" table:style-name="ce6">
            <text:p>1.313,60</text:p>
          </table:table-cell>
          <table:table-cell office:value-type="string" table:style-name="ce12">
            <text:p>0192473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80" table:style-name="ce6">
            <text:p>480,00</text:p>
          </table:table-cell>
          <table:table-cell office:value-type="string" table:style-name="ce12">
            <text:p>0192473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4" table:style-name="ce6">
            <text:p>44,00</text:p>
          </table:table-cell>
          <table:table-cell office:value-type="string" table:style-name="ce12">
            <text:p>0212039120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405" table:style-name="ce6">
            <text:p>1.405,00</text:p>
          </table:table-cell>
          <table:table-cell office:value-type="string" table:style-name="ce12">
            <text:p>1205930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92.27" table:style-name="ce6">
            <text:p>8.592,27</text:p>
          </table:table-cell>
          <table:table-cell office:value-type="string" table:style-name="ce12">
            <text:p>0963539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77.49" table:style-name="ce6">
            <text:p>8.777,49</text:p>
          </table:table-cell>
          <table:table-cell office:value-type="string" table:style-name="ce12">
            <text:p>0963539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12">
            <text:p>0141406020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00" table:style-name="ce6">
            <text:p>800,00</text:p>
          </table:table-cell>
          <table:table-cell office:value-type="string" table:style-name="ce12">
            <text:p>0105540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12">
            <text:p>0296458018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436" table:style-name="ce6">
            <text:p>17.436,00</text:p>
          </table:table-cell>
          <table:table-cell office:value-type="string" table:style-name="ce12">
            <text:p>0905013100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17.45000000000005" table:style-name="ce6">
            <text:p>617,45</text:p>
          </table:table-cell>
          <table:table-cell office:value-type="string" table:style-name="ce12">
            <text:p>0540315100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543.37" table:style-name="ce6">
            <text:p>4.543,37</text:p>
          </table:table-cell>
          <table:table-cell office:value-type="string" table:style-name="ce12">
            <text:p>016888801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66" table:style-name="ce6">
            <text:p>966,00</text:p>
          </table:table-cell>
          <table:table-cell office:value-type="string" table:style-name="ce12">
            <text:p>016888801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51.45" table:style-name="ce6">
            <text:p>851,45</text:p>
          </table:table-cell>
          <table:table-cell office:value-type="string" table:style-name="ce12">
            <text:p>016888801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75" table:style-name="ce6">
            <text:p>2.475,00</text:p>
          </table:table-cell>
          <table:table-cell office:value-type="string" table:style-name="ce12">
            <text:p>8000411018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245" table:style-name="ce6">
            <text:p>3.245,00</text:p>
          </table:table-cell>
          <table:table-cell office:value-type="string" table:style-name="ce12">
            <text:p>0192473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2.2" table:style-name="ce6">
            <text:p>82,20</text:p>
          </table:table-cell>
          <table:table-cell office:value-type="string" table:style-name="ce12">
            <text:p>058514101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12">
            <text:p>8003993015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00.95000000000005" table:style-name="ce6">
            <text:p>600,95</text:p>
          </table:table-cell>
          <table:table-cell office:value-type="string" table:style-name="ce12">
            <text:p>07262410967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260" table:style-name="ce6">
            <text:p>1.260,00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37.03" table:style-name="ce6">
            <text:p>137,03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47.35" table:style-name="ce6">
            <text:p>247,35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847.86" table:style-name="ce6">
            <text:p>8.847,86</text:p>
          </table:table-cell>
          <table:table-cell office:value-type="string" table:style-name="ce12">
            <text:p>0792145063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075" table:style-name="ce6">
            <text:p>1.075,00</text:p>
          </table:table-cell>
          <table:table-cell office:value-type="string" table:style-name="ce12">
            <text:p>0160363059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16.67" table:style-name="ce6">
            <text:p>1.516,67</text:p>
          </table:table-cell>
          <table:table-cell office:value-type="string" table:style-name="ce12">
            <text:p>0105540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00.53" table:style-name="ce6">
            <text:p>4.100,53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406.15" table:style-name="ce6">
            <text:p>3.406,15</text:p>
          </table:table-cell>
          <table:table-cell office:value-type="string" table:style-name="ce12">
            <text:p>0354300037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.78" table:style-name="ce6">
            <text:p>3,78</text:p>
          </table:table-cell>
          <table:table-cell office:value-type="string" table:style-name="ce12">
            <text:p>0222110120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519.5" table:style-name="ce6">
            <text:p>1.519,50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796.94" table:style-name="ce6">
            <text:p>796,94</text:p>
          </table:table-cell>
          <table:table-cell office:value-type="string" table:style-name="ce1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7.75" table:style-name="ce6">
            <text:p>287,75</text:p>
          </table:table-cell>
          <table:table-cell office:value-type="string" table:style-name="ce12">
            <text:p>EU37202093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9115.3799999999992" table:style-name="ce6">
            <text:p>9.115,38</text:p>
          </table:table-cell>
          <table:table-cell office:value-type="string" table:style-name="ce12">
            <text:p>0792145063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618.03" table:style-name="ce6">
            <text:p>6.618,03</text:p>
          </table:table-cell>
          <table:table-cell office:value-type="string" table:style-name="ce12">
            <text:p>0792145063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371.9299999999998" table:style-name="ce6">
            <text:p>2.371,93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588.4299999999998" table:style-name="ce6">
            <text:p>2.588,43</text:p>
          </table:table-cell>
          <table:table-cell office:value-type="string" table:style-name="ce12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12">
            <text:p>0084872018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24.58" table:style-name="ce6">
            <text:p>224,58</text:p>
          </table:table-cell>
          <table:table-cell office:value-type="string" table:style-name="ce12">
            <text:p>9766052058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525.35" table:style-name="ce6">
            <text:p>2.525,35</text:p>
          </table:table-cell>
          <table:table-cell office:value-type="string" table:style-name="ce12">
            <text:p>9606881018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12">
            <text:p>8000001018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1299" table:style-name="ce6">
            <text:p>21.299,00</text:p>
          </table:table-cell>
          <table:table-cell office:value-type="string" table:style-name="ce12">
            <text:p>020309804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5" table:style-name="ce6">
            <text:p>175,00</text:p>
          </table:table-cell>
          <table:table-cell office:value-type="string" table:style-name="ce12">
            <text:p>006117401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0475.95" table:style-name="ce6">
            <text:p>20.475,95</text:p>
          </table:table-cell>
          <table:table-cell office:value-type="string" table:style-name="ce12">
            <text:p>01513550184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718" table:style-name="ce6">
            <text:p>8.718,00</text:p>
          </table:table-cell>
          <table:table-cell office:value-type="string" table:style-name="ce12">
            <text:p>0112113019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887.5" table:style-name="ce6">
            <text:p>2.887,50</text:p>
          </table:table-cell>
          <table:table-cell office:value-type="string" table:style-name="ce12">
            <text:p>0251356018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827.73" table:style-name="ce6">
            <text:p>827,73</text:p>
          </table:table-cell>
          <table:table-cell office:value-type="string" table:style-name="ce12">
            <text:p>012730401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12">
            <text:p>8000727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688.75" table:style-name="ce6">
            <text:p>4.688,75</text:p>
          </table:table-cell>
          <table:table-cell office:value-type="string" table:style-name="ce12">
            <text:p>0354300037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1716.8" table:style-name="ce6">
            <text:p>1.716,80</text:p>
          </table:table-cell>
          <table:table-cell office:value-type="string" table:style-name="ce12">
            <text:p>0857376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3400" table:style-name="ce6">
            <text:p>23.400,00</text:p>
          </table:table-cell>
          <table:table-cell office:value-type="string" table:style-name="ce12">
            <text:p>005184600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3550.26" table:style-name="ce6">
            <text:p>3.550,26</text:p>
          </table:table-cell>
          <table:table-cell office:value-type="string" table:style-name="ce12">
            <text:p>0765360015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697" table:style-name="ce6">
            <text:p>697,00</text:p>
          </table:table-cell>
          <table:table-cell office:value-type="string" table:style-name="ce12">
            <text:p>0192473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4149.2" table:style-name="ce6">
            <text:p>4.149,20</text:p>
          </table:table-cell>
          <table:table-cell office:value-type="string" table:style-name="ce12">
            <text:p>019247301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7.98" table:style-name="ce6">
            <text:p>27,98</text:p>
          </table:table-cell>
          <table:table-cell office:value-type="string" table:style-name="ce12">
            <text:p>025175809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float" office:value="2220" table:style-name="ce6">
            <text:p>2.220,00</text:p>
          </table:table-cell>
          <table:table-cell office:value-type="string" table:style-name="ce12">
            <text:p>005033019B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40.8" table:style-name="ce6">
            <text:p>3.740,80</text:p>
          </table:table-cell>
          <table:table-cell office:value-type="string" table:style-name="ce12">
            <text:p>0186298018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00" table:style-name="ce6">
            <text:p>700,00</text:p>
          </table:table-cell>
          <table:table-cell office:value-type="string" table:style-name="ce12">
            <text:p>0186298018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175.67" table:style-name="ce6">
            <text:p>11.175,67</text:p>
          </table:table-cell>
          <table:table-cell office:value-type="string" table:style-name="ce12">
            <text:p>0190206018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91.2600000000002" table:style-name="ce6">
            <text:p>2.091,26</text:p>
          </table:table-cell>
          <table:table-cell office:value-type="string" table:style-name="ce12">
            <text:p>0190206018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881.6899999999996" table:style-name="ce6">
            <text:p>4.881,69</text:p>
          </table:table-cell>
          <table:table-cell office:value-type="string" table:style-name="ce12">
            <text:p>0232644018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13.49" table:style-name="ce6">
            <text:p>913,49</text:p>
          </table:table-cell>
          <table:table-cell office:value-type="string" table:style-name="ce12">
            <text:p>0232644018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1825" table:style-name="ce6">
            <text:p>1.825,00</text:p>
          </table:table-cell>
          <table:table-cell office:value-type="string" table:style-name="ce12">
            <text:p>1268239015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4285" table:style-name="ce6">
            <text:p>4.285,00</text:p>
          </table:table-cell>
          <table:table-cell office:value-type="string" table:style-name="ce12">
            <text:p>0027930018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6247.8" table:style-name="ce6">
            <text:p>6.247,80</text:p>
          </table:table-cell>
          <table:table-cell office:value-type="string" table:style-name="ce12">
            <text:p>0027930018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7170.05" table:style-name="ce6">
            <text:p>7.170,05</text:p>
          </table:table-cell>
          <table:table-cell office:value-type="string" table:style-name="ce12">
            <text:p>0113955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48958" table:style-name="ce6">
            <text:p>48.958,00</text:p>
          </table:table-cell>
          <table:table-cell office:value-type="string" table:style-name="ce12">
            <text:p>0113955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3800" table:style-name="ce6">
            <text:p>3.800,00</text:p>
          </table:table-cell>
          <table:table-cell office:value-type="string" table:style-name="ce12">
            <text:p>1268239015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1675" table:style-name="ce6">
            <text:p>1.675,00</text:p>
          </table:table-cell>
          <table:table-cell office:value-type="string" table:style-name="ce12">
            <text:p>12682390153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1481.5" table:style-name="ce6">
            <text:p>1.481,50</text:p>
          </table:table-cell>
          <table:table-cell office:value-type="string" table:style-name="ce12">
            <text:p>0066514018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2566.27" table:style-name="ce6">
            <text:p>2.566,27</text:p>
          </table:table-cell>
          <table:table-cell office:value-type="string" table:style-name="ce12">
            <text:p>0113955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2322.2399999999998" table:style-name="ce6">
            <text:p>2.322,24</text:p>
          </table:table-cell>
          <table:table-cell office:value-type="string" table:style-name="ce12">
            <text:p>0230090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434.55" table:style-name="ce6">
            <text:p>434,55</text:p>
          </table:table-cell>
          <table:table-cell office:value-type="string" table:style-name="ce12">
            <text:p>02300900186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30145.919999999998" table:style-name="ce6">
            <text:p>30.145,92</text:p>
          </table:table-cell>
          <table:table-cell office:value-type="string" table:style-name="ce12">
            <text:p>00665140182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58532.7" table:style-name="ce6">
            <text:p>58.532,70</text:p>
          </table:table-cell>
          <table:table-cell office:value-type="string" table:style-name="ce12">
            <text:p>0113955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62301.93" table:style-name="ce6">
            <text:p>62.301,93</text:p>
          </table:table-cell>
          <table:table-cell office:value-type="string" table:style-name="ce12">
            <text:p>0296453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121837.78" table:style-name="ce6">
            <text:p>121.837,78</text:p>
          </table:table-cell>
          <table:table-cell office:value-type="string" table:style-name="ce12">
            <text:p>00279300180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120000" table:style-name="ce6">
            <text:p>120.000,00</text:p>
          </table:table-cell>
          <table:table-cell office:value-type="string" table:style-name="ce12">
            <text:p>0113955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155000" table:style-name="ce6">
            <text:p>155.000,00</text:p>
          </table:table-cell>
          <table:table-cell office:value-type="string" table:style-name="ce12">
            <text:p>01139550188</text:p>
          </table:table-cell>
          <table:table-cell table:number-columns-repeated="16378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374705.32" table:style-name="ce6">
            <text:p>374.705,32</text:p>
          </table:table-cell>
          <table:table-cell office:value-type="string" table:style-name="ce12">
            <text:p>01139550188</text:p>
          </table:table-cell>
          <table:table-cell table:number-columns-repeated="16378"/>
        </table:table-row>
        <table:table-row table:number-rows-repeated="3050" table:style-name="ro2">
          <table:table-cell table:number-columns-repeated="4" table:style-name="ce2"/>
          <table:table-cell table:style-name="ce3"/>
          <table:table-cell table:style-name="ce15"/>
          <table:table-cell table:number-columns-repeated="16378"/>
        </table:table-row>
        <table:table-row table:number-rows-repeated="1044750" table:style-name="ro2">
          <table:table-cell table:number-columns-repeated="16384"/>
        </table:table-row>
      </table:table>
      <table:database-ranges>
        <table:database-range table:target-range-address="Foglio_1.A2:Foglio_1.F776" table:contains-header="false">
          <table:sort>
            <table:sort-by table:field-number="2"/>
            <table:sort-by table:field-number="3" table:order="descending"/>
          </table:sort>
        </table:database-range>
        <table:database-range table:target-range-address="Foglio_1.A1:Foglio_1.F3826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8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pache POI</meta:initial-creator>
    <dc:creator>Barbara De Paoli</dc:creator>
    <meta:creation-date>2026-01-14T08:39:00Z</meta:creation-date>
    <dc:date>2026-01-15T07:51:39Z</dc:date>
    <meta:print-date>2026-01-15T07:48:11Z</meta:print-date>
    <meta:editing-duration>PT0S</meta:editing-duration>
  </office:meta>
</office:document-meta>
</file>