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text-line-through-style="solid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D9D9D9"/>
      <style:text-properties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text-line-through-style="solid"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text-line-through-style="solid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I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8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31">
            <text:p>SEDUTA 30 LUGLIO 2025</text:p>
          </table:table-cell>
          <table:table-cell table:style-name="ce34"/>
          <table:table-cell office:value-type="string" table:style-name="ce24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1.</text:p>
          </table:table-cell>
          <table:table-cell office:value-type="string" table:style-name="ce26">
            <text:p>Approvazione verbale seduta 25 giugno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2.</text:p>
          </table:table-cell>
          <table:table-cell office:value-type="string" table:style-name="ce26">
            <text:p>Aggiornamento programmazione triennale di forniture e sevizi 2025-2027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3.</text:p>
          </table:table-cell>
          <table:table-cell office:value-type="string" table:style-name="ce26">
            <text:p>Ricognizione Centri, Laboratori ed Infrastrutture di Ricerca della Scuola IUSS e assegnazione centri di cos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4.</text:p>
          </table:table-cell>
          <table:table-cell office:value-type="string" table:style-name="ce26">
            <text:p>Bando Marie Curie - Progetto SYN-CROSS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5.</text:p>
          </table:table-cell>
          <table:table-cell office:value-type="string" table:style-name="ce26">
            <text:p>Approvazione co-finanziamento Progetto IMPaKT Hub - Linea KTM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6.</text:p>
          </table:table-cell>
          <table:table-cell office:value-type="string" table:style-name="ce26">
            <text:p>Adeguamento stipendiale Direttore General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1">
            <text:p>7.</text:p>
          </table:table-cell>
          <table:table-cell office:value-type="string" table:style-name="ce26">
            <text:p>Aggiornamento attività relative al progetto edilizio CampIUSS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35"/>
          <table:table-cell office:value-type="string" table:style-name="ce33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4" table:style-name="ce31">
            <text:p>SEDUTA 30 SETTEMBRE 2025</text:p>
          </table:table-cell>
          <table:table-cell table:style-name="ce23"/>
          <table:table-cell office:value-type="string" table:style-name="ce24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3">
            <text:p>1.</text:p>
          </table:table-cell>
          <table:table-cell office:value-type="string" table:style-name="ce26">
            <text:p>Informativa - Riapertura avviso interno per il finanziamento e potenziamento delle attrezzature tecnico-scientifiche per i laboratori della Scuola IUSS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2.</text:p>
          </table:table-cell>
          <table:table-cell office:value-type="string" table:style-name="ce26">
            <text:p>Verbale seduta 30 luglio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3.</text:p>
          </table:table-cell>
          <table:table-cell office:value-type="string" table:style-name="ce26">
            <text:p>Programmazione triennale 2024-2026 ex DM 773/2024: stato di avanzamento e adempiment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4.</text:p>
          </table:table-cell>
          <table:table-cell office:value-type="string" table:style-name="ce26">
            <text:p>Piano di orientamento strategico anni 2026-2028 - presentazione prima bozza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3">
            <text:p>5.</text:p>
          </table:table-cell>
          <table:table-cell office:value-type="string" table:style-name="ce26">
            <text:p>Linee di programmazione per la formazione del bilancio unico di previsione annuale autorizzatorio anno 2026 e del bilancio unico di previsione triennal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3">
            <text:p>6.</text:p>
          </table:table-cell>
          <table:table-cell office:value-type="string" table:style-name="ce26">
            <text:p>Variazione al Bilancio di Previsione Autorizzatorio per l'esercizio 2025 - Decreto Ministeriale n. 595 del 07-08-2025 - Fondo di Finanziamento Ordinari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7.</text:p>
          </table:table-cell>
          <table:table-cell office:value-type="string" table:style-name="ce26">
            <text:p>Spostamento sede Laboratorio FLOWLAB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8.</text:p>
          </table:table-cell>
          <table:table-cell office:value-type="string" table:style-name="ce26">
            <text:p><text:span text:style-name="T2">Monitoraggio e Mantenimento status spin-off IUSS accreditate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9.</text:p>
          </table:table-cell>
          <table:table-cell office:value-type="string" table:style-name="ce26">
            <text:p>CAMPIUSS_Basilica Piccola-Approvazione Quadro Esigenzial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0.</text:p>
          </table:table-cell>
          <table:table-cell office:value-type="string" table:style-name="ce26">
            <text:p>CAMPIUSS_Basilica Piccola-Approvazione DOCFAP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1.</text:p>
          </table:table-cell>
          <table:table-cell office:value-type="string" table:style-name="ce26">
            <text:p>CAMPIUSS_Basilica Piccola-Redazione del DIP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7">
            <text:p>12.</text:p>
          </table:table-cell>
          <table:table-cell office:value-type="string" table:style-name="ce26">
            <text:p><text:span text:style-name="T2">Indennità degli organi della Scuola - revisione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32"/>
          <table:table-cell office:value-type="string" table:style-name="ce33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7" table:style-name="ce31">
            <text:p>SEDUTA 29 OTTOBRE 2025</text:p>
          </table:table-cell>
          <table:table-cell table:style-name="ce23"/>
          <table:table-cell office:value-type="string" table:style-name="ce24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.</text:p>
          </table:table-cell>
          <table:table-cell office:value-type="string" table:style-name="ce26">
            <text:p>Verbale seduta 30 settembre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2.</text:p>
          </table:table-cell>
          <table:table-cell office:value-type="string" table:style-name="ce26">
            <text:p>Piano di orientamento strategico 2025-2031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3.</text:p>
          </table:table-cell>
          <table:table-cell office:value-type="string" table:style-name="ce26">
            <text:p>CampIUSS Basilica Grande: approvazione variante e aggiornamento QT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4.</text:p>
          </table:table-cell>
          <table:table-cell office:value-type="string" table:style-name="ce26">
            <text:p>Locazioni Spazio Marelli – deliber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5.</text:p>
          </table:table-cell>
          <table:table-cell office:value-type="string" table:style-name="ce26">
            <text:p>Indennità organi della Scuol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32"/>
          <table:table-cell office:value-type="string" table:style-name="ce33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table-cell table:style-name="ce14"/>
          <table:table-cell table:style-name="ce15"/>
          <table:table-cell table:style-name="ce16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20" table:style-name="ce31">
            <text:p>SEDUTA 17 DICEMBRE 2025</text:p>
          </table:table-cell>
          <table:table-cell table:style-name="ce23"/>
          <table:table-cell office:value-type="string" table:style-name="ce24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.</text:p>
          </table:table-cell>
          <table:table-cell office:value-type="string" table:style-name="ce26">
            <text:p>Informativa procedimenti amministrativi pendent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2.</text:p>
          </table:table-cell>
          <table:table-cell office:value-type="string" table:style-name="ce26">
            <text:p>Verbale seduta 29 ottobre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3.</text:p>
          </table:table-cell>
          <table:table-cell office:value-type="string" table:style-name="ce26">
            <text:p>Piano triennale di programmazione istituzionale 2026/2028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4.</text:p>
          </table:table-cell>
          <table:table-cell office:value-type="string" table:style-name="ce26">
            <text:p>Sistema di Misurazione e valutazione della performance 2026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5.</text:p>
          </table:table-cell>
          <table:table-cell office:value-type="string" table:style-name="ce26">
            <text:p>Struttura organizzativa della Scuola<text:s/>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string" table:style-name="ce13">
            <text:p>6.</text:p>
          </table:table-cell>
          <table:table-cell office:value-type="string" table:style-name="ce26">
            <text:p>Bilancio di Previsione Annuale Autorizzatorio per l'esercizio 2026 e triennale non autorizzatorio per gli esercizi 2026-2028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7.</text:p>
          </table:table-cell>
          <table:table-cell office:value-type="string" table:style-name="ce26">
            <text:p>Manuale di contabilità - aggiornamento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8.</text:p>
          </table:table-cell>
          <table:table-cell office:value-type="string" table:style-name="ce26">
            <text:p>Manuale controllo di gestione - aggiornamento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9.</text:p>
          </table:table-cell>
          <table:table-cell office:value-type="string" table:style-name="ce26">
            <text:p>Proposta brevetto "GreenMat"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0.</text:p>
          </table:table-cell>
          <table:table-cell office:value-type="string" table:style-name="ce26">
            <text:p>Fondo trattamento accessorio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1.</text:p>
          </table:table-cell>
          <table:table-cell office:value-type="string" table:style-name="ce26">
            <text:p>Campiuss Basilica Grande: approvazione variante II e aggiornamento Q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2.</text:p>
          </table:table-cell>
          <table:table-cell office:value-type="string" table:style-name="ce26">
            <text:p>CAMPIUSS_Basilica Piccola-Aggiornamento Quadro Esigenzial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3.</text:p>
          </table:table-cell>
          <table:table-cell office:value-type="string" table:style-name="ce26">
            <text:p>CAMPIUSS_Basilica Piccola-DOCFAP Aggiornamento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4.</text:p>
          </table:table-cell>
          <table:table-cell office:value-type="string" table:style-name="ce26">
            <text:p>Locazione Spazio Cardano- deliberazion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5.</text:p>
          </table:table-cell>
          <table:table-cell office:value-type="string" table:style-name="ce26">
            <text:p>Revisione periodica delle Partecipazioni Pubbliche ai sensi dell'art. 20 del D. Lgs n. 175 del 2018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6.</text:p>
          </table:table-cell>
          <table:table-cell office:value-type="string" table:style-name="ce26">
            <text:p>Calendario sedute I semestre 2026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7" table:style-name="ce13">
            <text:p>17</text:p>
          </table:table-cell>
          <table:table-cell office:value-type="string" table:style-name="ce26">
            <text:p>Ratifica Decreti d’urgenza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table:style-name="ce13"/>
          <table:table-cell office:value-type="string" table:style-name="ce26">
            <text:p>Decreto Rettorale d’urgenza n. 669/2025 del 22 ottobre 2025 avente per oggetto “Autorizzazione alla spesa relativa all’ingresso alle fasi nazionali della domanda di brevetto internazionale n. PCT/EP2024/062123 dal titolo “Seismic restraint device for suspended elements” - Rif. Prof. Nascimbene"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8"/>
          <table:table-cell office:value-type="string" table:style-name="ce29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19"/>
          <table:table-cell table:style-name="ce20"/>
          <table:table-cell table:style-name="ce16"/>
          <table:table-cell table:style-name="ce10"/>
          <table:table-cell table:number-columns-repeated="16379" table:style-name="ce5"/>
        </table:table-row>
        <table:table-row table:style-name="ro9">
          <table:table-cell table:style-name="ce5"/>
          <table:table-cell table:number-columns-repeated="2" table:style-name="ce21"/>
          <table:table-cell table:number-columns-repeated="4" table:style-name="ce5"/>
          <table:table-cell table:style-name="ce1"/>
          <table:table-cell table:number-columns-repeated="16376"/>
        </table:table-row>
        <table:table-row table:number-rows-repeated="7" table:style-name="ro9">
          <table:table-cell table:number-columns-repeated="7" table:style-name="ce5"/>
          <table:table-cell table:style-name="ce1"/>
          <table:table-cell table:number-columns-repeated="16376"/>
        </table:table-row>
        <table:table-row table:number-rows-repeated="18" table:style-name="ro9">
          <table:table-cell table:number-columns-repeated="16384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_Hlk148457525" table:cell-range-address="2025-II_semestre.$D$28" table:base-cell-address="2025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lentina VC. Cimichella</meta:initial-creator>
    <dc:creator>Marzia Balestrazzi</dc:creator>
    <meta:creation-date>2019-09-17T10:14:26Z</meta:creation-date>
    <dc:date>2026-01-07T15:43:04Z</dc:date>
    <meta:print-date>2023-01-02T16:37:52Z</meta:print-date>
  </office:meta>
</office:document-meta>
</file>