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color="#444444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color="#001D35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3">
            <text:p>Anno<text:s/></text:p>
          </table:table-cell>
          <table:table-cell office:value-type="string" table:style-name="ce3">
            <text:p>Trimestre<text:s/></text:p>
          </table:table-cell>
          <table:table-cell office:value-type="string" table:style-name="ce10">
            <text:p>Categoria di spesa</text:p>
          </table:table-cell>
          <table:table-cell office:value-type="string" table:style-name="ce10">
            <text:p>Tipologia di spesa</text:p>
          </table:table-cell>
          <table:table-cell office:value-type="string" table:style-name="ce4">
            <text:p>Importo pagato<text:s/></text:p>
          </table:table-cell>
          <table:table-cell office:value-type="string" table:style-name="ce4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0.7" table:style-name="ce2">
            <text:p>110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5.84" table:style-name="ce2">
            <text:p>115,8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832.01" table:style-name="ce2">
            <text:p>3.832,0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10.82" table:style-name="ce2">
            <text:p>810,8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05.66" table:style-name="ce2">
            <text:p>805,6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99" table:style-name="ce2">
            <text:p>899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75.98" table:style-name="ce2">
            <text:p>175,9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95.5" table:style-name="ce2">
            <text:p>395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85.01" table:style-name="ce2">
            <text:p>1.085,0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22" table:style-name="ce2">
            <text:p>322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94.8699999999999" table:style-name="ce2">
            <text:p>1.194,8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77.27" table:style-name="ce2">
            <text:p>277,2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5.64" table:style-name="ce2">
            <text:p>105,6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33.30000000000001" table:style-name="ce2">
            <text:p>133,3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802.49" table:style-name="ce2">
            <text:p>2.802,4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36.1" table:style-name="ce2">
            <text:p>436,1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51.25" table:style-name="ce2">
            <text:p>651,2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3.5" table:style-name="ce2">
            <text:p>13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1.7" table:style-name="ce2">
            <text:p>21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0.56" table:style-name="ce2">
            <text:p>110,5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42.5" table:style-name="ce2">
            <text:p>742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12.75" table:style-name="ce2">
            <text:p>512,7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12.5" table:style-name="ce2">
            <text:p>712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11.45" table:style-name="ce2">
            <text:p>511,4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34.3" table:style-name="ce2">
            <text:p>234,3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8.4" table:style-name="ce2">
            <text:p>98,4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51.3599999999999" table:style-name="ce2">
            <text:p>1.051,3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29.02" table:style-name="ce2">
            <text:p>429,0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57.75" table:style-name="ce2">
            <text:p>357,7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00.6" table:style-name="ce2">
            <text:p>200,6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51.59" table:style-name="ce2">
            <text:p>751,5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5.8" table:style-name="ce2">
            <text:p>65,8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32.18" table:style-name="ce2">
            <text:p>432,1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4.7" table:style-name="ce2">
            <text:p>54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59.25" table:style-name="ce2">
            <text:p>359,2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97.1099999999999" table:style-name="ce2">
            <text:p>1.097,1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10" table:style-name="ce2">
            <text:p>21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40032.86" table:style-name="ce2">
            <text:p>340.032,86</text:p>
          </table:table-cell>
          <table:table-cell office:value-type="string" table:style-name="ce5">
            <text:p>0075415010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73250.14" table:style-name="ce2">
            <text:p>173.250,14</text:p>
          </table:table-cell>
          <table:table-cell office:value-type="string" table:style-name="ce5">
            <text:p>FR43775685019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63342.68" table:style-name="ce2">
            <text:p>363.342,68</text:p>
          </table:table-cell>
          <table:table-cell office:value-type="string" table:style-name="ce5">
            <text:p>PT50138966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4139.56" table:style-name="ce2">
            <text:p>114.139,56</text:p>
          </table:table-cell>
          <table:table-cell office:value-type="string" table:style-name="ce5">
            <text:p>FR70775688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90.02" table:style-name="ce2">
            <text:p>690,0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20.77" table:style-name="ce2">
            <text:p>420,7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32.77000000000001" table:style-name="ce2">
            <text:p>132,7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95" table:style-name="ce2">
            <text:p>395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18.89999999999998" table:style-name="ce2">
            <text:p>318,9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5" table:style-name="ce2">
            <text:p>45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53.09" table:style-name="ce2">
            <text:p>353,0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12.63" table:style-name="ce2">
            <text:p>312,6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1.67" table:style-name="ce2">
            <text:p>111,6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1.56" table:style-name="ce2">
            <text:p>101,5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00" table:style-name="ce2">
            <text:p>20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34.1" table:style-name="ce2">
            <text:p>634,1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63.93" table:style-name="ce2">
            <text:p>663,9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6.5" table:style-name="ce2">
            <text:p>106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35.95" table:style-name="ce2">
            <text:p>235,9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47.44" table:style-name="ce2">
            <text:p>1.047,4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512.49" table:style-name="ce2">
            <text:p>1.512,4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4.8" table:style-name="ce2">
            <text:p>94,8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00" table:style-name="ce2">
            <text:p>40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13.8" table:style-name="ce2">
            <text:p>413,8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92.86" table:style-name="ce2">
            <text:p>892,8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38.12" table:style-name="ce2">
            <text:p>738,1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11.56" table:style-name="ce2">
            <text:p>911,5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80" table:style-name="ce2">
            <text:p>98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80.41" table:style-name="ce2">
            <text:p>680,4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83.1" table:style-name="ce2">
            <text:p>983,1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95.08" table:style-name="ce2">
            <text:p>495,0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08.26" table:style-name="ce2">
            <text:p>408,2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77.35" table:style-name="ce2">
            <text:p>477,3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72.91" table:style-name="ce2">
            <text:p>572,9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83.03" table:style-name="ce2">
            <text:p>383,0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41.5" table:style-name="ce2">
            <text:p>841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58.75" table:style-name="ce2">
            <text:p>1.058,7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2.95" table:style-name="ce2">
            <text:p>62,9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65.31" table:style-name="ce2">
            <text:p>765,3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78" table:style-name="ce2">
            <text:p>1.178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62.97000000000003" table:style-name="ce2">
            <text:p>262,9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245.24" table:style-name="ce2">
            <text:p>1.245,2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3.8" table:style-name="ce2">
            <text:p>83,8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90" table:style-name="ce2">
            <text:p>19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85" table:style-name="ce2">
            <text:p>685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6.49" table:style-name="ce2">
            <text:p>36,4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.98" table:style-name="ce2">
            <text:p>8,9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32.5" table:style-name="ce2">
            <text:p>132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03.65" table:style-name="ce2">
            <text:p>1.003,6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48.7" table:style-name="ce2">
            <text:p>248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25.22" table:style-name="ce2">
            <text:p>425,2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75.2" table:style-name="ce2">
            <text:p>975,2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23.3" table:style-name="ce2">
            <text:p>123,3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82.65" table:style-name="ce2">
            <text:p>382,6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06.78" table:style-name="ce2">
            <text:p>506,7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91.34" table:style-name="ce2">
            <text:p>891,3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31.08" table:style-name="ce2">
            <text:p>931,0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34.46" table:style-name="ce2">
            <text:p>734,4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61.02" table:style-name="ce2">
            <text:p>261,0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45.7" table:style-name="ce2">
            <text:p>745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8.47" table:style-name="ce2">
            <text:p>68,4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80.9" table:style-name="ce2">
            <text:p>580,9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9.7" table:style-name="ce2">
            <text:p>19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33.41999999999999" table:style-name="ce2">
            <text:p>133,4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45.52" table:style-name="ce2">
            <text:p>445,5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4.96" table:style-name="ce2">
            <text:p>94,9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7.2" table:style-name="ce2">
            <text:p>17,2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25.46" table:style-name="ce2">
            <text:p>825,4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22.96" table:style-name="ce2">
            <text:p>822,9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55.76" table:style-name="ce2">
            <text:p>655,7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14.92" table:style-name="ce2">
            <text:p>714,9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00" table:style-name="ce2">
            <text:p>50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264.79" table:style-name="ce2">
            <text:p>4.264,7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00" table:style-name="ce2">
            <text:p>1.10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46.9" table:style-name="ce2">
            <text:p>646,9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28.26" table:style-name="ce2">
            <text:p>228,2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2.1" table:style-name="ce2">
            <text:p>52,1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84.87" table:style-name="ce2">
            <text:p>184,8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25.21" table:style-name="ce2">
            <text:p>925,2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89.75" table:style-name="ce2">
            <text:p>189,7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466.78" table:style-name="ce2">
            <text:p>1.466,7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16.2" table:style-name="ce2">
            <text:p>216,2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9.299999999999997" table:style-name="ce2">
            <text:p>39,3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49.3" table:style-name="ce2">
            <text:p>749,3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82.76" table:style-name="ce2">
            <text:p>482,7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23.48" table:style-name="ce2">
            <text:p>223,4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40.14" table:style-name="ce2">
            <text:p>740,1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48.24" table:style-name="ce2">
            <text:p>1.148,2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25.32" table:style-name="ce2">
            <text:p>125,3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40.05" table:style-name="ce2">
            <text:p>340,0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93.91" table:style-name="ce2">
            <text:p>593,9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768.33" table:style-name="ce2">
            <text:p>1.768,3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99.09" table:style-name="ce2">
            <text:p>999,0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80.25" table:style-name="ce2">
            <text:p>380,2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8" table:style-name="ce2">
            <text:p>88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56" table:style-name="ce2">
            <text:p>356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765.3" table:style-name="ce2">
            <text:p>1.765,3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60.69" table:style-name="ce2">
            <text:p>760,6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23.27" table:style-name="ce2">
            <text:p>523,2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3.99" table:style-name="ce2">
            <text:p>113,9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22.39999999999998" table:style-name="ce2">
            <text:p>322,4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60.75" table:style-name="ce2">
            <text:p>260,7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85.54999999999995" table:style-name="ce2">
            <text:p>585,5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.4" table:style-name="ce2">
            <text:p>6,4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00" table:style-name="ce2">
            <text:p>20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08.75" table:style-name="ce2">
            <text:p>608,7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47.80000000000001" table:style-name="ce2">
            <text:p>147,8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707" table:style-name="ce2">
            <text:p>2.707,00</text:p>
          </table:table-cell>
          <table:table-cell office:value-type="string" table:style-name="ce5">
            <text:p>960297801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215.52" table:style-name="ce2">
            <text:p>2.215,5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08.77" table:style-name="ce2">
            <text:p>208,7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161.58" table:style-name="ce2">
            <text:p>2.161,5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97.26" table:style-name="ce2">
            <text:p>197,2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8" table:style-name="ce2">
            <text:p>38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06.9000000000001" table:style-name="ce2">
            <text:p>1.106,9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8.19" table:style-name="ce2">
            <text:p>58,1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8.05" table:style-name="ce2">
            <text:p>48,0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51.6600000000001" table:style-name="ce2">
            <text:p>1.151,6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87.2" table:style-name="ce2">
            <text:p>387,2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0.65" table:style-name="ce2">
            <text:p>40,6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12.95" table:style-name="ce2">
            <text:p>212,9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6.31" table:style-name="ce2">
            <text:p>36,3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8" table:style-name="ce2">
            <text:p>38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63.54" table:style-name="ce2">
            <text:p>763,5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88.16" table:style-name="ce2">
            <text:p>588,1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9" table:style-name="ce2">
            <text:p>59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336.09" table:style-name="ce2">
            <text:p>2.336,0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0" table:style-name="ce2">
            <text:p>6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0" table:style-name="ce2">
            <text:p>7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25.69" table:style-name="ce2">
            <text:p>225,6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15" table:style-name="ce2">
            <text:p>715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10.5" table:style-name="ce2">
            <text:p>210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40" table:style-name="ce2">
            <text:p>24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755.32" table:style-name="ce2">
            <text:p>2.755,3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94.1" table:style-name="ce2">
            <text:p>494,1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55.5" table:style-name="ce2">
            <text:p>155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8.16" table:style-name="ce2">
            <text:p>28,1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11.33" table:style-name="ce2">
            <text:p>411,3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52.4" table:style-name="ce2">
            <text:p>752,4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49.89" table:style-name="ce2">
            <text:p>449,8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30" table:style-name="ce2">
            <text:p>23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73.57" table:style-name="ce2">
            <text:p>773,5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2.7" table:style-name="ce2">
            <text:p>92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55.88" table:style-name="ce2">
            <text:p>655,8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04.49" table:style-name="ce2">
            <text:p>204,4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94.94" table:style-name="ce2">
            <text:p>794,9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1.2" table:style-name="ce2">
            <text:p>41,2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8.7" table:style-name="ce2">
            <text:p>108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49.15" table:style-name="ce2">
            <text:p>849,1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205.6199999999999" table:style-name="ce2">
            <text:p>1.205,6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27.78" table:style-name="ce2">
            <text:p>627,7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50" table:style-name="ce2">
            <text:p>35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40.66" table:style-name="ce2">
            <text:p>240,6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94.3900000000001" table:style-name="ce2">
            <text:p>1.194,3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9.65" table:style-name="ce2">
            <text:p>59,6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10.48" table:style-name="ce2">
            <text:p>610,4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725.84" table:style-name="ce2">
            <text:p>3.725,84</text:p>
          </table:table-cell>
          <table:table-cell office:value-type="string" table:style-name="ce5">
            <text:p>9606881018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81" table:style-name="ce2">
            <text:p>381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46.3" table:style-name="ce2">
            <text:p>846,3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32.28" table:style-name="ce2">
            <text:p>732,2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7.4" table:style-name="ce2">
            <text:p>87,4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64.96" table:style-name="ce2">
            <text:p>464,9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20.37" table:style-name="ce2">
            <text:p>620,3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1.85" table:style-name="ce2">
            <text:p>31,8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706.77" table:style-name="ce2">
            <text:p>1.706,7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527.11" table:style-name="ce2">
            <text:p>1.527,1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326.01" table:style-name="ce2">
            <text:p>1.326,0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81.10000000000002" table:style-name="ce2">
            <text:p>281,1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2" table:style-name="ce2">
            <text:p>102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41.94000000000005" table:style-name="ce2">
            <text:p>541,9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61" table:style-name="ce2">
            <text:p>361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50" table:style-name="ce2">
            <text:p>75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50.15" table:style-name="ce2">
            <text:p>450,1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558.19" table:style-name="ce2">
            <text:p>1.558,1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94.43" table:style-name="ce2">
            <text:p>1.194,4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88.22" table:style-name="ce2">
            <text:p>1.088,2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100.59" table:style-name="ce2">
            <text:p>2.100,5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348.62" table:style-name="ce2">
            <text:p>1.348,6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08.49" table:style-name="ce2">
            <text:p>608,4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35.6" table:style-name="ce2">
            <text:p>135,6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42.59" table:style-name="ce2">
            <text:p>242,5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97.48" table:style-name="ce2">
            <text:p>1.097,4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90.9" table:style-name="ce2">
            <text:p>690,9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0" table:style-name="ce2">
            <text:p>2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613.14" table:style-name="ce2">
            <text:p>2.613,1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14.68" table:style-name="ce2">
            <text:p>1.014,6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31.17" table:style-name="ce2">
            <text:p>831,1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6.799999999999997" table:style-name="ce2">
            <text:p>36,8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81.78" table:style-name="ce2">
            <text:p>181,7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93.43" table:style-name="ce2">
            <text:p>493,4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618.7" table:style-name="ce2">
            <text:p>1.618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554.56" table:style-name="ce2">
            <text:p>1.554,5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934.84" table:style-name="ce2">
            <text:p>3.934,8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742.05" table:style-name="ce2">
            <text:p>1.742,0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21.26" table:style-name="ce2">
            <text:p>921,2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15.85000000000002" table:style-name="ce2">
            <text:p>315,8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28.29" table:style-name="ce2">
            <text:p>228,2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94.47" table:style-name="ce2">
            <text:p>594,4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95.6" table:style-name="ce2">
            <text:p>195,6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62.98" table:style-name="ce2">
            <text:p>362,9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9.24" table:style-name="ce2">
            <text:p>49,2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51.67" table:style-name="ce2">
            <text:p>851,6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34" table:style-name="ce2">
            <text:p>134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2.4" table:style-name="ce2">
            <text:p>112,4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81.34" table:style-name="ce2">
            <text:p>781,3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89.6" table:style-name="ce2">
            <text:p>189,6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261.74" table:style-name="ce2">
            <text:p>5.261,7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22.92" table:style-name="ce2">
            <text:p>422,9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64.39999999999998" table:style-name="ce2">
            <text:p>264,4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6.35" table:style-name="ce2">
            <text:p>56,3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5.700000000000003" table:style-name="ce2">
            <text:p>35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0.45" table:style-name="ce2">
            <text:p>30,4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5" table:style-name="ce2">
            <text:p>65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16.8" table:style-name="ce2">
            <text:p>716,8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45" table:style-name="ce2">
            <text:p>245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83.4" table:style-name="ce2">
            <text:p>183,4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.7" table:style-name="ce2">
            <text:p>7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25.6" table:style-name="ce2">
            <text:p>225,6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72.47" table:style-name="ce2">
            <text:p>1.172,4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34.6" table:style-name="ce2">
            <text:p>534,6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84.95" table:style-name="ce2">
            <text:p>184,9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477.44" table:style-name="ce2">
            <text:p>1.477,4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376.25" table:style-name="ce2">
            <text:p>1.376,2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240.67" table:style-name="ce2">
            <text:p>1.240,6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86.7" table:style-name="ce2">
            <text:p>286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97.66" table:style-name="ce2">
            <text:p>197,6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90.69000000000005" table:style-name="ce2">
            <text:p>590,6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15.3" table:style-name="ce2">
            <text:p>315,3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6.34" table:style-name="ce2">
            <text:p>66,3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82.57" table:style-name="ce2">
            <text:p>182,5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74.52" table:style-name="ce2">
            <text:p>374,5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79.42" table:style-name="ce2">
            <text:p>279,4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25.9" table:style-name="ce2">
            <text:p>225,9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99.17" table:style-name="ce2">
            <text:p>499,1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280.3399999999999" table:style-name="ce2">
            <text:p>1.280,3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45.18" table:style-name="ce2">
            <text:p>345,1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7.5" table:style-name="ce2">
            <text:p>57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31.58" table:style-name="ce2">
            <text:p>431,5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81.83" table:style-name="ce2">
            <text:p>181,8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08.42" table:style-name="ce2">
            <text:p>208,4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46.69999999999999" table:style-name="ce2">
            <text:p>146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02.45999999999998" table:style-name="ce2">
            <text:p>302,4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59.7" table:style-name="ce2">
            <text:p>859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58" table:style-name="ce2">
            <text:p>658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0.45" table:style-name="ce2">
            <text:p>30,4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30" table:style-name="ce2">
            <text:p>1.03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7.8" table:style-name="ce2">
            <text:p>107,8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04.48" table:style-name="ce2">
            <text:p>1.004,4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43" table:style-name="ce2">
            <text:p>143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31.3" table:style-name="ce2">
            <text:p>731,3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338.53" table:style-name="ce2">
            <text:p>1.338,5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1.85" table:style-name="ce2">
            <text:p>31,8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8.8" table:style-name="ce2">
            <text:p>118,8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7.6" table:style-name="ce2">
            <text:p>57,6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51.6" table:style-name="ce2">
            <text:p>551,6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5.4" table:style-name="ce2">
            <text:p>45,4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0.900000000000006" table:style-name="ce2">
            <text:p>80,9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72.35" table:style-name="ce2">
            <text:p>372,3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50" table:style-name="ce2">
            <text:p>15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5" table:style-name="ce2">
            <text:p>35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70.34" table:style-name="ce2">
            <text:p>970,3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72.66000000000003" table:style-name="ce2">
            <text:p>272,6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56.95" table:style-name="ce2">
            <text:p>256,9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422.22" table:style-name="ce2">
            <text:p>1.422,2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15" table:style-name="ce2">
            <text:p>615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335.93" table:style-name="ce2">
            <text:p>1.335,9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51.29" table:style-name="ce2">
            <text:p>951,2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60.2" table:style-name="ce2">
            <text:p>360,2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46" table:style-name="ce2">
            <text:p>446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55.88" table:style-name="ce2">
            <text:p>255,8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82.45999999999998" table:style-name="ce2">
            <text:p>282,4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4.91" table:style-name="ce2">
            <text:p>14,9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59.8" table:style-name="ce2">
            <text:p>259,8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18.7" table:style-name="ce2">
            <text:p>218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6.47" table:style-name="ce2">
            <text:p>106,4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06.58" table:style-name="ce2">
            <text:p>306,5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74.54" table:style-name="ce2">
            <text:p>774,5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43" table:style-name="ce2">
            <text:p>243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2.99" table:style-name="ce2">
            <text:p>42,9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3.08" table:style-name="ce2">
            <text:p>113,0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90" table:style-name="ce2">
            <text:p>39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75" table:style-name="ce2">
            <text:p>875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488.3" table:style-name="ce2">
            <text:p>1.488,3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96" table:style-name="ce2">
            <text:p>696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95.5" table:style-name="ce2">
            <text:p>595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300" table:style-name="ce2">
            <text:p>2.30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0" table:style-name="ce2">
            <text:p>3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3.25" table:style-name="ce2">
            <text:p>33,2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00" table:style-name="ce2">
            <text:p>60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80" table:style-name="ce2">
            <text:p>38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66.04" table:style-name="ce2">
            <text:p>766,0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092.1799999999998" table:style-name="ce2">
            <text:p>2.092,1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600" table:style-name="ce2">
            <text:p>1.60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74.92" table:style-name="ce2">
            <text:p>374,9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53" table:style-name="ce2">
            <text:p>853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04" table:style-name="ce2">
            <text:p>504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655.01" table:style-name="ce2">
            <text:p>1.655,0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4.770000000000003" table:style-name="ce2">
            <text:p>34,7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34" table:style-name="ce2">
            <text:p>234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93" table:style-name="ce2">
            <text:p>793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.3" table:style-name="ce2">
            <text:p>5,30</text:p>
          </table:table-cell>
          <table:table-cell office:value-type="string" table:style-name="ce5">
            <text:p>007999601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9.88" table:style-name="ce2">
            <text:p>119,8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67.7" table:style-name="ce2">
            <text:p>167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29.26" table:style-name="ce2">
            <text:p>629,2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36.5" table:style-name="ce2">
            <text:p>636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97.5" table:style-name="ce2">
            <text:p>397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6.45" table:style-name="ce2">
            <text:p>76,4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47.42" table:style-name="ce2">
            <text:p>247,4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50" table:style-name="ce2">
            <text:p>75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250" table:style-name="ce2">
            <text:p>2.25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96.18" table:style-name="ce2">
            <text:p>196,1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22.7" table:style-name="ce2">
            <text:p>722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17.65" table:style-name="ce2">
            <text:p>517,6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89" table:style-name="ce2">
            <text:p>989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71.27" table:style-name="ce2">
            <text:p>471,2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78.35000000000002" table:style-name="ce2">
            <text:p>278,3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95" table:style-name="ce2">
            <text:p>395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90" table:style-name="ce2">
            <text:p>79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52.67" table:style-name="ce2">
            <text:p>1.052,6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88.8800000000001" table:style-name="ce2">
            <text:p>1.088,8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07.1" table:style-name="ce2">
            <text:p>207,1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30" table:style-name="ce2">
            <text:p>53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3.02" table:style-name="ce2">
            <text:p>113,0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70" table:style-name="ce2">
            <text:p>27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843" table:style-name="ce2">
            <text:p>1.843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10" table:style-name="ce2">
            <text:p>91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05" table:style-name="ce2">
            <text:p>705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20" table:style-name="ce2">
            <text:p>12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000" table:style-name="ce2">
            <text:p>3.00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63.97" table:style-name="ce2">
            <text:p>363,9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740" table:style-name="ce2">
            <text:p>1.74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51.99" table:style-name="ce2">
            <text:p>451,9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60" table:style-name="ce2">
            <text:p>26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0" table:style-name="ce2">
            <text:p>9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54.1" table:style-name="ce2">
            <text:p>154,1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10" table:style-name="ce2">
            <text:p>21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37.3" table:style-name="ce2">
            <text:p>237,3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30.6" table:style-name="ce2">
            <text:p>230,6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13.4" table:style-name="ce2">
            <text:p>213,4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1.7" table:style-name="ce2">
            <text:p>81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72.22" table:style-name="ce2">
            <text:p>472,2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76.48" table:style-name="ce2">
            <text:p>776,4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23.74" table:style-name="ce2">
            <text:p>523,7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00" table:style-name="ce2">
            <text:p>300,00</text:p>
          </table:table-cell>
          <table:table-cell office:value-type="string" table:style-name="ce5">
            <text:p>93069170509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96.15" table:style-name="ce2">
            <text:p>396,1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15.92" table:style-name="ce2">
            <text:p>215,9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.8000000000000007" table:style-name="ce2">
            <text:p>8,8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658.98" table:style-name="ce2">
            <text:p>2.658,9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50" table:style-name="ce2">
            <text:p>35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23.74" table:style-name="ce2">
            <text:p>523,7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90" table:style-name="ce2">
            <text:p>49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51.86" table:style-name="ce2">
            <text:p>851,8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45.92" table:style-name="ce2">
            <text:p>845,9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86.2" table:style-name="ce2">
            <text:p>686,2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73.39" table:style-name="ce2">
            <text:p>373,3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57.18" table:style-name="ce2">
            <text:p>857,1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21.65" table:style-name="ce2">
            <text:p>521,6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26.24" table:style-name="ce2">
            <text:p>426,2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62.09" table:style-name="ce2">
            <text:p>862,0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00.4" table:style-name="ce2">
            <text:p>700,4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67.09" table:style-name="ce2">
            <text:p>867,0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3.75" table:style-name="ce2">
            <text:p>43,7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45.75" table:style-name="ce2">
            <text:p>645,7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35.76" table:style-name="ce2">
            <text:p>335,7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39.9" table:style-name="ce2">
            <text:p>339,9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98.2" table:style-name="ce2">
            <text:p>398,2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66.1" table:style-name="ce2">
            <text:p>366,1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77.7" table:style-name="ce2">
            <text:p>177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67.6" table:style-name="ce2">
            <text:p>167,6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39" table:style-name="ce2">
            <text:p>139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8.3" table:style-name="ce2">
            <text:p>48,3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77.2" table:style-name="ce2">
            <text:p>177,2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40.19999999999999" table:style-name="ce2">
            <text:p>140,2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54.76" table:style-name="ce2">
            <text:p>554,7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6.53" table:style-name="ce2">
            <text:p>96,5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888.77" table:style-name="ce2">
            <text:p>1.888,7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5">
            <text:p>800500501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29.1" table:style-name="ce2">
            <text:p>529,1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66.23" table:style-name="ce2">
            <text:p>366,2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79.56" table:style-name="ce2">
            <text:p>379,5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6.069999999999993" table:style-name="ce2">
            <text:p>66,0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71" table:style-name="ce2">
            <text:p>171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55.14" table:style-name="ce2">
            <text:p>355,1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24.60000000000002" table:style-name="ce2">
            <text:p>324,6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05" table:style-name="ce2">
            <text:p>405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83.14999999999998" table:style-name="ce2">
            <text:p>283,1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7.600000000000001" table:style-name="ce2">
            <text:p>17,6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817.47" table:style-name="ce2">
            <text:p>1.817,4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23.61" table:style-name="ce2">
            <text:p>323,6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35.4" table:style-name="ce2">
            <text:p>335,4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00" table:style-name="ce2">
            <text:p>70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89.45" table:style-name="ce2">
            <text:p>689,4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99.95" table:style-name="ce2">
            <text:p>799,9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19.37" table:style-name="ce2">
            <text:p>519,3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404.58" table:style-name="ce2">
            <text:p>1.404,5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78.27" table:style-name="ce2">
            <text:p>278,2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06" table:style-name="ce2">
            <text:p>306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32.54999999999995" table:style-name="ce2">
            <text:p>632,5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27.35" table:style-name="ce2">
            <text:p>627,3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68.35" table:style-name="ce2">
            <text:p>368,3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25.58000000000004" table:style-name="ce2">
            <text:p>625,5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53.79" table:style-name="ce2">
            <text:p>753,7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20.17" table:style-name="ce2">
            <text:p>920,1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355.26" table:style-name="ce2">
            <text:p>1.355,2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7.98" table:style-name="ce2">
            <text:p>107,9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97.24" table:style-name="ce2">
            <text:p>597,2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07.1" table:style-name="ce2">
            <text:p>207,1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51" table:style-name="ce2">
            <text:p>251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25" table:style-name="ce2">
            <text:p>125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8.4" table:style-name="ce2">
            <text:p>118,4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44.23" table:style-name="ce2">
            <text:p>844,2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663.9" table:style-name="ce2">
            <text:p>1.663,9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91.86" table:style-name="ce2">
            <text:p>791,8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435.9" table:style-name="ce2">
            <text:p>1.435,9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69.2" table:style-name="ce2">
            <text:p>669,2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64.7" table:style-name="ce2">
            <text:p>164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4.3" table:style-name="ce2">
            <text:p>84,3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87" table:style-name="ce2">
            <text:p>387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518.67" table:style-name="ce2">
            <text:p>2.518,67</text:p>
          </table:table-cell>
          <table:table-cell office:value-type="string" table:style-name="ce5">
            <text:p>96068840188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286" table:style-name="ce2">
            <text:p>1.286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41.51" table:style-name="ce2">
            <text:p>641,5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41.05" table:style-name="ce2">
            <text:p>741,0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10.19" table:style-name="ce2">
            <text:p>410,1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7.4" table:style-name="ce2">
            <text:p>47,4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2" table:style-name="ce2">
            <text:p>12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16.1600000000001" table:style-name="ce2">
            <text:p>1.116,1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41.35" table:style-name="ce2">
            <text:p>241,3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27.4" table:style-name="ce2">
            <text:p>427,4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06" table:style-name="ce2">
            <text:p>206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76.46" table:style-name="ce2">
            <text:p>376,4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70.65" table:style-name="ce2">
            <text:p>170,6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64.35" table:style-name="ce2">
            <text:p>164,3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21.97" table:style-name="ce2">
            <text:p>221,9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97.77" table:style-name="ce2">
            <text:p>297,7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6.349999999999994" table:style-name="ce2">
            <text:p>76,3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9" table:style-name="ce2">
            <text:p>19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28.64" table:style-name="ce2">
            <text:p>328,6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45.23" table:style-name="ce2">
            <text:p>345,2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9.22" table:style-name="ce2">
            <text:p>109,2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4.65" table:style-name="ce2">
            <text:p>44,6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302.1099999999999" table:style-name="ce2">
            <text:p>1.302,1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5.4" table:style-name="ce2">
            <text:p>85,4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97.99" table:style-name="ce2">
            <text:p>697,9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73.91000000000003" table:style-name="ce2">
            <text:p>273,9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02.9" table:style-name="ce2">
            <text:p>402,9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70.92" table:style-name="ce2">
            <text:p>670,9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37.80999999999995" table:style-name="ce2">
            <text:p>537,8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39.6" table:style-name="ce2">
            <text:p>639,6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80.24" table:style-name="ce2">
            <text:p>180,2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80" table:style-name="ce2">
            <text:p>38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82.6" table:style-name="ce2">
            <text:p>582,6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89.6" table:style-name="ce2">
            <text:p>389,6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64" table:style-name="ce2">
            <text:p>264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93.24" table:style-name="ce2">
            <text:p>393,2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89.3" table:style-name="ce2">
            <text:p>689,3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14.61" table:style-name="ce2">
            <text:p>814,6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5">
            <text:p>80005050507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207.5" table:style-name="ce2">
            <text:p>1.207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18.8" table:style-name="ce2">
            <text:p>118,8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8.9" table:style-name="ce2">
            <text:p>38,9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1.3" table:style-name="ce2">
            <text:p>61,3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5" table:style-name="ce2">
            <text:p>45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4.4" table:style-name="ce2">
            <text:p>84,4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83.65" table:style-name="ce2">
            <text:p>383,6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5" table:style-name="ce2">
            <text:p>95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04" table:style-name="ce2">
            <text:p>204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0" table:style-name="ce2">
            <text:p>6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12.72" table:style-name="ce2">
            <text:p>712,7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90" table:style-name="ce2">
            <text:p>19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01.10000000000002" table:style-name="ce2">
            <text:p>301,1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99.55" table:style-name="ce2">
            <text:p>499,5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06.76" table:style-name="ce2">
            <text:p>506,7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92.55" table:style-name="ce2">
            <text:p>192,5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18.4" table:style-name="ce2">
            <text:p>218,4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44.73" table:style-name="ce2">
            <text:p>544,7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249.25" table:style-name="ce2">
            <text:p>1.249,2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25.2" table:style-name="ce2">
            <text:p>225,2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506.3" table:style-name="ce2">
            <text:p>1.506,3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638.29" table:style-name="ce2">
            <text:p>638,2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58.07000000000005" table:style-name="ce2">
            <text:p>558,0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9.61" table:style-name="ce2">
            <text:p>29,6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99.47" table:style-name="ce2">
            <text:p>499,4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24.48" table:style-name="ce2">
            <text:p>524,4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13.16" table:style-name="ce2">
            <text:p>1.013,1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00" table:style-name="ce2">
            <text:p>50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25.53" table:style-name="ce2">
            <text:p>525,5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55.24" table:style-name="ce2">
            <text:p>155,2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58.37" table:style-name="ce2">
            <text:p>358,3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98" table:style-name="ce2">
            <text:p>898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14152.21" table:style-name="ce2">
            <text:p>414.152,21</text:p>
          </table:table-cell>
          <table:table-cell office:value-type="string" table:style-name="ce6">
            <text:p>108162587RT0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06.47" table:style-name="ce2">
            <text:p>806,4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96.22" table:style-name="ce2">
            <text:p>196,2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98" table:style-name="ce2">
            <text:p>498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453.8" table:style-name="ce2">
            <text:p>1.453,8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0" table:style-name="ce2">
            <text:p>2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04.07" table:style-name="ce2">
            <text:p>204,0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73" table:style-name="ce2">
            <text:p>273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49.04" table:style-name="ce2">
            <text:p>149,0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91.2" table:style-name="ce2">
            <text:p>291,2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20.60000000000002" table:style-name="ce2">
            <text:p>320,6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276.06" table:style-name="ce2">
            <text:p>1.276,0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39.5" table:style-name="ce2">
            <text:p>139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50.9" table:style-name="ce2">
            <text:p>250,9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80.72" table:style-name="ce2">
            <text:p>580,7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6.3" table:style-name="ce2">
            <text:p>16,3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0.5" table:style-name="ce2">
            <text:p>20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83.08" table:style-name="ce2">
            <text:p>283,0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53.2" table:style-name="ce2">
            <text:p>253,2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33.1" table:style-name="ce2">
            <text:p>833,1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97.07" table:style-name="ce2">
            <text:p>197,0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75.07" table:style-name="ce2">
            <text:p>475,0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39.27" table:style-name="ce2">
            <text:p>239,2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18.22000000000003" table:style-name="ce2">
            <text:p>318,2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79.5" table:style-name="ce2">
            <text:p>179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96.73" table:style-name="ce2">
            <text:p>296,7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06" table:style-name="ce2">
            <text:p>306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60.31" table:style-name="ce2">
            <text:p>960,3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69.21" table:style-name="ce2">
            <text:p>869,2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33.33" table:style-name="ce2">
            <text:p>333,3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54.5" table:style-name="ce2">
            <text:p>254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59.85" table:style-name="ce2">
            <text:p>359,8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61.14" table:style-name="ce2">
            <text:p>361,1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23.31" table:style-name="ce2">
            <text:p>723,3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81.5" table:style-name="ce2">
            <text:p>781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75.93" table:style-name="ce2">
            <text:p>475,9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38.9" table:style-name="ce2">
            <text:p>938,9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21.97" table:style-name="ce2">
            <text:p>221,9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60.22" table:style-name="ce2">
            <text:p>760,2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90.07" table:style-name="ce2">
            <text:p>1.090,0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31.04999999999995" table:style-name="ce2">
            <text:p>531,0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33.25" table:style-name="ce2">
            <text:p>533,2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85.15" table:style-name="ce2">
            <text:p>385,1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5.7" table:style-name="ce2">
            <text:p>75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21.24" table:style-name="ce2">
            <text:p>721,2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9" table:style-name="ce2">
            <text:p>19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10" table:style-name="ce2">
            <text:p>41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9.5" table:style-name="ce2">
            <text:p>19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7.8" table:style-name="ce2">
            <text:p>17,8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64.58" table:style-name="ce2">
            <text:p>264,5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19.87" table:style-name="ce2">
            <text:p>219,8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39.80000000000001" table:style-name="ce2">
            <text:p>139,8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29.3" table:style-name="ce2">
            <text:p>229,3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64.25" table:style-name="ce2">
            <text:p>364,2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01.69" table:style-name="ce2">
            <text:p>101,69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72.45999999999998" table:style-name="ce2">
            <text:p>272,4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34.72" table:style-name="ce2">
            <text:p>534,7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268.2" table:style-name="ce2">
            <text:p>268,2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42.51" table:style-name="ce2">
            <text:p>342,51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661.82" table:style-name="ce2">
            <text:p>1.661,8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40.63" table:style-name="ce2">
            <text:p>740,6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58.6" table:style-name="ce2">
            <text:p>158,6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54.27" table:style-name="ce2">
            <text:p>354,27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8.7" table:style-name="ce2">
            <text:p>48,7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9.24" table:style-name="ce2">
            <text:p>89,2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844.04" table:style-name="ce2">
            <text:p>844,04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84.85" table:style-name="ce2">
            <text:p>184,8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233.23" table:style-name="ce2">
            <text:p>1.233,2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74.78" table:style-name="ce2">
            <text:p>474,7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340" table:style-name="ce2">
            <text:p>340,0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82.68" table:style-name="ce2">
            <text:p>782,68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304.03" table:style-name="ce2">
            <text:p>1.304,03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5.2" table:style-name="ce2">
            <text:p>75,2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910.5" table:style-name="ce2">
            <text:p>910,50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462.86" table:style-name="ce2">
            <text:p>462,86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717.22" table:style-name="ce2">
            <text:p>717,22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1296.55" table:style-name="ce2">
            <text:p>1.296,5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ltre spese correnti<text:s/></text:p>
          </table:table-cell>
          <table:table-cell office:value-type="float" office:value="50.15" table:style-name="ce2">
            <text:p>50,15</text:p>
          </table:table-cell>
          <table:table-cell office:value-type="string" table:style-name="ce5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text:s/></text:p>
          </table:table-cell>
          <table:table-cell office:value-type="float" office:value="150" table:style-name="ce2">
            <text:p>150,00</text:p>
          </table:table-cell>
          <table:table-cell office:value-type="string" table:style-name="ce5">
            <text:p>800399301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text:s/></text:p>
          </table:table-cell>
          <table:table-cell office:value-type="float" office:value="3180" table:style-name="ce2">
            <text:p>3.180,00</text:p>
          </table:table-cell>
          <table:table-cell office:value-type="string" table:style-name="ce5">
            <text:p>126469501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text:s/></text:p>
          </table:table-cell>
          <table:table-cell office:value-type="float" office:value="60" table:style-name="ce2">
            <text:p>60,00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.78" table:style-name="ce2">
            <text:p>3,78</text:p>
          </table:table-cell>
          <table:table-cell office:value-type="string" table:style-name="ce5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516.67" table:style-name="ce2">
            <text:p>1.516,67</text:p>
          </table:table-cell>
          <table:table-cell office:value-type="string" table:style-name="ce5">
            <text:p>0105540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887.5" table:style-name="ce2">
            <text:p>2.887,50</text:p>
          </table:table-cell>
          <table:table-cell office:value-type="string" table:style-name="ce5">
            <text:p>0251356018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82.2" table:style-name="ce2">
            <text:p>82,20</text:p>
          </table:table-cell>
          <table:table-cell office:value-type="string" table:style-name="ce5">
            <text:p>058514101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97.32" table:style-name="ce2">
            <text:p>97,32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528.58" table:style-name="ce2">
            <text:p>1.528,58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460" table:style-name="ce2">
            <text:p>1.460,00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8000" table:style-name="ce2">
            <text:p>18.000,00</text:p>
          </table:table-cell>
          <table:table-cell office:value-type="string" table:style-name="ce5">
            <text:p>09169040962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4780" table:style-name="ce2">
            <text:p>4.780,00</text:p>
          </table:table-cell>
          <table:table-cell office:value-type="string" table:style-name="ce7">
            <text:p>118499701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4550" table:style-name="ce2">
            <text:p>4.550,00</text:p>
          </table:table-cell>
          <table:table-cell office:value-type="string" table:style-name="ce7">
            <text:p>118499701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231.42" table:style-name="ce2">
            <text:p>3.231,42</text:p>
          </table:table-cell>
          <table:table-cell office:value-type="string" table:style-name="ce5">
            <text:p>01022690364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69.819999999999993" table:style-name="ce2">
            <text:p>69,82</text:p>
          </table:table-cell>
          <table:table-cell office:value-type="string" table:style-name="ce5">
            <text:p>054031510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493.73" table:style-name="ce2">
            <text:p>3.493,73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913.89" table:style-name="ce2">
            <text:p>2.913,89</text:p>
          </table:table-cell>
          <table:table-cell office:value-type="string" table:style-name="ce5">
            <text:p>0322297040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850" table:style-name="ce2">
            <text:p>850,00</text:p>
          </table:table-cell>
          <table:table-cell office:value-type="string" table:style-name="ce5">
            <text:p>0105540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00" table:style-name="ce2">
            <text:p>300,00</text:p>
          </table:table-cell>
          <table:table-cell office:value-type="string" table:style-name="ce5">
            <text:p>0031774037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302.5" table:style-name="ce2">
            <text:p>1.302,50</text:p>
          </table:table-cell>
          <table:table-cell office:value-type="string" table:style-name="ce5">
            <text:p>0031774037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250" table:style-name="ce2">
            <text:p>3.250,00</text:p>
          </table:table-cell>
          <table:table-cell office:value-type="string" table:style-name="ce5">
            <text:p>0859168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5">
            <text:p>209719094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800" table:style-name="ce2">
            <text:p>1.800,00</text:p>
          </table:table-cell>
          <table:table-cell office:value-type="string" table:style-name="ce5">
            <text:p>8001543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5">
            <text:p>8001543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5">
            <text:p>8001543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600" table:style-name="ce2">
            <text:p>600,00</text:p>
          </table:table-cell>
          <table:table-cell office:value-type="string" table:style-name="ce5">
            <text:p>00513830182</text:p>
          </table:table-cell>
          <table:table-cell table:number-columns-repeated="16378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82.2" table:style-name="ce2">
            <text:p>82,20</text:p>
          </table:table-cell>
          <table:table-cell office:value-type="string" table:style-name="ce5">
            <text:p>058514101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500" table:style-name="ce2">
            <text:p>2.500,00</text:p>
          </table:table-cell>
          <table:table-cell office:value-type="string" table:style-name="ce5">
            <text:p>0084872018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818.18" table:style-name="ce2">
            <text:p>1.818,18</text:p>
          </table:table-cell>
          <table:table-cell office:value-type="string" table:style-name="ce5">
            <text:p>050666901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5814" table:style-name="ce2">
            <text:p>5.814,00</text:p>
          </table:table-cell>
          <table:table-cell office:value-type="string" table:style-name="ce5">
            <text:p>02221610187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7819.5" table:style-name="ce2">
            <text:p>7.819,50</text:p>
          </table:table-cell>
          <table:table-cell office:value-type="string" table:style-name="ce5">
            <text:p>9605313018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796.94" table:style-name="ce2">
            <text:p>796,94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260" table:style-name="ce2">
            <text:p>1.260,00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50" table:style-name="ce2">
            <text:p>150,00</text:p>
          </table:table-cell>
          <table:table-cell office:value-type="string" table:style-name="ce5">
            <text:p>800399301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.78" table:style-name="ce2">
            <text:p>3,78</text:p>
          </table:table-cell>
          <table:table-cell office:value-type="string" table:style-name="ce5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75" table:style-name="ce2">
            <text:p>175,00</text:p>
          </table:table-cell>
          <table:table-cell office:value-type="string" table:style-name="ce5">
            <text:p>006117401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54.81" table:style-name="ce2">
            <text:p>354,81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957.81" table:style-name="ce2">
            <text:p>2.957,81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40.53" table:style-name="ce2">
            <text:p>140,53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7.98" table:style-name="ce2">
            <text:p>27,98</text:p>
          </table:table-cell>
          <table:table-cell office:value-type="string" table:style-name="ce5">
            <text:p>025175809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690.55" table:style-name="ce2">
            <text:p>690,55</text:p>
          </table:table-cell>
          <table:table-cell office:value-type="string" table:style-name="ce5">
            <text:p>900431939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14.21" table:style-name="ce2">
            <text:p>114,21</text:p>
          </table:table-cell>
          <table:table-cell office:value-type="string" table:style-name="ce5">
            <text:p>02234900187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4700" table:style-name="ce2">
            <text:p>4.700,00</text:p>
          </table:table-cell>
          <table:table-cell office:value-type="string" table:style-name="ce5">
            <text:p>0956852100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516.67" table:style-name="ce2">
            <text:p>1.516,67</text:p>
          </table:table-cell>
          <table:table-cell office:value-type="string" table:style-name="ce5">
            <text:p>0105540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9900" table:style-name="ce2">
            <text:p>39.900,00</text:p>
          </table:table-cell>
          <table:table-cell office:value-type="string" table:style-name="ce5">
            <text:p>01298390087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5">
            <text:p>003115803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049.1799999999998" table:style-name="ce2">
            <text:p>2.049,18</text:p>
          </table:table-cell>
          <table:table-cell office:value-type="string" table:style-name="ce5">
            <text:p>02631650187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7000" table:style-name="ce2">
            <text:p>7.000,00</text:p>
          </table:table-cell>
          <table:table-cell office:value-type="string" table:style-name="ce5">
            <text:p>08699431212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493" table:style-name="ce2">
            <text:p>2.493,00</text:p>
          </table:table-cell>
          <table:table-cell office:value-type="string" table:style-name="ce5">
            <text:p>01847860309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00" table:style-name="ce2">
            <text:p>200,00</text:p>
          </table:table-cell>
          <table:table-cell office:value-type="string" table:style-name="ce5">
            <text:p>126823901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46004" table:style-name="ce2">
            <text:p>46.004,00</text:p>
          </table:table-cell>
          <table:table-cell office:value-type="string" table:style-name="ce5">
            <text:p>9605313018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4000" table:style-name="ce2">
            <text:p>14.000,00</text:p>
          </table:table-cell>
          <table:table-cell office:value-type="string" table:style-name="ce5">
            <text:p>0015655060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887.5" table:style-name="ce2">
            <text:p>2.887,50</text:p>
          </table:table-cell>
          <table:table-cell office:value-type="string" table:style-name="ce5">
            <text:p>0251356018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5280" table:style-name="ce2">
            <text:p>5.280,00</text:p>
          </table:table-cell>
          <table:table-cell office:value-type="string" table:style-name="ce5">
            <text:p>02523320188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8.25" table:style-name="ce2">
            <text:p>8,25</text:p>
          </table:table-cell>
          <table:table-cell office:value-type="string" table:style-name="ce5">
            <text:p>0238718018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7344" table:style-name="ce2">
            <text:p>7.344,00</text:p>
          </table:table-cell>
          <table:table-cell office:value-type="string" table:style-name="ce5">
            <text:p>006299601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1400" table:style-name="ce2">
            <text:p>21.400,00</text:p>
          </table:table-cell>
          <table:table-cell office:value-type="string" table:style-name="ce5">
            <text:p>04198390967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5102.04" table:style-name="ce2">
            <text:p>5.102,04</text:p>
          </table:table-cell>
          <table:table-cell office:value-type="string" table:style-name="ce7">
            <text:p>02444780189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9312" table:style-name="ce2">
            <text:p>9.312,00</text:p>
          </table:table-cell>
          <table:table-cell office:value-type="string" table:style-name="ce5">
            <text:p>0031774037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1310" table:style-name="ce2">
            <text:p>11.310,00</text:p>
          </table:table-cell>
          <table:table-cell office:value-type="string" table:style-name="ce5">
            <text:p>0031774037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900" table:style-name="ce2">
            <text:p>900,00</text:p>
          </table:table-cell>
          <table:table-cell office:value-type="string" table:style-name="ce5">
            <text:p>11488930964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45000" table:style-name="ce2">
            <text:p>45.000,00</text:p>
          </table:table-cell>
          <table:table-cell office:value-type="string" table:style-name="ce5">
            <text:p>0015655060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7436" table:style-name="ce2">
            <text:p>17.436,00</text:p>
          </table:table-cell>
          <table:table-cell office:value-type="string" table:style-name="ce5">
            <text:p>090501310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500" table:style-name="ce2">
            <text:p>2.500,00</text:p>
          </table:table-cell>
          <table:table-cell office:value-type="string" table:style-name="ce5">
            <text:p>0084872018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468" table:style-name="ce2">
            <text:p>468,00</text:p>
          </table:table-cell>
          <table:table-cell office:value-type="string" table:style-name="ce7">
            <text:p>13233971004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040" table:style-name="ce2">
            <text:p>1.040,00</text:p>
          </table:table-cell>
          <table:table-cell office:value-type="string" table:style-name="ce5">
            <text:p>02742690189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900" table:style-name="ce2">
            <text:p>3.900,00</text:p>
          </table:table-cell>
          <table:table-cell office:value-type="string" table:style-name="ce5">
            <text:p>8000727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17.4" table:style-name="ce2">
            <text:p>117,40</text:p>
          </table:table-cell>
          <table:table-cell office:value-type="string" table:style-name="ce5">
            <text:p>09816660154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4528" table:style-name="ce2">
            <text:p>4.528,00</text:p>
          </table:table-cell>
          <table:table-cell office:value-type="string" table:style-name="ce5">
            <text:p>0245338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400" table:style-name="ce2">
            <text:p>400,00</text:p>
          </table:table-cell>
          <table:table-cell office:value-type="string" table:style-name="ce5">
            <text:p>0031774037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79.84" table:style-name="ce2">
            <text:p>179,84</text:p>
          </table:table-cell>
          <table:table-cell office:value-type="string" table:style-name="ce5">
            <text:p>012730401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7.98" table:style-name="ce2">
            <text:p>27,98</text:p>
          </table:table-cell>
          <table:table-cell office:value-type="string" table:style-name="ce5">
            <text:p>025175809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466.92" table:style-name="ce2">
            <text:p>466,92</text:p>
          </table:table-cell>
          <table:table-cell office:value-type="string" table:style-name="ce5">
            <text:p>02234900187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60" table:style-name="ce2">
            <text:p>60,00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4184.18" table:style-name="ce2">
            <text:p>4.184,18</text:p>
          </table:table-cell>
          <table:table-cell office:value-type="string" table:style-name="ce8">
            <text:p>US8932594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840" table:style-name="ce2">
            <text:p>1.840,00</text:p>
          </table:table-cell>
          <table:table-cell office:value-type="string" table:style-name="ce5">
            <text:p>029645801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10" table:style-name="ce2">
            <text:p>110,00</text:p>
          </table:table-cell>
          <table:table-cell office:value-type="string" table:style-name="ce5">
            <text:p>006117401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99.64" table:style-name="ce2">
            <text:p>299,64</text:p>
          </table:table-cell>
          <table:table-cell office:value-type="string" table:style-name="ce5">
            <text:p>054031510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010" table:style-name="ce2">
            <text:p>2.010,00</text:p>
          </table:table-cell>
          <table:table-cell office:value-type="string" table:style-name="ce5">
            <text:p>01889410187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8.96" table:style-name="ce2">
            <text:p>38,96</text:p>
          </table:table-cell>
          <table:table-cell office:value-type="string" table:style-name="ce5">
            <text:p>02120391202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4800" table:style-name="ce2">
            <text:p>4.800,00</text:p>
          </table:table-cell>
          <table:table-cell office:value-type="string" table:style-name="ce7">
            <text:p>1295130096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559.16" table:style-name="ce2">
            <text:p>559,16</text:p>
          </table:table-cell>
          <table:table-cell office:value-type="string" table:style-name="ce5">
            <text:p>0532957096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5600" table:style-name="ce2">
            <text:p>15.600,00</text:p>
          </table:table-cell>
          <table:table-cell office:value-type="string" table:style-name="ce5">
            <text:p>00518460019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4633.6099999999997" table:style-name="ce2">
            <text:p>4.633,61</text:p>
          </table:table-cell>
          <table:table-cell office:value-type="string" table:style-name="ce5">
            <text:p>021202303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82.2" table:style-name="ce2">
            <text:p>82,20</text:p>
          </table:table-cell>
          <table:table-cell office:value-type="string" table:style-name="ce5">
            <text:p>058514101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5">
            <text:p>8000727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932.98" table:style-name="ce2">
            <text:p>2.932,98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349.64" table:style-name="ce2">
            <text:p>1.349,64</text:p>
          </table:table-cell>
          <table:table-cell office:value-type="string" table:style-name="ce5">
            <text:p>0198723020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750" table:style-name="ce2">
            <text:p>750,00</text:p>
          </table:table-cell>
          <table:table-cell office:value-type="string" table:style-name="ce5">
            <text:p>024661703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315.4" table:style-name="ce2">
            <text:p>3.315,40</text:p>
          </table:table-cell>
          <table:table-cell office:value-type="string" table:style-name="ce5">
            <text:p>0354300037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700" table:style-name="ce2">
            <text:p>2.700,00</text:p>
          </table:table-cell>
          <table:table-cell office:value-type="string" table:style-name="ce5">
            <text:p>01922510464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60" table:style-name="ce2">
            <text:p>260,00</text:p>
          </table:table-cell>
          <table:table-cell office:value-type="string" table:style-name="ce5">
            <text:p>0105540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50" table:style-name="ce2">
            <text:p>150,00</text:p>
          </table:table-cell>
          <table:table-cell office:value-type="string" table:style-name="ce5">
            <text:p>800399301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.78" table:style-name="ce2">
            <text:p>3,78</text:p>
          </table:table-cell>
          <table:table-cell office:value-type="string" table:style-name="ce5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2028" table:style-name="ce2">
            <text:p>22.028,00</text:p>
          </table:table-cell>
          <table:table-cell office:value-type="string" table:style-name="ce5">
            <text:p>131122001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8206.84" table:style-name="ce2">
            <text:p>8.206,84</text:p>
          </table:table-cell>
          <table:table-cell office:value-type="string" table:style-name="ce5">
            <text:p>0792145063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8592.27" table:style-name="ce2">
            <text:p>8.592,27</text:p>
          </table:table-cell>
          <table:table-cell office:value-type="string" table:style-name="ce5">
            <text:p>09635390967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8777.49" table:style-name="ce2">
            <text:p>8.777,49</text:p>
          </table:table-cell>
          <table:table-cell office:value-type="string" table:style-name="ce5">
            <text:p>09635390967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100" table:style-name="ce2">
            <text:p>1.100,00</text:p>
          </table:table-cell>
          <table:table-cell office:value-type="string" table:style-name="ce5">
            <text:p>02159020177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5970" table:style-name="ce2">
            <text:p>5.970,00</text:p>
          </table:table-cell>
          <table:table-cell office:value-type="string" table:style-name="ce5">
            <text:p>05143370962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5552.8" table:style-name="ce2">
            <text:p>5.552,80</text:p>
          </table:table-cell>
          <table:table-cell office:value-type="string" table:style-name="ce5">
            <text:p>002112601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768.8" table:style-name="ce2">
            <text:p>1.768,80</text:p>
          </table:table-cell>
          <table:table-cell office:value-type="string" table:style-name="ce5">
            <text:p>002112601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596.20000000000005" table:style-name="ce2">
            <text:p>596,20</text:p>
          </table:table-cell>
          <table:table-cell office:value-type="string" table:style-name="ce5">
            <text:p>006299601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571.59" table:style-name="ce2">
            <text:p>571,59</text:p>
          </table:table-cell>
          <table:table-cell office:value-type="string" table:style-name="ce5">
            <text:p>04132210487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945.81" table:style-name="ce2">
            <text:p>945,81</text:p>
          </table:table-cell>
          <table:table-cell office:value-type="string" table:style-name="ce5">
            <text:p>04132210487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371.65" table:style-name="ce2">
            <text:p>3.371,65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075" table:style-name="ce2">
            <text:p>1.075,00</text:p>
          </table:table-cell>
          <table:table-cell office:value-type="string" table:style-name="ce5">
            <text:p>01603630599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70.16" table:style-name="ce2">
            <text:p>170,16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612" table:style-name="ce2">
            <text:p>3.612,00</text:p>
          </table:table-cell>
          <table:table-cell office:value-type="string" table:style-name="ce5">
            <text:p>029645801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6820" table:style-name="ce2">
            <text:p>6.820,00</text:p>
          </table:table-cell>
          <table:table-cell office:value-type="string" table:style-name="ce5">
            <text:p>029645801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98.08" table:style-name="ce2">
            <text:p>298,08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74.08" table:style-name="ce2">
            <text:p>374,08</text:p>
          </table:table-cell>
          <table:table-cell office:value-type="string" table:style-name="ce5">
            <text:p>02314690187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2">
            <text:p>0,00</text:p>
          </table:table-cell>
          <table:table-cell office:value-type="string" table:style-name="ce5">
            <text:p>02314690187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7806.4" table:style-name="ce2">
            <text:p>7.806,40</text:p>
          </table:table-cell>
          <table:table-cell office:value-type="string" table:style-name="ce5">
            <text:p>006299601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8119.95" table:style-name="ce2">
            <text:p>28.119,95</text:p>
          </table:table-cell>
          <table:table-cell office:value-type="string" table:style-name="ce5">
            <text:p>0198723020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6000" table:style-name="ce2">
            <text:p>36.000,00</text:p>
          </table:table-cell>
          <table:table-cell office:value-type="string" table:style-name="ce5">
            <text:p>09169040962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210" table:style-name="ce2">
            <text:p>2.210,00</text:p>
          </table:table-cell>
          <table:table-cell office:value-type="string" table:style-name="ce5">
            <text:p>029645801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3.700000000000003" table:style-name="ce2">
            <text:p>33,70</text:p>
          </table:table-cell>
          <table:table-cell office:value-type="string" table:style-name="ce5">
            <text:p>0238718018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516.67" table:style-name="ce2">
            <text:p>1.516,67</text:p>
          </table:table-cell>
          <table:table-cell office:value-type="string" table:style-name="ce5">
            <text:p>0105540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5">
            <text:p>029645801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0475.95" table:style-name="ce2">
            <text:p>20.475,95</text:p>
          </table:table-cell>
          <table:table-cell office:value-type="string" table:style-name="ce5">
            <text:p>015135501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560" table:style-name="ce2">
            <text:p>560,00</text:p>
          </table:table-cell>
          <table:table-cell office:value-type="string" table:style-name="ce5">
            <text:p>029645801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545.98" table:style-name="ce2">
            <text:p>545,98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887.5" table:style-name="ce2">
            <text:p>2.887,50</text:p>
          </table:table-cell>
          <table:table-cell office:value-type="string" table:style-name="ce5">
            <text:p>0251356018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0500" table:style-name="ce2">
            <text:p>20.500,00</text:p>
          </table:table-cell>
          <table:table-cell office:value-type="string" table:style-name="ce5">
            <text:p>0457666016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500" table:style-name="ce2">
            <text:p>2.500,00</text:p>
          </table:table-cell>
          <table:table-cell office:value-type="string" table:style-name="ce5">
            <text:p>0084872018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5">
            <text:p>0625975096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705" table:style-name="ce2">
            <text:p>2.705,00</text:p>
          </table:table-cell>
          <table:table-cell office:value-type="string" table:style-name="ce5">
            <text:p>033113001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65" table:style-name="ce2">
            <text:p>165,00</text:p>
          </table:table-cell>
          <table:table-cell office:value-type="string" table:style-name="ce5">
            <text:p>06111530637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172.73" table:style-name="ce2">
            <text:p>2.172,73</text:p>
          </table:table-cell>
          <table:table-cell office:value-type="string" table:style-name="ce5">
            <text:p>016888801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827" table:style-name="ce2">
            <text:p>1.827,00</text:p>
          </table:table-cell>
          <table:table-cell office:value-type="string" table:style-name="ce5">
            <text:p>006299601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92.85" table:style-name="ce2">
            <text:p>92,85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177" table:style-name="ce2">
            <text:p>1.177,00</text:p>
          </table:table-cell>
          <table:table-cell office:value-type="string" table:style-name="ce5">
            <text:p>012504003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5">
            <text:p>03367281205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50" table:style-name="ce2">
            <text:p>150,00</text:p>
          </table:table-cell>
          <table:table-cell office:value-type="string" table:style-name="ce5">
            <text:p>8003993015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254.9" table:style-name="ce2">
            <text:p>3.254,90</text:p>
          </table:table-cell>
          <table:table-cell office:value-type="string" table:style-name="ce5">
            <text:p>0354300037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80" table:style-name="ce2">
            <text:p>280,00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260" table:style-name="ce2">
            <text:p>1.260,00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274.68" table:style-name="ce2">
            <text:p>1.274,68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09.04" table:style-name="ce2">
            <text:p>109,04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60" table:style-name="ce2">
            <text:p>60,00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00" table:style-name="ce2">
            <text:p>200,00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50" table:style-name="ce2">
            <text:p>350,00</text:p>
          </table:table-cell>
          <table:table-cell office:value-type="string" table:style-name="ce5">
            <text:p>0228615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53.29" table:style-name="ce2">
            <text:p>153,29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45.68" table:style-name="ce2">
            <text:p>245,68</text:p>
          </table:table-cell>
          <table:table-cell office:value-type="string" table:style-name="ce5">
            <text:p>12883420155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9.6" table:style-name="ce2">
            <text:p>39,60</text:p>
          </table:table-cell>
          <table:table-cell office:value-type="string" table:style-name="ce5">
            <text:p>06111530637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7.98" table:style-name="ce2">
            <text:p>27,98</text:p>
          </table:table-cell>
          <table:table-cell office:value-type="string" table:style-name="ce5">
            <text:p>025175809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541" table:style-name="ce2">
            <text:p>541,00</text:p>
          </table:table-cell>
          <table:table-cell office:value-type="string" table:style-name="ce5">
            <text:p>1091828015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648.37" table:style-name="ce2">
            <text:p>1.648,37</text:p>
          </table:table-cell>
          <table:table-cell office:value-type="string" table:style-name="ce5">
            <text:p>03479250874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4750" table:style-name="ce2">
            <text:p>14.750,00</text:p>
          </table:table-cell>
          <table:table-cell office:value-type="string" table:style-name="ce5">
            <text:p>02009180189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6200" table:style-name="ce2">
            <text:p>26.200,00</text:p>
          </table:table-cell>
          <table:table-cell office:value-type="string" table:style-name="ce5">
            <text:p>02009180189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8331.48" table:style-name="ce2">
            <text:p>8.331,48</text:p>
          </table:table-cell>
          <table:table-cell office:value-type="string" table:style-name="ce5">
            <text:p>0792145063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82.2" table:style-name="ce2">
            <text:p>82,20</text:p>
          </table:table-cell>
          <table:table-cell office:value-type="string" table:style-name="ce5">
            <text:p>058514101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68.22" table:style-name="ce2">
            <text:p>368,22</text:p>
          </table:table-cell>
          <table:table-cell office:value-type="string" table:style-name="ce5">
            <text:p>0238718018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97.32" table:style-name="ce2">
            <text:p>97,32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516.67" table:style-name="ce2">
            <text:p>1.516,67</text:p>
          </table:table-cell>
          <table:table-cell office:value-type="string" table:style-name="ce5">
            <text:p>0105540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0.28" table:style-name="ce2">
            <text:p>20,28</text:p>
          </table:table-cell>
          <table:table-cell office:value-type="string" table:style-name="ce5">
            <text:p>0222110120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4.68" table:style-name="ce2">
            <text:p>14,68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328" table:style-name="ce2">
            <text:p>328,00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260" table:style-name="ce2">
            <text:p>1.260,00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241.58" table:style-name="ce2">
            <text:p>241,58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80" table:style-name="ce2">
            <text:p>80,00</text:p>
          </table:table-cell>
          <table:table-cell office:value-type="string" table:style-name="ce5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correnti</text:p>
          </table:table-cell>
          <table:table-cell office:value-type="string" table:style-name="ce11">
            <text:p>Acquisto di beni e servizi</text:p>
          </table:table-cell>
          <table:table-cell office:value-type="float" office:value="1040" table:style-name="ce2">
            <text:p>1.040,00</text:p>
          </table:table-cell>
          <table:table-cell office:value-type="string" table:style-name="ce5">
            <text:p>02742690189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materiali</text:p>
          </table:table-cell>
          <table:table-cell office:value-type="float" office:value="1603.2" table:style-name="ce2">
            <text:p>1.603,20</text:p>
          </table:table-cell>
          <table:table-cell office:value-type="string" table:style-name="ce5">
            <text:p>019020601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materiali<text:s/></text:p>
          </table:table-cell>
          <table:table-cell office:value-type="float" office:value="4980" table:style-name="ce2">
            <text:p>4.980,00</text:p>
          </table:table-cell>
          <table:table-cell office:value-type="string" table:style-name="ce5">
            <text:p>1197059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materiali<text:s/></text:p>
          </table:table-cell>
          <table:table-cell office:value-type="float" office:value="16300" table:style-name="ce2">
            <text:p>16.300,00</text:p>
          </table:table-cell>
          <table:table-cell office:value-type="string" table:style-name="ce5">
            <text:p>1169692001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materiali<text:s/></text:p>
          </table:table-cell>
          <table:table-cell office:value-type="float" office:value="2186" table:style-name="ce2">
            <text:p>2.186,00</text:p>
          </table:table-cell>
          <table:table-cell office:value-type="string" table:style-name="ce5">
            <text:p>060367707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materiali<text:s/></text:p>
          </table:table-cell>
          <table:table-cell office:value-type="float" office:value="5785" table:style-name="ce2">
            <text:p>5.785,00</text:p>
          </table:table-cell>
          <table:table-cell office:value-type="string" table:style-name="ce5">
            <text:p>060367707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materiali<text:s/></text:p>
          </table:table-cell>
          <table:table-cell office:value-type="float" office:value="1199" table:style-name="ce2">
            <text:p>1.199,00</text:p>
          </table:table-cell>
          <table:table-cell office:value-type="string" table:style-name="ce5">
            <text:p>060367707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materiali<text:s/></text:p>
          </table:table-cell>
          <table:table-cell office:value-type="float" office:value="2557" table:style-name="ce2">
            <text:p>2.557,00</text:p>
          </table:table-cell>
          <table:table-cell office:value-type="string" table:style-name="ce5">
            <text:p>060367707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materiali<text:s/></text:p>
          </table:table-cell>
          <table:table-cell office:value-type="float" office:value="200" table:style-name="ce2">
            <text:p>200,00</text:p>
          </table:table-cell>
          <table:table-cell office:value-type="string" table:style-name="ce5">
            <text:p>060367707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materiali<text:s/></text:p>
          </table:table-cell>
          <table:table-cell office:value-type="float" office:value="5232" table:style-name="ce2">
            <text:p>5.232,00</text:p>
          </table:table-cell>
          <table:table-cell office:value-type="string" table:style-name="ce5">
            <text:p>060367707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materiali<text:s/></text:p>
          </table:table-cell>
          <table:table-cell office:value-type="float" office:value="1699" table:style-name="ce2">
            <text:p>1.699,00</text:p>
          </table:table-cell>
          <table:table-cell office:value-type="string" table:style-name="ce5">
            <text:p>04858770482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materiali<text:s/></text:p>
          </table:table-cell>
          <table:table-cell office:value-type="float" office:value="1175" table:style-name="ce2">
            <text:p>1.175,00</text:p>
          </table:table-cell>
          <table:table-cell office:value-type="string" table:style-name="ce5">
            <text:p>04858770482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text:s/></text:p>
          </table:table-cell>
          <table:table-cell office:value-type="float" office:value="330000" table:style-name="ce2">
            <text:p>330.000,00</text:p>
          </table:table-cell>
          <table:table-cell office:value-type="string" table:style-name="ce5">
            <text:p>01139550188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text:s/></text:p>
          </table:table-cell>
          <table:table-cell office:value-type="float" office:value="88517.04" table:style-name="ce2">
            <text:p>88.517,04</text:p>
          </table:table-cell>
          <table:table-cell office:value-type="string" table:style-name="ce5">
            <text:p>01139550188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text:s/></text:p>
          </table:table-cell>
          <table:table-cell office:value-type="float" office:value="36730.839999999997" table:style-name="ce2">
            <text:p>36.730,84</text:p>
          </table:table-cell>
          <table:table-cell office:value-type="string" table:style-name="ce5">
            <text:p>02964530188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text:s/></text:p>
          </table:table-cell>
          <table:table-cell office:value-type="float" office:value="19710.22" table:style-name="ce2">
            <text:p>19.710,22</text:p>
          </table:table-cell>
          <table:table-cell office:value-type="string" table:style-name="ce5">
            <text:p>02964530188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3249.54" table:style-name="ce2">
            <text:p>3.249,54</text:p>
          </table:table-cell>
          <table:table-cell office:value-type="string" table:style-name="ce5">
            <text:p>025931401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0" table:style-name="ce2">
            <text:p>0,00</text:p>
          </table:table-cell>
          <table:table-cell office:value-type="string" table:style-name="ce5">
            <text:p>025931401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510.33" table:style-name="ce2">
            <text:p>510,33</text:p>
          </table:table-cell>
          <table:table-cell office:value-type="string" table:style-name="ce5">
            <text:p>0230090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0" table:style-name="ce2">
            <text:p>0,00</text:p>
          </table:table-cell>
          <table:table-cell office:value-type="string" table:style-name="ce5">
            <text:p>0230090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1161.1099999999999" table:style-name="ce2">
            <text:p>1.161,11</text:p>
          </table:table-cell>
          <table:table-cell office:value-type="string" table:style-name="ce5">
            <text:p>0230090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0" table:style-name="ce2">
            <text:p>0,00</text:p>
          </table:table-cell>
          <table:table-cell office:value-type="string" table:style-name="ce5">
            <text:p>0230090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1138.67" table:style-name="ce2">
            <text:p>1.138,67</text:p>
          </table:table-cell>
          <table:table-cell office:value-type="string" table:style-name="ce5">
            <text:p>0230090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0" table:style-name="ce2">
            <text:p>0,00</text:p>
          </table:table-cell>
          <table:table-cell office:value-type="string" table:style-name="ce5">
            <text:p>0230090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734.67" table:style-name="ce2">
            <text:p>734,67</text:p>
          </table:table-cell>
          <table:table-cell office:value-type="string" table:style-name="ce5">
            <text:p>0230090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0" table:style-name="ce2">
            <text:p>0,00</text:p>
          </table:table-cell>
          <table:table-cell office:value-type="string" table:style-name="ce5">
            <text:p>0230090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1369.11" table:style-name="ce2">
            <text:p>1.369,11</text:p>
          </table:table-cell>
          <table:table-cell office:value-type="string" table:style-name="ce5">
            <text:p>0230090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0" table:style-name="ce2">
            <text:p>0,00</text:p>
          </table:table-cell>
          <table:table-cell office:value-type="string" table:style-name="ce5">
            <text:p>02300900186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33461.31" table:style-name="ce2">
            <text:p>33.461,31</text:p>
          </table:table-cell>
          <table:table-cell office:value-type="string" table:style-name="ce5">
            <text:p>002793001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20847.189999999999" table:style-name="ce2">
            <text:p>20.847,19</text:p>
          </table:table-cell>
          <table:table-cell office:value-type="string" table:style-name="ce5">
            <text:p>00665140182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1454.67" table:style-name="ce2">
            <text:p>1.454,67</text:p>
          </table:table-cell>
          <table:table-cell office:value-type="string" table:style-name="ce5">
            <text:p>026536101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4179.01" table:style-name="ce2">
            <text:p>4.179,01</text:p>
          </table:table-cell>
          <table:table-cell office:value-type="string" table:style-name="ce5">
            <text:p>02346170182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0" table:style-name="ce2">
            <text:p>0,00</text:p>
          </table:table-cell>
          <table:table-cell office:value-type="string" table:style-name="ce5">
            <text:p>02346170182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0" table:style-name="ce2">
            <text:p>0,00</text:p>
          </table:table-cell>
          <table:table-cell office:value-type="string" table:style-name="ce5">
            <text:p>019020601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65266.23" table:style-name="ce2">
            <text:p>65.266,23</text:p>
          </table:table-cell>
          <table:table-cell office:value-type="string" table:style-name="ce5">
            <text:p>002793001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5428.29" table:style-name="ce2">
            <text:p>5.428,29</text:p>
          </table:table-cell>
          <table:table-cell office:value-type="string" table:style-name="ce5">
            <text:p>002793001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<text:s/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11614.93" table:style-name="ce2">
            <text:p>11.614,93</text:p>
          </table:table-cell>
          <table:table-cell office:value-type="string" table:style-name="ce5">
            <text:p>00665140182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text:s/></text:p>
          </table:table-cell>
          <table:table-cell office:value-type="float" office:value="177299.28" table:style-name="ce2">
            <text:p>177.299,28</text:p>
          </table:table-cell>
          <table:table-cell office:value-type="string" table:style-name="ce5">
            <text:p>01139550188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text:s/></text:p>
          </table:table-cell>
          <table:table-cell office:value-type="float" office:value="1271.44" table:style-name="ce2">
            <text:p>1.271,44</text:p>
          </table:table-cell>
          <table:table-cell office:value-type="string" table:style-name="ce5">
            <text:p>01139550188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text:s/></text:p>
          </table:table-cell>
          <table:table-cell office:value-type="float" office:value="82118.25" table:style-name="ce2">
            <text:p>82.118,25</text:p>
          </table:table-cell>
          <table:table-cell office:value-type="string" table:style-name="ce5">
            <text:p>01139550188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text:s/></text:p>
          </table:table-cell>
          <table:table-cell office:value-type="float" office:value="30548.82" table:style-name="ce2">
            <text:p>30.548,82</text:p>
          </table:table-cell>
          <table:table-cell office:value-type="string" table:style-name="ce5">
            <text:p>02964530188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1454.67" table:style-name="ce2">
            <text:p>1.454,67</text:p>
          </table:table-cell>
          <table:table-cell office:value-type="string" table:style-name="ce5">
            <text:p>026536101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text:s/></text:p>
          </table:table-cell>
          <table:table-cell office:value-type="float" office:value="31150.97" table:style-name="ce2">
            <text:p>31.150,97</text:p>
          </table:table-cell>
          <table:table-cell office:value-type="string" table:style-name="ce5">
            <text:p>02964530188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1">
            <text:p>Investimenti in beni immateriali</text:p>
          </table:table-cell>
          <table:table-cell office:value-type="float" office:value="25360.16" table:style-name="ce2">
            <text:p>25.360,16</text:p>
          </table:table-cell>
          <table:table-cell office:value-type="string" table:style-name="ce5">
            <text:p>01902060183</text:p>
          </table:table-cell>
          <table:table-cell table:number-columns-repeated="16378"/>
        </table:table-row>
        <table:table-row table:number-rows-repeated="10477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8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pache POI</meta:initial-creator>
    <dc:creator>Barbara De Paoli</dc:creator>
    <meta:creation-date>2025-10-16T07:51:02Z</meta:creation-date>
    <dc:date>2025-10-17T10:48:09Z</dc:date>
    <meta:print-date>2025-10-17T08:21:42Z</meta:print-date>
    <meta:editing-duration>PT0S</meta:editing-duration>
  </office:meta>
</office:document-meta>
</file>