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D9D9D9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D9D9D9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D9D9D9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middle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6" style:family="table-cell" style:parent-style-name="Normale_32_2" style:data-style-name="N0">
      <style:table-cell-properties fo:border-top="2pt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justify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Normale_32_2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justify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Normale_32_2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justify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text-line-through-style="solid" style:font-name="Cambria" style:font-name-asian="Cambria" style:font-name-complex="Cambria" fo:font-size="12pt" style:font-size-asian="12pt" style:font-size-complex="12pt" style:font-family-generic="roman"/>
    </style:style>
    <style:style style:name="ce13" style:family="table-cell" style:parent-style-name="Normale_32_2" style:data-style-name="N0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justify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9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none" fo:border-bottom="none" fo:border-left="none" fo:border-right="2pt solid #000000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none" fo:border-bottom="2pt solid #000000" fo:border-left="none" fo:border-right="2pt solid #000000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none" fo:border-bottom="2pt solid #000000" fo:border-left="none" fo:border-right="2pt solid #000000" style:vertical-align="middle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justify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justify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justify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text-line-through-style="solid" style:font-name="Cambria" style:font-name-asian="Cambria" style:font-name-complex="Cambria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justify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40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justify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style:vertical-align="middle" fo:background-color="#FFFFFF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Cambria" style:font-name-asian="Cambria" style:font-name-complex="Cambria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solid" style:font-name="Cambria" style:font-name-asian="Cambria" style:font-name-complex="Cambria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7.56708333333333cm"/>
    </style:style>
    <style:style style:name="co3" style:family="table-column">
      <style:table-column-properties fo:break-before="auto" style:column-width="1.37583333333333cm"/>
    </style:style>
    <style:style style:name="co4" style:family="table-column">
      <style:table-column-properties fo:break-before="auto" style:column-width="35.321875cm"/>
    </style:style>
    <style:style style:name="co5" style:family="table-column">
      <style:table-column-properties fo:break-before="auto" style:column-width="0.50270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2.25pt" style:use-optimal-row-height="true" fo:break-before="auto"/>
    </style:style>
    <style:style style:name="ro3" style:family="table-row">
      <style:table-row-properties style:row-height="48pt" style:use-optimal-row-height="tru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63.7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2025_I-semestre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42"/>
        <table:table-column table:style-name="co4" table:default-cell-style-name="ce5"/>
        <table:table-column table:style-name="co5" table:default-cell-style-name="ce43"/>
        <table:table-column table:style-name="co6" table:number-columns-repeated="16379" table:default-cell-style-name="ce5"/>
        <table:table-row table:style-name="ro1">
          <table:table-cell table:number-columns-repeated="2" table:style-name="ce2"/>
          <table:table-cell table:number-columns-repeated="2" table:style-name="ce3"/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table-cell office:value-type="string" table:number-columns-spanned="1" table:number-rows-spanned="46" table:style-name="ce44">
            <text:p>Seduta 29 GENNAIO 2025</text:p>
          </table:table-cell>
          <table:table-cell table:style-name="ce6"/>
          <table:table-cell office:value-type="string" table:style-name="ce7">
            <text:p>COMUNICAZIONI<text:s/>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table:style-name="ce8"/>
          <table:table-cell office:value-type="string" table:style-name="ce9">
            <text:p>INFORMATIVE DI INTERESSE PRIORITARIO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10">
            <text:p>i.</text:p>
          </table:table-cell>
          <table:table-cell office:value-type="string" table:style-name="ce11">
            <text:p>Informativa - Regolamento per il trattamento di missione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10">
            <text:p>ii.</text:p>
          </table:table-cell>
          <table:table-cell office:value-type="string" table:style-name="ce11">
            <text:p>Relazione annuale 2024 RPCT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10">
            <text:p>iii.</text:p>
          </table:table-cell>
          <table:table-cell office:value-type="string" table:style-name="ce11">
            <text:p>Modalità di autorizzazione delle richieste di attività a distanza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8">
            <text:p>1.</text:p>
          </table:table-cell>
          <table:table-cell office:value-type="string" table:style-name="ce9">
            <text:p>APPROVAZIONE VERBALI SEDUTE PRECEDENTI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10">
            <text:p>1.1.</text:p>
          </table:table-cell>
          <table:table-cell office:value-type="string" table:style-name="ce11">
            <text:p>Approvazione verbale seduta 18 dicembre 2024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8">
            <text:p>2.</text:p>
          </table:table-cell>
          <table:table-cell office:value-type="string" table:style-name="ce9">
            <text:p>PROGRAMMAZIONE, SVILUPPO, VALUTAZIONE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10">
            <text:p>2.1.</text:p>
          </table:table-cell>
          <table:table-cell office:value-type="string" table:style-name="ce11">
            <text:p>Piano Integrato di Attività e Organizzazione 2025-2027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10">
            <text:p>2.2.</text:p>
          </table:table-cell>
          <table:table-cell office:value-type="string" table:style-name="ce11">
            <text:p>Report finale Documenti programmatici 2024-2026 al 31.12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10">
            <text:p>2.3.</text:p>
          </table:table-cell>
          <table:table-cell office:value-type="string" table:style-name="ce11">
            <text:p>Progetto Educating Future Citizens: atto d'obbligo e adempimenti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8">
            <text:p>3.</text:p>
          </table:table-cell>
          <table:table-cell office:value-type="string" table:style-name="ce9">
            <text:p>CONTABILITÀ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8">
            <text:p>4.</text:p>
          </table:table-cell>
          <table:table-cell office:value-type="string" table:style-name="ce9">
            <text:p>FONTI INTERNE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10">
            <text:p>4.1.</text:p>
          </table:table-cell>
          <table:table-cell office:value-type="string" table:style-name="ce11">
            <text:p>Piano di aggiornamento della normativa 2025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2">
          <table:table-cell table:style-name="ce2"/>
          <table:covered-table-cell/>
          <table:table-cell office:value-type="string" table:style-name="ce10">
            <text:p>4.2.</text:p>
          </table:table-cell>
          <table:table-cell office:value-type="string" table:style-name="ce11">
            <text:p>Regolamento per la disciplina dei ricercatori a tempo determinato in Tenure Track (RTT) ai sensi dell’art. 24 della L. 240/2010 così come modificato dalla L. 79/2022 della Scuola Universitaria Superiore IUSS di Pavia - aggiornamento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8">
            <text:p>5.</text:p>
          </table:table-cell>
          <table:table-cell office:value-type="string" table:style-name="ce9">
            <text:p>DIDATTICA E ALLIEVI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8">
            <text:p>5.1.</text:p>
          </table:table-cell>
          <table:table-cell office:value-type="string" table:style-name="ce9">
            <text:p>CORSI ORDINARI E DIDATTICA PRE LAUREA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10">
            <text:p>5.1.1.</text:p>
          </table:table-cell>
          <table:table-cell office:value-type="string" table:style-name="ce11">
            <text:p>Premi agli Allievi dei Corsi Ordinari – anno 2025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10">
            <text:p>5.1.2.</text:p>
          </table:table-cell>
          <table:table-cell office:value-type="string" table:style-name="ce11">
            <text:p>Pratiche Allievi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8">
            <text:p>5.2.</text:p>
          </table:table-cell>
          <table:table-cell office:value-type="string" table:style-name="ce9">
            <text:p>CORSI PHD, LAUREE MAGISTRALI, DIDATTICA POST LAUREA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8">
            <text:p>5.3.</text:p>
          </table:table-cell>
          <table:table-cell office:value-type="string" table:style-name="ce9">
            <text:p>ORIENTAMENTO, SERVIZI AGLI ALLIEVI E PLACEMENT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10">
            <text:p>5.3.1.</text:p>
          </table:table-cell>
          <table:table-cell office:value-type="string" table:style-name="ce11">
            <text:p>Programma delle attività di orientamento in ingresso 2025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10">
            <text:p>5.3.2.</text:p>
          </table:table-cell>
          <table:table-cell office:value-type="string" table:style-name="ce11">
            <text:p>Avviso per l’assegnazione di contributi per missione in Italia e all’estero per gli Allievi e le Allieve dei Corsi Ordinari – a.a. 2024-2025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10">
            <text:p>5.3.3.</text:p>
          </table:table-cell>
          <table:table-cell office:value-type="string" table:style-name="ce11">
            <text:p>Bando per l’assegnazione di borse di mobilità internazionale per Allievi e Diplomandi dei Corsi Ordinari della Scuola IUSS - a.a. 2024-2025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10">
            <text:p>5.3.4.</text:p>
          </table:table-cell>
          <table:table-cell office:value-type="string" table:style-name="ce11">
            <text:p>Incompatibilità borse per mobilità internazionale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12">
            <text:p>5.3.5.</text:p>
          </table:table-cell>
          <table:table-cell office:value-type="string" table:style-name="ce11">
            <text:p><text:span text:style-name="T2">Programma delle attività di Placement anno 2025</text:span><text:s/>RITIRATO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8">
            <text:p>6.</text:p>
          </table:table-cell>
          <table:table-cell office:value-type="string" table:style-name="ce9">
            <text:p>RICERCA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10">
            <text:p>6.1.</text:p>
          </table:table-cell>
          <table:table-cell office:value-type="string" table:style-name="ce11">
            <text:p>Visiting Scholar/Professor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table:style-name="ce10"/>
          <table:table-cell office:value-type="string" table:style-name="ce11">
            <text:p>1) Chiamata dal 1° al 16 marzo 2025 di n. 1 Visiting Scholar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10">
            <text:p>6.2.</text:p>
          </table:table-cell>
          <table:table-cell office:value-type="string" table:style-name="ce11">
            <text:p>Modello Relazione Attività Ricerca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10">
            <text:p>6.3.</text:p>
          </table:table-cell>
          <table:table-cell office:value-type="string" table:style-name="ce11">
            <text:p>Istituzione Laboratorio SIFA'-IUSS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8">
            <text:p>7.</text:p>
          </table:table-cell>
          <table:table-cell office:value-type="string" table:style-name="ce9">
            <text:p>TERZA MISSIONE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8">
            <text:p>8.</text:p>
          </table:table-cell>
          <table:table-cell office:value-type="string" table:style-name="ce9">
            <text:p>CONTRATTI, ACCORDI E CONVENZIONI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10">
            <text:p>8.1.</text:p>
          </table:table-cell>
          <table:table-cell office:value-type="string" table:style-name="ce11">
            <text:p>Contratti, accordi e convenzioni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table:style-name="ce10"/>
          <table:table-cell office:value-type="string" table:style-name="ce11">
            <text:p>1) Accordo inter-istituzionale IUSS – UNIPV – St. Jude Children’s Hospital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table:style-name="ce10"/>
          <table:table-cell office:value-type="string" table:style-name="ce11">
            <text:p>2) Accordo di cooperazione tra la Scuola IUSS e il Neutron Therapy Research Center (NTRC) dell’Università di Okayama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8">
            <text:p>9.</text:p>
          </table:table-cell>
          <table:table-cell office:value-type="string" table:style-name="ce9">
            <text:p>PERSONALE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10">
            <text:p>9.1.</text:p>
          </table:table-cell>
          <table:table-cell office:value-type="string" table:style-name="ce11">
            <text:p>Assegni di ricerca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table:style-name="ce10"/>
          <table:table-cell office:value-type="string" table:style-name="ce11">
            <text:p>1) Rinnovo di n. 1 assegno di ricerca a partire dal 1° febbraio 2025 e fino al 31 gennaio 2027, sui fondi relativi al Progetto RICEU_ERC_PROMENADE_BAMBINI - Cup I17G22000450006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10">
            <text:p>9.2.</text:p>
          </table:table-cell>
          <table:table-cell office:value-type="string" table:style-name="ce11">
            <text:p>Attivazione procedura di selezione per chiamata di RTDA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8">
            <text:p>10.</text:p>
          </table:table-cell>
          <table:table-cell office:value-type="string" table:style-name="ce9">
            <text:p>ALTRI PROVVEDIMENTI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8">
            <text:p>11.</text:p>
          </table:table-cell>
          <table:table-cell office:value-type="string" table:style-name="ce9">
            <text:p>RATIFICA DECRETI D'URGENZA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10">
            <text:p>11.1.</text:p>
          </table:table-cell>
          <table:table-cell office:value-type="string" table:style-name="ce11">
            <text:p>Ratifica Decreti d’urgenza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table:style-name="ce10"/>
          <table:table-cell office:value-type="string" table:style-name="ce11">
            <text:p>1) Decreto Rettorale d’urgenza n. 638 del 26/11/2024 avente per oggetto “Scuola di Dottorato: integrazione programmazione attività formative a.a 2023/2024”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table:style-name="ce10"/>
          <table:table-cell office:value-type="string" table:style-name="ce9">
            <text:p>INFORMATIVE DI INTERESSE GENERALE<text:s/>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table:style-name="ce13"/>
          <table:table-cell office:value-type="string" table:style-name="ce14">
            <text:p>VARIE ED EVENTUALI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table-cell office:value-type="string" table:number-columns-spanned="1" table:number-rows-spanned="49" table:style-name="ce44">
            <text:p>Seduta 27 FEBBRAIO 2025</text:p>
          </table:table-cell>
          <table:table-cell table:style-name="ce15"/>
          <table:table-cell office:value-type="string" table:style-name="ce16">
            <text:p>COMUNICAZIONI DEL PRESIDENTE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table:style-name="ce15"/>
          <table:table-cell office:value-type="string" table:style-name="ce16">
            <text:p>COMUNICAZIONI DEI DOTTORANDI: PhDay 2025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table:style-name="ce15"/>
          <table:table-cell office:value-type="string" table:style-name="ce16">
            <text:p>INFORMATIVE DI INTERESSE PRIORITARIO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17">
            <text:p>i.</text:p>
          </table:table-cell>
          <table:table-cell office:value-type="string" table:style-name="ce18">
            <text:p><text:s/>Informativa avvio procedura database ricerca e applicativo Depot Lab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17">
            <text:p>ii.</text:p>
          </table:table-cell>
          <table:table-cell office:value-type="string" table:style-name="ce18">
            <text:p>COMUNICAZIONE FINANZIAMENTO PROGETTI BANDO FIS (FONDO ITALIANO PER LA SCIENZA)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17">
            <text:p>iii.</text:p>
          </table:table-cell>
          <table:table-cell office:value-type="string" table:style-name="ce18">
            <text:p>COMUNICAZIONE FINANZIAMENTO PROGETTO SYN-CROSS - BANDO MARIE CURIE POSTDOCTORAL FELLOWSHIPS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15">
            <text:p>1.</text:p>
          </table:table-cell>
          <table:table-cell office:value-type="string" table:style-name="ce16">
            <text:p>APPROVAZIONE VERBALI SEDUTE PRECEDENTI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17">
            <text:p>1.1.</text:p>
          </table:table-cell>
          <table:table-cell office:value-type="string" table:style-name="ce18">
            <text:p>Approvazione verbale seduta 29 gennaio 2025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15">
            <text:p>2.</text:p>
          </table:table-cell>
          <table:table-cell office:value-type="string" table:style-name="ce16">
            <text:p>PROGRAMMAZIONE, SVILUPPO, VALUTAZIONE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17">
            <text:p>2.1.</text:p>
          </table:table-cell>
          <table:table-cell office:value-type="string" table:style-name="ce18">
            <text:p>Assegnazione risorse alle Classi e ai Docenti e Ricercatori della Scuola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15">
            <text:p>3.</text:p>
          </table:table-cell>
          <table:table-cell office:value-type="string" table:style-name="ce16">
            <text:p>CONTABILITÀ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17">
            <text:p>3.1.</text:p>
          </table:table-cell>
          <table:table-cell office:value-type="string" table:style-name="ce18">
            <text:p>Acquisto di servizi da CINECA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15">
            <text:p>4.</text:p>
          </table:table-cell>
          <table:table-cell office:value-type="string" table:style-name="ce16">
            <text:p>FONTI INTERNE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15">
            <text:p>5.</text:p>
          </table:table-cell>
          <table:table-cell office:value-type="string" table:style-name="ce16">
            <text:p>DIDATTICA E ALLIEVI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15">
            <text:p>5.1.</text:p>
          </table:table-cell>
          <table:table-cell office:value-type="string" table:style-name="ce16">
            <text:p>CORSI ORDINARI E DIDATTICA PRE LAUREA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15">
            <text:p>5.2.</text:p>
          </table:table-cell>
          <table:table-cell office:value-type="string" table:style-name="ce16">
            <text:p>CORSI PHD, LAUREE MAGISTRALI, DIDATTICA POST LAUREA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17">
            <text:p>5.2.1.</text:p>
          </table:table-cell>
          <table:table-cell office:value-type="string" table:style-name="ce18">
            <text:p>Proposta di Corso di dottorato nazionale industriale STAT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15">
            <text:p>5.3.</text:p>
          </table:table-cell>
          <table:table-cell office:value-type="string" table:style-name="ce16">
            <text:p>ORIENTAMENTO, SERVIZI AGLI ALLIEVI E PLACEMENT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17">
            <text:p>5.3.1.</text:p>
          </table:table-cell>
          <table:table-cell office:value-type="string" table:style-name="ce18">
            <text:p>Programma delle attività di placement anno 2025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17">
            <text:p>5.3.2.</text:p>
          </table:table-cell>
          <table:table-cell office:value-type="string" table:style-name="ce18">
            <text:p>Bando mobilità Allievi PhD a.a. 2024/2025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15">
            <text:p>6.</text:p>
          </table:table-cell>
          <table:table-cell office:value-type="string" table:style-name="ce16">
            <text:p>RICERCA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17">
            <text:p>6.1.</text:p>
          </table:table-cell>
          <table:table-cell office:value-type="string" table:style-name="ce18">
            <text:p>Visiting Scholar/Professor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table:style-name="ce17"/>
          <table:table-cell office:value-type="string" table:style-name="ce18">
            <text:p>Chiamata dal 25/3/2025 al 6/4/2025 di n. 1 <text:s/>Junior Visiting Scholar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table:style-name="ce17"/>
          <table:table-cell office:value-type="string" table:style-name="ce18">
            <text:p>Chiamata dal 14 Marzo al 14 Giugno 2025 di n. 1 Visiting Scholar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table:style-name="ce17"/>
          <table:table-cell office:value-type="string" table:style-name="ce18">
            <text:p>Chiamata da aprile a Luglio 2025 di n. 1 Junior Visiting Scholar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table:style-name="ce17"/>
          <table:table-cell office:value-type="string" table:style-name="ce18">
            <text:p>Relazione attività svolta da n. 1 Junior Visiting Scholar presso la Scuola, nel periodo dal 6 dicembre 2024 al 10 gennaio 2025, di cui alla relazione <text:s/>redatta dalla Prof.ssa De Toffoli Silvia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table:style-name="ce17"/>
          <table:table-cell office:value-type="string" table:style-name="ce18">
            <text:p>Relazione attività svolta da n. 1 Visiting Scholar presso la Scuola, nel periodo dal 10 al 20 dicembre 2024, di cui alla relazione <text:s/>redatta dal Prof. Andrea Sereni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table:style-name="ce17"/>
          <table:table-cell office:value-type="string" table:style-name="ce18">
            <text:p>Relazione attività svolta da n. 1 Junior Visiting Scholar presso la Scuola, nel periodo dal 1/10/2024 al 31/12/2024 di cui alla relazione <text:s/>redatta dal Prof. Tomasetta Alfredo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17">
            <text:p>6.2.</text:p>
          </table:table-cell>
          <table:table-cell office:value-type="string" table:style-name="ce18">
            <text:p>Nomina Direttore Laboratorio SIFÀ-IUSS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15">
            <text:p>7.</text:p>
          </table:table-cell>
          <table:table-cell office:value-type="string" table:style-name="ce16">
            <text:p>TERZA MISSIONE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15">
            <text:p>8.</text:p>
          </table:table-cell>
          <table:table-cell office:value-type="string" table:style-name="ce16">
            <text:p>CONTRATTI, ACCORDI E CONVENZIONI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17">
            <text:p>8.1.</text:p>
          </table:table-cell>
          <table:table-cell office:value-type="string" table:style-name="ce18">
            <text:p>Contratti, accordi e convenzioni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table:style-name="ce17"/>
          <table:table-cell office:value-type="string" table:style-name="ce18">
            <text:p>1) Accordo ex art. 15<text:s/>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table:style-name="ce17"/>
          <table:table-cell office:value-type="string" table:style-name="ce18">
            <text:p>2) IUSS – EUCENTRE: Contratto di consulenza conto terzi nell’ambito del progetto “CONSULENZA_NETVAL_PIETRABISSA”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table:style-name="ce17"/>
          <table:table-cell office:value-type="string" table:style-name="ce18">
            <text:p>3) IUSS – EUCENTRE: Contratto di consulenza conto terzi nell’ambito del progetto “CONSULENZA_NETVAL_PIETRABISSA”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15">
            <text:p>9.</text:p>
          </table:table-cell>
          <table:table-cell office:value-type="string" table:style-name="ce16">
            <text:p>PERSONALE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17">
            <text:p>9.1.</text:p>
          </table:table-cell>
          <table:table-cell office:value-type="string" table:style-name="ce18">
            <text:p>Assegni di ricerca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2">
          <table:table-cell table:style-name="ce2"/>
          <table:covered-table-cell/>
          <table:table-cell table:style-name="ce17"/>
          <table:table-cell office:value-type="string" table:style-name="ce18">
            <text:p>Proposta di rinnovo di n. 1 assegno di ricerca a partire dal 1° aprile 2025 e fino al 31 marzo 2026, sui fondi relativi al 50% dal Progetto PRIN 2022 Ecliptic_Alessandro Caiani e al 50% da fondi residui del progetto SMART della World Bank_Mario Martina - Cup I53D23002770001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17">
            <text:p>9.2.</text:p>
          </table:table-cell>
          <table:table-cell office:value-type="string" table:style-name="ce18">
            <text:p>Grimaldi – decreto ingiuntivo e recesso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15">
            <text:p>10.</text:p>
          </table:table-cell>
          <table:table-cell office:value-type="string" table:style-name="ce16">
            <text:p><text:s/>EDILIZIA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17">
            <text:p>10.1.</text:p>
          </table:table-cell>
          <table:table-cell office:value-type="string" table:style-name="ce18">
            <text:p>Aggiornamento attività relative al progetto edilizio CampIUSS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15">
            <text:p>11.</text:p>
          </table:table-cell>
          <table:table-cell office:value-type="string" table:style-name="ce16">
            <text:p>ALTRI PROVVEDIMENTI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17">
            <text:p>11.1.</text:p>
          </table:table-cell>
          <table:table-cell office:value-type="string" table:style-name="ce18">
            <text:p>Relazione PQA anno 2024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17">
            <text:p>11.2.</text:p>
          </table:table-cell>
          <table:table-cell office:value-type="string" table:style-name="ce18">
            <text:p>Conferenza Nazionale degli Organismi di parità delle Università italiane – quota associativa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15">
            <text:p>12.</text:p>
          </table:table-cell>
          <table:table-cell office:value-type="string" table:style-name="ce16">
            <text:p>RATIFICA DECRETI D'URGENZA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17">
            <text:p>12.1.</text:p>
          </table:table-cell>
          <table:table-cell office:value-type="string" table:style-name="ce18">
            <text:p>Ratifica decreti d’urgenza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table:style-name="ce17"/>
          <table:table-cell office:value-type="string" table:style-name="ce18">
            <text:p>Decreto Rettorale d’urgenza n. 128 del 24/02/2025 avente per oggetto “Nomina del Punto di Contatto (POC) NIS 2 per l’attuazione del D.Lgs. 138/2024”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table:style-name="ce17"/>
          <table:table-cell office:value-type="string" table:style-name="ce16">
            <text:p>INFORMATIVE DI INTERESSE GENERALE<text:s/>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table:style-name="ce17"/>
          <table:table-cell office:value-type="string" table:style-name="ce19">
            <text:p>VARIE ED EVENTUALI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table-cell office:value-type="string" table:number-columns-spanned="1" table:number-rows-spanned="45" table:style-name="ce44">
            <text:p>Seduta 26 MARZO 2025</text:p>
          </table:table-cell>
          <table:table-cell table:style-name="ce20"/>
          <table:table-cell office:value-type="string" table:style-name="ce7">
            <text:p>COMUNICAZIONI DEL PRESIDENTE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table:style-name="ce15"/>
          <table:table-cell office:value-type="string" table:style-name="ce9">
            <text:p>COMUNICAZIONI DEGLI ALLIEVI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table:style-name="ce15"/>
          <table:table-cell office:value-type="string" table:style-name="ce9">
            <text:p>INFORMATIVE DI INTERESSE PRIORITARIO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17">
            <text:p>i.</text:p>
          </table:table-cell>
          <table:table-cell office:value-type="string" table:style-name="ce11">
            <text:p>Progetto AlumnIUSS: apertura della didattica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17">
            <text:p>ii.</text:p>
          </table:table-cell>
          <table:table-cell office:value-type="string" table:style-name="ce11">
            <text:p>Procedura per la presentazione dei progetti e linee guida utilizzo piattaforma Ricerca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15">
            <text:p>1.</text:p>
          </table:table-cell>
          <table:table-cell office:value-type="string" table:style-name="ce9">
            <text:p>APPROVAZIONE VERBALI SEDUTE PRECEDENTI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17">
            <text:p>1.1.</text:p>
          </table:table-cell>
          <table:table-cell office:value-type="string" table:style-name="ce11">
            <text:p>Approvazione verbale seduta 27 febbraio 2025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15">
            <text:p>2.</text:p>
          </table:table-cell>
          <table:table-cell office:value-type="string" table:style-name="ce9">
            <text:p>PROGRAMMAZIONE, SVILUPPO, VALUTAZIONE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17">
            <text:p>2.1.</text:p>
          </table:table-cell>
          <table:table-cell office:value-type="string" table:style-name="ce11">
            <text:p>Programma triennale degli acquisti di beni e servizi anni 2025-2027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17">
            <text:p>2.2.</text:p>
          </table:table-cell>
          <table:table-cell office:value-type="string" table:style-name="ce11">
            <text:p>Programma triennale delle opere pubbliche 2025/2027 ed elenco annuale 2025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15">
            <text:p>3.</text:p>
          </table:table-cell>
          <table:table-cell office:value-type="string" table:style-name="ce9">
            <text:p>CONTABILITÀ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15">
            <text:p>4.</text:p>
          </table:table-cell>
          <table:table-cell office:value-type="string" table:style-name="ce9">
            <text:p>FONTI INTERNE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17">
            <text:p>4.1.</text:p>
          </table:table-cell>
          <table:table-cell office:value-type="string" table:style-name="ce11">
            <text:p>Regolamento per i contratti di ricerca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2">
          <table:table-cell table:style-name="ce2"/>
          <table:covered-table-cell/>
          <table:table-cell office:value-type="string" table:style-name="ce12">
            <text:p>4.2.</text:p>
          </table:table-cell>
          <table:table-cell office:value-type="string" table:style-name="ce11">
            <text:p><text:span text:style-name="T2">Regolamento per la disciplina dei ricercatori a tempo determinato in Tenure Track (RTT) ai sensi dell’art. 24 della L. 240/2010 così come modificato dalla L. 79/2022- aggiornamento</text:span><text:s/>RITIRATO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15">
            <text:p>5.</text:p>
          </table:table-cell>
          <table:table-cell office:value-type="string" table:style-name="ce9">
            <text:p>DIDATTICA E ALLIEVI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15">
            <text:p>5.1.</text:p>
          </table:table-cell>
          <table:table-cell office:value-type="string" table:style-name="ce9">
            <text:p>CORSI ORDINARI E DIDATTICA PRE LAUREA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15">
            <text:p>5.2.</text:p>
          </table:table-cell>
          <table:table-cell office:value-type="string" table:style-name="ce9">
            <text:p>CORSI PHD, LAUREE MAGISTRALI, DIDATTICA POST LAUREA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17">
            <text:p>5.2.1.</text:p>
          </table:table-cell>
          <table:table-cell office:value-type="string" table:style-name="ce11">
            <text:p>Proposte rinnovo dottorati IUSS - ciclo XLI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17">
            <text:p>5.2.2.</text:p>
          </table:table-cell>
          <table:table-cell office:value-type="string" table:style-name="ce11">
            <text:p>Proposta attivazione dottorato nazionale STAT - ciclo XLI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17">
            <text:p>5.2.3.</text:p>
          </table:table-cell>
          <table:table-cell office:value-type="string" table:style-name="ce11">
            <text:p>Proposta di conferimento diploma di dottore di ricerca Honoris Causa in the Hadron Academy: Risk and Complexity in high tech medical innovation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15">
            <text:p>5.3.</text:p>
          </table:table-cell>
          <table:table-cell office:value-type="string" table:style-name="ce9">
            <text:p>ORIENTAMENTO, SERVIZI AGLI ALLIEVI E PLACEMENT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15">
            <text:p>6.</text:p>
          </table:table-cell>
          <table:table-cell office:value-type="string" table:style-name="ce9">
            <text:p>RICERCA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15">
            <text:p>7.</text:p>
          </table:table-cell>
          <table:table-cell office:value-type="string" table:style-name="ce9">
            <text:p>TERZA MISSIONE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15">
            <text:p>8.</text:p>
          </table:table-cell>
          <table:table-cell office:value-type="string" table:style-name="ce9">
            <text:p>CONTRATTI, ACCORDI E CONVENZIONI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17">
            <text:p>8.1.</text:p>
          </table:table-cell>
          <table:table-cell office:value-type="string" table:style-name="ce11">
            <text:p>Contratti, accordi e convenzioni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table:style-name="ce17"/>
          <table:table-cell office:value-type="string" table:style-name="ce11">
            <text:p>1) ACCORDO PER IL TRASFERIMENTO E L'UTILIZZO DEI DATI<text:s text:c="2"/>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table:style-name="ce17"/>
          <table:table-cell office:value-type="string" table:style-name="ce11">
            <text:p>2) AMENDMENT/ADDENDUM ALL'ACCORDO DI COLLABORAZIONE - UNIVERSITÀ DI PADOVA-IUSS - PROGETTO ENGULF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table:style-name="ce17"/>
          <table:table-cell office:value-type="string" table:style-name="ce11">
            <text:p>3) ACCORDO DI COLLABORAZIONE PER LA INFRASTRUTTURA DI CALCOLO E DATI ITALIANA (ITALIAN COMPUTING AND DATA INFRASTRUCTURE) ICDI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2">
          <table:table-cell table:style-name="ce2"/>
          <table:covered-table-cell/>
          <table:table-cell table:style-name="ce17"/>
          <table:table-cell office:value-type="string" table:style-name="ce11">
            <text:p>4) PROPOSTA DI RINNOVO CONVENZIONE EX ART. 6, COMMA 11, LEGGE 30 DICEMBRE 2010, N. 240 PER IL PROFESSOR MASSIMO RICCABONI TRA LA SCUOLA IUSS E LA SCUOLA IMT LUCCA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2">
          <table:table-cell table:style-name="ce2"/>
          <table:covered-table-cell/>
          <table:table-cell table:style-name="ce17"/>
          <table:table-cell office:value-type="string" table:style-name="ce11">
            <text:p>5) CONVENZIONE PER LA GESTIONE ED IL FUNZIONAMENTO DEL CORSO DI DOTTORATO DI RICERCA “THE HUMAN MIND AND ITS EXPLANATIONS (HUME): LANGUAGE, BRAIN, AND REASONING” –XLI-XLII-XLIII CICLO, TRA LA SCUOLA IUSS, L’UNIVERSITÀ DEGLI STUDI DI MILANO E LA SCUOLA NORMALE SUPERIORE DI PISA<text:s/>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table:style-name="ce17"/>
          <table:table-cell office:value-type="string" table:style-name="ce11">
            <text:p>6) CONVENZIONE IUSS-UNIPV PER L’ATTIVAZIONE E IL FUNZIONAMENTO DEL CORSO DI DOTTORATO CONGIUNTO “COGNITIVE BRAIN SCIENCE”, CICLI XLI-XLII-XLIII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table:style-name="ce17"/>
          <table:table-cell office:value-type="string" table:style-name="ce11">
            <text:p>7) CONVENZIONE PER L'ATTIVAZIONE E IL FUNZIONAMENTO DEL CORSO DI DOTTORATO NAZIONALE IN SPACE SCIENCE AND TECHNOLOGY (SST), CICLI 41-43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table:style-name="ce17"/>
          <table:table-cell office:value-type="string" table:style-name="ce11">
            <text:p>8) CONVENZIONE PER L’ATTIVAZIONE DEL PERCORSO DI ECCELLENZA “MEET – MEDICINE ENHANCED BY ENGINEERING TECHNOLOGIES”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2">
          <table:table-cell table:style-name="ce2"/>
          <table:covered-table-cell/>
          <table:table-cell table:style-name="ce17"/>
          <table:table-cell office:value-type="string" table:style-name="ce11">
            <text:p>9) CONVENZIONE QUADRO TRA la Scuola IMT Alti Studi Lucca, la Scuola Internazionale Superiore di Studi Avanzati “SISSA”, la Scuola Universitaria Superiore IUSS e il Gran Sasso Science Institute “GSSI”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table:style-name="ce17"/>
          <table:table-cell office:value-type="string" table:style-name="ce11">
            <text:p>10) LIMITED RESEARCH COLLABORATION AGREEMENT TRA LA SCUOLA IUSS E RAYSEARCH LABORATORIES AB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15">
            <text:p>9.</text:p>
          </table:table-cell>
          <table:table-cell office:value-type="string" table:style-name="ce9">
            <text:p>PERSONALE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17">
            <text:p>9.1.</text:p>
          </table:table-cell>
          <table:table-cell office:value-type="string" table:style-name="ce11">
            <text:p>Attivazione procedura di selezione per chiamata di RTDA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17">
            <text:p>9.2.</text:p>
          </table:table-cell>
          <table:table-cell office:value-type="string" table:style-name="ce11">
            <text:p>Avvio contratto di ricerca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table:style-name="ce17"/>
          <table:table-cell office:value-type="string" table:style-name="ce11">
            <text:p>Attivazione di n. 2 contratti di ricerca ai sensi dell’art. 22, della Legge n. 240/2010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15">
            <text:p>10.</text:p>
          </table:table-cell>
          <table:table-cell office:value-type="string" table:style-name="ce9">
            <text:p>EDILIZIA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15">
            <text:p>11.</text:p>
          </table:table-cell>
          <table:table-cell office:value-type="string" table:style-name="ce9">
            <text:p>ALTRI PROVVEDIMENTI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17">
            <text:p>11.1.</text:p>
          </table:table-cell>
          <table:table-cell office:value-type="string" table:style-name="ce11">
            <text:p>Proroga mandato componenti Advisory Board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15">
            <text:p>12.</text:p>
          </table:table-cell>
          <table:table-cell office:value-type="string" table:style-name="ce9">
            <text:p>RATIFICA DECRETI D'URGENZA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table:style-name="ce15"/>
          <table:table-cell office:value-type="string" table:style-name="ce9">
            <text:p>INFORMATIVE DI INTERESSE GENERALE<text:s/>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table:style-name="ce15"/>
          <table:table-cell office:value-type="string" table:style-name="ce21">
            <text:p>VARIE ED EVENTUALI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table-cell office:value-type="string" table:number-columns-spanned="1" table:number-rows-spanned="52" table:style-name="ce44">
            <text:p>Seduta 30 APRILE 2025</text:p>
          </table:table-cell>
          <table:table-cell table:style-name="ce22"/>
          <table:table-cell office:value-type="string" table:style-name="ce7">
            <text:p>COMUNICAZIONI DEL PRESIDENTE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table:style-name="ce15"/>
          <table:table-cell office:value-type="string" table:style-name="ce9">
            <text:p>COMUNICAZIONI DEGLI ALLIEVI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table:style-name="ce15"/>
          <table:table-cell office:value-type="string" table:style-name="ce9">
            <text:p>INFORMATIVE DI INTERESSE PRIORITARIO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17">
            <text:p>i.</text:p>
          </table:table-cell>
          <table:table-cell office:value-type="string" table:style-name="ce11">
            <text:p>Procedimenti amministrativi pendenti – informativa<text:s/>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17">
            <text:p>ii.</text:p>
          </table:table-cell>
          <table:table-cell office:value-type="string" table:style-name="ce11">
            <text:p>Politica della Scuola in ambito social network - informativa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15">
            <text:p>1.</text:p>
          </table:table-cell>
          <table:table-cell office:value-type="string" table:style-name="ce9">
            <text:p>APPROVAZIONE VERBALI SEDUTE PRECEDENTI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17">
            <text:p>1.1.</text:p>
          </table:table-cell>
          <table:table-cell office:value-type="string" table:style-name="ce11">
            <text:p>Approvazione verbale seduta 26 marzo 2025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15">
            <text:p>2.</text:p>
          </table:table-cell>
          <table:table-cell office:value-type="string" table:style-name="ce9">
            <text:p>PROGRAMMAZIONE, SVILUPPO, VALUTAZIONE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17">
            <text:p>2.1.</text:p>
          </table:table-cell>
          <table:table-cell office:value-type="string" table:style-name="ce11">
            <text:p>Assegnazione risorse alle Classi e ai docenti e ricercatori della Scuola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15">
            <text:p>3.</text:p>
          </table:table-cell>
          <table:table-cell office:value-type="string" table:style-name="ce9">
            <text:p>CONTABILITÀ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17">
            <text:p>3.1.</text:p>
          </table:table-cell>
          <table:table-cell office:value-type="string" table:style-name="ce11">
            <text:p>Approvazione Bilancio unico di Ateneo – Esercizio 2024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15">
            <text:p>4.</text:p>
          </table:table-cell>
          <table:table-cell office:value-type="string" table:style-name="ce9">
            <text:p>FONTI INTERNE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17">
            <text:p>4.1.</text:p>
          </table:table-cell>
          <table:table-cell office:value-type="string" table:style-name="ce11">
            <text:p><text:span text:style-name="T2">Regolamento per incentivi tecnici</text:span><text:s/>RITIRATO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15">
            <text:p>5.</text:p>
          </table:table-cell>
          <table:table-cell office:value-type="string" table:style-name="ce9">
            <text:p>DIDATTICA E ALLIEVI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15">
            <text:p>5.1.</text:p>
          </table:table-cell>
          <table:table-cell office:value-type="string" table:style-name="ce9">
            <text:p>CORSI ORDINARI E DIDATTICA PRE LAUREA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17">
            <text:p>5.1.1.</text:p>
          </table:table-cell>
          <table:table-cell office:value-type="string" table:style-name="ce11">
            <text:p>Programmazione didattica Corsi Ordinari a.a. 2025/2026 - Schema di programmazione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17">
            <text:p>5.1.2.</text:p>
          </table:table-cell>
          <table:table-cell office:value-type="string" table:style-name="ce11">
            <text:p>Bandi di ammissione Corsi Ordinari a.a. 2025/2026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15">
            <text:p>5.2.</text:p>
          </table:table-cell>
          <table:table-cell office:value-type="string" table:style-name="ce9">
            <text:p>CORSI PHD, LAUREE MAGISTRALI, DIDATTICA POST LAUREA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17">
            <text:p>5.2.1.</text:p>
          </table:table-cell>
          <table:table-cell office:value-type="string" table:style-name="ce11">
            <text:p>Bando Corsi PhD a.a. 2025/2026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17">
            <text:p>5.2.2.</text:p>
          </table:table-cell>
          <table:table-cell office:value-type="string" table:style-name="ce11">
            <text:p>Proposta Corso di dottorato nazionale Sustainable development and climate change - SDC - a.a. 2025/2026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17">
            <text:p>5.2.3.</text:p>
          </table:table-cell>
          <table:table-cell office:value-type="string" table:style-name="ce11">
            <text:p><text:span text:style-name="T3"><text:s/></text:span>Corso di dottorato STAT - borsa di studio e convenzioni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17">
            <text:p>5.2.4.</text:p>
          </table:table-cell>
          <table:table-cell office:value-type="string" table:style-name="ce11">
            <text:p>Borse di studio PNRR - Atto d'obbligo rideterminazione importi cicli XXXVIII e XXXIX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17">
            <text:p>5.2.5.</text:p>
          </table:table-cell>
          <table:table-cell office:value-type="string" table:style-name="ce11">
            <text:p>Borse di mobilità Erasmus+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15">
            <text:p>5.3.</text:p>
          </table:table-cell>
          <table:table-cell office:value-type="string" table:style-name="ce9">
            <text:p>ORIENTAMENTO, SERVIZI AGLI ALLIEVI E PLACEMENT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17">
            <text:p>5.3.1.</text:p>
          </table:table-cell>
          <table:table-cell office:value-type="string" table:style-name="ce11">
            <text:p>Pratolungo Unconference 2025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17">
            <text:p>5.3.2.</text:p>
          </table:table-cell>
          <table:table-cell office:value-type="string" table:style-name="ce11">
            <text:p>Programma della Scuola di Orientamento IUSS 23-27 giugno 2025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17">
            <text:p>5.3.3.</text:p>
          </table:table-cell>
          <table:table-cell office:value-type="string" table:style-name="ce11">
            <text:p>Avviso selezione Scuola di Orientamento IUSS 23-27 giugno 2025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15">
            <text:p>6.</text:p>
          </table:table-cell>
          <table:table-cell office:value-type="string" table:style-name="ce9">
            <text:p>RICERCA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17">
            <text:p>6.1.</text:p>
          </table:table-cell>
          <table:table-cell office:value-type="string" table:style-name="ce11">
            <text:p>Visiting Scholar/Professor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table:style-name="ce17"/>
          <table:table-cell office:value-type="string" table:style-name="ce11">
            <text:p>Chiamata da un minimo di 30 giorni ad un massimo di 90 giorni tra giugno e agosto 2025 di n. 1 Junior Visiting Scholar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table:style-name="ce17"/>
          <table:table-cell office:value-type="string" table:style-name="ce11">
            <text:p>Attività svolta da n. 1 Junior Visiting Scholar presso la Scuola, nel periodo dal 25/3/2025 al 06/04/2025, di cui alla relazione allegata redatta dalla Prof.ssa Bambini Valentina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table:style-name="ce17"/>
          <table:table-cell office:value-type="string" table:style-name="ce11">
            <text:p>Attività svolta da n. 1 Visiting Scholar presso la Scuola, nel periodo dal 1° marzo al 16 marzo 2025, di cui alla relazione allegata redatta dal Prof. Santosuosso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17">
            <text:p>6.2.</text:p>
          </table:table-cell>
          <table:table-cell office:value-type="string" table:style-name="ce11">
            <text:p>Nomina nuovo Direttore Centro di Ricerca ROSE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15">
            <text:p>7.</text:p>
          </table:table-cell>
          <table:table-cell office:value-type="string" table:style-name="ce9">
            <text:p>TERZA MISSIONE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15">
            <text:p>8.</text:p>
          </table:table-cell>
          <table:table-cell office:value-type="string" table:style-name="ce9">
            <text:p>CONTRATTI, ACCORDI E CONVENZIONI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17">
            <text:p>8.1.</text:p>
          </table:table-cell>
          <table:table-cell office:value-type="string" table:style-name="ce11">
            <text:p>Contratti, accordi e convenzioni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2">
          <table:table-cell table:style-name="ce2"/>
          <table:covered-table-cell/>
          <table:table-cell table:style-name="ce17"/>
          <table:table-cell office:value-type="string" table:style-name="ce11">
            <text:p>1) ATTO INTEGRATIVO TRA LA SCUOLA UNIVERSITARIA SUPERIORE IUSS DI PAVIA E LA FONDAZIONE “CENTRO EUROPEO DI FORMAZIONE E RICERCA IN INGEGNERIA SISMICA” (EUCENTRE) PER L’ATTIVAZIONE ED IL FUNZIONAMENTO DEL CORSO DI DOTTORATO DI RICERCA IN “EARTHQUAKE ENGINEERING” – XLI CICLO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table:style-name="ce17"/>
          <table:table-cell office:value-type="string" table:style-name="ce11">
            <text:p>2) RINNOVO ACCORDO QUADRO ENS – IUSS – COLLEGIO GHISLIERI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table:style-name="ce17"/>
          <table:table-cell office:value-type="string" table:style-name="ce11">
            <text:p>3) ACCORDO QUADRO POLITECNICO DI TORINO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15">
            <text:p>9.</text:p>
          </table:table-cell>
          <table:table-cell office:value-type="string" table:style-name="ce9">
            <text:p>PERSONALE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17">
            <text:p>9.1.</text:p>
          </table:table-cell>
          <table:table-cell office:value-type="string" table:style-name="ce11">
            <text:p>Assegni di ricerca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3">
          <table:table-cell table:style-name="ce2"/>
          <table:covered-table-cell/>
          <table:table-cell table:style-name="ce17"/>
          <table:table-cell office:value-type="string" table:style-name="ce11">
            <text:p>1) Rinnovo di n. 1 assegno di ricerca a partire dal 27 maggio 2025 e fino al 26 gennaio 2026, come da allegati facenti parte integrante e sostanziale del presente verbale, sui fondi relativi al programma “Multi-Risk sciEnce for resilienT commUnities undeR a changiNg climate (RETURN)” PE00000005 finanziato dall’Unione Europea – “Next Generation EU” sui fondi PNRR MUR – M4C2 – Investimento 1.3. - Bando a Cascata a Partenariato Esteso “RETURN” Spoke 8 - PE00000005 – CUP J33C22002840002 - Progetto CoPE - COnvection Permitting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2">
          <table:table-cell table:style-name="ce2"/>
          <table:covered-table-cell/>
          <table:table-cell table:style-name="ce17"/>
          <table:table-cell office:value-type="string" table:style-name="ce11">
            <text:p>2) Rinnovo di n. 1 assegno di ricerca a partire dal 27 maggio 2025 e fino al 26 maggio 2026, come da allegati facenti parte integrante e sostanziale del presente verbale, sui fondi relativi al progetto “ERIES - Engineering Research Infrastructures for European Synergies” - EU - EUROPEAN UNION HORIZON - HOR_EU_ERIES - H2020 - CUP I17G22000140006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17">
            <text:p>9.2.</text:p>
          </table:table-cell>
          <table:table-cell office:value-type="string" table:style-name="ce11">
            <text:p>Avvio procedura selezione RTDA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17">
            <text:p>9.3.</text:p>
          </table:table-cell>
          <table:table-cell office:value-type="string" table:style-name="ce11">
            <text:p>Bando Giovani Ricercatori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15">
            <text:p>10.</text:p>
          </table:table-cell>
          <table:table-cell office:value-type="string" table:style-name="ce9">
            <text:p>EDILIZIA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15">
            <text:p>11.</text:p>
          </table:table-cell>
          <table:table-cell office:value-type="string" table:style-name="ce9">
            <text:p>ALTRI PROVVEDIMENTI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17">
            <text:p>11.1.</text:p>
          </table:table-cell>
          <table:table-cell office:value-type="string" table:style-name="ce11">
            <text:p>Proroga componenti Advisory Board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17">
            <text:p>11.2.</text:p>
          </table:table-cell>
          <table:table-cell office:value-type="string" table:style-name="ce11">
            <text:p>Progetti strategici: pagamento quota associativa VIU anno 2025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15">
            <text:p>12.</text:p>
          </table:table-cell>
          <table:table-cell office:value-type="string" table:style-name="ce9">
            <text:p>RATIFICA DECRETI D'URGENZA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table:style-name="ce15"/>
          <table:table-cell office:value-type="string" table:style-name="ce9">
            <text:p>INFORMATIVE DI INTERESSE GENERALE<text:s/>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table:style-name="ce23"/>
          <table:table-cell office:value-type="string" table:style-name="ce24">
            <text:p>VARIE ED EVENTUALI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table-cell office:value-type="string" table:number-columns-spanned="1" table:number-rows-spanned="4" table:style-name="ce44">
            <text:p>Seduta 13 MAGGIO 2025</text:p>
          </table:table-cell>
          <table:table-cell office:value-type="string" table:style-name="ce17">
            <text:p>1.</text:p>
          </table:table-cell>
          <table:table-cell office:value-type="string" table:style-name="ce25">
            <text:p>Bando di ammissione Corsi Ordinari a.a. 2025/2026 (UNIMI)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17">
            <text:p>2.</text:p>
          </table:table-cell>
          <table:table-cell office:value-type="string" table:style-name="ce25">
            <text:p>Avviso per l'assegnazione di contributi per missioni in Italia e all'estero per gli allievi a le allieve dei Corsi Ordinari - integrazione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17">
            <text:p>3.</text:p>
          </table:table-cell>
          <table:table-cell office:value-type="string" table:style-name="ce25">
            <text:p>Convenzione Corso di dottorato in convenzione "Osservazione della terra"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26">
            <text:p>4.</text:p>
          </table:table-cell>
          <table:table-cell office:value-type="string" table:style-name="ce27">
            <text:p>Adempimenti Proper 2024 - approvazione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table-cell office:value-type="string" table:number-columns-spanned="1" table:number-rows-spanned="51" table:style-name="ce44">
            <text:p>Seduta 3 GIUGNO 2025</text:p>
          </table:table-cell>
          <table:table-cell table:style-name="ce28"/>
          <table:table-cell office:value-type="string" table:style-name="ce29">
            <text:p>COMUNICAZIONI DEL PRESIDENTE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table:style-name="ce30"/>
          <table:table-cell office:value-type="string" table:style-name="ce31">
            <text:p>COMUNICAZIONI DEGLI ALLIEVI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table:style-name="ce32"/>
          <table:table-cell office:value-type="string" table:style-name="ce31">
            <text:p>INFORMATIVE DI INTERESSE PRIORITARIO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33">
            <text:p>i.</text:p>
          </table:table-cell>
          <table:table-cell office:value-type="string" table:style-name="ce34">
            <text:p>Informativa su bando "IUSS - call 4 ideas"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32">
            <text:p>1.</text:p>
          </table:table-cell>
          <table:table-cell office:value-type="string" table:style-name="ce31">
            <text:p>APPROVAZIONE VERBALI SEDUTE PRECEDENTI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33">
            <text:p>1.1.</text:p>
          </table:table-cell>
          <table:table-cell office:value-type="string" table:style-name="ce34">
            <text:p>Approvazione verbali sedute 30 aprile e 13 maggio 2025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32">
            <text:p>2.</text:p>
          </table:table-cell>
          <table:table-cell office:value-type="string" table:style-name="ce31">
            <text:p>PROGRAMMAZIONE, SVILUPPO, VALUTAZIONE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33">
            <text:p>2.1.</text:p>
          </table:table-cell>
          <table:table-cell office:value-type="string" table:style-name="ce34">
            <text:p>Riesame della didattica dei corsi ordinari a.a. 2023/2024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33">
            <text:p>2.2.</text:p>
          </table:table-cell>
          <table:table-cell office:value-type="string" table:style-name="ce34">
            <text:p>Assegnazione risorse alle Classi e ai ricercatori della Scuola - report 2024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32">
            <text:p>3.</text:p>
          </table:table-cell>
          <table:table-cell office:value-type="string" table:style-name="ce31">
            <text:p>CONTABILITÀ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32">
            <text:p>4.</text:p>
          </table:table-cell>
          <table:table-cell office:value-type="string" table:style-name="ce31">
            <text:p>FONTI INTERNE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33">
            <text:p>4.1.</text:p>
          </table:table-cell>
          <table:table-cell office:value-type="string" table:style-name="ce34">
            <text:p>Regolamento incentivi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32">
            <text:p>5.</text:p>
          </table:table-cell>
          <table:table-cell office:value-type="string" table:style-name="ce31">
            <text:p>DIDATTICA E ALLIEVI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32">
            <text:p>5.1.</text:p>
          </table:table-cell>
          <table:table-cell office:value-type="string" table:style-name="ce31">
            <text:p>CORSI ORDINARI E DIDATTICA PRE LAUREA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32">
            <text:p>5.2.</text:p>
          </table:table-cell>
          <table:table-cell office:value-type="string" table:style-name="ce31">
            <text:p>CORSI PHD, LAUREE MAGISTRALI, DIDATTICA POST LAUREA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35">
            <text:p>5.2.1.</text:p>
          </table:table-cell>
          <table:table-cell office:value-type="string" table:style-name="ce34">
            <text:p><text:span text:style-name="T2">Bando di concorso PhD STAT ciclo XLI (prima versione)<text:s/></text:span>RITIRATO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32">
            <text:p>5.3.</text:p>
          </table:table-cell>
          <table:table-cell office:value-type="string" table:style-name="ce31">
            <text:p>ORIENTAMENTO, SERVIZI AGLI ALLIEVI E PLACEMENT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33">
            <text:p>5.3.1.</text:p>
          </table:table-cell>
          <table:table-cell office:value-type="string" table:style-name="ce34">
            <text:p>Giornate di orientamento Milano - programma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32">
            <text:p>6.</text:p>
          </table:table-cell>
          <table:table-cell office:value-type="string" table:style-name="ce31">
            <text:p>RICERCA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32">
            <text:p>7.</text:p>
          </table:table-cell>
          <table:table-cell office:value-type="string" table:style-name="ce31">
            <text:p>TERZA MISSIONE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32">
            <text:p>8.</text:p>
          </table:table-cell>
          <table:table-cell office:value-type="string" table:style-name="ce31">
            <text:p>CONTRATTI, ACCORDI E CONVENZIONI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33">
            <text:p>8.1.</text:p>
          </table:table-cell>
          <table:table-cell office:value-type="string" table:style-name="ce34">
            <text:p>Contratti, accordi e convenzioni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table:style-name="ce33"/>
          <table:table-cell office:value-type="string" table:style-name="ce34">
            <text:p>1) Accordo Quadro Politecnico di Torino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table:style-name="ce33"/>
          <table:table-cell office:value-type="string" table:style-name="ce34">
            <text:p>2) Art. 15 Regione Lombardia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table:style-name="ce33"/>
          <table:table-cell office:value-type="string" table:style-name="ce34">
            <text:p>3) Agreement for international cooperation between Universities IUSS/DPU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table:style-name="ce33"/>
          <table:table-cell office:value-type="string" table:style-name="ce34">
            <text:p>4) Convenzione “Università nei Collegi”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table:style-name="ce33"/>
          <table:table-cell office:value-type="string" table:style-name="ce34">
            <text:p>5) Accordo di Collaborazione - Progetto DIALOG - Prof.ssa Bambini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table:style-name="ce33"/>
          <table:table-cell office:value-type="string" table:style-name="ce34">
            <text:p>6) Cattedra convenzionata Telethon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32">
            <text:p>9.</text:p>
          </table:table-cell>
          <table:table-cell office:value-type="string" table:style-name="ce31">
            <text:p>PERSONALE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33">
            <text:p>9.1.</text:p>
          </table:table-cell>
          <table:table-cell office:value-type="string" table:style-name="ce34">
            <text:p>Avvio selezione RTDA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33">
            <text:p>9.2.</text:p>
          </table:table-cell>
          <table:table-cell office:value-type="string" table:style-name="ce34">
            <text:p>Assegni di ricerca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2">
          <table:table-cell table:style-name="ce2"/>
          <table:covered-table-cell/>
          <table:table-cell table:style-name="ce33"/>
          <table:table-cell office:value-type="string" table:style-name="ce34">
            <text:p>1) rinnovo di n. 1 assegno di ricerca a partire dal 1° luglio 2025 e fino al 31 dicembre 2025, sui fondi relativi al programma Riferimento PNRR M4.C2.1.1. - codice progetto 2022YJA4TB - Nome del progetto ASSO (Abstract conceptS and Social InteractiOn) - RU Responsabile CATRICALA ELEONORA – CUP I53D23004070006 – Tipologia PRIN 2022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table:style-name="ce33"/>
          <table:table-cell office:value-type="string" table:style-name="ce34">
            <text:p>2) rinnovo di n. 1 assegno di ricerca a partire dal 1° luglio 2025 e fino al 31 dicembre 2025 sui fondi GREGO PRIN PNRR CUP I53D23006900001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3">
          <table:table-cell table:style-name="ce2"/>
          <table:covered-table-cell/>
          <table:table-cell table:style-name="ce33"/>
          <table:table-cell office:value-type="string" table:style-name="ce34">
            <text:p>3) <text:s/>rinnovo di n. 1 assegno di ricerca a partire dal giorno 11 giugno 2025 e fino al 10 dicembre 2025, Riferimento PNRR M4.C2.1.1. - Codice del progetto 2022REJEB4 - Nome del progetto SENSing Inner BodiLy state: understanding the role of interoception in obEsity (SENSIBLE) - RU Responsabile MATTAVELLI GIULIA CAMILLA – CUP I53D23004030001 – Tipologia PRIN 2022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33">
            <text:p>9.3.</text:p>
          </table:table-cell>
          <table:table-cell office:value-type="string" table:style-name="ce34">
            <text:p>PIAO -Fabbisogno del personale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33">
            <text:p>9.4.</text:p>
          </table:table-cell>
          <table:table-cell office:value-type="string" table:style-name="ce34">
            <text:p>Valutazione scatti stipendiali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32">
            <text:p>10.</text:p>
          </table:table-cell>
          <table:table-cell office:value-type="string" table:style-name="ce31">
            <text:p>EDILIZIA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32">
            <text:p>11.</text:p>
          </table:table-cell>
          <table:table-cell office:value-type="string" table:style-name="ce31">
            <text:p>ALTRI PROVVEDIMENTI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33">
            <text:p>11.1.</text:p>
          </table:table-cell>
          <table:table-cell office:value-type="string" table:style-name="ce34">
            <text:p>Relazione biennale Advisory Board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33">
            <text:p>11.2.</text:p>
          </table:table-cell>
          <table:table-cell office:value-type="string" table:style-name="ce34">
            <text:p>Calendario sedute II semestre 2025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33">
            <text:p>11.3.</text:p>
          </table:table-cell>
          <table:table-cell office:value-type="string" table:style-name="ce34">
            <text:p>Bando CUG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32">
            <text:p>12.</text:p>
          </table:table-cell>
          <table:table-cell office:value-type="string" table:style-name="ce31">
            <text:p>RATIFICA DECRETI D'URGENZA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33">
            <text:p>12.1.</text:p>
          </table:table-cell>
          <table:table-cell office:value-type="string" table:style-name="ce34">
            <text:p>Ratifica Decreti d’urgenza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table:style-name="ce33"/>
          <table:table-cell office:value-type="string" table:style-name="ce34">
            <text:p>1) Decreto del Rettore d’urgenza n. 279 del 8/5/2025 avente per oggetto “Chiamata in qualità di Junior Visiting Scholar presso la Scuola della Dr.ssa Silvia Tavernini”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3">
          <table:table-cell table:style-name="ce2"/>
          <table:covered-table-cell/>
          <table:table-cell table:style-name="ce33"/>
          <table:table-cell office:value-type="string" table:style-name="ce34">
            <text:p>2) Decreto Rettorale d’urgenza n. 295 del 14/5/2025 avente per oggetto “Sottoscrizione Atto d’obbligo – Progetto Harnessing senescence-primed immune responses to eradicate leukaemia and overcome resistance to therapy (SLIM) - Piano Nazionale di Ripresa e Resilienza (PNRR), Missione 4 “Istruzione e Ricerca” – Componente 2 “Dalla ricerca all’impresa”, Investimento 1.2 “Finanziamento di progetti presentati da giovani ricercatori, Azione SoE – Resp. Prof.ssa Antonella Santoro”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3">
          <table:table-cell table:style-name="ce2"/>
          <table:covered-table-cell/>
          <table:table-cell table:style-name="ce33"/>
          <table:table-cell office:value-type="string" table:style-name="ce34">
            <text:p>3) Decreto Rettorale d’urgenza n. 305 del 20/5/2025 avente per oggetto “Stipula contratto ricercatore a tempo determinato ai sensi dell’art. 24 comma 3 lettera a) della Legge n. 240/2010 - Avviso n. 201 del 03-07-2024 per la presentazione di proposte progettuali da parte di giovani ricercatori - Ministero dell’Università e della Ricerca, Piano Nazionale di Ripresa e Resilienza (PNRR), Missione 4 “Istruzione e Ricerca” – Componente 2 “Dalla ricerca all’impresa”, Investimento 1.2 “Finanziamento di progetti presentati da giovani ricercatori”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3">
          <table:table-cell table:style-name="ce2"/>
          <table:covered-table-cell/>
          <table:table-cell table:style-name="ce33"/>
          <table:table-cell office:value-type="string" table:style-name="ce34">
            <text:p>4) Decreto Rettorale d’urgenza n. 305 del 20/5/2025 avente per oggetto “Stipula contratto ricercatore a tempo determinato ai sensi dell’art. 24 comma 3 lettera a) della Legge n. 240/2010 - Avviso n. 201 del 03-07-2024 per la presentazione di proposte progettuali da parte di giovani ricercatori - Ministero dell’Università e della Ricerca, Piano Nazionale di Ripresa e Resilienza (PNRR), Missione 4 “Istruzione e Ricerca” – Componente 2 “Dalla ricerca all’impresa”, Investimento 1.2 “Finanziamento di progetti presentati da giovani ricercatori”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3">
          <table:table-cell table:style-name="ce2"/>
          <table:covered-table-cell/>
          <table:table-cell table:style-name="ce33"/>
          <table:table-cell office:value-type="string" table:style-name="ce34">
            <text:p>5) Decreto Rettorale d’urgenza n. 317/2025 del 28/5/2025 avente per oggetto Sottoscrizione atto d’obbligo Progetto Comprehending Humor in Infants and Children: Knowledge, Experience, and Neural Substrates (CHICKENS) a valere sul D.D. n. 201 del 03 luglio 2024 e s.m.i. - Piano Nazionale di Ripresa e Resilienza (PNRR), Missione 4 “Istruzione e Ricerca” – Componente 2 “Dalla ricerca all’impresa”, Investimento 1.2 “Finanziamento di progetti presentati da giovani ricercatori, Azione SoE – Resp. Dott. Luca Bischetti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2">
          <table:table-cell table:style-name="ce2"/>
          <table:covered-table-cell/>
          <table:table-cell table:style-name="ce33"/>
          <table:table-cell office:value-type="string" table:style-name="ce34">
            <text:p>6) Decreto Rettorale d’urgenza n. 300 del 16/05/2025 avente per oggetto “Concorso pubblico, per titoli ed esami, per l’ammissione ai Corsi di dottorato di ricerca della Scuola IUSS, XLI ciclo rif. DR 284/2025 – INTEGRAZIONE”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table:style-name="ce33"/>
          <table:table-cell office:value-type="string" table:style-name="ce31">
            <text:p>INFORMATIVE DI INTERESSE GENERALE<text:s/>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table:style-name="ce36"/>
          <table:table-cell office:value-type="string" table:style-name="ce37">
            <text:p>VARIE ED EVENTUALI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table-cell office:value-type="string" table:style-name="ce38">
            <text:p>Seduta 9 GIUGNO 2025</text:p>
          </table:table-cell>
          <table:table-cell office:value-type="string" table:style-name="ce39">
            <text:p>1.</text:p>
          </table:table-cell>
          <table:table-cell office:value-type="string" table:style-name="ce40">
            <text:p>Avvio della procedura per la chiamata diretta di un ricercatore a tempo determinato in Tenure Track (RTT) ai sensi dell’art. 24 della L. 240/2010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table-cell office:value-type="string" table:number-columns-spanned="1" table:number-rows-spanned="57" table:style-name="ce44">
            <text:p>Seduta 25 GIUGNO 2025</text:p>
          </table:table-cell>
          <table:table-cell table:style-name="ce28"/>
          <table:table-cell office:value-type="string" table:style-name="ce7">
            <text:p>COMUNICAZIONI DEL PRESIDENTE</text:p>
          </table:table-cell>
          <table:table-cell table:style-name="ce4"/>
          <table:table-cell table:number-columns-repeated="16379" table:style-name="ce5"/>
        </table:table-row>
        <table:table-row table:style-name="ro1">
          <table:table-cell table:style-name="ce2"/>
          <table:covered-table-cell/>
          <table:table-cell table:style-name="ce30"/>
          <table:table-cell office:value-type="string" table:style-name="ce9">
            <text:p>COMUNICAZIONI DEGLI ALLIEVI</text:p>
          </table:table-cell>
          <table:table-cell table:style-name="ce4"/>
          <table:table-cell table:number-columns-repeated="16379" table:style-name="ce5"/>
        </table:table-row>
        <table:table-row table:style-name="ro1">
          <table:table-cell table:style-name="ce2"/>
          <table:covered-table-cell/>
          <table:table-cell table:style-name="ce32"/>
          <table:table-cell office:value-type="string" table:style-name="ce9">
            <text:p>INFORMATIVE DI INTERESSE PRIORITARIO</text:p>
          </table:table-cell>
          <table:table-cell table:style-name="ce4"/>
          <table:table-cell table:number-columns-repeated="16379" table:style-name="ce5"/>
        </table:table-row>
        <table:table-row table:style-name="ro1">
          <table:table-cell table:style-name="ce2"/>
          <table:covered-table-cell/>
          <table:table-cell office:value-type="string" table:style-name="ce33">
            <text:p>i.</text:p>
          </table:table-cell>
          <table:table-cell office:value-type="string" table:style-name="ce11">
            <text:p>Attività di Orientamento: Open Day UNIMI e UNIPV</text:p>
          </table:table-cell>
          <table:table-cell table:style-name="ce4"/>
          <table:table-cell table:number-columns-repeated="16379" table:style-name="ce5"/>
        </table:table-row>
        <table:table-row table:style-name="ro1">
          <table:table-cell table:style-name="ce2"/>
          <table:covered-table-cell/>
          <table:table-cell office:value-type="string" table:style-name="ce33">
            <text:p>ii.</text:p>
          </table:table-cell>
          <table:table-cell office:value-type="string" table:style-name="ce11">
            <text:p>Partecipazione al Forum della Borsa del Placement (27-28 maggio 2025 Verona)</text:p>
          </table:table-cell>
          <table:table-cell table:style-name="ce4"/>
          <table:table-cell table:number-columns-repeated="16379" table:style-name="ce5"/>
        </table:table-row>
        <table:table-row table:style-name="ro1">
          <table:table-cell table:style-name="ce2"/>
          <table:covered-table-cell/>
          <table:table-cell office:value-type="string" table:style-name="ce33">
            <text:p>iii.</text:p>
          </table:table-cell>
          <table:table-cell office:value-type="string" table:style-name="ce11">
            <text:p>Job Fair 2025 edizione online 22 maggio 2025</text:p>
          </table:table-cell>
          <table:table-cell table:style-name="ce4"/>
          <table:table-cell table:number-columns-repeated="16379" table:style-name="ce5"/>
        </table:table-row>
        <table:table-row table:style-name="ro1">
          <table:table-cell table:style-name="ce2"/>
          <table:covered-table-cell/>
          <table:table-cell office:value-type="string" table:style-name="ce32">
            <text:p>1.</text:p>
          </table:table-cell>
          <table:table-cell office:value-type="string" table:style-name="ce9">
            <text:p>APPROVAZIONE VERBALI SEDUTE PRECEDENTI</text:p>
          </table:table-cell>
          <table:table-cell table:style-name="ce4"/>
          <table:table-cell table:number-columns-repeated="16379" table:style-name="ce5"/>
        </table:table-row>
        <table:table-row table:style-name="ro1">
          <table:table-cell table:style-name="ce2"/>
          <table:covered-table-cell/>
          <table:table-cell office:value-type="string" table:style-name="ce33">
            <text:p>1.1.</text:p>
          </table:table-cell>
          <table:table-cell office:value-type="string" table:style-name="ce11">
            <text:p>Approvazione verbali sedute 3 e 9 giugno 2025</text:p>
          </table:table-cell>
          <table:table-cell table:style-name="ce4"/>
          <table:table-cell table:number-columns-repeated="16379"/>
        </table:table-row>
        <table:table-row table:style-name="ro1">
          <table:table-cell table:style-name="ce2"/>
          <table:covered-table-cell/>
          <table:table-cell office:value-type="string" table:style-name="ce32">
            <text:p>2.</text:p>
          </table:table-cell>
          <table:table-cell office:value-type="string" table:style-name="ce9">
            <text:p>PROGRAMMAZIONE, SVILUPPO, VALUTAZIONE</text:p>
          </table:table-cell>
          <table:table-cell table:style-name="ce4"/>
          <table:table-cell table:number-columns-repeated="16379"/>
        </table:table-row>
        <table:table-row table:style-name="ro1">
          <table:table-cell table:style-name="ce2"/>
          <table:covered-table-cell/>
          <table:table-cell office:value-type="string" table:style-name="ce33">
            <text:p>2.1.</text:p>
          </table:table-cell>
          <table:table-cell office:value-type="string" table:style-name="ce11">
            <text:p>Documenti programmatici stato di avanzamento al 31 maggio 2025</text:p>
          </table:table-cell>
          <table:table-cell table:style-name="ce4"/>
          <table:table-cell table:number-columns-repeated="16379"/>
        </table:table-row>
        <table:table-row table:style-name="ro1">
          <table:table-cell table:style-name="ce2"/>
          <table:covered-table-cell/>
          <table:table-cell office:value-type="string" table:style-name="ce33">
            <text:p>2.2.</text:p>
          </table:table-cell>
          <table:table-cell office:value-type="string" table:style-name="ce11">
            <text:p>Relazione sulla performance - anno 2024</text:p>
          </table:table-cell>
          <table:table-cell table:style-name="ce4"/>
          <table:table-cell table:number-columns-repeated="16379"/>
        </table:table-row>
        <table:table-row table:style-name="ro1">
          <table:table-cell table:style-name="ce2"/>
          <table:covered-table-cell/>
          <table:table-cell office:value-type="string" table:style-name="ce33">
            <text:p>2.3.</text:p>
          </table:table-cell>
          <table:table-cell office:value-type="string" table:style-name="ce11">
            <text:p>Valutazione del Direttore Generale - anno 2024</text:p>
          </table:table-cell>
          <table:table-cell table:style-name="ce4"/>
          <table:table-cell table:number-columns-repeated="16379"/>
        </table:table-row>
        <table:table-row table:style-name="ro1">
          <table:table-cell table:style-name="ce2"/>
          <table:covered-table-cell/>
          <table:table-cell office:value-type="string" table:style-name="ce33">
            <text:p>2.4.</text:p>
          </table:table-cell>
          <table:table-cell office:value-type="string" table:style-name="ce11">
            <text:p><text:span text:style-name="T2">Riesame dell'offerta dottorale IUSS e della Scuola di dottorato a.a. 2023/2024</text:span><text:s/>RITIRATO</text:p>
          </table:table-cell>
          <table:table-cell table:style-name="ce4"/>
          <table:table-cell table:number-columns-repeated="16379"/>
        </table:table-row>
        <table:table-row table:style-name="ro1">
          <table:table-cell table:style-name="ce2"/>
          <table:covered-table-cell/>
          <table:table-cell office:value-type="string" table:style-name="ce33">
            <text:p>2.5.</text:p>
          </table:table-cell>
          <table:table-cell office:value-type="string" table:style-name="ce11">
            <text:p>Riesame della ricerca - anno 2024</text:p>
          </table:table-cell>
          <table:table-cell table:style-name="ce4"/>
          <table:table-cell table:number-columns-repeated="16379"/>
        </table:table-row>
        <table:table-row table:style-name="ro1">
          <table:table-cell table:style-name="ce2"/>
          <table:covered-table-cell/>
          <table:table-cell office:value-type="string" table:style-name="ce33">
            <text:p>2.6.</text:p>
          </table:table-cell>
          <table:table-cell office:value-type="string" table:style-name="ce11">
            <text:p>Riesame della Scuola - anno 2024</text:p>
          </table:table-cell>
          <table:table-cell table:style-name="ce4"/>
          <table:table-cell table:number-columns-repeated="16379"/>
        </table:table-row>
        <table:table-row table:style-name="ro1">
          <table:table-cell table:style-name="ce2"/>
          <table:covered-table-cell/>
          <table:table-cell office:value-type="string" table:style-name="ce32">
            <text:p>3.</text:p>
          </table:table-cell>
          <table:table-cell office:value-type="string" table:style-name="ce9">
            <text:p>CONTABILITÀ</text:p>
          </table:table-cell>
          <table:table-cell table:style-name="ce4"/>
          <table:table-cell table:number-columns-repeated="16379"/>
        </table:table-row>
        <table:table-row table:style-name="ro1">
          <table:table-cell table:style-name="ce2"/>
          <table:covered-table-cell/>
          <table:table-cell office:value-type="string" table:style-name="ce32">
            <text:p>4.</text:p>
          </table:table-cell>
          <table:table-cell office:value-type="string" table:style-name="ce9">
            <text:p>FONTI INTERNE</text:p>
          </table:table-cell>
          <table:table-cell table:style-name="ce4"/>
          <table:table-cell table:number-columns-repeated="16379"/>
        </table:table-row>
        <table:table-row table:style-name="ro1">
          <table:table-cell table:style-name="ce2"/>
          <table:covered-table-cell/>
          <table:table-cell office:value-type="string" table:style-name="ce32">
            <text:p>5.</text:p>
          </table:table-cell>
          <table:table-cell office:value-type="string" table:style-name="ce9">
            <text:p>DIDATTICA E ALLIEVI</text:p>
          </table:table-cell>
          <table:table-cell table:style-name="ce4"/>
          <table:table-cell table:number-columns-repeated="16379"/>
        </table:table-row>
        <table:table-row table:style-name="ro1">
          <table:table-cell table:style-name="ce2"/>
          <table:covered-table-cell/>
          <table:table-cell office:value-type="string" table:style-name="ce32">
            <text:p>5.1.</text:p>
          </table:table-cell>
          <table:table-cell office:value-type="string" table:style-name="ce9">
            <text:p>CORSI ORDINARI E DIDATTICA PRE LAUREA</text:p>
          </table:table-cell>
          <table:table-cell table:style-name="ce4"/>
          <table:table-cell table:number-columns-repeated="16379"/>
        </table:table-row>
        <table:table-row table:style-name="ro1">
          <table:table-cell table:style-name="ce2"/>
          <table:covered-table-cell/>
          <table:table-cell office:value-type="string" table:style-name="ce33">
            <text:p>5.1.1.</text:p>
          </table:table-cell>
          <table:table-cell office:value-type="string" table:style-name="ce11">
            <text:p>Attività di tutorato e attività didattico-integrative a favore Allievi dei Corsi Ordinari</text:p>
          </table:table-cell>
          <table:table-cell table:style-name="ce4"/>
          <table:table-cell table:number-columns-repeated="16379"/>
        </table:table-row>
        <table:table-row table:style-name="ro1">
          <table:table-cell table:style-name="ce2"/>
          <table:covered-table-cell/>
          <table:table-cell office:value-type="string" table:style-name="ce33">
            <text:p>5.1.2.</text:p>
          </table:table-cell>
          <table:table-cell office:value-type="string" table:style-name="ce11">
            <text:p>Premi allievi Corsi ordinari - anno 2025</text:p>
          </table:table-cell>
          <table:table-cell table:style-name="ce4"/>
          <table:table-cell table:number-columns-repeated="16379"/>
        </table:table-row>
        <table:table-row table:style-name="ro1">
          <table:table-cell table:style-name="ce2"/>
          <table:covered-table-cell/>
          <table:table-cell office:value-type="string" table:style-name="ce32">
            <text:p>5.2.</text:p>
          </table:table-cell>
          <table:table-cell office:value-type="string" table:style-name="ce9">
            <text:p>CORSI PHD, LAUREE MAGISTRALI, DIDATTICA POST LAUREA</text:p>
          </table:table-cell>
          <table:table-cell table:style-name="ce4"/>
          <table:table-cell table:number-columns-repeated="16379"/>
        </table:table-row>
        <table:table-row table:style-name="ro1">
          <table:table-cell table:style-name="ce2"/>
          <table:covered-table-cell/>
          <table:table-cell office:value-type="string" table:style-name="ce33">
            <text:p>5.2.1.</text:p>
          </table:table-cell>
          <table:table-cell office:value-type="string" table:style-name="ce11">
            <text:p>Bando di concorso dottorato nazionale STAT - ciclo XLI</text:p>
          </table:table-cell>
          <table:table-cell table:style-name="ce4"/>
          <table:table-cell table:number-columns-repeated="16379"/>
        </table:table-row>
        <table:table-row table:style-name="ro1">
          <table:table-cell table:style-name="ce2"/>
          <table:covered-table-cell/>
          <table:table-cell office:value-type="string" table:style-name="ce33">
            <text:p>5.2.2.</text:p>
          </table:table-cell>
          <table:table-cell office:value-type="string" table:style-name="ce11">
            <text:p>Bando di concorso dottorato nazionale SDC - ciclo XLI</text:p>
          </table:table-cell>
          <table:table-cell table:style-name="ce4"/>
          <table:table-cell table:number-columns-repeated="16379" table:style-name="ce5"/>
        </table:table-row>
        <table:table-row table:style-name="ro1">
          <table:table-cell table:style-name="ce2"/>
          <table:covered-table-cell/>
          <table:table-cell office:value-type="string" table:style-name="ce33">
            <text:p>5.2.3.</text:p>
          </table:table-cell>
          <table:table-cell office:value-type="string" table:style-name="ce11">
            <text:p>Programmazione attività formative Scuola di dottorato 2025 - integrazione</text:p>
          </table:table-cell>
          <table:table-cell table:style-name="ce4"/>
          <table:table-cell table:number-columns-repeated="16379" table:style-name="ce5"/>
        </table:table-row>
        <table:table-row table:style-name="ro1">
          <table:table-cell table:style-name="ce2"/>
          <table:covered-table-cell/>
          <table:table-cell office:value-type="string" table:style-name="ce32">
            <text:p>5.3.</text:p>
          </table:table-cell>
          <table:table-cell office:value-type="string" table:style-name="ce9">
            <text:p>ORIENTAMENTO, SERVIZI AGLI ALLIEVI E PLACEMENT</text:p>
          </table:table-cell>
          <table:table-cell table:style-name="ce4"/>
          <table:table-cell table:number-columns-repeated="16379" table:style-name="ce5"/>
        </table:table-row>
        <table:table-row table:style-name="ro1">
          <table:table-cell table:style-name="ce2"/>
          <table:covered-table-cell/>
          <table:table-cell office:value-type="string" table:style-name="ce32">
            <text:p>6.</text:p>
          </table:table-cell>
          <table:table-cell office:value-type="string" table:style-name="ce9">
            <text:p>RICERCA</text:p>
          </table:table-cell>
          <table:table-cell table:style-name="ce4"/>
          <table:table-cell table:number-columns-repeated="16379" table:style-name="ce5"/>
        </table:table-row>
        <table:table-row table:style-name="ro1">
          <table:table-cell table:style-name="ce2"/>
          <table:covered-table-cell/>
          <table:table-cell office:value-type="string" table:style-name="ce32">
            <text:p>7.</text:p>
          </table:table-cell>
          <table:table-cell office:value-type="string" table:style-name="ce9">
            <text:p>TERZA MISSIONE</text:p>
          </table:table-cell>
          <table:table-cell table:style-name="ce4"/>
          <table:table-cell table:number-columns-repeated="16379" table:style-name="ce5"/>
        </table:table-row>
        <table:table-row table:style-name="ro1">
          <table:table-cell table:style-name="ce2"/>
          <table:covered-table-cell/>
          <table:table-cell office:value-type="string" table:style-name="ce33">
            <text:p>7.1.</text:p>
          </table:table-cell>
          <table:table-cell office:value-type="string" table:style-name="ce11">
            <text:p>Proposta brevetto "Organic Transistor" - rif. Prof.ssa Bonfiglio</text:p>
          </table:table-cell>
          <table:table-cell table:style-name="ce4"/>
          <table:table-cell table:number-columns-repeated="16379" table:style-name="ce5"/>
        </table:table-row>
        <table:table-row table:style-name="ro1">
          <table:table-cell table:style-name="ce2"/>
          <table:covered-table-cell/>
          <table:table-cell office:value-type="string" table:style-name="ce32">
            <text:p>8.</text:p>
          </table:table-cell>
          <table:table-cell office:value-type="string" table:style-name="ce9">
            <text:p>CONTRATTI, ACCORDI E CONVENZIONI</text:p>
          </table:table-cell>
          <table:table-cell table:style-name="ce4"/>
          <table:table-cell table:number-columns-repeated="16379" table:style-name="ce5"/>
        </table:table-row>
        <table:table-row table:style-name="ro1">
          <table:table-cell table:style-name="ce2"/>
          <table:covered-table-cell/>
          <table:table-cell office:value-type="string" table:style-name="ce33">
            <text:p>8.1.</text:p>
          </table:table-cell>
          <table:table-cell office:value-type="string" table:style-name="ce11">
            <text:p>Contratti, accordi e convenzioni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2">
          <table:table-cell table:style-name="ce2"/>
          <table:covered-table-cell/>
          <table:table-cell table:style-name="ce33"/>
          <table:table-cell office:value-type="string" table:style-name="ce11">
            <text:p>1) CONVENZIONI PER ATTIVAZIONE E FUNZIONAMENTO DEL CORSO DI DOTTORATO NAZIONALE SUSTAINABLE DEVELOPMENT AND CLIMATE CHANGE - SDC - CICLO XLI - A.A. 2025/2026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4">
          <table:table-cell table:style-name="ce2"/>
          <table:covered-table-cell/>
          <table:table-cell table:style-name="ce33"/>
          <table:table-cell office:value-type="string" table:style-name="ce11">
            <text:p>2) CONVENZIONI PER ATTIVAZIONE E FUNZIONAMENTO DEL CORSO DI DOTTORATO NAZIONALE SCIENCE AND TECHNOLOGY FOR ADVANCED THERAPIES CICLO XLI - A.A. 2025/2026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table:style-name="ce33"/>
          <table:table-cell office:value-type="string" table:style-name="ce11">
            <text:p>3) ACCORDO TRASFERIMENTO DI FONDI PER IL CORSO DI DOTTORATO DI RICERCA IN SCIENZE BIOMOLECOLARI E BIOTECNOLOGIE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2">
          <table:table-cell table:style-name="ce2"/>
          <table:covered-table-cell/>
          <table:table-cell table:style-name="ce33"/>
          <table:table-cell office:value-type="string" table:style-name="ce11">
            <text:p>4) AGREEMENT FOR THE CO-DIRECTION OF A DOCTORAL THESIS BETWEEN UNIVERSIDAD NACIONAL DE EDUCACIÓN A DISTANCIA AND THE SCUOLA UNIVERSITARIA SUPERIORE IUSS PAVIA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table:style-name="ce33"/>
          <table:table-cell office:value-type="string" table:style-name="ce11">
            <text:p>5) PROGRAMMA NEXUS - MEMORANDUM OF UNDERSTANDING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table:style-name="ce33"/>
          <table:table-cell office:value-type="string" table:style-name="ce11">
            <text:p>6) Art. 15 Regione Lombardia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table:style-name="ce33"/>
          <table:table-cell office:value-type="string" table:style-name="ce11">
            <text:p>7) IUSS – ABES S.R.L.: CONTRATTO DI CONSULENZA CONTO TERZI NELL’AMBITO DEL PROGETTO “LINEA GUIDA PER LO SMONTAGGIO DELLE STRUTTURE PREFABBRICATE”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2">
          <table:table-cell table:style-name="ce2"/>
          <table:covered-table-cell/>
          <table:table-cell table:style-name="ce33"/>
          <table:table-cell office:value-type="string" table:style-name="ce11">
            <text:p>8) IUSS – AUTOSTRADA PEDEMONTANA LOMBARDA SPA: Contratto di consulenza conto terzi nell’ambito del progetto “studio della vulnerabilità della rete stradale in concessione ad APL nei confronti di fenomeni meteoclimatici di carattere eccezionale”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32">
            <text:p>9.</text:p>
          </table:table-cell>
          <table:table-cell office:value-type="string" table:style-name="ce9">
            <text:p>PERSONALE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33">
            <text:p>9.1.</text:p>
          </table:table-cell>
          <table:table-cell office:value-type="string" table:style-name="ce11">
            <text:p>Procedura selezione RTDA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33">
            <text:p>9.2.</text:p>
          </table:table-cell>
          <table:table-cell office:value-type="string" table:style-name="ce11">
            <text:p>Assegni di ricerca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table:style-name="ce33"/>
          <table:table-cell office:value-type="string" table:style-name="ce11">
            <text:p>1) Proposta di rinnovo di n. 1 ssegno di ricerca a partire dal 1° novembre 2025 e fino al 31 ottobre 2026, sui fondi relativi al programma: PRIN 2022 ECLIPTIC, CUP: 53D23002770001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table:style-name="ce33"/>
          <table:table-cell office:value-type="string" table:style-name="ce11">
            <text:p>2) Proposta di rinnovo di n. 1 assegno di ricerca a partire dal 1° settembre 2025 e fino al 31 agosto 2026, sui fondi relativi al programma: EMERGE, CUP: I17G25000010006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table:style-name="ce33"/>
          <table:table-cell office:value-type="string" table:style-name="ce11">
            <text:p>3) Proposta di rinnovo di n. 1 assegno di ricerca a partire dal 1° ottobre 2025 e fino al 31 marzo 2026, sui fondi relativi al programma: PRIN 2022 PNRR NEWS, CUP: I53D23006760001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5">
          <table:table-cell table:style-name="ce2"/>
          <table:covered-table-cell/>
          <table:table-cell table:style-name="ce33"/>
          <table:table-cell office:value-type="string" table:style-name="ce11">
            <text:p>4) Proposta di rinnovo di n. 1 assegno di ricerca a partire dal 1° luglio 2025 e fino al 30 giugno 2027, sui fondi relativi al programma: fondi relativi al programma: Bando per il finanziamento di progetti di potenziamento e capacity building degli Uffici di Trasferimento Tecnologico (UTT) delle Università italiane, degli enti pubblici di ricerca (EPR) italiani e degli Istituti di ricovero e cura a carattere scientifico (IRCCS) al fine di aumentare l’intensità dei flussi di trasferimento tecnologico verso il sistema delle imprese – Progetti Linea KTM – PJ: KTO_LINEA_1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2">
          <table:table-cell table:style-name="ce2"/>
          <table:covered-table-cell/>
          <table:table-cell table:style-name="ce33"/>
          <table:table-cell office:value-type="string" table:style-name="ce11">
            <text:p>5) Proposta di rinnovo di n. 1 assegno di ricerca a partire dal 1° ottobre 2025 e fino al 30 settembre 2026, sui fondi ricerca Prof.ssa Mattavelli (da recupero spese personale coperte da bando ONFOODS)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33">
            <text:p>9.3.</text:p>
          </table:table-cell>
          <table:table-cell office:value-type="string" table:style-name="ce11">
            <text:p>Attivazione procedure valutative ex art. 24, c. 5 L. 240-2010 e relative chiamate nel ruolo di professore associato – Dott.ssa Cava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33">
            <text:p>9.4.</text:p>
          </table:table-cell>
          <table:table-cell office:value-type="string" table:style-name="ce11">
            <text:p>Costituzione in giudizio caso Grimaldi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33">
            <text:p>9.5.</text:p>
          </table:table-cell>
          <table:table-cell office:value-type="string" table:style-name="ce11">
            <text:p>Valutazione scatti stipendiali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32">
            <text:p>10.</text:p>
          </table:table-cell>
          <table:table-cell office:value-type="string" table:style-name="ce9">
            <text:p>EDILIZIA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33">
            <text:p>10.1.</text:p>
          </table:table-cell>
          <table:table-cell office:value-type="string" table:style-name="ce11">
            <text:p>Aggiornamento attività relative al progetto edilizio CampIUSS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32">
            <text:p>11.</text:p>
          </table:table-cell>
          <table:table-cell office:value-type="string" table:style-name="ce9">
            <text:p>ALTRI PROVVEDIMENTI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33">
            <text:p>11.1.</text:p>
          </table:table-cell>
          <table:table-cell office:value-type="string" table:style-name="ce11">
            <text:p>Nomina Commissione Bando CUG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office:value-type="string" table:style-name="ce32">
            <text:p>12.</text:p>
          </table:table-cell>
          <table:table-cell office:value-type="string" table:style-name="ce9">
            <text:p>RATIFICA DECRETI D'URGENZA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table:style-name="ce32"/>
          <table:table-cell office:value-type="string" table:style-name="ce9">
            <text:p>INFORMATIVE DI INTERESSE GENERALE<text:s/>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1">
          <table:table-cell table:style-name="ce2"/>
          <table:covered-table-cell/>
          <table:table-cell table:style-name="ce41"/>
          <table:table-cell office:value-type="string" table:style-name="ce14">
            <text:p>VARIE ED EVENTUALI</text:p>
          </table:table-cell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style-name="ro6">
          <table:table-cell table:number-columns-repeated="4" table:style-name="ce2"/>
          <table:table-cell table:style-name="ce4"/>
          <table:table-cell table:number-columns-repeated="161" table:style-name="ce5"/>
          <table:table-cell table:number-columns-repeated="16218" table:style-name="ce1"/>
        </table:table-row>
        <table:table-row table:number-rows-repeated="1048269" table:style-name="ro6">
          <table:table-cell table:number-columns-repeated="16384"/>
        </table:table-row>
        <table:named-expressions>
          <table:named-range table:name="_Hlk148457363" table:cell-range-address="2025_I-semestre.$D$2" table:base-cell-address="2025_I-semestre.$A$1"/>
          <table:named-expression table:name="_Hlk157002909" table:expression="of:=['2025_I-semestre'.#REF!]" table:base-cell-address="2025_I-semestre.$A$1"/>
          <table:named-expression table:name="_Hlk161994707" table:expression="of:=['2025_I-semestre'.#REF!]" table:base-cell-address="2025_I-semestre.$A$1"/>
          <table:named-expression table:name="_Hlk161995986" table:expression="of:=['2025_I-semestre'.#REF!]" table:base-cell-address="2025_I-semestre.$A$1"/>
          <table:named-expression table:name="_Hlk162268766" table:expression="of:=['2025_I-semestre'.#REF!]" table:base-cell-address="2025_I-semestre.$A$1"/>
          <table:named-range table:name="_Hlk193439976" table:cell-range-address="2025_I-semestre.$D$101" table:base-cell-address="2025_I-semestre.$A$1"/>
          <table:named-range table:name="_Hlk201672599" table:cell-range-address="2025_I-semestre.$D$274" table:base-cell-address="2025_I-semestr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3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Valentina VC. Cimichella</meta:initial-creator>
    <dc:creator>Marzia Balestrazzi</dc:creator>
    <meta:creation-date>2019-12-17T09:48:02Z</meta:creation-date>
    <dc:date>2025-07-31T09:18:03Z</dc:date>
    <meta:print-date>2020-07-01T21:50:11Z</meta:print-date>
  </office:meta>
</office:document-meta>
</file>