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9D9D9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10" style:family="table-cell" style:parent-style-name="Default" style:data-style-name="N19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32cm" style:use-optimal-column-width="true"/>
    </style:style>
    <style:style style:name="co4" style:family="table-column">
      <style:table-column-properties fo:break-before="auto" style:column-width="25.1248333333333cm"/>
    </style:style>
    <style:style style:name="co5" style:family="table-column">
      <style:table-column-properties fo:break-before="auto" style:column-width="0.762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sem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16379" table:default-cell-style-name="ce3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4">
            <text:p>Numer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OGGETTO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" table:style-name="ce7">
            <text:p>1</text:p>
          </table:table-cell>
          <table:table-cell office:value-type="date" office:date-value="2025-01-09T00:00:00" table:style-name="ce8">
            <text:p>09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office:value-type="float" office:value="2" table:style-name="ce7">
            <text:p>2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9">
            <text:p>Procedura di votazione per la nomina del Rettore o della Rettrice della Scuola Universitaria Superiore IUSS per il sessennio 2025-2031 – Verifica formale delle candidature presentate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" table:style-name="ce7">
            <text:p>3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4" table:style-name="ce7">
            <text:p>4</text:p>
          </table:table-cell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5" table:style-name="ce7">
            <text:p>5</text:p>
          </table:table-cell>
          <table:table-cell office:value-type="date" office:date-value="2025-01-27T00:00:00" table:style-name="ce8">
            <text:p>27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6" table:style-name="ce7">
            <text:p>6</text:p>
          </table:table-cell>
          <table:table-cell office:value-type="date" office:date-value="2025-01-29T00:00:00" table:style-name="ce8">
            <text:p>29/01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7" table:style-name="ce7">
            <text:p>7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Utilizzo della graduatoria Concorso pubblico per esami, per il reclutamento di n. 3 unità di personale da inquadrare nell’area dei Collaboratori (Ex categoria C) del Settore Amministrativo di cui n. 1 riservato alle categorie Ex D.Lgs. 15.3.2010, n. 66 Ss.Mm.Ii (Ex Militari) per le esigenze delle Aree della Scuola - Cod: PTA-COLL-2024-03; – Avviso pubblicato in Portale in PA in data 19 agosto 2024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8" table:style-name="ce7">
            <text:p>8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UTORIZZAZIONE AL SUBAPPALTO ALLA DITTA EMMETI AIR SYSTEM PER I LAVORI DI CAMPIUSS–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9" table:style-name="ce7">
            <text:p>9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Struttura organizzativa – aggiornamento anno 2025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0" table:style-name="ce7">
            <text:p>10</text:p>
          </table:table-cell>
          <table:table-cell office:value-type="date" office:date-value="2025-02-03T00:00:00" table:style-name="ce8">
            <text:p>03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11" table:style-name="ce7">
            <text:p>11</text:p>
          </table:table-cell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Bando di Concorso Pubblico, per titoli ed esami, per il reclutamento di n. 1 unità di personale da inquadrare nell’Area dei Funzionari del settore scientifico-tecnologico per le esigenze del laboratorio di Neurolinguistica e Pragmatica Sperimentale della Scuola Universitaria Superiore IUSS – Cod: PTA FUNZ-2024-04</text:p>
            <text:p>Nomina commissione giudicatrice.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12" table:style-name="ce7">
            <text:p>12</text:p>
          </table:table-cell>
          <table:table-cell office:value-type="date" office:date-value="2025-02-10T00:00:00" table:style-name="ce8">
            <text:p>10/02/2025</text:p>
          </table:table-cell>
          <table:table-cell office:value-type="string" table:style-name="ce9">
            <text:p>Bando di Concorso Pubblico, per titoli ed esami, per il reclutamento di n. 1 unità di personale da inquadrare nell’Area dei Funzionari del settore tecnico-informatico per le esigenze dei servizi tecnici e delle sedi della Scuola Universitaria Superiore IUSS – Cod: PTA FUNZ-2024-03</text:p>
            <text:p>Nomina commissione giudicatrice.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13" table:style-name="ce7">
            <text:p>13</text:p>
          </table:table-cell>
          <table:table-cell office:value-type="date" office:date-value="2025-02-10T00:00:00" table:style-name="ce8">
            <text:p>10/02/2025</text:p>
          </table:table-cell>
          <table:table-cell office:value-type="string" table:style-name="ce9">
            <text:p>Bando di Concorso Pubblico, per titoli ed esami, per il reclutamento di n. 1 unità di personale da inquadrare nell’Area dei Funzionari del settore amministrativo-gestionale di cui n. 1 riservato alle categorie ex D.Lgs. 6.3.2017, n. 40 (ex civilisti) per le esigenze della gestione del personale della Scuola Universitaria Superiore IUSS – Cod: PTA FUNZ-2024-01 Nomina commissione giudicatrice.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4" table:style-name="ce7">
            <text:p>14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9">
            <text:p>Procedura di votazione per la nomina del Rettore della Scuola Universitaria Superiore IUSS per il sessennio 2025-2031 – Nomina del seggio elettorale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5" table:style-name="ce7">
            <text:p>15</text:p>
          </table:table-cell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6" table:style-name="ce7">
            <text:p>16</text:p>
          </table:table-cell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17" table:style-name="ce7">
            <text:p>17</text:p>
          </table:table-cell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Bando di Concorso Pubblico, per titoli ed esami, per il reclutamento di n. 1 unità di personale da inquadrare nell’Area dei Funzionari del settore amministrativo gestionale di cui n. 1 riservato alle categorie ex D.Lgs. 15.3.2010, n. 66 ss.mm.ii (ex militari) per le esigenze della U.O. Ricerca della Scuola Universitaria Superiore IUSS – Cod: PTA FUNZ-2024-02 Nomina commissione giudicatrice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8" table:style-name="ce7">
            <text:p>18</text:p>
          </table:table-cell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9" table:style-name="ce7">
            <text:p>19</text:p>
          </table:table-cell>
          <table:table-cell office:value-type="date" office:date-value="2025-02-23T00:00:00" table:style-name="ce8">
            <text:p>23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20" table:style-name="ce7">
            <text:p>20</text:p>
          </table:table-cell>
          <table:table-cell office:value-type="date" office:date-value="2025-02-24T00:00:00" table:style-name="ce8">
            <text:p>24/02/2025</text:p>
          </table:table-cell>
          <table:table-cell office:value-type="string" table:style-name="ce9">
            <text:p>Bando di Concorso Pubblico, per titoli ed esami, per il reclutamento di n. 1 unità di personale da inquadrare nell’Area dei Funzionari del settore scientifico-tecnologico per le esigenze del laboratorio di Neurolinguistica e Pragmatica Sperimentale della Scuola Universitaria Superiore IUSS – Cod: PTA FUNZ-2024-04 – Avviso pubblicato nel portale inPA in data 22/11/2024 – APPROVAZIONE ATTI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1" table:style-name="ce7">
            <text:p>21</text:p>
          </table:table-cell>
          <table:table-cell office:value-type="date" office:date-value="2025-02-24T00:00:00" table:style-name="ce8">
            <text:p>24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2" table:style-name="ce7">
            <text:p>22</text:p>
          </table:table-cell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3" table:style-name="ce7">
            <text:p>23</text:p>
          </table:table-cell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Assegnazione obiettivi 2025 alle Aree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24" table:style-name="ce7">
            <text:p>24</text:p>
          </table:table-cell>
          <table:table-cell office:value-type="date" office:date-value="2025-03-03T00:00:00" table:style-name="ce8">
            <text:p>03/03/2025</text:p>
          </table:table-cell>
          <table:table-cell office:value-type="string" table:style-name="ce9">
            <text:p>Bando di Concorso Pubblico, per titoli ed esami, per il reclutamento di n. 1 unità di personale da inquadrare nell’Area dei Funzionari del settore tecnico-informatico per le esigenze dei servizi tecnici e delle sedi della Scuola Universitaria Superiore IUSS – Cod: PTA FUNZ-2024-03 – Avviso pubblicato nel portale inPA in data 22/11/2024 – APPROVAZIONE ATTI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5" table:style-name="ce7">
            <text:p>25</text:p>
          </table:table-cell>
          <table:table-cell office:value-type="date" office:date-value="2025-03-14T00:00:00" table:style-name="ce8">
            <text:p>14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float" office:value="26" table:style-name="ce7">
            <text:p>26</text:p>
          </table:table-cell>
          <table:table-cell office:value-type="date" office:date-value="2025-03-17T00:00:00" table:style-name="ce8">
            <text:p>17/03/2025</text:p>
          </table:table-cell>
          <table:table-cell office:value-type="string" table:style-name="ce9">
            <text:p>Modello attuativo della Matrice Economica di pesatura e graduazione delle posizioni organizzative e funzioni specialistiche per l’Area dei Funzionari - aggiornamento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27" table:style-name="ce7">
            <text:p>27</text:p>
          </table:table-cell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Bando di Concorso Pubblico, per titoli ed esami, per il reclutamento di n. 1 unità di personale da inquadrare nell’Area dei Funzionari del settore amministrativo-gestionale di cui n. 1 riservato alle categorie ex D.Lgs. 6.3.2017, n. 40 (ex civilisti) per le esigenze della gestione del personale della Scuola Universitaria Superiore IUSS – Cod: PTA FUNZ-2024-01 – Avviso pubblicato nel portale inPA in data 22/11/2024 – APPROVAZIONE ATTI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float" office:value="28" table:style-name="ce7">
            <text:p>28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9">
            <text:p>Assegnazione - Avviso di selezione per l’assegnazione di incarichi di tutorato e di attività didattico-integrative da parte degli Allievi e delle Allieve dei corsi di dottorato – a.a 2024-2025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29" table:style-name="ce7">
            <text:p>29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DETERMINA DI INDIVIDUAZIONE RUP PER LAVORI DI DEMOLIZIONE E SMALTIMENTO NELL’AMBITO DEL PROGETTO ERIE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30" table:style-name="ce7">
            <text:p>30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31" table:style-name="ce7">
            <text:p>31</text:p>
          </table:table-cell>
          <table:table-cell office:value-type="date" office:date-value="2025-03-24T00:00:00" table:style-name="ce8">
            <text:p>24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2"/>
          <table:table-cell office:value-type="float" office:value="32" table:style-name="ce7">
            <text:p>32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9">
            <text:p>PRESA D’ATTO DELLA CESSIONE DEL RAMO D’AZIENDA CON EFFICACIA DAL 10 luglio 2024 TRA LA SOCIETÀ STUDIO CALVI s.r.l. - C.F./P.IVA: 01673290183 e LA SOCIETÀ STUDIO CALVI BEAM S.r.l. – CF e P.IVA 02964530188, AVENTE AD OGGETTO IL SERVIZIO DI DIREZIONE LAVORI E COORDINAMENTO DELLA SICUREZZA IN FASE DI ESECUZIONE, IN RIFERIMENTO AI LAVORI DI RESTAURO E RECUPERO DELL’EDIFICIO A BASILICA ‘CAMPIUSS’ E REALIZZAZIONE DELLE SALE MULTIFUNZIONALI PER LA RESIDENZA UNIVERSITARIA - CIG 9872339FDA.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33" table:style-name="ce7">
            <text:p>33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34" table:style-name="ce7">
            <text:p>34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9">
            <text:p>Bando di Concorso Pubblico, per titoli ed esami, per il reclutamento di n. 1 unità di personale da inquadrare nell’Area dei Funzionari del settore amministrativo gestionale di cui n. 1 riservato alle categorie ex D.Lgs. 15.3.2010, n. 66 ss.mm.ii (ex militari) per le esigenze della U.O. Ricerca della Scuola Universitaria Superiore IUSS – Cod: PTA FUNZ-2024-02 – Avviso pubblicato nel portale inPA in data 22/11/2024 – APPROVAZIONE ATT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35" table:style-name="ce7">
            <text:p>35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float" office:value="36" table:style-name="ce7">
            <text:p>36</text:p>
          </table:table-cell>
          <table:table-cell office:value-type="date" office:date-value="2025-04-01T00:00:00" table:style-name="ce8">
            <text:p>01/04/2025</text:p>
          </table:table-cell>
          <table:table-cell office:value-type="string" table:style-name="ce9">
            <text:p>Conferimento incarico mediante contratto di prestazione di lavoro autonomo occasionale avente per oggetto “Attività di ricerca nell’ambito del progetto Europeo METIS: Methods and Tools Innovations for Seismic Risk Assessment for Nuclear Power Plants”. Cod. 01 - 2025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37" table:style-name="ce7">
            <text:p>37</text:p>
          </table:table-cell>
          <table:table-cell office:value-type="date" office:date-value="2025-04-01T00:00:00" table:style-name="ce8">
            <text:p>01/04/2025</text:p>
          </table:table-cell>
          <table:table-cell office:value-type="string" table:style-name="ce9">
            <text:p>Conferimento incarico mediante contratto di prestazione di lavoro autonomo occasionale avente per oggetto “Traduzione in lingua inglese”. Cod. 02 - 2025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float" office:value="38" table:style-name="ce7">
            <text:p>38</text:p>
          </table:table-cell>
          <table:table-cell office:value-type="date" office:date-value="2025-04-01T00:00:00" table:style-name="ce8">
            <text:p>01/04/2025</text:p>
          </table:table-cell>
          <table:table-cell office:value-type="string" table:style-name="ce9">
            <text:p>Nomina commissione di valutazione per la richiesta</text:p>
            <text:p>sussidi del personale Tecnico Amministrativo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float" office:value="39" table:style-name="ce7">
            <text:p>39</text:p>
          </table:table-cell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Costituzione seggio elettorale preposto alle operazioni di voto e di scrutinio per le elezioni di n. 6 rappresentanti degli allievi/e del corso di dottorato in “Sustainable Development and Climate change” nel Collegio dei Docenti dei Corsi di Dottorato.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0" table:style-name="ce7">
            <text:p>40</text:p>
          </table:table-cell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DETERMINA DI INDIVIDUAZIONE RUP PER AFFIDAMENTO SERVIZI DI INGEGNERIA PROGETTO ERIE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1" table:style-name="ce7">
            <text:p>41</text:p>
          </table:table-cell>
          <table:table-cell office:value-type="date" office:date-value="2025-04-14T00:00:00" table:style-name="ce8">
            <text:p>14/04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2" table:style-name="ce7">
            <text:p>42</text:p>
          </table:table-cell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DETERMINA DI INDIVIDUAZIONE RUP PER FORNITURA DI PROFILI IN ALLUMINIO - PROGETTO ERIES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float" office:value="43" table:style-name="ce7">
            <text:p>43</text:p>
          </table:table-cell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Erogazione dei sussidi al personale tecnico</text:p>
            <text:p>amministrativo – anno 2024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44" table:style-name="ce7">
            <text:p>44</text:p>
          </table:table-cell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Nomina Commissione di valutazione Avviso di selezione per conferimento incarico mediante contratto di prestazione di lavoro autonomo occasionale avente per oggetto “Attività di ricerca nell’ambito del Progetto Europeo Metis: Methods And Tools Innovations For Seismic Risk Assessment For Nuclear Power Plants” – Cod. 01-2025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5" table:style-name="ce7">
            <text:p>45</text:p>
          </table:table-cell>
          <table:table-cell office:value-type="date" office:date-value="2025-04-24T00:00:00" table:style-name="ce8">
            <text:p>24/04/2025</text:p>
          </table:table-cell>
          <table:table-cell office:value-type="string" table:style-name="ce9">
            <text:p>Determina di affidamento incarico supporto tecnico al RUP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46" table:style-name="ce7">
            <text:p>46</text:p>
          </table:table-cell>
          <table:table-cell office:value-type="date" office:date-value="2025-04-28T00:00:00" table:style-name="ce8">
            <text:p>28/04/2025</text:p>
          </table:table-cell>
          <table:table-cell office:value-type="string" table:style-name="ce9">
            <text:p>Selezione per il conferimento di un incarico mediante contratto di prestazione di lavoro autonomo occasionale avente per oggetto “Attività di ricerca nell’ambito del Progetto Europeo Metis: Methods And Tools Innovations For Seismic Risk Assessment For Nuclear Power Plants” – Cod. 01-2025 - Approvazione att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7" table:style-name="ce7">
            <text:p>47</text:p>
          </table:table-cell>
          <table:table-cell office:value-type="date" office:date-value="2025-05-05T00:00:00" table:style-name="ce8">
            <text:p>05/05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8" table:style-name="ce7">
            <text:p>48</text:p>
          </table:table-cell>
          <table:table-cell office:value-type="date" office:date-value="2025-05-05T00:00:00" table:style-name="ce8">
            <text:p>05/05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49" table:style-name="ce7">
            <text:p>49</text:p>
          </table:table-cell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0" table:style-name="ce7">
            <text:p>50</text:p>
          </table:table-cell>
          <table:table-cell office:value-type="date" office:date-value="2025-05-13T00:00:00" table:style-name="ce8">
            <text:p>13/05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1" table:style-name="ce7">
            <text:p>51</text:p>
          </table:table-cell>
          <table:table-cell office:value-type="date" office:date-value="2025-05-16T00:00:00" table:style-name="ce8">
            <text:p>16/05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2" table:style-name="ce7">
            <text:p>52</text:p>
          </table:table-cell>
          <table:table-cell office:value-type="date" office:date-value="2025-05-16T00:00:00" table:style-name="ce8">
            <text:p>16/05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3" table:style-name="ce7">
            <text:p>53</text:p>
          </table:table-cell>
          <table:table-cell office:value-type="date" office:date-value="2025-05-16T00:00:00" table:style-name="ce8">
            <text:p>16/05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4" table:style-name="ce7">
            <text:p>54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5" table:style-name="ce7">
            <text:p>55</text:p>
          </table:table-cell>
          <table:table-cell office:value-type="date" office:date-value="2025-05-28T00:00:00" table:style-name="ce10">
            <text:p>28/05/2025</text:p>
          </table:table-cell>
          <table:table-cell office:value-type="string" table:style-name="ce11">
            <text:p>ANNULLATO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56" table:style-name="ce7">
            <text:p>56</text:p>
          </table:table-cell>
          <table:table-cell office:value-type="date" office:date-value="2025-05-28T00:00:00" table:style-name="ce8">
            <text:p>28/05/2025</text:p>
          </table:table-cell>
          <table:table-cell office:value-type="string" table:style-name="ce9">
            <text:p>Liquidazione compensi componenti esterni commissione giudicatrice del concorso per titoli ed esami, per il reclutamento di n. 1 unità di personale da inquadrare nell’Area dei Funzionari del Settore Amministrativo Gestionale di cui n. 1 riservato alle categorie ex D.Lgs 6.3.2017, n. 40 (Ex Civilisti) per le esigenze della Gestione del Personale - Cod: PTA FUNZ-2024-01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57" table:style-name="ce7">
            <text:p>57</text:p>
          </table:table-cell>
          <table:table-cell office:value-type="date" office:date-value="2025-05-28T00:00:00" table:style-name="ce8">
            <text:p>28/05/2025</text:p>
          </table:table-cell>
          <table:table-cell office:value-type="string" table:style-name="ce9">
            <text:p>Liquidazione compensi componenti esterni commissione giudicatrice del concorso per titoli ed esami, per il reclutamento di n. 1 unità di personale da inquadrare nell’Area dei Funzionari del Settore Amministrativo Gestionale di cui n. 1 riservato alle categorie ex D.Lgs. 15.3.2010, n. 66 SS.MM.II (EX MILITARI) per le esigenze della U.O. Ricerca - COD: PTA FUNZ-2024-02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float" office:value="58" table:style-name="ce7">
            <text:p>58</text:p>
          </table:table-cell>
          <table:table-cell office:value-type="date" office:date-value="2025-05-28T00:00:00" table:style-name="ce8">
            <text:p>28/05/2025</text:p>
          </table:table-cell>
          <table:table-cell office:value-type="string" table:style-name="ce9">
            <text:p>Liquidazione compensi componenti esterni commissione giudicatrice del concorso per titoli ed esami per il reclutamento di n. 1 unità di personale da</text:p>
            <text:p>inquadrare nell’Area dei Funzionari del Settore Tecnico-Informatico per le esigenze dei Servizi Tecnici e delle Sedi – Cod. PTA FUNZ-2024-0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59" table:style-name="ce7">
            <text:p>59</text:p>
          </table:table-cell>
          <table:table-cell office:value-type="date" office:date-value="2025-06-04T00:00:00" table:style-name="ce8">
            <text:p>04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float" office:value="60" table:style-name="ce7">
            <text:p>60</text:p>
          </table:table-cell>
          <table:table-cell office:value-type="date" office:date-value="2025-06-06T00:00:00" table:style-name="ce8">
            <text:p>06/06/2025</text:p>
          </table:table-cell>
          <table:table-cell office:value-type="string" table:style-name="ce9">
            <text:p>Riapertura graduatoria Selezione pubblica per titoli ed esami, per il reclutamento di n. 3 unità di personale di categoria D/1, - area amministrativa – gestionale - con rapporto di lavoro subordinato a tempo indeterminato presso la Scuola Universitaria Superiore IUSS Pavia per le esigenze della U.O. Didattica e servizi agli allievi (2023_04_PTA_D) – Avviso pubblicato in GU - IV Serie Speciale “Concorsi ed Esami” n. 19 del 10.03.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61" table:style-name="ce7">
            <text:p>61</text:p>
          </table:table-cell>
          <table:table-cell office:value-type="date" office:date-value="2025-06-11T00:00:00" table:style-name="ce8">
            <text:p>11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62" table:style-name="ce7">
            <text:p>62</text:p>
          </table:table-cell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ostituzione rappresentante degli Allievi nel Comitato Unico di Garanzia della Scuol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63" table:style-name="ce7">
            <text:p>63</text:p>
          </table:table-cell>
          <table:table-cell office:value-type="date" office:date-value="2025-06-20T00:00:00" table:style-name="ce8">
            <text:p>20/06/2025</text:p>
          </table:table-cell>
          <table:table-cell office:value-type="string" table:style-name="ce9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64" table:style-name="ce7">
            <text:p>64</text:p>
          </table:table-cell>
          <table:table-cell office:value-type="date" office:date-value="2025-06-24T00:00:00" table:style-name="ce8">
            <text:p>24/06/2025</text:p>
          </table:table-cell>
          <table:table-cell office:value-type="string" table:style-name="ce9">
            <text:p>Modalità di la voro agile dal 1° luglio 2025 al 28 febbraio 2026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65" table:style-name="ce7">
            <text:p>65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9">
            <text:p>Modello attuativo della Matrice Economica di pesatura e graduazione delle posizioni organizzative e funzioni specialistiche - aggiornament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float" office:value="66" table:style-name="ce12">
            <text:p>66</text:p>
          </table:table-cell>
          <table:table-cell office:value-type="date" office:date-value="2025-06-26T00:00:00" table:style-name="ce13">
            <text:p>26/06/2025</text:p>
          </table:table-cell>
          <table:table-cell office:value-type="string" table:style-name="ce14">
            <text:p>OMISSIS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Ennio EM. Mandia</meta:initial-creator>
    <dc:creator>Marzia Balestrazzi</dc:creator>
    <meta:creation-date>2006-09-16T00:00:00Z</meta:creation-date>
    <dc:date>2025-07-16T12:37:55Z</dc:date>
    <meta:print-date>2024-07-01T13:20:28Z</meta:print-date>
  </office:meta>
</office:document-meta>
</file>