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Anno</text:span></text:p>
          </table:table-cell>
          <table:table-cell office:value-type="string" table:style-name="ce2">
            <text:p><text:span text:style-name="T1">Trimestre</text:span></text:p>
          </table:table-cell>
          <table:table-cell office:value-type="string" table:style-name="ce2">
            <text:p><text:span text:style-name="T1">Categoria di spesa</text:span></text:p>
          </table:table-cell>
          <table:table-cell office:value-type="string" table:style-name="ce3">
            <text:p><text:span text:style-name="T1">Tipologia di spesa</text:span></text:p>
          </table:table-cell>
          <table:table-cell office:value-type="string" table:style-name="ce4">
            <text:p><text:span text:style-name="T1">Importo</text:span></text:p>
            <text:p><text:span text:style-name="T1">pagato</text:span></text:p>
          </table:table-cell>
          <table:table-cell office:value-type="string" table:style-name="ce5">
            <text:p><text:span text:style-name="T1">Beneficiario</text:span>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39.1" table:style-name="ce10">
            <text:p>439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8.67" table:style-name="ce10">
            <text:p>288,6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24.87" table:style-name="ce10">
            <text:p>424,8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80.55" table:style-name="ce10">
            <text:p>780,5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7.60000000000002" table:style-name="ce10">
            <text:p>287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26.72" table:style-name="ce11">
            <text:p>1.926,7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77.16" table:style-name="ce11">
            <text:p>1.977,1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2.1" table:style-name="ce10">
            <text:p>232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4.34" table:style-name="ce10">
            <text:p>574,3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.5" table:style-name="ce10">
            <text:p>11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79.06" table:style-name="ce11">
            <text:p>1.079,0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3.1" table:style-name="ce10">
            <text:p>13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16.93" table:style-name="ce11">
            <text:p>2.716,9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92.47" table:style-name="ce10">
            <text:p>792,4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8.9" table:style-name="ce10">
            <text:p>38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51.25" table:style-name="ce10">
            <text:p>651,2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60" table:style-name="ce10">
            <text:p>66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81.25" table:style-name="ce10">
            <text:p>881,2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4.39" table:style-name="ce10">
            <text:p>164,3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10.01" table:style-name="ce10">
            <text:p>710,0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1.21" table:style-name="ce10">
            <text:p>191,2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52.08" table:style-name="ce10">
            <text:p>352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5.5" table:style-name="ce10">
            <text:p>65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7.900000000000006" table:style-name="ce10">
            <text:p>67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34" table:style-name="ce10">
            <text:p>534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89.55999999999995" table:style-name="ce10">
            <text:p>589,5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67.4" table:style-name="ce11">
            <text:p>1.767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02.36" table:style-name="ce10">
            <text:p>602,3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3.83" table:style-name="ce10">
            <text:p>293,8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20.23" table:style-name="ce11">
            <text:p>1.020,2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6.15" table:style-name="ce10">
            <text:p>226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5.3" table:style-name="ce10">
            <text:p>245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91.32" table:style-name="ce10">
            <text:p>891,3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4.6" table:style-name="ce10">
            <text:p>334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7.4" table:style-name="ce10">
            <text:p>87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9.39" table:style-name="ce10">
            <text:p>219,3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0.12" table:style-name="ce10">
            <text:p>110,1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61.2" table:style-name="ce10">
            <text:p>461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76.42" table:style-name="ce10">
            <text:p>376,4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7.42" table:style-name="ce10">
            <text:p>337,4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0" table:style-name="ce10">
            <text:p>8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34.08000000000004" table:style-name="ce10">
            <text:p>534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.52" table:style-name="ce10">
            <text:p>6,5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92.97" table:style-name="ce10">
            <text:p>692,9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88.09" table:style-name="ce10">
            <text:p>488,0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.5" table:style-name="ce10">
            <text:p>14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7.45" table:style-name="ce10">
            <text:p>47,4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49.9" table:style-name="ce10">
            <text:p>349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38.51" table:style-name="ce10">
            <text:p>838,5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4.99" table:style-name="ce10">
            <text:p>144,9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6.8" table:style-name="ce10">
            <text:p>26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6.55" table:style-name="ce10">
            <text:p>116,5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70.4" table:style-name="ce10">
            <text:p>67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30.58" table:style-name="ce10">
            <text:p>930,5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5.18" table:style-name="ce10">
            <text:p>165,1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8.10000000000002" table:style-name="ce10">
            <text:p>298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1.29" table:style-name="ce10">
            <text:p>451,2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01.49" table:style-name="ce11">
            <text:p>1.101,4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2.41" table:style-name="ce10">
            <text:p>202,4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3.7" table:style-name="ce10">
            <text:p>53,7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71.4" table:style-name="ce11">
            <text:p>2.371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8.2" table:style-name="ce10">
            <text:p>288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.6" table:style-name="ce10">
            <text:p>24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02.9" table:style-name="ce10">
            <text:p>502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61.10000000000002" table:style-name="ce10">
            <text:p>261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59.5" table:style-name="ce10">
            <text:p>959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4.53" table:style-name="ce10">
            <text:p>184,5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1.08" table:style-name="ce10">
            <text:p>291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7.03" table:style-name="ce10">
            <text:p>337,0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02.06" table:style-name="ce10">
            <text:p>302,0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9.89" table:style-name="ce10">
            <text:p>189,8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8.75" table:style-name="ce10">
            <text:p>48,7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90" table:style-name="ce10">
            <text:p>99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44.87" table:style-name="ce10">
            <text:p>444,8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50" table:style-name="ce10">
            <text:p>7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6.75" table:style-name="ce10">
            <text:p>276,7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72.48" table:style-name="ce10">
            <text:p>472,4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1.6" table:style-name="ce10">
            <text:p>151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5.48" table:style-name="ce10">
            <text:p>495,4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7.73" table:style-name="ce10">
            <text:p>107,7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58.87" table:style-name="ce10">
            <text:p>358,8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44.76" table:style-name="ce11">
            <text:p>1.144,7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.5" table:style-name="ce10">
            <text:p>22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39.1" table:style-name="ce10">
            <text:p>839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.03" table:style-name="ce10">
            <text:p>18,0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0" table:style-name="ce10">
            <text:p>4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7.2" table:style-name="ce10">
            <text:p>167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6" table:style-name="ce10">
            <text:p>116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3.4" table:style-name="ce10">
            <text:p>203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.3" table:style-name="ce10">
            <text:p>24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34.84" table:style-name="ce10">
            <text:p>134,8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.9" table:style-name="ce10">
            <text:p>49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73.1" table:style-name="ce10">
            <text:p>373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9.51" table:style-name="ce10">
            <text:p>499,5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.8" table:style-name="ce10">
            <text:p>22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1.75" table:style-name="ce10">
            <text:p>201,7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03.14" table:style-name="ce10">
            <text:p>303,1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4.32" table:style-name="ce10">
            <text:p>404,3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4.05" table:style-name="ce10">
            <text:p>254,0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5.15" table:style-name="ce10">
            <text:p>255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6" table:style-name="ce10">
            <text:p>56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2.5" table:style-name="ce10">
            <text:p>32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11.2" table:style-name="ce10">
            <text:p>411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6.6" table:style-name="ce10">
            <text:p>176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94.85" table:style-name="ce10">
            <text:p>594,8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6.5" table:style-name="ce10">
            <text:p>36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297.52" table:style-name="ce11">
            <text:p>1.297,5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9.2" table:style-name="ce10">
            <text:p>89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2.34" table:style-name="ce10">
            <text:p>152,3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91.8" table:style-name="ce10">
            <text:p>391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2.85" table:style-name="ce10">
            <text:p>112,8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34.53" table:style-name="ce10">
            <text:p>134,5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95.82" table:style-name="ce10">
            <text:p>395,8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1.08" table:style-name="ce10">
            <text:p>451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108.3" table:style-name="ce11">
            <text:p>3.108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233.04" table:style-name="ce11">
            <text:p>1.233,0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14.08999999999997" table:style-name="ce10">
            <text:p>314,0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2.61" table:style-name="ce10">
            <text:p>252,6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06.73" table:style-name="ce10">
            <text:p>806,7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50" table:style-name="ce10">
            <text:p>5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5" table:style-name="ce10">
            <text:p>57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50" table:style-name="ce10">
            <text:p>7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78.52" table:style-name="ce11">
            <text:p>1.178,5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28.54" table:style-name="ce10">
            <text:p>828,5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15" table:style-name="ce10">
            <text:p>71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80" table:style-name="ce10">
            <text:p>38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9.34" table:style-name="ce10">
            <text:p>119,3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50" table:style-name="ce10">
            <text:p>5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50" table:style-name="ce10">
            <text:p>5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23" table:style-name="ce10">
            <text:p>723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74.74" table:style-name="ce11">
            <text:p>1.074,7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87.65" table:style-name="ce10">
            <text:p>487,6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50" table:style-name="ce10">
            <text:p>5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5" table:style-name="ce10">
            <text:p>19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65.29" table:style-name="ce10">
            <text:p>565,2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19.98" table:style-name="ce10">
            <text:p>919,9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5" table:style-name="ce10">
            <text:p>57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06.73" table:style-name="ce10">
            <text:p>806,7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92.44" table:style-name="ce10">
            <text:p>892,4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0" table:style-name="ce10">
            <text:p>1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6.4" table:style-name="ce10">
            <text:p>96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13.70999999999998" table:style-name="ce10">
            <text:p>313,7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.97" table:style-name="ce10">
            <text:p>29,9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28.76" table:style-name="ce10">
            <text:p>328,7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5" table:style-name="ce10">
            <text:p>19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4.9" table:style-name="ce10">
            <text:p>194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4.47999999999999" table:style-name="ce10">
            <text:p>144,4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90" table:style-name="ce10">
            <text:p>79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8.29" table:style-name="ce10">
            <text:p>218,2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6.55" table:style-name="ce10">
            <text:p>236,5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4" table:style-name="ce10">
            <text:p>94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0" table:style-name="ce10">
            <text:p>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9.15" table:style-name="ce10">
            <text:p>119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9.299999999999997" table:style-name="ce10">
            <text:p>39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6.83000000000001" table:style-name="ce10">
            <text:p>156,8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" table:style-name="ce10">
            <text:p>2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3.77" table:style-name="ce10">
            <text:p>493,7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5.8" table:style-name="ce10">
            <text:p>205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6.80000000000001" table:style-name="ce10">
            <text:p>156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0.15" table:style-name="ce10">
            <text:p>240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0.3" table:style-name="ce10">
            <text:p>210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2" table:style-name="ce10">
            <text:p>232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1.82" table:style-name="ce10">
            <text:p>101,8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0.95" table:style-name="ce10">
            <text:p>330,9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6" table:style-name="ce10">
            <text:p>116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6.79000000000002" table:style-name="ce10">
            <text:p>286,7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9.6" table:style-name="ce10">
            <text:p>159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7.349999999999994" table:style-name="ce10">
            <text:p>67,3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4" table:style-name="ce10">
            <text:p>114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2.3" table:style-name="ce10">
            <text:p>102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9.1" table:style-name="ce10">
            <text:p>169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8.9" table:style-name="ce10">
            <text:p>88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16.07000000000005" table:style-name="ce10">
            <text:p>516,0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3.4" table:style-name="ce10">
            <text:p>223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1.48" table:style-name="ce10">
            <text:p>331,4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4.1" table:style-name="ce10">
            <text:p>214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2.9" table:style-name="ce10">
            <text:p>142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26" table:style-name="ce10">
            <text:p>326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3.03" table:style-name="ce10">
            <text:p>163,0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" table:style-name="ce10">
            <text:p>33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9.24" table:style-name="ce10">
            <text:p>99,2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00.83" table:style-name="ce10">
            <text:p>300,8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5.54" table:style-name="ce10">
            <text:p>115,5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8" table:style-name="ce10">
            <text:p>178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8.43" table:style-name="ce10">
            <text:p>288,4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01.14" table:style-name="ce10">
            <text:p>501,1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1" table:style-name="ce10">
            <text:p>281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14.54" table:style-name="ce11">
            <text:p>1.914,5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85.7" table:style-name="ce10">
            <text:p>485,7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80.21" table:style-name="ce10">
            <text:p>680,2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3.4" table:style-name="ce10">
            <text:p>213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.2" table:style-name="ce10">
            <text:p>17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5.33" table:style-name="ce10">
            <text:p>55,3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.4" table:style-name="ce10">
            <text:p>10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83.4" table:style-name="ce10">
            <text:p>783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6" table:style-name="ce10">
            <text:p>196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.5" table:style-name="ce10">
            <text:p>24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7.53" table:style-name="ce10">
            <text:p>97,5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7.9" table:style-name="ce10">
            <text:p>97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3.45" table:style-name="ce10">
            <text:p>213,4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1.43" table:style-name="ce10">
            <text:p>141,4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4.02" table:style-name="ce10">
            <text:p>94,0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4.290000000000006" table:style-name="ce10">
            <text:p>74,2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6.13" table:style-name="ce10">
            <text:p>256,1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1.77" table:style-name="ce10">
            <text:p>331,7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00.61" table:style-name="ce10">
            <text:p>700,6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.6" table:style-name="ce10">
            <text:p>27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14" table:style-name="ce10">
            <text:p>714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6.43" table:style-name="ce10">
            <text:p>246,4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3.77" table:style-name="ce10">
            <text:p>283,7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04.07" table:style-name="ce11">
            <text:p>1.404,0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0.7" table:style-name="ce10">
            <text:p>230,7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7" table:style-name="ce10">
            <text:p>257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6.9" table:style-name="ce10">
            <text:p>166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487.47" table:style-name="ce11">
            <text:p>1.487,4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96.80999999999995" table:style-name="ce10">
            <text:p>596,8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3.7" table:style-name="ce10">
            <text:p>43,7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9.78" table:style-name="ce10">
            <text:p>219,7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28.4" table:style-name="ce10">
            <text:p>128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0.19999999999999" table:style-name="ce10">
            <text:p>160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75.31" table:style-name="ce10">
            <text:p>475,3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9.95" table:style-name="ce10">
            <text:p>89,9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8.6" table:style-name="ce10">
            <text:p>108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5.6" table:style-name="ce10">
            <text:p>155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4.37" table:style-name="ce10">
            <text:p>494,3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4.8" table:style-name="ce10">
            <text:p>64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8.88" table:style-name="ce10">
            <text:p>188,8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6.28" table:style-name="ce10">
            <text:p>216,2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53" table:style-name="ce10">
            <text:p>753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9.15" table:style-name="ce10">
            <text:p>89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5.3" table:style-name="ce10">
            <text:p>75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4.39" table:style-name="ce10">
            <text:p>254,3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22.64" table:style-name="ce11">
            <text:p>1.022,6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3.8" table:style-name="ce10">
            <text:p>233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2.39" table:style-name="ce10">
            <text:p>52,3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21.95" table:style-name="ce10">
            <text:p>421,9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68.7" table:style-name="ce10">
            <text:p>768,7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8.4" table:style-name="ce10">
            <text:p>218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0" table:style-name="ce10">
            <text:p>24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.8000000000000007" table:style-name="ce10">
            <text:p>8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33" table:style-name="ce10">
            <text:p>133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26.36" table:style-name="ce10">
            <text:p>626,3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6.8" table:style-name="ce10">
            <text:p>226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36.1" table:style-name="ce10">
            <text:p>236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55.43" table:style-name="ce10">
            <text:p>255,4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.2" table:style-name="ce10">
            <text:p>17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.6" table:style-name="ce10">
            <text:p>57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0.6" table:style-name="ce10">
            <text:p>60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0.98" table:style-name="ce10">
            <text:p>180,9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5.799999999999997" table:style-name="ce10">
            <text:p>35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9.900000000000006" table:style-name="ce10">
            <text:p>79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33.30000000000001" table:style-name="ce10">
            <text:p>133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5.9" table:style-name="ce10">
            <text:p>165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6.8" table:style-name="ce10">
            <text:p>26,8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2.27999999999997" table:style-name="ce10">
            <text:p>272,2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4.6" table:style-name="ce10">
            <text:p>204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1.08" table:style-name="ce10">
            <text:p>451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97.4" table:style-name="ce10">
            <text:p>197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8.150000000000006" table:style-name="ce10">
            <text:p>68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60.64999999999998" table:style-name="ce10">
            <text:p>260,6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2.9" table:style-name="ce10">
            <text:p>572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70" table:style-name="ce10">
            <text:p>57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10.69000000000005" table:style-name="ce10">
            <text:p>610,6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4.13" table:style-name="ce10">
            <text:p>164,1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6.099999999999994" table:style-name="ce10">
            <text:p>76,1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60.91999999999999" table:style-name="ce10">
            <text:p>160,9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97.9" table:style-name="ce10">
            <text:p>97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12.2" table:style-name="ce10">
            <text:p>212,2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06.4" table:style-name="ce10">
            <text:p>206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6.39999999999998" table:style-name="ce10">
            <text:p>296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93.61" table:style-name="ce10">
            <text:p>293,6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26.15" table:style-name="ce10">
            <text:p>126,1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12.59" table:style-name="ce10">
            <text:p>512,59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78.900000000000006" table:style-name="ce10">
            <text:p>78,9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" table:style-name="ce10">
            <text:p>1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43.07" table:style-name="ce10">
            <text:p>343,0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9" table:style-name="ce10">
            <text:p>279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50" table:style-name="ce10">
            <text:p>15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2.26" table:style-name="ce10">
            <text:p>172,2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20.64" table:style-name="ce10">
            <text:p>420,6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779.54" table:style-name="ce11">
            <text:p>1.779,5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26.36" table:style-name="ce10">
            <text:p>426,3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34.6" table:style-name="ce10">
            <text:p>534,6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61.06" table:style-name="ce10">
            <text:p>361,06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2.43" table:style-name="ce10">
            <text:p>492,4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46.4" table:style-name="ce10">
            <text:p>246,4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43.65" table:style-name="ce10">
            <text:p>543,6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81.77" table:style-name="ce10">
            <text:p>381,7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06.0300000000002" table:style-name="ce11">
            <text:p>2.206,0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4.52" table:style-name="ce10">
            <text:p>454,52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07.52999999999997" table:style-name="ce10">
            <text:p>307,53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3.08" table:style-name="ce10">
            <text:p>403,0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777.81" table:style-name="ce11">
            <text:p>2.777,81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" table:style-name="ce10">
            <text:p>45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2.55" table:style-name="ce10">
            <text:p>22,5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44.28" table:style-name="ce10">
            <text:p>444,28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3" table:style-name="ce10">
            <text:p>113,0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521.65" table:style-name="ce10">
            <text:p>521,65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286.3" table:style-name="ce10">
            <text:p>286,3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3.5" table:style-name="ce10">
            <text:p>33,50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133.77" table:style-name="ce11">
            <text:p>3.133,7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866.37" table:style-name="ce10">
            <text:p>866,37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32704.92" table:style-name="ce11">
            <text:p>32.704,92</text:p>
          </table:table-cell>
          <table:table-cell office:value-type="float" office:value="9627400014" table:style-name="ce12">
            <text:p>0962740001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80004110187" table:style-name="ce13">
            <text:p>8000411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6400.44" table:style-name="ce11">
            <text:p>6.400,44</text:p>
          </table:table-cell>
          <table:table-cell office:value-type="float" office:value="96068810181" table:style-name="ce13">
            <text:p>9606881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999.5" table:style-name="ce11">
            <text:p>4.999,50</text:p>
          </table:table-cell>
          <table:table-cell office:value-type="float" office:value="10203070155" table:style-name="ce13">
            <text:p>1020307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2190" table:style-name="ce11">
            <text:p>12.190,00</text:p>
          </table:table-cell>
          <table:table-cell office:value-type="float" office:value="10203070155" table:style-name="ce13">
            <text:p>1020307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1969" table:style-name="ce11">
            <text:p>11.969,00</text:p>
          </table:table-cell>
          <table:table-cell office:value-type="float" office:value="10203070155" table:style-name="ce13">
            <text:p>1020307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800" table:style-name="ce11">
            <text:p>1.800,00</text:p>
          </table:table-cell>
          <table:table-cell office:value-type="float" office:value="10203070155" table:style-name="ce13">
            <text:p>1020307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4500" table:style-name="ce11">
            <text:p>4.500,00</text:p>
          </table:table-cell>
          <table:table-cell office:value-type="float" office:value="10203070155" table:style-name="ce13">
            <text:p>1020307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ltre spese correnti</text:span></text:p>
          </table:table-cell>
          <table:table-cell office:value-type="float" office:value="10" table:style-name="ce10">
            <text:p>10,00</text:p>
          </table:table-cell>
          <table:table-cell office:value-type="float" office:value="799960158" table:style-name="ce12">
            <text:p>0079996015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000" table:style-name="ce11">
            <text:p>5.000,00</text:p>
          </table:table-cell>
          <table:table-cell office:value-type="float" office:value="2286150186" table:style-name="ce12">
            <text:p>0228615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8591680155" table:style-name="ce12">
            <text:p>0859168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200" table:style-name="ce11">
            <text:p>2.200,00</text:p>
          </table:table-cell>
          <table:table-cell office:value-type="float" office:value="8591680155" table:style-name="ce12">
            <text:p>085916801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400" table:style-name="ce11">
            <text:p>8.400,00</text:p>
          </table:table-cell>
          <table:table-cell office:value-type="float" office:value="11215720019" table:style-name="ce13">
            <text:p>1121572001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239.3" table:style-name="ce11">
            <text:p>15.239,30</text:p>
          </table:table-cell>
          <table:table-cell office:value-type="float" office:value="5146480966" table:style-name="ce12">
            <text:p>0514648096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475" table:style-name="ce11">
            <text:p>8.475,00</text:p>
          </table:table-cell>
          <table:table-cell office:value-type="float" office:value="3283700965" table:style-name="ce12">
            <text:p>0328370096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2.26" table:style-name="ce10">
            <text:p>32,26</text:p>
          </table:table-cell>
          <table:table-cell office:value-type="float" office:value="1603630599" table:style-name="ce12">
            <text:p>0160363059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67.11" table:style-name="ce10">
            <text:p>167,11</text:p>
          </table:table-cell>
          <table:table-cell office:value-type="float" office:value="1603630599" table:style-name="ce12">
            <text:p>0160363059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7.32" table:style-name="ce10">
            <text:p>97,32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0.76" table:style-name="ce10">
            <text:p>40,76</text:p>
          </table:table-cell>
          <table:table-cell office:value-type="float" office:value="2387180181" table:style-name="ce12">
            <text:p>0238718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16.67" table:style-name="ce11">
            <text:p>1.516,67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0.6" table:style-name="ce10">
            <text:p>210,60</text:p>
          </table:table-cell>
          <table:table-cell office:value-type="float" office:value="1022690364" table:style-name="ce12">
            <text:p>0102269036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87.5" table:style-name="ce11">
            <text:p>2.887,50</text:p>
          </table:table-cell>
          <table:table-cell office:value-type="float" office:value="2513560181" table:style-name="ce12">
            <text:p>0251356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42.37" table:style-name="ce10">
            <text:p>242,37</text:p>
          </table:table-cell>
          <table:table-cell office:value-type="float" office:value="2221101203" table:style-name="ce12">
            <text:p>022211012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5.8" table:style-name="ce10">
            <text:p>75,8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3464.18" table:style-name="ce11">
            <text:p>13.464,18</text:p>
          </table:table-cell>
          <table:table-cell office:value-type="float" office:value="97476030586" table:style-name="ce13">
            <text:p>974760305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502.29" table:style-name="ce11">
            <text:p>6.502,29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64.44" table:style-name="ce10">
            <text:p>364,44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36.44" table:style-name="ce10">
            <text:p>236,44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290.63" table:style-name="ce11">
            <text:p>3.290,63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31.82" table:style-name="ce10">
            <text:p>131,82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08.94" table:style-name="ce10">
            <text:p>108,94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674" table:style-name="ce11">
            <text:p>1.674,00</text:p>
          </table:table-cell>
          <table:table-cell office:value-type="float" office:value="1121130197" table:style-name="ce12">
            <text:p>0112113019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00" table:style-name="ce11">
            <text:p>2.500,00</text:p>
          </table:table-cell>
          <table:table-cell office:value-type="float" office:value="848720181" table:style-name="ce12">
            <text:p>0084872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00" table:style-name="ce11">
            <text:p>2.100,00</text:p>
          </table:table-cell>
          <table:table-cell office:value-type="float" office:value="735000572" table:style-name="ce12">
            <text:p>0073500057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9.27" table:style-name="ce10">
            <text:p>99,27</text:p>
          </table:table-cell>
          <table:table-cell office:value-type="float" office:value="5403151003" table:style-name="ce12">
            <text:p>054031510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27.38" table:style-name="ce10">
            <text:p>427,38</text:p>
          </table:table-cell>
          <table:table-cell office:value-type="float" office:value="3543000370" table:style-name="ce12">
            <text:p>0354300037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0" table:style-name="ce10">
            <text:p>20,00</text:p>
          </table:table-cell>
          <table:table-cell office:value-type="float" office:value="546270182" table:style-name="ce12">
            <text:p>0054627018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0" table:style-name="ce10">
            <text:p>280,00</text:p>
          </table:table-cell>
          <table:table-cell office:value-type="float" office:value="546270182" table:style-name="ce12">
            <text:p>0054627018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46" table:style-name="ce10">
            <text:p>646,00</text:p>
          </table:table-cell>
          <table:table-cell office:value-type="float" office:value="1473610184" table:style-name="ce12">
            <text:p>0147361018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10" table:style-name="ce10">
            <text:p>310,00</text:p>
          </table:table-cell>
          <table:table-cell office:value-type="float" office:value="1473610184" table:style-name="ce12">
            <text:p>0147361018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000" table:style-name="ce11">
            <text:p>25.000,00</text:p>
          </table:table-cell>
          <table:table-cell office:value-type="float" office:value="97476030586" table:style-name="ce13">
            <text:p>974760305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1600" table:style-name="ce11">
            <text:p>11.600,00</text:p>
          </table:table-cell>
          <table:table-cell office:value-type="float" office:value="3256040233" table:style-name="ce12">
            <text:p>0325604023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7195.37" table:style-name="ce11">
            <text:p>17.195,37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066" table:style-name="ce11">
            <text:p>1.066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97556790018" table:style-name="ce13">
            <text:p>9755679001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3.520000000000003" table:style-name="ce10">
            <text:p>33,52</text:p>
          </table:table-cell>
          <table:table-cell office:value-type="float" office:value="3543000370" table:style-name="ce12">
            <text:p>0354300037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2.2" table:style-name="ce10">
            <text:p>82,20</text:p>
          </table:table-cell>
          <table:table-cell office:value-type="float" office:value="5851410158" table:style-name="ce12">
            <text:p>0585141015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7.98" table:style-name="ce10">
            <text:p>27,98</text:p>
          </table:table-cell>
          <table:table-cell office:value-type="float" office:value="2517580920" table:style-name="ce12">
            <text:p>0251758092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850" table:style-name="ce11">
            <text:p>3.850,00</text:p>
          </table:table-cell>
          <table:table-cell office:value-type="float" office:value="5505910280" table:style-name="ce12">
            <text:p>0550591028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2.2" table:style-name="ce10">
            <text:p>82,20</text:p>
          </table:table-cell>
          <table:table-cell office:value-type="float" office:value="5851410158" table:style-name="ce12">
            <text:p>0585141015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900" table:style-name="ce11">
            <text:p>1.900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700" table:style-name="ce11">
            <text:p>3.700,00</text:p>
          </table:table-cell>
          <table:table-cell office:value-type="float" office:value="12335680968" table:style-name="ce13">
            <text:p>1233568096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7.97" table:style-name="ce10">
            <text:p>37,97</text:p>
          </table:table-cell>
          <table:table-cell office:value-type="float" office:value="2234900187" table:style-name="ce12">
            <text:p>0223490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97240790580" table:style-name="ce13">
            <text:p>9724079058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00" table:style-name="ce11">
            <text:p>2.500,00</text:p>
          </table:table-cell>
          <table:table-cell office:value-type="float" office:value="93185620726" table:style-name="ce13">
            <text:p>9318562072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92053760135" table:style-name="ce13">
            <text:p>9205376013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437" table:style-name="ce11">
            <text:p>7.437,00</text:p>
          </table:table-cell>
          <table:table-cell office:value-type="float" office:value="3929151003" table:style-name="ce12">
            <text:p>039291510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28" table:style-name="ce10">
            <text:p>328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0" table:style-name="ce10">
            <text:p>280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0" table:style-name="ce10">
            <text:p>80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260" table:style-name="ce11">
            <text:p>1.260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00" table:style-name="ce10">
            <text:p>200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260" table:style-name="ce11">
            <text:p>1.260,0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340" table:style-name="ce11">
            <text:p>2.340,00</text:p>
          </table:table-cell>
          <table:table-cell office:value-type="float" office:value="1847860309" table:style-name="ce12">
            <text:p>018478603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366.4" table:style-name="ce11">
            <text:p>2.366,40</text:p>
          </table:table-cell>
          <table:table-cell office:value-type="float" office:value="2803441209" table:style-name="ce12">
            <text:p>028034412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80" table:style-name="ce10">
            <text:p>480,00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606.7" table:style-name="ce11">
            <text:p>7.606,70</text:p>
          </table:table-cell>
          <table:table-cell office:value-type="float" office:value="7921450636" table:style-name="ce12">
            <text:p>0792145063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656.25" table:style-name="ce11">
            <text:p>3.656,25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16.67" table:style-name="ce11">
            <text:p>1.516,67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80007270186" table:style-name="ce13">
            <text:p>8000727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52" table:style-name="ce10">
            <text:p>552,00</text:p>
          </table:table-cell>
          <table:table-cell office:value-type="float" office:value="80037830157" table:style-name="ce13">
            <text:p>8003783015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880.26" table:style-name="ce11">
            <text:p>5.880,26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7.4" table:style-name="ce10">
            <text:p>217,40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107.06" table:style-name="ce11">
            <text:p>3.107,06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48.65" table:style-name="ce10">
            <text:p>348,65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000" table:style-name="ce11">
            <text:p>4.000,00</text:p>
          </table:table-cell>
          <table:table-cell office:value-type="float" office:value="80007010376" table:style-name="ce13">
            <text:p>8000701037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000" table:style-name="ce11">
            <text:p>9.000,00</text:p>
          </table:table-cell>
          <table:table-cell office:value-type="float" office:value="7562671003" table:style-name="ce12">
            <text:p>075626710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657" table:style-name="ce11">
            <text:p>4.657,00</text:p>
          </table:table-cell>
          <table:table-cell office:value-type="float" office:value="3066850755" table:style-name="ce12">
            <text:p>030668507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10.26" table:style-name="ce10">
            <text:p>310,26</text:p>
          </table:table-cell>
          <table:table-cell office:value-type="float" office:value="2221101203" table:style-name="ce12">
            <text:p>022211012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55.25" table:style-name="ce11">
            <text:p>3.055,25</text:p>
          </table:table-cell>
          <table:table-cell office:value-type="float" office:value="3543000370" table:style-name="ce12">
            <text:p>0354300037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4.68" table:style-name="ce10">
            <text:p>14,68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380.99" table:style-name="ce11">
            <text:p>1.380,99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41.58" table:style-name="ce10">
            <text:p>241,58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.39" table:style-name="ce10">
            <text:p>3,39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200" table:style-name="ce11">
            <text:p>4.200,00</text:p>
          </table:table-cell>
          <table:table-cell office:value-type="float" office:value="165300187" table:style-name="ce12">
            <text:p>0016530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2.2" table:style-name="ce10">
            <text:p>82,20</text:p>
          </table:table-cell>
          <table:table-cell office:value-type="float" office:value="5851410158" table:style-name="ce12">
            <text:p>0585141015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16.7" table:style-name="ce10">
            <text:p>916,70</text:p>
          </table:table-cell>
          <table:table-cell office:value-type="float" office:value="11488930964" table:style-name="ce13">
            <text:p>1148893096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325" table:style-name="ce11">
            <text:p>6.325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2009.5" table:style-name="ce11">
            <text:p>12.009,50</text:p>
          </table:table-cell>
          <table:table-cell office:value-type="float" office:value="7262410967" table:style-name="ce12">
            <text:p>0726241096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612" table:style-name="ce11">
            <text:p>9.612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294.95" table:style-name="ce11">
            <text:p>21.294,95</text:p>
          </table:table-cell>
          <table:table-cell office:value-type="float" office:value="1513550184" table:style-name="ce12">
            <text:p>0151355018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7.98" table:style-name="ce10">
            <text:p>27,98</text:p>
          </table:table-cell>
          <table:table-cell office:value-type="float" office:value="2517580920" table:style-name="ce12">
            <text:p>0251758092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8.899999999999999" table:style-name="ce10">
            <text:p>18,90</text:p>
          </table:table-cell>
          <table:table-cell office:value-type="float" office:value="2387180181" table:style-name="ce12">
            <text:p>0238718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650" table:style-name="ce11">
            <text:p>2.650,00</text:p>
          </table:table-cell>
          <table:table-cell office:value-type="float" office:value="848720181" table:style-name="ce12">
            <text:p>0084872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21" table:style-name="ce10">
            <text:p>621,00</text:p>
          </table:table-cell>
          <table:table-cell office:value-type="float" office:value="2234900187" table:style-name="ce12">
            <text:p>0223490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000" table:style-name="ce11">
            <text:p>2.000,00</text:p>
          </table:table-cell>
          <table:table-cell office:value-type="float" office:value="3488860242" table:style-name="ce12">
            <text:p>0348886024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87.4" table:style-name="ce11">
            <text:p>2.887,40</text:p>
          </table:table-cell>
          <table:table-cell office:value-type="float" office:value="2513560181" table:style-name="ce12">
            <text:p>0251356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41.5" table:style-name="ce10">
            <text:p>141,50</text:p>
          </table:table-cell>
          <table:table-cell office:value-type="float" office:value="2457720189" table:style-name="ce12">
            <text:p>0245772018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78" table:style-name="ce10">
            <text:p>578,00</text:p>
          </table:table-cell>
          <table:table-cell office:value-type="float" office:value="1847860309" table:style-name="ce12">
            <text:p>018478603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592.27" table:style-name="ce11">
            <text:p>8.592,27</text:p>
          </table:table-cell>
          <table:table-cell office:value-type="float" office:value="9635390967" table:style-name="ce12">
            <text:p>0963539096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777.49" table:style-name="ce11">
            <text:p>8.777,49</text:p>
          </table:table-cell>
          <table:table-cell office:value-type="float" office:value="9635390967" table:style-name="ce12">
            <text:p>0963539096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875.79" table:style-name="ce11">
            <text:p>5.875,79</text:p>
          </table:table-cell>
          <table:table-cell office:value-type="float" office:value="7921450636" table:style-name="ce12">
            <text:p>0792145063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070" table:style-name="ce11">
            <text:p>5.070,00</text:p>
          </table:table-cell>
          <table:table-cell office:value-type="float" office:value="96053130181" table:style-name="ce13">
            <text:p>9605313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800" table:style-name="ce11">
            <text:p>1.800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0" table:style-name="ce11">
            <text:p>3.000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37.08000000000001" table:style-name="ce10">
            <text:p>137,08</text:p>
          </table:table-cell>
          <table:table-cell office:value-type="float" office:value="2120391202" table:style-name="ce12">
            <text:p>0212039120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6" table:style-name="ce10">
            <text:p>66,00</text:p>
          </table:table-cell>
          <table:table-cell office:value-type="float" office:value="2120391202" table:style-name="ce12">
            <text:p>0212039120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0.3" table:style-name="ce10">
            <text:p>60,30</text:p>
          </table:table-cell>
          <table:table-cell office:value-type="float" office:value="2120391202" table:style-name="ce12">
            <text:p>0212039120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8.5" table:style-name="ce10">
            <text:p>38,50</text:p>
          </table:table-cell>
          <table:table-cell office:value-type="float" office:value="2120391202" table:style-name="ce12">
            <text:p>0212039120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0" table:style-name="ce10">
            <text:p>90,00</text:p>
          </table:table-cell>
          <table:table-cell office:value-type="float" office:value="96053130181" table:style-name="ce13">
            <text:p>9605313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464.8999999999996" table:style-name="ce11">
            <text:p>4.464,90</text:p>
          </table:table-cell>
          <table:table-cell office:value-type="float" office:value="3543000370" table:style-name="ce12">
            <text:p>0354300037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00" table:style-name="ce11">
            <text:p>2.500,00</text:p>
          </table:table-cell>
          <table:table-cell office:value-type="float" office:value="97476030586" table:style-name="ce13">
            <text:p>974760305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87.5" table:style-name="ce11">
            <text:p>2.887,50</text:p>
          </table:table-cell>
          <table:table-cell office:value-type="float" office:value="2513560181" table:style-name="ce12">
            <text:p>0251356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46.45000000000005" table:style-name="ce10">
            <text:p>546,45</text:p>
          </table:table-cell>
          <table:table-cell office:value-type="float" office:value="2221101203" table:style-name="ce12">
            <text:p>0222110120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232" table:style-name="ce11">
            <text:p>1.232,00</text:p>
          </table:table-cell>
          <table:table-cell office:value-type="float" office:value="2964580183" table:style-name="ce12">
            <text:p>0296458018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0" table:style-name="ce10">
            <text:p>150,00</text:p>
          </table:table-cell>
          <table:table-cell office:value-type="float" office:value="80039930153" table:style-name="ce13">
            <text:p>800399301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00" table:style-name="ce11">
            <text:p>2.500,00</text:p>
          </table:table-cell>
          <table:table-cell office:value-type="float" office:value="848720181" table:style-name="ce12">
            <text:p>0084872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32.63" table:style-name="ce10">
            <text:p>632,63</text:p>
          </table:table-cell>
          <table:table-cell office:value-type="float" office:value="546270182" table:style-name="ce12">
            <text:p>0054627018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.92" table:style-name="ce10">
            <text:p>4,92</text:p>
          </table:table-cell>
          <table:table-cell office:value-type="float" office:value="546270182" table:style-name="ce12">
            <text:p>0054627018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2.8" table:style-name="ce10">
            <text:p>62,80</text:p>
          </table:table-cell>
          <table:table-cell office:value-type="float" office:value="546270182" table:style-name="ce12">
            <text:p>0054627018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056" table:style-name="ce11">
            <text:p>4.056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351.75" table:style-name="ce11">
            <text:p>4.351,75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150" table:style-name="ce11">
            <text:p>8.150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0" table:style-name="ce10">
            <text:p>70,00</text:p>
          </table:table-cell>
          <table:table-cell office:value-type="float" office:value="11109610961" table:style-name="ce13">
            <text:p>1110961096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070" table:style-name="ce11">
            <text:p>5.070,00</text:p>
          </table:table-cell>
          <table:table-cell office:value-type="float" office:value="317740371" table:style-name="ce12">
            <text:p>0031774037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302" table:style-name="ce11">
            <text:p>5.302,00</text:p>
          </table:table-cell>
          <table:table-cell office:value-type="float" office:value="80007270186" table:style-name="ce13">
            <text:p>8000727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3500" table:style-name="ce11">
            <text:p>13.500,00</text:p>
          </table:table-cell>
          <table:table-cell office:value-type="float" office:value="80007270186" table:style-name="ce13">
            <text:p>8000727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9100" table:style-name="ce11">
            <text:p>19.100,00</text:p>
          </table:table-cell>
          <table:table-cell office:value-type="float" office:value="1469510224" table:style-name="ce12">
            <text:p>0146951022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9072.18" table:style-name="ce11">
            <text:p>39.072,18</text:p>
          </table:table-cell>
          <table:table-cell office:value-type="float" office:value="94027420275" table:style-name="ce13">
            <text:p>9402742027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1714.49" table:style-name="ce11">
            <text:p>11.714,49</text:p>
          </table:table-cell>
          <table:table-cell office:value-type="float" office:value="94027420275" table:style-name="ce13">
            <text:p>9402742027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788" table:style-name="ce11">
            <text:p>28.788,00</text:p>
          </table:table-cell>
          <table:table-cell office:value-type="float" office:value="1588040061" table:style-name="ce12">
            <text:p>0158804006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602" table:style-name="ce11">
            <text:p>6.602,00</text:p>
          </table:table-cell>
          <table:table-cell office:value-type="float" office:value="2631650187" table:style-name="ce12">
            <text:p>0263165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00" table:style-name="ce10">
            <text:p>300,00</text:p>
          </table:table-cell>
          <table:table-cell office:value-type="float" office:value="8857861002" table:style-name="ce12">
            <text:p>0885786100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17" table:style-name="ce10">
            <text:p>817,00</text:p>
          </table:table-cell>
          <table:table-cell office:value-type="float" office:value="5060360962" table:style-name="ce12">
            <text:p>05060360962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590" table:style-name="ce11">
            <text:p>9.590,00</text:p>
          </table:table-cell>
          <table:table-cell office:value-type="float" office:value="11109610961" table:style-name="ce13">
            <text:p>1110961096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00" table:style-name="ce10">
            <text:p>900,00</text:p>
          </table:table-cell>
          <table:table-cell office:value-type="float" office:value="579730136" table:style-name="ce12">
            <text:p>0057973013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0" table:style-name="ce10">
            <text:p>280,00</text:p>
          </table:table-cell>
          <table:table-cell office:value-type="float" office:value="579730136" table:style-name="ce12">
            <text:p>0057973013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68" table:style-name="ce10">
            <text:p>68,00</text:p>
          </table:table-cell>
          <table:table-cell office:value-type="float" office:value="1847860309" table:style-name="ce12">
            <text:p>018478603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095.3499999999999" table:style-name="ce11">
            <text:p>1.095,35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71.74" table:style-name="ce10">
            <text:p>771,74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21.98" table:style-name="ce10">
            <text:p>121,98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5.8" table:style-name="ce10">
            <text:p>75,80</text:p>
          </table:table-cell>
          <table:table-cell office:value-type="float" office:value="488410010" table:style-name="ce12">
            <text:p>0048841001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648.97" table:style-name="ce11">
            <text:p>4.648,97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993.58" table:style-name="ce11">
            <text:p>2.993,58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1.08" table:style-name="ce10">
            <text:p>211,08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51.01" table:style-name="ce10">
            <text:p>351,01</text:p>
          </table:table-cell>
          <table:table-cell office:value-type="float" office:value="6655971007" table:style-name="ce12">
            <text:p>066559710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305.33" table:style-name="ce11">
            <text:p>8.305,33</text:p>
          </table:table-cell>
          <table:table-cell office:value-type="float" office:value="7921450636" table:style-name="ce12">
            <text:p>0792145063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990" table:style-name="ce11">
            <text:p>7.990,00</text:p>
          </table:table-cell>
          <table:table-cell office:value-type="float" office:value="7185790016" table:style-name="ce12">
            <text:p>0718579001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14" table:style-name="ce10">
            <text:p>114,00</text:p>
          </table:table-cell>
          <table:table-cell office:value-type="float" office:value="1847860309" table:style-name="ce12">
            <text:p>018478603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158.6499999999996" table:style-name="ce11">
            <text:p>4.158,65</text:p>
          </table:table-cell>
          <table:table-cell office:value-type="float" office:value="2803441209" table:style-name="ce12">
            <text:p>0280344120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0" table:style-name="ce10">
            <text:p>150,00</text:p>
          </table:table-cell>
          <table:table-cell office:value-type="float" office:value="1889410187" table:style-name="ce12">
            <text:p>0188941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650" table:style-name="ce11">
            <text:p>1.650,00</text:p>
          </table:table-cell>
          <table:table-cell office:value-type="float" office:value="2159020177" table:style-name="ce12">
            <text:p>0215902017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00" table:style-name="ce10">
            <text:p>100,00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7.98" table:style-name="ce10">
            <text:p>27,98</text:p>
          </table:table-cell>
          <table:table-cell office:value-type="float" office:value="2517580920" table:style-name="ce12">
            <text:p>0251758092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525" table:style-name="ce10">
            <text:p>525,00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394" table:style-name="ce10">
            <text:p>394,00</text:p>
          </table:table-cell>
          <table:table-cell office:value-type="float" office:value="1022690364" table:style-name="ce12">
            <text:p>0102269036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28" table:style-name="ce10">
            <text:p>228,00</text:p>
          </table:table-cell>
          <table:table-cell office:value-type="float" office:value="878860188" table:style-name="ce12">
            <text:p>0087886018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16.67" table:style-name="ce11">
            <text:p>1.516,67</text:p>
          </table:table-cell>
          <table:table-cell office:value-type="float" office:value="1055400186" table:style-name="ce12">
            <text:p>01055400186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50" table:style-name="ce10">
            <text:p>150,00</text:p>
          </table:table-cell>
          <table:table-cell office:value-type="float" office:value="80039930153" table:style-name="ce13">
            <text:p>800399301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907.25" table:style-name="ce11">
            <text:p>2.907,25</text:p>
          </table:table-cell>
          <table:table-cell office:value-type="float" office:value="2653610184" table:style-name="ce12">
            <text:p>02653610184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522.37" table:style-name="ce11">
            <text:p>2.522,37</text:p>
          </table:table-cell>
          <table:table-cell office:value-type="float" office:value="2314690187" table:style-name="ce12">
            <text:p>02314690187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4785" table:style-name="ce11">
            <text:p>4.785,00</text:p>
          </table:table-cell>
          <table:table-cell office:value-type="float" office:value="2921620965" table:style-name="ce12">
            <text:p>0292162096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00" table:style-name="ce10">
            <text:p>900,00</text:p>
          </table:table-cell>
          <table:table-cell office:value-type="float" office:value="2109720181" table:style-name="ce12">
            <text:p>02109720181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078.23" table:style-name="ce11">
            <text:p>2.078,23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860.9" table:style-name="ce11">
            <text:p>2.860,9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05.79" table:style-name="ce11">
            <text:p>2.105,79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900" table:style-name="ce10">
            <text:p>900,0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2139" table:style-name="ce11">
            <text:p>2.139,00</text:p>
          </table:table-cell>
          <table:table-cell office:value-type="string" table:style-name="ce9">
            <text:p><text:span text:style-name="T2">Soggetto ester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correnti</text:span></text:p>
          </table:table-cell>
          <table:table-cell office:value-type="string" table:style-name="ce9">
            <text:p><text:span text:style-name="T2">Acquisto di beni e servizi</text:span></text:p>
          </table:table-cell>
          <table:table-cell office:value-type="float" office:value="72.14" table:style-name="ce10">
            <text:p>72,14</text:p>
          </table:table-cell>
          <table:table-cell office:value-type="string" table:style-name="ce9">
            <text:p><text:span text:style-name="T2">Soggetto privato</text:span>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materi</text:span></text:p>
          </table:table-cell>
          <table:table-cell office:value-type="float" office:value="5957" table:style-name="ce11">
            <text:p>5.957,00</text:p>
          </table:table-cell>
          <table:table-cell office:value-type="float" office:value="2921620965" table:style-name="ce12">
            <text:p>02921620965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materi</text:span></text:p>
          </table:table-cell>
          <table:table-cell office:value-type="float" office:value="1174.5999999999999" table:style-name="ce11">
            <text:p>1.174,60</text:p>
          </table:table-cell>
          <table:table-cell office:value-type="float" office:value="14197361000" table:style-name="ce13">
            <text:p>1419736100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<text:s/>beni mater</text:span></text:p>
          </table:table-cell>
          <table:table-cell office:value-type="float" office:value="3847" table:style-name="ce11">
            <text:p>3.847,00</text:p>
          </table:table-cell>
          <table:table-cell office:value-type="float" office:value="14197361000" table:style-name="ce13">
            <text:p>1419736100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materi</text:span></text:p>
          </table:table-cell>
          <table:table-cell office:value-type="float" office:value="9390" table:style-name="ce11">
            <text:p>9.390,00</text:p>
          </table:table-cell>
          <table:table-cell office:value-type="float" office:value="14197361000" table:style-name="ce13">
            <text:p>14197361000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immat</text:span></text:p>
          </table:table-cell>
          <table:table-cell office:value-type="float" office:value="4950" table:style-name="ce11">
            <text:p>4.950,00</text:p>
          </table:table-cell>
          <table:table-cell office:value-type="float" office:value="12895850019" table:style-name="ce13">
            <text:p>12895850019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immat</text:span></text:p>
          </table:table-cell>
          <table:table-cell office:value-type="float" office:value="53640.68" table:style-name="ce11">
            <text:p>53.640,68</text:p>
          </table:table-cell>
          <table:table-cell office:value-type="float" office:value="1139550188" table:style-name="ce12">
            <text:p>01139550188</text:p>
          </table:table-cell>
          <table:table-cell table:number-columns-repeated="16378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Uscite in conto capitale</text:span></text:p>
          </table:table-cell>
          <table:table-cell office:value-type="string" table:style-name="ce9">
            <text:p><text:span text:style-name="T2">Investimenti in beni immat</text:span></text:p>
          </table:table-cell>
          <table:table-cell office:value-type="float" office:value="178945.83" table:style-name="ce11">
            <text:p>178.945,83</text:p>
          </table:table-cell>
          <table:table-cell office:value-type="float" office:value="1139550188" table:style-name="ce12">
            <text:p>01139550188</text:p>
          </table:table-cell>
          <table:table-cell table:number-columns-repeated="16378"/>
        </table:table-row>
        <table:table-row table:number-rows-repeated="10480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pia di Pagamenti 1 trim.2025_new.xlsx</dc:title>
    <meta:initial-creator>Margherita Maria MMB. Bossi</meta:initial-creator>
    <dc:creator>Ennio EM. Mandia</dc:creator>
    <meta:creation-date>2025-05-28T15:32:27Z</meta:creation-date>
    <dc:date>2025-05-28T15:32:52Z</dc:date>
  </office:meta>
</office:document-meta>
</file>