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706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Book Antiqua" style:font-name-asian="Book Antiqua" style:font-name-complex="Book Antiqua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Book Antiqua" style:font-name-asian="Book Antiqua" style:font-name-complex="Book Antiqua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706c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706cm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Book Antiqua" style:font-name-asian="Book Antiqua" style:font-name-complex="Book Antiqua" fo:font-style="italic" style:font-style-asian="italic" style:font-style-complex="italic" style:font-family-generic="swiss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Book Antiqua" style:font-name-asian="Book Antiqua" style:font-name-complex="Book Antiqua" fo:font-style="italic" style:font-style-asian="italic" style:font-style-complex="italic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706cm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Book Antiqua" style:font-name-asian="Book Antiqua" style:font-name-complex="Book Antiqua" fo:font-style="italic" style:font-style-asian="italic" style:font-style-complex="italic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1">
            <text:p><text:span text:style-name="T1">BILANCIO PREVISIONALE 2025</text:span></text:p>
            <text:p><text:span text:style-name="T1">SCHEMA DI CUI ALL'ALLEGATO 6 DEL D.P.C.M. 22 SETTEMBRE 2014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2025" table:number-columns-spanned="5" table:number-rows-spanned="1" table:style-name="ce42">
            <text:p>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43">
            <text:p><text:span text:style-name="T1">Parziali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Totali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Ricavi e proventi per l'attività istituzionale</text:span></text:p>
          </table:table-cell>
          <table:table-cell table:number-columns-spanned="2" table:number-rows-spanned="1" table:style-name="ce37"/>
          <table:covered-table-cell/>
          <table:table-cell office:value-type="float" office:value="14741806.34" table:number-columns-spanned="2" table:number-rows-spanned="1" table:style-name="ce38">
            <text:p>14.741.806,3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a) contributo ordinario dello Stato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b) corrispettivi da contratto di servizio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b.1) con lo Stato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b.2) con le Regioni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b.3) con altri enti pubblici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b.4) con l'Unione Europea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c) contributi in conto esercizio</text:span></text:p>
          </table:table-cell>
          <table:table-cell office:value-type="float" office:value="14741806.34" table:number-columns-spanned="2" table:number-rows-spanned="1" table:style-name="ce38">
            <text:p>14.741.806,34</text:p>
          </table:table-cell>
          <table:covered-table-cell/>
          <table:table-cell office:value-type="float" office:value="14741806.34" table:number-columns-spanned="2" table:number-rows-spanned="1" table:style-name="ce38">
            <text:p>14.741.806,3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c.1) contributi dallo Stato</text:span></text:p>
          </table:table-cell>
          <table:table-cell office:value-type="float" office:value="14741806.34" table:number-columns-spanned="2" table:number-rows-spanned="1" table:style-name="ce39">
            <text:p>14.741.806,34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c.2) contributi da Regioni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c.3) contributi da altri enti pubblici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c.4) contributi dall'Unione Europea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d) contributi da privati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e) proventi fiscali e parafiscali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f) ricavi per cessioni di prodotti e prestazioni di servizi</text:span></text:p>
          </table:table-cell>
          <table:table-cell office:value-type="float" office:value="100000" table:number-columns-spanned="2" table:number-rows-spanned="1" table:style-name="ce38">
            <text:p>100.000,00</text:p>
          </table:table-cell>
          <table:covered-table-cell/>
          <table:table-cell office:value-type="float" office:value="100000" table:number-columns-spanned="2" table:number-rows-spanned="1" table:style-name="ce38">
            <text:p>100.000,0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2) variazione delle rimanenze dei prodotti in corso di lavorazione,</text:span>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semilavorati e finiti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3) variazioni dei lavori in corso su ordinazione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4) incremento di immobili per lavori interni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5) altri ricavi e proventi</text:span></text:p>
          </table:table-cell>
          <table:table-cell office:value-type="float" office:value="1068390" table:number-columns-spanned="2" table:number-rows-spanned="1" table:style-name="ce38">
            <text:p>1.068.390,00</text:p>
          </table:table-cell>
          <table:covered-table-cell/>
          <table:table-cell office:value-type="float" office:value="1068390" table:number-columns-spanned="2" table:number-rows-spanned="1" table:style-name="ce38">
            <text:p>1.068.390,0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a) quota contributi in conto capitale imputata all'esercizio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b) altri ricavi e proventi</text:span></text:p>
          </table:table-cell>
          <table:table-cell office:value-type="float" office:value="1068390" table:number-columns-spanned="2" table:number-rows-spanned="1" table:style-name="ce39">
            <text:p>1.068.390,00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<text:span text:style-name="T1">Totale valore della produzione (A)</text:span></text:p>
          </table:table-cell>
          <table:table-cell office:value-type="float" office:value="15910196.34" table:number-columns-spanned="2" table:number-rows-spanned="1" table:style-name="ce40">
            <text:p>15.910.196,34</text:p>
          </table:table-cell>
          <table:covered-table-cell/>
          <table:table-cell office:value-type="float" office:value="15910196.34" table:number-columns-spanned="2" table:number-rows-spanned="1" table:style-name="ce40">
            <text:p>15.910.196,34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<text:span text:style-name="T2">B) COSTI DELLA PRODUZIONE</text:span></text:p>
          </table:table-cell>
          <table:table-cell office:value-type="float" office:value="5171697.49" table:number-columns-spanned="2" table:number-rows-spanned="1" table:style-name="ce38">
            <text:p>5.171.697,49</text:p>
          </table:table-cell>
          <table:covered-table-cell/>
          <table:table-cell office:value-type="float" office:value="5171697.49" table:number-columns-spanned="2" table:number-rows-spanned="1" table:style-name="ce38">
            <text:p>5.171.697,49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6) per materie prime, sussidiarie, di consumo e di merci</text:span></text:p>
          </table:table-cell>
          <table:table-cell office:value-type="float" office:value="742300" table:number-columns-spanned="2" table:number-rows-spanned="1" table:style-name="ce38">
            <text:p>742.300,00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7) per servizi</text:span></text:p>
          </table:table-cell>
          <table:table-cell office:value-type="float" office:value="3929804" table:number-columns-spanned="2" table:number-rows-spanned="1" table:style-name="ce38">
            <text:p>3.929.804,00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a) erogazione di servizi istituzionali</text:span></text:p>
          </table:table-cell>
          <table:table-cell office:value-type="float" office:value="2445500" table:number-columns-spanned="2" table:number-rows-spanned="1" table:style-name="ce39">
            <text:p>2.445.500,00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b) acquisizione di servizi</text:span></text:p>
          </table:table-cell>
          <table:table-cell office:value-type="float" office:value="1484304" table:number-columns-spanned="2" table:number-rows-spanned="1" table:style-name="ce39">
            <text:p>1.484.304,00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c) consulenze, collaborazioni, altre prestazioni lavoro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d) compensi ad organi di amministrazione e di controllo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8) per godimento di beni di terzi</text:span></text:p>
          </table:table-cell>
          <table:table-cell office:value-type="float" office:value="499593.49" table:number-columns-spanned="2" table:number-rows-spanned="1" table:style-name="ce38">
            <text:p>499.593,49</text:p>
          </table:table-cell>
          <table:covered-table-cell/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9) per il personale</text:span></text:p>
          </table:table-cell>
          <table:table-cell office:value-type="float" office:value="6423725.9699999997" table:number-columns-spanned="2" table:number-rows-spanned="1" table:style-name="ce38">
            <text:p>6.423.725,97</text:p>
          </table:table-cell>
          <table:covered-table-cell/>
          <table:table-cell office:value-type="float" office:value="6423725.9699999997" table:number-columns-spanned="2" table:number-rows-spanned="1" table:style-name="ce38">
            <text:p>6.423.725,9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a) salari e stipendi</text:span></text:p>
          </table:table-cell>
          <table:table-cell office:value-type="float" office:value="5176640.82" table:number-columns-spanned="2" table:number-rows-spanned="1" table:style-name="ce39">
            <text:p>5.176.640,82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b) oneri sociali</text:span></text:p>
          </table:table-cell>
          <table:table-cell office:value-type="float" office:value="1247085.1499999999" table:number-columns-spanned="2" table:number-rows-spanned="1" table:style-name="ce39">
            <text:p>1.247.085,15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c) trattamento di fine rapporto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d) trattamento di quiescenza e simili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e) altri costi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10) ammortamenti e svalutazioni</text:span></text:p>
          </table:table-cell>
          <table:table-cell office:value-type="float" office:value="3724936.29" table:number-columns-spanned="2" table:number-rows-spanned="1" table:style-name="ce38">
            <text:p>3.724.936,29</text:p>
          </table:table-cell>
          <table:covered-table-cell/>
          <table:table-cell office:value-type="float" office:value="3724936.29" table:number-columns-spanned="2" table:number-rows-spanned="1" table:style-name="ce38">
            <text:p>3.724.936,29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a) ammortamento delle immobilizzazioni immateriali</text:span></text:p>
          </table:table-cell>
          <table:table-cell office:value-type="float" office:value="1473912.8" table:number-columns-spanned="2" table:number-rows-spanned="1" table:style-name="ce39">
            <text:p>1.473.912,8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b) ammortamento delle immobilizzazioni materiali</text:span></text:p>
          </table:table-cell>
          <table:table-cell office:value-type="float" office:value="2251023.4900000002" table:number-columns-spanned="2" table:number-rows-spanned="1" table:style-name="ce39">
            <text:p>2.251.023,49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c) altre svalutazioni delle immobilizzazioni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d) svalutazioni dei crediti compresi nell'attivo circolante e delle</text:span>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disponibilità liquide</text:span></text:p>
          </table:table-cell>
          <table:table-cell office:value-type="string" table:number-columns-spanned="2" table:number-rows-spanned="1" table:style-name="ce36">
            <text:p><text:span text:style-name="T2">-</text:span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11) variazioni delle rimanenze di materie prime, sussidiarie, di consumo e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merci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12) accantonamento per rischi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13) altri accantonamenti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14) oneri diversi di gestione</text:span></text:p>
          </table:table-cell>
          <table:table-cell table:style-name="ce4"/>
          <table:table-cell office:value-type="float" office:value="227000" table:style-name="ce6">
            <text:p>227.000,00</text:p>
          </table:table-cell>
          <table:table-cell table:style-name="ce4"/>
          <table:table-cell office:value-type="float" office:value="227000" table:style-name="ce6">
            <text:p>227.0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pan text:style-name="T2">a) oneri per provvedimenti di contenimento della spesa pubblica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b) altri oneri diversi di gestione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9">
            <text:p><text:span text:style-name="T1">Totale costi (B)</text:span></text:p>
          </table:table-cell>
          <table:table-cell table:style-name="ce4"/>
          <table:table-cell office:value-type="float" office:value="15547359.75" table:style-name="ce10">
            <text:p>15.547.359,75</text:p>
          </table:table-cell>
          <table:table-cell table:style-name="ce4"/>
          <table:table-cell office:value-type="float" office:value="15547359.75" table:style-name="ce10">
            <text:p>15.547.359,7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DIFFERENZA TRA VALORE E COSTI DELLA PRODUZIONE (A-B)</text:span></text:p>
          </table:table-cell>
          <table:table-cell table:style-name="ce11"/>
          <table:table-cell office:value-type="float" office:value="362836.59" table:style-name="ce10">
            <text:p>362.836,59</text:p>
          </table:table-cell>
          <table:table-cell table:style-name="ce11"/>
          <table:table-cell office:value-type="float" office:value="362836.59" table:style-name="ce10">
            <text:p>362.836,5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C) PROVENTI ED ONERI FINANZIARI</text:span></text:p>
          </table:table-cell>
          <table:table-cell table:style-name="ce11"/>
          <table:table-cell office:value-type="string" table:style-name="ce7">
            <text:p><text:span text:style-name="T2">-</text:span>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3">
            <text:p><text:span text:style-name="T2">15) proventi da partecipazioni, con separata indicazione di quelli relativi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ad imprese controllate e collegate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16) altri proventi finanziari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a) da crediti iscritti nelle immobilizzazioni, con separata indicazione di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quelli da imprese controllate e collegate e di quelli da controllanti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b) da titoli iscritti nelle immobilizzazioni che non costituiscono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partecipazioni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c) da titoli iscritti nell'attivo circolante che non costituiscono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partecipazioni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d) proventi diversi dai precedenti, con separata indicazione di quelli da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imprese controllate e collegate e di quelli da controllanti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17) interessi ed altri oneri finanziari</text:span></text:p>
          </table:table-cell>
          <table:table-cell table:style-name="ce4"/>
          <table:table-cell office:value-type="float" office:value="1000" table:style-name="ce6">
            <text:p>1.000,00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a) interessi passivi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float" office:value="1000" table:style-name="ce8">
            <text:p>1.000,00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b) oneri per la copertura perdite di imprese controllate e collegate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c) altri interessi ed oneri finanziari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17bis) utili e perdite su cambi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style-name="ce3">
            <text:p><text:span text:style-name="T2">Totale proventi ed oneri finanziari (15+16-17+ -17bis)</text:span></text:p>
          </table:table-cell>
          <table:table-cell office:value-type="string" table:style-name="ce14">
            <text:p><text:span text:style-name="T2">-</text:span>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14">
            <text:p><text:span text:style-name="T2">-</text:span></text:p>
          </table:table-cell>
          <table:table-cell office:value-type="float" office:value="1000" table:style-name="ce6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D) RETTIFICHE DI VALORE DI ATTIVITA' FINANZIARIE</text:span>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3">
            <text:p><text:span text:style-name="T2">18) rivalutazioni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a) di partecipazioni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b) di immobilizzazioni finanziarie che non costituiscono partecipazioni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c) di titoli iscitti nell'attivo circolante che non costituiscono partecipazioni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19) svalutazioni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a) di partecipazioni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b) di immobilizzazioni finanziarie che non costituiscono partecipazioni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c) di titoli iscitti nell'attivo circolante che non costituiscono partecipazioni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Totale delle rettifiche di valore (18-19)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E) PROVENTI ED ONERI STRAORDINARI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20) Proventi, con separata indicazione delle plusvalenze da alienazioni i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cui ricavi non sono iscrivibili al n. 5)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21) Oneri, con separata indicazione delle minusvalenze da alienazioni i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cui effetti contabili non sono iscrivibili al n. 14) e delle imposte relative ad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esercizi precedenti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Totale delle partite straordinarie (20-21)</text:span></text:p>
          </table:table-cell>
          <table:table-cell table:style-name="ce4"/>
          <table:table-cell office:value-type="string" table:style-name="ce7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Risultato prima delle imposte</text:span></text:p>
          </table:table-cell>
          <table:table-cell table:style-name="ce4"/>
          <table:table-cell office:value-type="float" office:value="361836.61" table:style-name="ce6">
            <text:p>361.836,61</text:p>
          </table:table-cell>
          <table:table-cell table:style-name="ce4"/>
          <table:table-cell office:value-type="float" office:value="361836.61" table:style-name="ce6">
            <text:p>361.836,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pan text:style-name="T2">Imposte dell'esercizio, correnti, differite e anticipate</text:span></text:p>
          </table:table-cell>
          <table:table-cell table:style-name="ce4"/>
          <table:table-cell office:value-type="float" office:value="361836.61" table:style-name="ce6">
            <text:p>361.836,61</text:p>
          </table:table-cell>
          <table:table-cell table:style-name="ce4"/>
          <table:table-cell office:value-type="float" office:value="361836.61" table:style-name="ce6">
            <text:p>361.836,6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<text:span text:style-name="T2">Avanzo (disavanzo) economico dell'esercizio</text:span></text:p>
          </table:table-cell>
          <table:table-cell table:style-name="ce16"/>
          <table:table-cell office:value-type="string" table:style-name="ce17">
            <text:p><text:span text:style-name="T2">-</text:span></text:p>
          </table:table-cell>
          <table:table-cell table:style-name="ce16"/>
          <table:table-cell office:value-type="string" table:style-name="ce17">
            <text:p><text:span text:style-name="T2">-</text:span></text:p>
          </table:table-cell>
          <table:table-cell table:number-columns-repeated="16379"/>
        </table:table-row>
        <table:table-row table:number-rows-repeated="10484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AT SCHEMA ALL 6 PREV 25 CON 24.ods</dc:title>
    <meta:initial-creator>Valeria VM. Morandini</meta:initial-creator>
    <dc:creator>Ennio EM. Mandia</dc:creator>
    <meta:creation-date>2025-05-28T15:14:44Z</meta:creation-date>
    <dc:date>2025-05-28T15:15:05Z</dc:date>
  </office:meta>
</office:document-meta>
</file>