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mbria" svg:font-family="Cambria"/>
    <style:font-face style:name="Arial" svg:font-family="Arial"/>
    <style:font-face style:name="&quot;aptos narrow&quot;" svg:font-family="&quot;&quot;aptos narrow&quot;&quot;"/>
    <style:font-face style:name="Roboto" svg:font-family="Roboto"/>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 style:family="table-cell" style:parent-style-name="Default" style:data-style-name="N0">
      <style:table-cell-properties style:vertical-align="middle"/>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fo:background-color="#4D94D8"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fo:background-color="#4D94D8"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1F1F1F" style:font-name="Arial" style:font-name-asian="Arial" style:font-name-complex="Arial" fo:font-size="9pt" style:font-size-asian="9pt" style:font-size-complex="9pt"/>
    </style:style>
    <style:style style:name="ce7" style:family="table-cell" style:parent-style-name="Default" style:data-style-name="N0">
      <style:table-cell-properties fo:border="thin solid #000000" style:vertical-align="middle" fo:background-color="#FFFFFF"/>
      <style:text-properties fo:color="#1F1F1F" style:font-name="Arial" style:font-name-asian="Arial" style:font-name-complex="Arial" fo:font-size="9pt" style:font-size-asian="9pt" style:font-size-complex="9pt"/>
    </style:style>
    <style:style style:name="ce8" style:family="table-cell" style:parent-style-name="Default" style:data-style-name="N0">
      <style:table-cell-properties fo:border="thin solid #000000" style:vertical-align="middle" fo:wrap-option="wrap" fo:background-color="#FFFFFF"/>
      <style:text-properties fo:color="#1F1F1F" style:font-name="Arial" style:font-name-asian="Arial" style:font-name-complex="Arial" fo:font-size="9pt" style:font-size-asian="9pt" style:font-size-complex="9pt"/>
    </style:style>
    <style:style style:name="ce9" style:family="table-cell" style:parent-style-name="Default" style:data-style-name="N0">
      <style:table-cell-properties fo:border="thin solid #000000" style:vertical-align="middle" fo:wrap-option="wrap"/>
      <style:text-properties style:font-name="Arial" style:font-name-asian="Arial" style:font-name-complex="Arial" fo:font-size="9pt" style:font-size-asian="9pt" style:font-size-complex="9pt"/>
    </style:style>
    <style:style style:name="ce10" style:family="table-cell" style:parent-style-name="Default" style:data-style-name="N0">
      <style:table-cell-properties fo:border="thin solid #000000" style:vertical-align="middle" fo:background-color="#FFFFFF" style:repeat-content="false"/>
      <style:paragraph-properties fo:text-align="center"/>
      <style:text-properties fo:color="#1F1F1F" style:font-name="Arial" style:font-name-asian="Arial" style:font-name-complex="Arial" fo:font-size="9pt" style:font-size-asian="9pt" style:font-size-complex="9pt"/>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1F1F1F" style:font-name="Arial" style:font-name-asian="Arial" style:font-name-complex="Arial" fo:font-size="9pt" style:font-size-asian="9pt" style:font-size-complex="9pt"/>
    </style:style>
    <style:style style:name="ce14" style:family="table-cell" style:parent-style-name="Default" style:data-style-name="N0">
      <style:table-cell-properties fo:border="thin solid #000000" style:vertical-align="middle" fo:wrap-option="wrap"/>
      <style:text-properties fo:color="#1F1F1F" style:font-name="Arial" style:font-name-asian="Arial" style:font-name-complex="Arial" fo:font-size="9pt" style:font-size-asian="9pt" style:font-size-complex="9pt"/>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quot;aptos narrow&quot;" style:font-name-asian="&quot;aptos narrow&quot;" style:font-name-complex="&quot;aptos narrow&quo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quot;aptos narrow&quot;" style:font-name-asian="&quot;aptos narrow&quot;" style:font-name-complex="&quot;aptos narrow&quot;"/>
    </style:style>
    <style:style style:name="ce1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1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quot;aptos narrow&quot;" style:font-name-asian="&quot;aptos narrow&quot;" style:font-name-complex="&quot;aptos narrow&quot;"/>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quot;aptos narrow&quot;" style:font-name-asian="&quot;aptos narrow&quot;" style:font-name-complex="&quot;aptos narrow&quot;" style:text-underline-style="solid" style:text-underline-type="single"/>
    </style:style>
    <style:style style:name="ce2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quot;aptos narrow&quot;" style:font-name-asian="&quot;aptos narrow&quot;" style:font-name-complex="&quot;aptos narrow&quot;"/>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quot;aptos narrow&quot;" style:font-name-asian="&quot;aptos narrow&quot;" style:font-name-complex="&quot;aptos narrow&quot;"/>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quot;aptos narrow&quot;" style:font-name-asian="&quot;aptos narrow&quot;" style:font-name-complex="&quot;aptos narrow&quot;"/>
    </style:style>
    <style:style style:name="ce2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quot;aptos narrow&quot;" style:font-name-asian="&quot;aptos narrow&quot;" style:font-name-complex="&quot;aptos narrow&quot;"/>
    </style:style>
    <style:style style:name="ce2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quot;aptos narrow&quot;" style:font-name-asian="&quot;aptos narrow&quot;" style:font-name-complex="&quot;aptos narrow&quot;" style:text-underline-style="solid" style:text-underline-type="single"/>
    </style:style>
    <style:style style:name="ce25"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quot;aptos narrow&quot;" style:font-name-asian="&quot;aptos narrow&quot;" style:font-name-complex="&quot;aptos narrow&quot;"/>
    </style:style>
    <style:style style:name="ce2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0252B" style:font-name="Roboto" style:font-name-asian="Roboto" style:font-name-complex="Roboto" fo:font-size="12pt" style:font-size-asian="12pt" style:font-size-complex="12pt"/>
    </style:style>
    <style:style style:name="ce3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31" style:family="table-cell" style:parent-style-name="Default" style:data-style-name="N0">
      <style:table-cell-properties fo:border="thin solid #000000" style:vertical-align="middle" fo:wrap-option="wrap" style:repeat-content="false"/>
      <style:paragraph-properties fo:text-align="start" fo:margin-left="0cm"/>
    </style:style>
    <style:style style:name="ce32" style:family="table-cell" style:parent-style-name="Default" style:data-style-name="N0">
      <style:table-cell-properties fo:border="thin solid #000000" style:vertical-align="middle" fo:wrap-option="wrap" style:repeat-content="false"/>
      <style:paragraph-properties fo:text-align="center"/>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34"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color="#0000FF" style:font-name="Arial" style:font-name-asian="Arial" style:font-name-complex="Arial" style:text-underline-style="solid" style:text-underline-type="single"/>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fo:border="thin solid #000000" style:vertical-align="middle" fo:wrap-option="wrap"/>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fo:border="thin solid #000000" style:vertical-align="middle" fo:wrap-option="wrap"/>
      <style:text-properties fo:color="#0000FF" fo:font-size="10pt" style:font-size-asian="10pt" style:font-size-complex="10pt" style:text-underline-style="solid" style:text-underline-type="single"/>
    </style:style>
    <style:style style:name="ce40"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41"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fo:border="thin solid #000000" style:vertical-align="middle"/>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fo:border="thin solid #000000" style:vertical-align="middle"/>
      <style:text-properties fo:font-size="10pt" style:font-size-asian="10pt" style:font-size-complex="10pt"/>
    </style:style>
    <style:style style:name="ce45"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4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mbria" style:font-name-asian="Cambria" style:font-name-complex="Cambria" style:font-family-generic="roman"/>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style:font-name="Cambria" style:font-name-asian="Cambria" style:font-name-complex="Cambria" style:font-family-generic="roman"/>
    </style:style>
    <style:style style:name="ce50" style:family="table-cell" style:parent-style-name="Default" style:data-style-name="N0">
      <style:table-cell-properties style:vertical-align="middle" style:repeat-content="false"/>
      <style:paragraph-properties fo:text-align="center"/>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0pt" style:font-size-asian="10pt" style:font-size-complex="10pt"/>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10pt" style:font-size-asian="10pt" style:font-size-complex="10pt"/>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mbria" style:font-name-asian="Cambria" style:font-name-complex="Cambria" style:font-family-generic="roman"/>
    </style:style>
    <style:style style:name="ce5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mbria" style:font-name-asian="Cambria" style:font-name-complex="Cambria" style:font-family-generic="roman"/>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Cambria" style:font-name-asian="Cambria" style:font-name-complex="Cambria" style:font-family-generic="roman"/>
    </style:style>
    <style:style style:name="ce5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Cambria" style:font-name-asian="Cambria" style:font-name-complex="Cambria" style:font-family-generic="roman"/>
    </style:style>
    <style:style style:name="ce58" style:family="table-cell" style:parent-style-name="Default" style:data-style-name="N0">
      <style:table-cell-properties fo:border="thin solid #000000" style:vertical-align="automatic" fo:wrap-option="wrap"/>
    </style:style>
    <style:style style:name="ce59" style:family="table-cell" style:parent-style-name="Default" style:data-style-name="N0">
      <style:table-cell-properties fo:border="thin solid #000000" style:vertical-align="automatic" fo:wrap-option="wrap" style:repeat-content="false"/>
      <style:paragraph-properties fo:text-align="center"/>
    </style:style>
    <style:style style:name="ce60" style:family="table-cell" style:parent-style-name="Default" style:data-style-name="N0">
      <style:table-cell-properties fo:border="thin solid #000000" style:vertical-align="automatic" fo:wrap-option="wrap" fo:background-color="#FFFFFF"/>
    </style:style>
    <style:style style:name="ce61"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62" style:family="table-cell" style:parent-style-name="Default" style:data-style-name="N0">
      <style:table-cell-properties fo:border="thin solid #000000" style:vertical-align="middle" fo:wrap-option="wrap" fo:background-color="#FFFFFF"/>
      <style:text-properties fo:color="#467886" style:text-underline-style="solid" style:text-underline-type="single"/>
    </style:style>
    <style:style style:name="ce63" style:family="table-cell" style:parent-style-name="Default" style:data-style-name="N0">
      <style:table-cell-properties fo:border="thin solid #000000" style:vertical-align="middle" fo:wrap-option="wrap"/>
      <style:text-properties style:font-name="Cambria" style:font-name-asian="Cambria" style:font-name-complex="Cambria" style:font-family-generic="roman"/>
    </style:style>
    <style:style style:name="ce64" style:family="table-cell" style:parent-style-name="Default" style:data-style-name="N0">
      <style:table-cell-properties fo:border="thin solid #000000" style:vertical-align="middle" fo:wrap-option="wrap" fo:background-color="#FFFFFF"/>
    </style:style>
    <style:style style:name="ce65"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66" style:family="table-cell" style:parent-style-name="Default" style:data-style-name="N0">
      <style:table-cell-properties fo:border="thin solid #000000" style:vertical-align="automatic" fo:wrap-option="wrap" fo:background-color="#FFFFFF"/>
      <style:text-properties fo:color="#467886" style:text-underline-style="solid" style:text-underline-type="single"/>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style:font-name="Cambria" style:font-name-asian="Cambria" style:font-name-complex="Cambria" style:text-underline-style="solid" style:text-underline-type="single" style:font-family-generic="roman"/>
    </style:style>
    <style:style style:name="ce6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Calibri" style:font-name-asian="Calibri" style:font-name-complex="Calibri" fo:font-size="10pt" style:font-size-asian="10pt" style:font-size-complex="10pt"/>
    </style:style>
    <style:style style:name="ce6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Calibri" style:font-name-asian="Calibri" style:font-name-complex="Calibri" fo:font-size="10pt" style:font-size-asian="10pt" style:font-size-complex="10pt"/>
    </style:style>
    <style:style style:name="ce7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467886" style:font-name="Calibri" style:font-name-asian="Calibri" style:font-name-complex="Calibri" fo:font-size="10pt" style:font-size-asian="10pt" style:font-size-complex="10pt" style:text-underline-style="solid" style:text-underline-type="single"/>
    </style:style>
    <style:style style:name="ce71"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size="10pt" style:font-size-asian="10pt" style:font-size-complex="10pt"/>
    </style:style>
    <style:style style:name="ce7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Calibri" style:font-name-asian="Calibri" style:font-name-complex="Calibri" fo:font-size="10pt" style:font-size-asian="10pt" style:font-size-complex="10pt"/>
    </style:style>
    <style:style style:name="ce7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467886" style:font-name="Calibri" style:font-name-asian="Calibri" style:font-name-complex="Calibri" fo:font-size="10pt" style:font-size-asian="10pt" style:font-size-complex="10pt" style:text-underline-style="solid" style:text-underline-type="single"/>
    </style:style>
    <style:style style:name="ce7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Calibri" style:font-name-asian="Calibri" style:font-name-complex="Calibri" fo:font-size="10pt" style:font-size-asian="10pt" style:font-size-complex="10pt"/>
    </style:style>
    <style:style style:name="ce75"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Calibri" style:font-name-asian="Calibri" style:font-name-complex="Calibri" fo:font-size="10pt" style:font-size-asian="10pt" style:font-size-complex="10pt"/>
    </style:style>
    <style:style style:name="ce7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Calibri" style:font-name-asian="Calibri" style:font-name-complex="Calibri" fo:font-size="10pt" style:font-size-asian="10pt" style:font-size-complex="10pt"/>
    </style:style>
    <style:style style:name="ce77"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style:font-name="Calibri" style:font-name-asian="Calibri" style:font-name-complex="Calibri" fo:font-size="10pt" style:font-size-asian="10pt" style:font-size-complex="10pt"/>
    </style:style>
    <style:style style:name="ce7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Calibri" style:font-name-asian="Calibri" style:font-name-complex="Calibri" fo:font-size="10pt" style:font-size-asian="10pt" style:font-size-complex="10pt"/>
    </style:style>
    <style:style style:name="ce7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467886" style:font-name="Calibri" style:font-name-asian="Calibri" style:font-name-complex="Calibri" fo:font-size="10pt" style:font-size-asian="10pt" style:font-size-complex="10pt" style:text-underline-style="solid" style:text-underline-type="single"/>
    </style:style>
    <style:style style:name="ce8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10pt" style:font-size-asian="10pt" style:font-size-complex="10pt"/>
    </style:style>
    <style:style style:name="ce8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Calibri" style:font-name-asian="Calibri" style:font-name-complex="Calibri" fo:font-size="10pt" style:font-size-asian="10pt" style:font-size-complex="10pt" style:text-underline-style="solid" style:text-underline-type="single"/>
    </style:style>
    <style:style style:name="ce8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Calibri" style:font-name-asian="Calibri" style:font-name-complex="Calibri" fo:font-size="10pt" style:font-size-asian="10pt" style:font-size-complex="10pt" style:text-underline-style="solid" style:text-underline-type="single"/>
    </style:style>
    <style:style style:name="ce8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Calibri" style:font-name-asian="Calibri" style:font-name-complex="Calibri" fo:font-size="10pt" style:font-size-asian="10pt" style:font-size-complex="10pt" style:text-underline-style="solid" style:text-underline-type="single"/>
    </style:style>
    <style:style style:name="ce8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Calibri" style:font-name-asian="Calibri" style:font-name-complex="Calibri" fo:font-size="10pt" style:font-size-asian="10pt" style:font-size-complex="10pt"/>
    </style:style>
    <style:style style:name="ce8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Cambria" style:font-name-asian="Cambria" style:font-name-complex="Cambria" fo:font-size="10pt" style:font-size-asian="10pt" style:font-size-complex="10pt" style:font-family-generic="roman"/>
    </style:style>
    <style:style style:name="ce8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87" style:family="table-cell" style:parent-style-name="Default" style:data-style-name="N0">
      <style:table-cell-properties style:vertical-align="middle" fo:wrap-option="wrap" style:repeat-content="false"/>
      <style:paragraph-properties fo:text-align="center"/>
      <style:text-properties style:font-name="Cambria" style:font-name-asian="Cambria" style:font-name-complex="Cambria" style:font-family-generic="roman"/>
    </style:style>
    <style:style style:name="ce88" style:family="table-cell" style:parent-style-name="Default" style:data-style-name="N0">
      <style:table-cell-properties style:vertical-align="middle"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8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Calibri" style:font-name-asian="Calibri" style:font-name-complex="Calibri"/>
    </style:style>
    <style:style style:name="ce9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style:style>
    <style:style style:name="ce91"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9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93" style:family="table-cell" style:parent-style-name="Default" style:data-style-name="N0">
      <style:table-cell-properties fo:border="thin solid #000000" style:vertical-align="middle" fo:wrap-option="wrap" style:repeat-content="false"/>
      <style:paragraph-properties fo:text-align="center"/>
      <style:text-properties fo:color="#467886" style:font-name="Arial" style:font-name-asian="Arial" style:font-name-complex="Arial" fo:font-size="10pt" style:font-size-asian="10pt" style:font-size-complex="10pt" style:text-underline-style="solid" style:text-underline-type="single"/>
    </style:style>
    <style:style style:name="ce94" style:family="table-cell" style:parent-style-name="Default" style:data-style-name="N0">
      <style:text-properties fo:font-size="10pt" style:font-size-asian="10pt" style:font-size-complex="10pt"/>
    </style:style>
    <style:style style:name="ce95"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96" style:family="table-cell" style:parent-style-name="Default" style:data-style-name="N0">
      <style:table-cell-properties style:vertical-align="middle" fo:wrap-option="wrap" fo:background-color="#FFFFFF" style:repeat-content="false"/>
      <style:paragraph-properties fo:text-align="center"/>
      <style:text-properties style:font-name="Calibri" style:font-name-asian="Calibri" style:font-name-complex="Calibri"/>
    </style:style>
    <style:style style:name="ce97" style:family="table-cell" style:parent-style-name="Default" style:data-style-name="N0">
      <style:table-cell-properties style:vertical-align="middle" fo:wrap-option="wrap" fo:background-color="#FFFFFF" style:repeat-content="false"/>
      <style:paragraph-properties fo:text-align="center"/>
      <style:text-properties fo:color="#0000FF" style:font-name="Calibri" style:font-name-asian="Calibri" style:font-name-complex="Calibri" style:text-underline-style="solid" style:text-underline-type="single"/>
    </style:style>
    <style:style style:name="ce9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Calibri" style:font-name-asian="Calibri" style:font-name-complex="Calibri"/>
    </style:style>
    <style:style style:name="ce99"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style:style>
    <style:style style:name="ce100" style:family="table-cell" style:parent-style-name="Default" style:data-style-name="N0">
      <style:table-cell-properties fo:border="thin solid #000000" style:vertical-align="middle" fo:wrap-option="wrap"/>
      <style:text-properties style:font-name="Calibri" style:font-name-asian="Calibri" style:font-name-complex="Calibri"/>
    </style:style>
    <style:style style:name="ce101" style:family="table-cell" style:parent-style-name="Default" style:data-style-name="N0">
      <style:table-cell-properties fo:border="thin solid #000000" style:vertical-align="middle" fo:wrap-option="wrap" fo:background-color="#FFFFFF"/>
      <style:text-properties style:font-name="Calibri" style:font-name-asian="Calibri" style:font-name-complex="Calibri"/>
    </style:style>
    <style:style style:name="ce102"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103" style:family="table-cell" style:parent-style-name="Default" style:data-style-name="N0">
      <style:table-cell-properties fo:border="thin solid #000000" style:vertical-align="middle" fo:wrap-option="wrap"/>
    </style:style>
    <style:style style:name="ce104" style:family="table-cell" style:parent-style-name="Default" style:data-style-name="N0">
      <style:table-cell-properties style:vertical-align="middle" fo:wrap-option="wrap" style:repeat-content="false"/>
      <style:paragraph-properties fo:text-align="start" fo:margin-left="0cm"/>
    </style:style>
    <style:style style:name="ce105" style:family="table-cell" style:parent-style-name="Default" style:data-style-name="N0">
      <style:table-cell-properties style:vertical-align="middle" fo:wrap-option="wrap"/>
    </style:style>
    <style:style style:name="ce106" style:family="table-cell" style:parent-style-name="Default" style:data-style-name="N0">
      <style:table-cell-properties style:vertical-align="middle"/>
      <style:text-properties style:font-name="Arial" style:font-name-asian="Arial" style:font-name-complex="Arial" fo:font-size="9pt" style:font-size-asian="9pt" style:font-size-complex="9pt"/>
    </style:style>
    <style:style style:name="ce107" style:family="table-cell" style:parent-style-name="Default" style:data-style-name="N0">
      <style:table-cell-properties style:vertical-align="middle" fo:wrap-option="wrap" style:repeat-content="false"/>
      <style:paragraph-properties fo:text-align="center"/>
    </style:style>
    <style:style style:name="ce10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09" style:family="table-cell" style:parent-style-name="Default" style:data-style-name="N0">
      <style:table-cell-properties fo:border="thin solid #000000" style:vertical-align="middle" fo:wrap-option="wrap" fo:background-color="#4D94D8"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11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1F1F1F" style:font-name="Arial" style:font-name-asian="Arial" style:font-name-complex="Arial" fo:font-size="9pt" style:font-size-asian="9pt" style:font-size-complex="9pt"/>
    </style:style>
    <style:style style:name="ce11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quot;aptos narrow&quot;" style:font-name-asian="&quot;aptos narrow&quot;" style:font-name-complex="&quot;aptos narrow&quot;"/>
    </style:style>
    <style:style style:name="ce11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1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mbria" style:font-name-asian="Cambria" style:font-name-complex="Cambria" style:font-family-generic="roman"/>
    </style:style>
    <style:style style:name="ce1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style>
    <style:style style:name="ce11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style:style>
    <style:style style:name="ce1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o1" style:family="table-column">
      <style:table-column-properties fo:break-before="auto" style:column-width="13.4408333333333cm"/>
    </style:style>
    <style:style style:name="co2" style:family="table-column">
      <style:table-column-properties fo:break-before="auto" style:column-width="6.94972222222222cm" style:use-optimal-column-width="true"/>
    </style:style>
    <style:style style:name="co3" style:family="table-column">
      <style:table-column-properties fo:break-before="auto" style:column-width="4.51555555555556cm" style:use-optimal-column-width="true"/>
    </style:style>
    <style:style style:name="co4" style:family="table-column">
      <style:table-column-properties fo:break-before="auto" style:column-width="4.19805555555556cm" style:use-optimal-column-width="true"/>
    </style:style>
    <style:style style:name="co5" style:family="table-column">
      <style:table-column-properties fo:break-before="auto" style:column-width="4.46263888888889cm"/>
    </style:style>
    <style:style style:name="co6" style:family="table-column">
      <style:table-column-properties fo:break-before="auto" style:column-width="3.22791666666667cm" style:use-optimal-column-width="true"/>
    </style:style>
    <style:style style:name="co7" style:family="table-column">
      <style:table-column-properties fo:break-before="auto" style:column-width="3.13972222222222cm" style:use-optimal-column-width="true"/>
    </style:style>
    <style:style style:name="co8" style:family="table-column">
      <style:table-column-properties fo:break-before="auto" style:column-width="11.3947222222222cm" style:use-optimal-column-width="true"/>
    </style:style>
    <style:style style:name="co9" style:family="table-column">
      <style:table-column-properties fo:break-before="auto" style:column-width="4.30388888888889cm" style:use-optimal-column-width="true"/>
    </style:style>
    <style:style style:name="co10" style:family="table-column">
      <style:table-column-properties fo:break-before="auto" style:column-width="2.82222222222222cm" style:use-optimal-column-width="true"/>
    </style:style>
    <style:style style:name="co11" style:family="table-column">
      <style:table-column-properties fo:break-before="auto" style:column-width="7.53180555555556cm" style:use-optimal-column-width="true"/>
    </style:style>
    <style:style style:name="co12" style:family="table-column">
      <style:table-column-properties fo:break-before="auto" style:column-width="8.11388888888889cm" style:use-optimal-column-width="true"/>
    </style:style>
    <style:style style:name="co13" style:family="table-column">
      <style:table-column-properties fo:break-before="auto" style:column-width="12.1355555555556cm" style:use-optimal-column-width="true"/>
    </style:style>
    <style:style style:name="co14" style:family="table-column">
      <style:table-column-properties fo:break-before="auto" style:column-width="5.57388888888889cm" style:use-optimal-column-width="true"/>
    </style:style>
    <style:style style:name="co15" style:family="table-column">
      <style:table-column-properties fo:break-before="auto" style:column-width="4.46263888888889cm" style:use-optimal-column-width="true"/>
    </style:style>
    <style:style style:name="co16" style:family="table-column">
      <style:table-column-properties fo:break-before="auto" style:column-width="5.25638888888889cm" style:use-optimal-column-width="true"/>
    </style:style>
    <style:style style:name="co17" style:family="table-column">
      <style:table-column-properties fo:break-before="auto" style:column-width="5.78555555555556cm" style:use-optimal-column-width="true"/>
    </style:style>
    <style:style style:name="co18" style:family="table-column">
      <style:table-column-properties fo:break-before="auto" style:column-width="5.52097222222222cm" style:use-optimal-column-width="true"/>
    </style:style>
    <style:style style:name="co19" style:family="table-column">
      <style:table-column-properties fo:break-before="auto" style:column-width="1.21708333333333cm"/>
    </style:style>
    <style:style style:name="co20" style:family="table-column">
      <style:table-column-properties fo:break-before="auto" style:column-width="2.02847222222222cm"/>
    </style:style>
    <style:style style:name="co21" style:family="table-column">
      <style:table-column-properties fo:break-before="auto" style:column-width="2.32833333333333cm"/>
    </style:style>
    <style:style style:name="ro1" style:family="table-row">
      <style:table-row-properties style:row-height="14.5pt" style:use-optimal-row-height="true" fo:break-before="auto"/>
    </style:style>
    <style:style style:name="ro2" style:family="table-row">
      <style:table-row-properties style:row-height="57.75pt" style:use-optimal-row-height="false" fo:break-before="auto"/>
    </style:style>
    <style:style style:name="ro3" style:family="table-row">
      <style:table-row-properties style:row-height="57.5pt" style:use-optimal-row-height="true" fo:break-before="auto"/>
    </style:style>
    <style:style style:name="ro4" style:family="table-row">
      <style:table-row-properties style:row-height="69pt" style:use-optimal-row-height="true" fo:break-before="auto"/>
    </style:style>
    <style:style style:name="ro5" style:family="table-row">
      <style:table-row-properties style:row-height="112pt" style:use-optimal-row-height="true" fo:break-before="auto"/>
    </style:style>
    <style:style style:name="ro6" style:family="table-row">
      <style:table-row-properties style:row-height="98pt" style:use-optimal-row-height="true" fo:break-before="auto"/>
    </style:style>
    <style:style style:name="ro7" style:family="table-row">
      <style:table-row-properties style:row-height="62.5pt" style:use-optimal-row-height="true" fo:break-before="auto"/>
    </style:style>
    <style:style style:name="ro8" style:family="table-row">
      <style:table-row-properties style:row-height="65pt" style:use-optimal-row-height="true" fo:break-before="auto"/>
    </style:style>
    <style:style style:name="ro9" style:family="table-row">
      <style:table-row-properties style:row-height="126pt" style:use-optimal-row-height="true" fo:break-before="auto"/>
    </style:style>
    <style:style style:name="ro10" style:family="table-row">
      <style:table-row-properties style:row-height="72.5pt" style:use-optimal-row-height="true" fo:break-before="auto"/>
    </style:style>
    <style:style style:name="ro11" style:family="table-row">
      <style:table-row-properties style:row-height="87pt" style:use-optimal-row-height="true" fo:break-before="auto"/>
    </style:style>
    <style:style style:name="ro12" style:family="table-row">
      <style:table-row-properties style:row-height="56pt" style:use-optimal-row-height="true" fo:break-before="auto"/>
    </style:style>
    <style:style style:name="ro13" style:family="table-row">
      <style:table-row-properties style:row-height="70pt" style:use-optimal-row-height="true" fo:break-before="auto"/>
    </style:style>
    <style:style style:name="ro14" style:family="table-row">
      <style:table-row-properties style:row-height="84pt" style:use-optimal-row-height="true" fo:break-before="auto"/>
    </style:style>
    <style:style style:name="ro15" style:family="table-row">
      <style:table-row-properties style:row-height="91pt" style:use-optimal-row-height="true" fo:break-before="auto"/>
    </style:style>
    <style:style style:name="ro16" style:family="table-row">
      <style:table-row-properties style:row-height="104pt" style:use-optimal-row-height="true" fo:break-before="auto"/>
    </style:style>
    <style:style style:name="ro17" style:family="table-row">
      <style:table-row-properties style:row-height="116pt" style:use-optimal-row-height="true" fo:break-before="auto"/>
    </style:style>
    <style:style style:name="ro18" style:family="table-row">
      <style:table-row-properties style:row-height="187.5pt" style:use-optimal-row-height="true" fo:break-before="auto"/>
    </style:style>
    <style:style style:name="ro19" style:family="table-row">
      <style:table-row-properties style:row-height="58pt" style:use-optimal-row-height="true" fo:break-before="auto"/>
    </style:style>
    <style:style style:name="ro2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ipologie_di_procedimento"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number-columns-repeated="8" table:default-cell-style-name="ce1"/>
        <table:table-column table:style-name="co20" table:number-columns-repeated="12" table:default-cell-style-name="ce1"/>
        <table:table-column table:style-name="co21" table:number-columns-repeated="16346" table:default-cell-style-name="ce1"/>
        <table:table-row table:style-name="ro1">
          <table:table-cell office:value-type="string" table:number-columns-spanned="2" table:number-rows-spanned="1" table:style-name="ce108">
            <text:p>Art. 35, comma 1 lett. a)</text:p>
          </table:table-cell>
          <table:covered-table-cell/>
          <table:table-cell office:value-type="string" table:style-name="ce2">
            <text:p>Art. 35, comma 1 lett. b) e d)</text:p>
          </table:table-cell>
          <table:table-cell office:value-type="string" table:number-columns-spanned="2" table:number-rows-spanned="1" table:style-name="ce108">
            <text:p>Art. 35, comma 1 lett. c)</text:p>
          </table:table-cell>
          <table:covered-table-cell/>
          <table:table-cell office:value-type="string" table:number-columns-spanned="3" table:number-rows-spanned="1" table:style-name="ce108">
            <text:p>Art. 35, comma 1 lett. d)</text:p>
          </table:table-cell>
          <table:covered-table-cell table:number-columns-repeated="2"/>
          <table:table-cell office:value-type="string" table:number-columns-spanned="3" table:number-rows-spanned="1" table:style-name="ce108">
            <text:p>Art. 35, comma 1 lett. f)</text:p>
          </table:table-cell>
          <table:covered-table-cell table:number-columns-repeated="2"/>
          <table:table-cell office:value-type="string" table:number-columns-spanned="2" table:number-rows-spanned="1" table:style-name="ce108">
            <text:p>Art. 35, comma 1 lett. g)</text:p>
          </table:table-cell>
          <table:covered-table-cell/>
          <table:table-cell office:value-type="string" table:style-name="ce2">
            <text:p>Art. 35, comma 1 lett. h)</text:p>
          </table:table-cell>
          <table:table-cell office:value-type="string" table:style-name="ce2">
            <text:p>Art. 35, comma 1 lett. i)</text:p>
          </table:table-cell>
          <table:table-cell office:value-type="string" table:number-columns-spanned="2" table:number-rows-spanned="1" table:style-name="ce108">
            <text:p>Art. 35, comma 1 lett. l)</text:p>
          </table:table-cell>
          <table:covered-table-cell/>
          <table:table-cell office:value-type="string" table:style-name="ce2">
            <text:p>Art. 35, comma 1 lett. m)</text:p>
          </table:table-cell>
          <table:table-cell table:number-columns-repeated="20" table:style-name="ce3"/>
          <table:table-cell table:number-columns-repeated="16346"/>
        </table:table-row>
        <table:table-row table:style-name="ro1">
          <table:table-cell office:value-type="string" table:number-columns-spanned="1" table:number-rows-spanned="2" table:style-name="ce109">
            <text:p>PROCEDIMENTO</text:p>
          </table:table-cell>
          <table:table-cell office:value-type="string" table:number-columns-spanned="1" table:number-rows-spanned="2" table:style-name="ce109">
            <text:p>RIFERIMENTO NORMATIVO</text:p>
          </table:table-cell>
          <table:table-cell office:value-type="string" table:number-columns-spanned="1" table:number-rows-spanned="2" table:style-name="ce109">
            <text:p>UNITÀ ORGANIZZATIVA COMPETENTE -</text:p>
            <text:p>CONTATTI</text:p>
            <text:p>(telefono, mail, pec)</text:p>
          </table:table-cell>
          <table:table-cell office:value-type="string" table:number-columns-spanned="2" table:number-rows-spanned="1" table:style-name="ce109">
            <text:p>RESPONSABILE</text:p>
          </table:table-cell>
          <table:covered-table-cell/>
          <table:table-cell office:value-type="string" table:number-columns-spanned="2" table:number-rows-spanned="1" table:style-name="ce109">
            <text:p>TIPO DI PROCEDIMENTO:</text:p>
          </table:table-cell>
          <table:covered-table-cell/>
          <table:table-cell office:value-type="string" table:number-columns-spanned="1" table:number-rows-spanned="2" table:style-name="ce109">
            <text:p>ATTI E I DOCUMENTI DA ALLEGARE ALL'ISTANZA -</text:p>
            <text:p>MODULISTICA</text:p>
          </table:table-cell>
          <table:table-cell office:value-type="string" table:number-columns-spanned="3" table:number-rows-spanned="1" table:style-name="ce109">
            <text:p>DURATA:</text:p>
          </table:table-cell>
          <table:covered-table-cell table:number-columns-repeated="2"/>
          <table:table-cell office:value-type="string" table:number-columns-spanned="1" table:number-rows-spanned="2" table:style-name="ce109">
            <text:p>FORMAZIONE SILENZIO ASSENSO</text:p>
          </table:table-cell>
          <table:table-cell office:value-type="string" table:number-columns-spanned="1" table:number-rows-spanned="2" table:style-name="ce109">
            <text:p>DICHIARAZIONE SOSTITUTIVA DELL'INTERESSATO</text:p>
          </table:table-cell>
          <table:table-cell office:value-type="string" table:number-columns-spanned="1" table:number-rows-spanned="2" table:style-name="ce109">
            <text:p>STRUMENTI DI TUTELA</text:p>
          </table:table-cell>
          <table:table-cell office:value-type="string" table:number-columns-spanned="1" table:number-rows-spanned="2" table:style-name="ce109">
            <text:p>LINK AL SERVIZIO</text:p>
          </table:table-cell>
          <table:table-cell office:value-type="string" table:number-columns-spanned="1" table:number-rows-spanned="2" table:style-name="ce109">
            <text:p>COSTI PER L'UTENZA<text:s text:c="2"/></text:p>
          </table:table-cell>
          <table:table-cell office:value-type="string" table:number-columns-spanned="1" table:number-rows-spanned="2" table:style-name="ce109">
            <text:p>MODALITÀ PAGAMENTO</text:p>
          </table:table-cell>
          <table:table-cell office:value-type="string" table:number-columns-spanned="1" table:number-rows-spanned="2" table:style-name="ce109">
            <text:p>TITOLARE DEL POTERE SOSTITUTIVO NEL CASO DI INERZIA</text:p>
            <text:p>CONTATTI</text:p>
            <text:p>(telefono, mail, pec)</text:p>
          </table:table-cell>
          <table:table-cell table:number-columns-repeated="20" table:style-name="ce3"/>
          <table:table-cell table:number-columns-repeated="16346"/>
        </table:table-row>
        <table:table-row table:style-name="ro2">
          <table:covered-table-cell/>
          <table:covered-table-cell/>
          <table:covered-table-cell/>
          <table:table-cell office:value-type="string" table:style-name="ce4">
            <text:p>PROCEDIMENTO -<text:s/></text:p>
            <text:p>CONTATTI</text:p>
            <text:p>(telefono, mail, pec)</text:p>
          </table:table-cell>
          <table:table-cell office:value-type="string" table:style-name="ce5">
            <text:p>ADOZIONE ATTO FINALE -</text:p>
            <text:p>CONTATTI</text:p>
            <text:p>(telefono, mail, pec)</text:p>
          </table:table-cell>
          <table:table-cell office:value-type="string" table:style-name="ce4">
            <text:p>ISTANZA DI PARTE</text:p>
          </table:table-cell>
          <table:table-cell office:value-type="string" table:style-name="ce4">
            <text:p>PROCEDIMENTO</text:p>
            <text:p>D'UFFICIO</text:p>
          </table:table-cell>
          <table:covered-table-cell/>
          <table:table-cell office:value-type="string" table:style-name="ce4">
            <text:p>GIORNI MINIMI</text:p>
          </table:table-cell>
          <table:table-cell office:value-type="string" table:style-name="ce4">
            <text:p>GIORNI MASSIMI</text:p>
          </table:table-cell>
          <table:table-cell office:value-type="string" table:style-name="ce4">
            <text:p>DECORRENZA TERMINE</text:p>
          </table:table-cell>
          <table:covered-table-cell/>
          <table:covered-table-cell/>
          <table:covered-table-cell/>
          <table:covered-table-cell/>
          <table:covered-table-cell/>
          <table:covered-table-cell/>
          <table:covered-table-cell/>
          <table:table-cell table:number-columns-repeated="20" table:style-name="ce3"/>
          <table:table-cell table:number-columns-repeated="16346"/>
        </table:table-row>
        <table:table-row table:style-name="ro3">
          <table:table-cell office:value-type="string" table:style-name="ce6">
            <text:p>Programma triennale degli acquisti e di forniture e servizi</text:p>
          </table:table-cell>
          <table:table-cell office:value-type="string" table:style-name="ce7">
            <text:p>Art. 37 D.Lgs. 36/23</text:p>
          </table:table-cell>
          <table:table-cell office:value-type="string" table:style-name="ce8">
            <text:p>UO Gare, Acquisti e Sedi</text:p>
            <text:p><text:s/>0382-375832<text:s/></text:p>
            <text:p><text:s/>acquisti@iusspavia.it</text:p>
            <text:p><text:s/>diram@pec-iusspavia.it</text:p>
          </table:table-cell>
          <table:table-cell office:value-type="string" table:style-name="ce8">
            <text:p>Dott.ssa Cecilia Grandini</text:p>
            <text:p><text:s/>0382-375832</text:p>
            <text:p><text:s/>cecilia.grandini@iusspavia.it</text:p>
            <text:p><text:s/>diram@pec-iusspavia.it</text:p>
          </table:table-cell>
          <table:table-cell office:value-type="string" table:style-name="ce9">
            <text:p>Organi (senato e CDS per loro competenza)</text:p>
          </table:table-cell>
          <table:table-cell office:value-type="string" table:style-name="ce10">
            <text:p>No</text:p>
          </table:table-cell>
          <table:table-cell office:value-type="string" table:style-name="ce10">
            <text:p>Si</text:p>
          </table:table-cell>
          <table:table-cell office:value-type="string" table:style-name="ce11">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8">
            <text:p>Ing. Giuseppe Conti</text:p>
            <text:p><text:s/>Direttore Generale</text:p>
            <text:p><text:s/>0382 - 375859 / 0382 - 375843</text:p>
            <text:p><text:s/>direzione.generale@iusspavia.it</text:p>
            <text:p><text:s/>diram@pec-iusspavia.it</text:p>
          </table:table-cell>
          <table:table-cell table:number-columns-repeated="20" table:style-name="ce3"/>
          <table:table-cell table:number-columns-repeated="16346"/>
        </table:table-row>
        <table:table-row table:style-name="ro3">
          <table:table-cell office:value-type="string" table:style-name="ce6">
            <text:p>Programma triennale dei lavori</text:p>
          </table:table-cell>
          <table:table-cell office:value-type="string" table:style-name="ce8">
            <text:p>Art. 37 D.Lgs. 36/23</text:p>
          </table:table-cell>
          <table:table-cell office:value-type="string" table:style-name="ce8">
            <text:p>UO Gare, Acquisti e Sedi</text:p>
            <text:p><text:s/>0382-375832<text:s/></text:p>
            <text:p><text:s/>acquisti@iusspavia.it</text:p>
            <text:p><text:s/>diram@pec-iusspavia.it</text:p>
          </table:table-cell>
          <table:table-cell office:value-type="string" table:style-name="ce8">
            <text:p>Dott.ssa Cecilia Grandini</text:p>
            <text:p><text:s/>0382-375832</text:p>
            <text:p><text:s/>cecilia.grandini@iusspavia.it</text:p>
            <text:p><text:s/>diram@pec-iusspavia.it</text:p>
          </table:table-cell>
          <table:table-cell office:value-type="string" table:style-name="ce9">
            <text:p>Organi (senato e CDS per loro competenza)</text:p>
          </table:table-cell>
          <table:table-cell office:value-type="string" table:style-name="ce10">
            <text:p>No</text:p>
          </table:table-cell>
          <table:table-cell office:value-type="string" table:style-name="ce10">
            <text:p>Si</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1">
            <text:p>/</text:p>
          </table:table-cell>
          <table:table-cell office:value-type="string" table:style-name="ce11">
            <text:p>/</text:p>
          </table:table-cell>
          <table:table-cell office:value-type="string" table:style-name="ce12">
            <text:p>/</text:p>
          </table:table-cell>
          <table:table-cell office:value-type="string" table:style-name="ce12">
            <text:p>/</text:p>
          </table:table-cell>
          <table:table-cell office:value-type="string" table:style-name="ce8">
            <text:p>Ing. Giuseppe Conti</text:p>
            <text:p><text:s/>Direttore Generale</text:p>
            <text:p><text:s/>0382 - 375859 / 0382 - 375843</text:p>
            <text:p><text:s/>direzione.generale@iusspavia.it</text:p>
            <text:p><text:s/>diram@pec-iusspavia.it</text:p>
          </table:table-cell>
          <table:table-cell table:number-columns-repeated="20" table:style-name="ce3"/>
          <table:table-cell table:number-columns-repeated="16346"/>
        </table:table-row>
        <table:table-row table:style-name="ro4">
          <table:table-cell office:value-type="string" table:style-name="ce6">
            <text:p>Affidamento ed esecuzione di lavori, servizi e forniture sotto soglia (affidamento diretto)</text:p>
          </table:table-cell>
          <table:table-cell office:value-type="string" table:style-name="ce7">
            <text:p>D.Lgs. 36/23</text:p>
          </table:table-cell>
          <table:table-cell office:value-type="string" table:style-name="ce8">
            <text:p>UO Gare, Acquisti e Sedi</text:p>
            <text:p><text:s/>0382-375832<text:s/></text:p>
            <text:p><text:s/>acquisti@iusspavia.it</text:p>
            <text:p><text:s/>diram@pec-iusspavia.it</text:p>
          </table:table-cell>
          <table:table-cell office:value-type="string" table:style-name="ce8">
            <text:p>Dott.ssa Cecilia Grandini</text:p>
            <text:p><text:s/>0382-375832</text:p>
            <text:p><text:s/>cecilia.grandini@iusspavia.it</text:p>
            <text:p><text:s/>diram@pec-iusspavia.it</text:p>
          </table:table-cell>
          <table:table-cell office:value-type="string" table:style-name="ce9">
            <text:p>Non è possibile individuare a priori chi adotta l'atto finale, infatti in base agli importi e alle procedure di affidamento cambia il soggetto che adotta l'atto finale</text:p>
          </table:table-cell>
          <table:table-cell office:value-type="string" table:style-name="ce10">
            <text:p>No</text:p>
          </table:table-cell>
          <table:table-cell office:value-type="string" table:style-name="ce10">
            <text:p>Si</text:p>
          </table:table-cell>
          <table:table-cell office:value-type="string" table:style-name="ce11">
            <text:p>/</text:p>
          </table:table-cell>
          <table:table-cell office:value-type="float" office:value="30" table:style-name="ce13">
            <text:p>30</text:p>
          </table:table-cell>
          <table:table-cell office:value-type="float" office:value="180" table:style-name="ce13">
            <text:p>180</text:p>
          </table:table-cell>
          <table:table-cell office:value-type="string" table:style-name="ce8">
            <text:p>dalla ricezione di tutta la documentazione necessaria per processare l'acquisto</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8">
            <text:p>Ing. Giuseppe Conti</text:p>
            <text:p><text:s/>Direttore Generale</text:p>
            <text:p><text:s/>0382 - 375859 / 0382 - 375843</text:p>
            <text:p><text:s/>direzione.generale@iusspavia.it</text:p>
            <text:p><text:s/>diram@pec-iusspavia.it</text:p>
          </table:table-cell>
          <table:table-cell table:number-columns-repeated="20" table:style-name="ce3"/>
          <table:table-cell table:number-columns-repeated="16346"/>
        </table:table-row>
        <table:table-row table:style-name="ro4">
          <table:table-cell office:value-type="string" table:style-name="ce6">
            <text:p>Affidamento ed esecuzione di lavori, servizi e forniture sotto soglia (procedura negoziata senza previa pubblicazione del bando)</text:p>
          </table:table-cell>
          <table:table-cell office:value-type="string" table:style-name="ce7">
            <text:p>D.Lgs. 36/23</text:p>
          </table:table-cell>
          <table:table-cell office:value-type="string" table:style-name="ce8">
            <text:p>UO Gare, Acquisti e Sedi</text:p>
            <text:p><text:s/>0382-375832<text:s/></text:p>
            <text:p><text:s/>acquisti@iusspavia.it</text:p>
            <text:p><text:s/>diram@pec-iusspavia.it</text:p>
          </table:table-cell>
          <table:table-cell office:value-type="string" table:style-name="ce8">
            <text:p>Dott.ssa Cecilia Grandini</text:p>
            <text:p><text:s/>0382-375832</text:p>
            <text:p><text:s/>cecilia.grandini@iusspavia.it</text:p>
            <text:p><text:s/>diram@pec-iusspavia.it</text:p>
          </table:table-cell>
          <table:table-cell office:value-type="string" table:style-name="ce9">
            <text:p>Non è possibile individuare a priori chi adotta l'atto finale, infatti in base agli importi e alle procedure di affidamento cambia il soggetto che adotta l'atto finale</text:p>
          </table:table-cell>
          <table:table-cell office:value-type="string" table:style-name="ce10">
            <text:p>No</text:p>
          </table:table-cell>
          <table:table-cell office:value-type="string" table:style-name="ce10">
            <text:p>Si</text:p>
          </table:table-cell>
          <table:table-cell office:value-type="string" table:style-name="ce11">
            <text:p>/</text:p>
          </table:table-cell>
          <table:table-cell office:value-type="string" table:style-name="ce13">
            <text:p>90 + tempistiche previste dal Codice degli appalti in relazione alla tipologia di procedura<text:s/></text:p>
          </table:table-cell>
          <table:table-cell office:value-type="string" table:style-name="ce13">
            <text:p>180 + tempistiche previste dal Codice degli appalti in relazione alla tipologia di procedura<text:s/></text:p>
          </table:table-cell>
          <table:table-cell office:value-type="string" table:style-name="ce8">
            <text:p>dalla ricezione di tutta la documentazione necessaria per processare l'acquisto</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8">
            <text:p>Ing. Giuseppe Conti</text:p>
            <text:p><text:s/>Direttore Generale</text:p>
            <text:p><text:s/>0382 - 375859 / 0382 - 375843</text:p>
            <text:p><text:s/>direzione.generale@iusspavia.it</text:p>
            <text:p><text:s/>diram@pec-iusspavia.it</text:p>
          </table:table-cell>
          <table:table-cell table:number-columns-repeated="20" table:style-name="ce3"/>
          <table:table-cell table:number-columns-repeated="16346"/>
        </table:table-row>
        <table:table-row table:style-name="ro4">
          <table:table-cell office:value-type="string" table:style-name="ce6">
            <text:p>Affidamento ed esecuzione di lavori, servizi e forniture sopra soglia</text:p>
          </table:table-cell>
          <table:table-cell office:value-type="string" table:style-name="ce7">
            <text:p>D.Lgs. 36/23</text:p>
          </table:table-cell>
          <table:table-cell office:value-type="string" table:style-name="ce8">
            <text:p>UO Gare, Acquisti e Sedi</text:p>
            <text:p><text:s/>0382-375832<text:s/></text:p>
            <text:p><text:s/>acquisti@iusspavia.it</text:p>
            <text:p><text:s/>diram@pec-iusspavia.it</text:p>
          </table:table-cell>
          <table:table-cell office:value-type="string" table:style-name="ce8">
            <text:p>Dott.ssa Cecilia Grandini</text:p>
            <text:p><text:s/>0382-375832</text:p>
            <text:p><text:s/>cecilia.grandini@iusspavia.it</text:p>
            <text:p><text:s/>diram@pec-iusspavia.it</text:p>
          </table:table-cell>
          <table:table-cell office:value-type="string" table:style-name="ce9">
            <text:p>Non è possibile individuare a priori chi adotta l'atto finale, infatti in base agli importi e alle procedure di affidamento cambia il soggetto che adotta l'atto finale</text:p>
          </table:table-cell>
          <table:table-cell office:value-type="string" table:style-name="ce10">
            <text:p>No</text:p>
          </table:table-cell>
          <table:table-cell office:value-type="string" table:style-name="ce10">
            <text:p>Si</text:p>
          </table:table-cell>
          <table:table-cell office:value-type="string" table:style-name="ce11">
            <text:p>/</text:p>
          </table:table-cell>
          <table:table-cell office:value-type="string" table:style-name="ce13">
            <text:p>90 + tempistiche previste dal Codice degli appalti in relazione alla tipologia di procedura<text:s/></text:p>
          </table:table-cell>
          <table:table-cell office:value-type="string" table:style-name="ce13">
            <text:p>180 + tempistiche previste dal Codice degli appalti in relazione alla tipologia di procedura<text:s/></text:p>
          </table:table-cell>
          <table:table-cell office:value-type="string" table:style-name="ce8">
            <text:p>dalla ricezione di tutta la documentazione necessaria per processare l'acquisto</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8">
            <text:p>Ing. Giuseppe Conti</text:p>
            <text:p><text:s/>Direttore Generale</text:p>
            <text:p><text:s/>0382 - 375859 / 0382 - 375843</text:p>
            <text:p><text:s/>direzione.generale@iusspavia.it</text:p>
            <text:p><text:s/>diram@pec-iusspavia.it</text:p>
          </table:table-cell>
          <table:table-cell table:number-columns-repeated="20" table:style-name="ce3"/>
          <table:table-cell table:number-columns-repeated="16346"/>
        </table:table-row>
        <table:table-row table:style-name="ro4">
          <table:table-cell office:value-type="string" table:style-name="ce6">
            <text:p>Affidamento incarichi di servizi attinenti all’architettura e all’ingegneria sotto soglia</text:p>
          </table:table-cell>
          <table:table-cell office:value-type="string" table:style-name="ce7">
            <text:p>D.Lgs. 36/23</text:p>
          </table:table-cell>
          <table:table-cell office:value-type="string" table:style-name="ce8">
            <text:p>UO Gare, Acquisti e Sedi</text:p>
            <text:p><text:s/>0382-375832<text:s/></text:p>
            <text:p><text:s/>acquisti@iusspavia.it</text:p>
            <text:p><text:s/>diram@pec-iusspavia.it</text:p>
          </table:table-cell>
          <table:table-cell office:value-type="string" table:style-name="ce8">
            <text:p>Dott.ssa Cecilia Grandini</text:p>
            <text:p><text:s/>0382-375832</text:p>
            <text:p><text:s/>cecilia.grandini@iusspavia.it</text:p>
            <text:p><text:s/>diram@pec-iusspavia.it</text:p>
          </table:table-cell>
          <table:table-cell office:value-type="string" table:style-name="ce9">
            <text:p>Non è possibile individuare a priori chi adotta l'atto finale, infatti in base agli importi e alle procedure di affidamento cambia il soggetto che adotta l'atto finale</text:p>
          </table:table-cell>
          <table:table-cell office:value-type="string" table:style-name="ce10">
            <text:p>No</text:p>
          </table:table-cell>
          <table:table-cell office:value-type="string" table:style-name="ce10">
            <text:p>Si</text:p>
          </table:table-cell>
          <table:table-cell office:value-type="string" table:style-name="ce11">
            <text:p>/</text:p>
          </table:table-cell>
          <table:table-cell office:value-type="float" office:value="30" table:style-name="ce13">
            <text:p>30</text:p>
          </table:table-cell>
          <table:table-cell office:value-type="float" office:value="180" table:style-name="ce13">
            <text:p>180</text:p>
          </table:table-cell>
          <table:table-cell office:value-type="string" table:style-name="ce8">
            <text:p>dalla ricezione di tutta la documentazione necessaria per processare l'acquisto</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8">
            <text:p>Ing. Giuseppe Conti</text:p>
            <text:p><text:s/>Direttore Generale</text:p>
            <text:p><text:s/>0382 - 375859 / 0382 - 375843</text:p>
            <text:p><text:s/>direzione.generale@iusspavia.it</text:p>
            <text:p><text:s/>diram@pec-iusspavia.it</text:p>
          </table:table-cell>
          <table:table-cell table:number-columns-repeated="20" table:style-name="ce3"/>
          <table:table-cell table:number-columns-repeated="16346"/>
        </table:table-row>
        <table:table-row table:style-name="ro4">
          <table:table-cell office:value-type="string" table:style-name="ce6">
            <text:p>Affidamento incarichi di servizi attinenti all’architettura e all’ingegneria sopra soglia</text:p>
          </table:table-cell>
          <table:table-cell office:value-type="string" table:style-name="ce7">
            <text:p>D.Lgs. 36/23</text:p>
          </table:table-cell>
          <table:table-cell office:value-type="string" table:style-name="ce8">
            <text:p>UO Gare, Acquisti e Sedi</text:p>
            <text:p><text:s/>0382-375832<text:s/></text:p>
            <text:p><text:s/>acquisti@iusspavia.it</text:p>
            <text:p><text:s/>diram@pec-iusspavia.it</text:p>
          </table:table-cell>
          <table:table-cell office:value-type="string" table:style-name="ce8">
            <text:p>Dott.ssa Cecilia Grandini</text:p>
            <text:p><text:s/>0382-375832</text:p>
            <text:p><text:s/>cecilia.grandini@iusspavia.it</text:p>
            <text:p><text:s/>diram@pec-iusspavia.it</text:p>
          </table:table-cell>
          <table:table-cell office:value-type="string" table:style-name="ce9">
            <text:p>Non è possibile individuare a priori chi adotta l'atto finale, infatti in base agli importi e alle procedure di affidamento cambia il soggetto che adotta l'atto finale</text:p>
          </table:table-cell>
          <table:table-cell office:value-type="string" table:style-name="ce10">
            <text:p>No</text:p>
          </table:table-cell>
          <table:table-cell office:value-type="string" table:style-name="ce10">
            <text:p>Si</text:p>
          </table:table-cell>
          <table:table-cell office:value-type="string" table:style-name="ce11">
            <text:p>/</text:p>
          </table:table-cell>
          <table:table-cell office:value-type="string" table:style-name="ce13">
            <text:p>90 + tempistiche previste dal Codice degli appalti in relazione alla tipologia di procedura<text:s/></text:p>
          </table:table-cell>
          <table:table-cell office:value-type="string" table:style-name="ce13">
            <text:p>180 + tempistiche previste dal Codice degli appalti in relazione alla tipologia di procedura<text:s/></text:p>
          </table:table-cell>
          <table:table-cell office:value-type="string" table:style-name="ce8">
            <text:p>dalla ricezione di tutta la documentazione necessaria per processare l'acquisto</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8">
            <text:p>Ing. Giuseppe Conti</text:p>
            <text:p><text:s/>Direttore Generale</text:p>
            <text:p><text:s/>0382 - 375859 / 0382 - 375843</text:p>
            <text:p><text:s/>direzione.generale@iusspavia.it</text:p>
            <text:p><text:s/>diram@pec-iusspavia.it</text:p>
          </table:table-cell>
          <table:table-cell table:number-columns-repeated="20" table:style-name="ce3"/>
          <table:table-cell table:number-columns-repeated="16346"/>
        </table:table-row>
        <table:table-row table:style-name="ro3">
          <table:table-cell office:value-type="string" table:style-name="ce6">
            <text:p>Tenuta albo fornitori</text:p>
          </table:table-cell>
          <table:table-cell office:value-type="string" table:style-name="ce7">
            <text:p>D.Lgs. 36/23</text:p>
          </table:table-cell>
          <table:table-cell office:value-type="string" table:style-name="ce8">
            <text:p>UO Gare, Acquisti e Sedi</text:p>
            <text:p><text:s/>0382-375832<text:s/></text:p>
            <text:p><text:s/>acquisti@iusspavia.it</text:p>
            <text:p><text:s/>diram@pec-iusspavia.it</text:p>
          </table:table-cell>
          <table:table-cell office:value-type="string" table:number-columns-spanned="2" table:number-rows-spanned="1" table:style-name="ce110">
            <text:p>Dott.ssa Cecilia Grandini</text:p>
            <text:p><text:s/>0382-375832</text:p>
            <text:p><text:s/>cecilia.grandini@iusspavia.it</text:p>
            <text:p><text:s/>diram@pec-iusspavia.it</text:p>
          </table:table-cell>
          <table:covered-table-cell/>
          <table:table-cell office:value-type="string" table:style-name="ce10">
            <text:p>Si</text:p>
          </table:table-cell>
          <table:table-cell office:value-type="string" table:style-name="ce10">
            <text:p>No</text:p>
          </table:table-cell>
          <table:table-cell office:value-type="string" table:style-name="ce7">
            <text:p>Richiesta di iscrizione albo fornitori/dichiarazione sostitutiva ex DLgs 36/23</text:p>
          </table:table-cell>
          <table:table-cell office:value-type="float" office:value="30" table:style-name="ce13">
            <text:p>30</text:p>
          </table:table-cell>
          <table:table-cell office:value-type="float" office:value="60" table:style-name="ce13">
            <text:p>60</text:p>
          </table:table-cell>
          <table:table-cell office:value-type="string" table:style-name="ce8">
            <text:p>dalla ricezione della richiesta di iscrizione all'albo</text:p>
          </table:table-cell>
          <table:table-cell office:value-type="string" table:style-name="ce7">
            <text:p>No</text:p>
          </table:table-cell>
          <table:table-cell office:value-type="string" table:style-name="ce7">
            <text:p>Si</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8">
            <text:p>Ing. Giuseppe Conti</text:p>
            <text:p><text:s/>Direttore Generale</text:p>
            <text:p><text:s/>0382 - 375859 / 0382 - 375843</text:p>
            <text:p><text:s/>direzione.generale@iusspavia.it</text:p>
            <text:p><text:s/>diram@pec-iusspavia.it</text:p>
          </table:table-cell>
          <table:table-cell table:number-columns-repeated="20" table:style-name="ce3"/>
          <table:table-cell table:number-columns-repeated="16346"/>
        </table:table-row>
        <table:table-row table:style-name="ro3">
          <table:table-cell office:value-type="string" table:style-name="ce6">
            <text:p>Programmazione interventi di controllo e manutenzione degli impianti, attrezzature ed altri sistemi di sicurezza antincendio, ai sensi dell’articolo 46, comma 3, lettera a) punto 3, del decreto legislativo 9 aprile 2008, n. 81</text:p>
          </table:table-cell>
          <table:table-cell office:value-type="string" table:style-name="ce7">
            <text:p>D.Lgs. 81/08</text:p>
          </table:table-cell>
          <table:table-cell office:value-type="string" table:style-name="ce8">
            <text:p>UO Gare, Acquisti e Sedi</text:p>
            <text:p><text:s/>0382-375832<text:s/></text:p>
            <text:p><text:s/>acquisti@iusspavia.it</text:p>
            <text:p><text:s/>diram@pec-iusspavia.it</text:p>
          </table:table-cell>
          <table:table-cell office:value-type="string" table:number-columns-spanned="2" table:number-rows-spanned="1" table:style-name="ce110">
            <text:p>Dott.ssa Cecilia Grandini</text:p>
            <text:p><text:s/>0382-375832</text:p>
            <text:p><text:s/>cecilia.grandini@iusspavia.it</text:p>
            <text:p><text:s/>diram@pec-iusspavia.it</text:p>
          </table:table-cell>
          <table:covered-table-cell/>
          <table:table-cell office:value-type="string" table:style-name="ce10">
            <text:p>No</text:p>
          </table:table-cell>
          <table:table-cell office:value-type="string" table:style-name="ce10">
            <text:p>Si</text:p>
          </table:table-cell>
          <table:table-cell office:value-type="string" table:style-name="ce11">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4">
            <text:p>Ing. Giuseppe Conti</text:p>
            <text:p><text:s/>Direttore Generale</text:p>
            <text:p><text:s/>0382 - 375859 / 0382 - 375843</text:p>
            <text:p><text:s/>direzione.generale@iusspavia.it</text:p>
            <text:p><text:s/>diram@pec-iusspavia.it</text:p>
          </table:table-cell>
          <table:table-cell table:number-columns-repeated="20" table:style-name="ce3"/>
          <table:table-cell table:number-columns-repeated="16346"/>
        </table:table-row>
        <table:table-row table:style-name="ro3">
          <table:table-cell office:value-type="string" table:style-name="ce6">
            <text:p>Programmazione Formazione Specifica per la Sicurezza</text:p>
            <text:p><text:s/>(rischio medio e rischio alto) per le varie sedi</text:p>
          </table:table-cell>
          <table:table-cell office:value-type="string" table:style-name="ce7">
            <text:p>D.Lgs. 81/08, artt.36 e 37<text:s/></text:p>
          </table:table-cell>
          <table:table-cell office:value-type="string" table:style-name="ce8">
            <text:p>UO Gare, Acquisti e Sedi</text:p>
            <text:p><text:s/>0382-375832<text:s/></text:p>
            <text:p><text:s/>acquisti@iusspavia.it</text:p>
            <text:p><text:s/>diram@pec-iusspavia.it</text:p>
          </table:table-cell>
          <table:table-cell office:value-type="string" table:style-name="ce8">
            <text:p>Dott.ssa Cecilia Grandini</text:p>
            <text:p><text:s/>0382-375832</text:p>
            <text:p><text:s/>cecilia.grandini@iusspavia.it</text:p>
            <text:p><text:s/>diram@pec-iusspavia.it</text:p>
          </table:table-cell>
          <table:table-cell office:value-type="string" table:style-name="ce9">
            <text:p>Non c'è adozione di un atto finale</text:p>
          </table:table-cell>
          <table:table-cell office:value-type="string" table:style-name="ce10">
            <text:p>No</text:p>
          </table:table-cell>
          <table:table-cell office:value-type="string" table:style-name="ce10">
            <text:p>Si</text:p>
          </table:table-cell>
          <table:table-cell office:value-type="string" table:style-name="ce11">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4">
            <text:p>Ing. Giuseppe Conti</text:p>
            <text:p><text:s/>Direttore Generale</text:p>
            <text:p><text:s/>0382 - 375859 / 0382 - 375843</text:p>
            <text:p><text:s/>direzione.generale@iusspavia.it</text:p>
            <text:p><text:s/>diram@pec-iusspavia.it</text:p>
          </table:table-cell>
          <table:table-cell table:number-columns-repeated="20" table:style-name="ce3"/>
          <table:table-cell table:number-columns-repeated="16346"/>
        </table:table-row>
        <table:table-row table:style-name="ro3">
          <table:table-cell office:value-type="string" table:style-name="ce6">
            <text:p>Servizio di prevenzione e protezione - incontri con RSPP e sopralluoghi sedi - Supporto al Responsabile protezione e prevenzione per la sicurezza delle sedi</text:p>
          </table:table-cell>
          <table:table-cell office:value-type="string" table:style-name="ce7">
            <text:p>D.Lgs. 81/08</text:p>
          </table:table-cell>
          <table:table-cell office:value-type="string" table:style-name="ce8">
            <text:p>UO Gare, Acquisti e Sedi</text:p>
            <text:p><text:s/>0382-375832<text:s/></text:p>
            <text:p><text:s/>acquisti@iusspavia.it</text:p>
            <text:p><text:s/>diram@pec-iusspavia.it</text:p>
          </table:table-cell>
          <table:table-cell office:value-type="string" table:style-name="ce8">
            <text:p>Dott.ssa Cecilia Grandini</text:p>
            <text:p><text:s/>0382-375832</text:p>
            <text:p><text:s/>cecilia.grandini@iusspavia.it</text:p>
            <text:p><text:s/>diram@pec-iusspavia.it</text:p>
          </table:table-cell>
          <table:table-cell office:value-type="string" table:style-name="ce9">
            <text:p>Non c'è adozione di un atto finale</text:p>
          </table:table-cell>
          <table:table-cell office:value-type="string" table:style-name="ce10">
            <text:p>No</text:p>
          </table:table-cell>
          <table:table-cell office:value-type="string" table:style-name="ce10">
            <text:p>Si</text:p>
          </table:table-cell>
          <table:table-cell office:value-type="string" table:style-name="ce11">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4">
            <text:p>Ing. Giuseppe Conti</text:p>
            <text:p><text:s/>Direttore Generale</text:p>
            <text:p><text:s/>0382 - 375859 / 0382 - 375843</text:p>
            <text:p><text:s/>direzione.generale@iusspavia.it</text:p>
            <text:p><text:s/>diram@pec-iusspavia.it</text:p>
          </table:table-cell>
          <table:table-cell table:number-columns-repeated="20" table:style-name="ce3"/>
          <table:table-cell table:number-columns-repeated="16346"/>
        </table:table-row>
        <table:table-row table:style-name="ro3">
          <table:table-cell office:value-type="string" table:style-name="ce6">
            <text:p>Gestione delle attività previste per la sicurezza delle sedi</text:p>
          </table:table-cell>
          <table:table-cell office:value-type="string" table:style-name="ce7">
            <text:p>D.Lgs. 81/08</text:p>
          </table:table-cell>
          <table:table-cell office:value-type="string" table:style-name="ce8">
            <text:p>UO Gare, Acquisti e Sedi</text:p>
            <text:p><text:s/>0382-375832<text:s/></text:p>
            <text:p><text:s/>acquisti@iusspavia.it</text:p>
            <text:p><text:s/>diram@pec-iusspavia.it</text:p>
          </table:table-cell>
          <table:table-cell office:value-type="string" table:style-name="ce8">
            <text:p>Dott.ssa Cecilia Grandini</text:p>
            <text:p><text:s/>0382-375832</text:p>
            <text:p><text:s/>cecilia.grandini@iusspavia.it</text:p>
            <text:p><text:s/>diram@pec-iusspavia.it</text:p>
          </table:table-cell>
          <table:table-cell office:value-type="string" table:style-name="ce9">
            <text:p>Non c'è adozione di un atto finale</text:p>
          </table:table-cell>
          <table:table-cell office:value-type="string" table:style-name="ce10">
            <text:p>No</text:p>
          </table:table-cell>
          <table:table-cell office:value-type="string" table:style-name="ce10">
            <text:p>Si</text:p>
          </table:table-cell>
          <table:table-cell office:value-type="string" table:style-name="ce11">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4">
            <text:p>Ing. Giuseppe Conti</text:p>
            <text:p><text:s/>Direttore Generale</text:p>
            <text:p><text:s/>0382 - 375859 / 0382 - 375843</text:p>
            <text:p><text:s/>direzione.generale@iusspavia.it</text:p>
            <text:p><text:s/>diram@pec-iusspavia.it</text:p>
          </table:table-cell>
          <table:table-cell table:number-columns-repeated="20" table:style-name="ce3"/>
          <table:table-cell table:number-columns-repeated="16346"/>
        </table:table-row>
        <table:table-row table:style-name="ro3">
          <table:table-cell office:value-type="string" table:style-name="ce6">
            <text:p>Gestione e prenotazione aule e Sala del Camino</text:p>
          </table:table-cell>
          <table:table-cell office:value-type="string" table:style-name="ce10">
            <text:p>/</text:p>
          </table:table-cell>
          <table:table-cell office:value-type="string" table:style-name="ce8">
            <text:p>UO Gare, Acquisti e Sedi</text:p>
            <text:p><text:s/>0382-375832<text:s/></text:p>
            <text:p><text:s/>acquisti@iusspavia.it</text:p>
            <text:p><text:s/>diram@pec-iusspavia.it</text:p>
          </table:table-cell>
          <table:table-cell office:value-type="string" table:number-columns-spanned="2" table:number-rows-spanned="1" table:style-name="ce110">
            <text:p>Dott.ssa Cecilia Grandini</text:p>
            <text:p><text:s/>0382-375832</text:p>
            <text:p><text:s/>cecilia.grandini@iusspavia.it</text:p>
            <text:p><text:s/>diram@pec-iusspavia.it</text:p>
          </table:table-cell>
          <table:covered-table-cell/>
          <table:table-cell office:value-type="string" table:style-name="ce10">
            <text:p>Si</text:p>
          </table:table-cell>
          <table:table-cell office:value-type="string" table:style-name="ce10">
            <text:p>No</text:p>
          </table:table-cell>
          <table:table-cell office:value-type="string" table:style-name="ce7">
            <text:p>Richiesta di prenotazione</text:p>
          </table:table-cell>
          <table:table-cell office:value-type="float" office:value="10" table:style-name="ce13">
            <text:p>10</text:p>
          </table:table-cell>
          <table:table-cell office:value-type="float" office:value="30" table:style-name="ce13">
            <text:p>30</text:p>
          </table:table-cell>
          <table:table-cell office:value-type="string" table:style-name="ce8">
            <text:p>dalla data della richiesta</text:p>
          </table:table-cell>
          <table:table-cell office:value-type="string" table:style-name="ce7">
            <text:p>No</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8">
            <text:p>Ing. Giuseppe Conti</text:p>
            <text:p><text:s/>Direttore Generale</text:p>
            <text:p><text:s/>0382 - 375859 / 0382 - 375843</text:p>
            <text:p><text:s/>direzione.generale@iusspavia.it</text:p>
            <text:p><text:s/>diram@pec-iusspavia.it</text:p>
          </table:table-cell>
          <table:table-cell table:number-columns-repeated="20" table:style-name="ce3"/>
          <table:table-cell table:number-columns-repeated="16346"/>
        </table:table-row>
        <table:table-row table:style-name="ro3">
          <table:table-cell office:value-type="string" table:style-name="ce6">
            <text:p>Tenuta Registro Anticendio</text:p>
          </table:table-cell>
          <table:table-cell office:value-type="string" table:style-name="ce7">
            <text:p>DPR 151/2011</text:p>
          </table:table-cell>
          <table:table-cell office:value-type="string" table:style-name="ce8">
            <text:p>UO Gare, Acquisti e Sedi</text:p>
            <text:p><text:s/>0382-375832<text:s/></text:p>
            <text:p><text:s/>acquisti@iusspavia.it</text:p>
            <text:p><text:s/>diram@pec-iusspavia.it</text:p>
          </table:table-cell>
          <table:table-cell office:value-type="string" table:style-name="ce8">
            <text:p>Dott.ssa Cecilia Grandini</text:p>
            <text:p><text:s/>0382-375832</text:p>
            <text:p><text:s/>cecilia.grandini@iusspavia.it</text:p>
            <text:p><text:s/>diram@pec-iusspavia.it</text:p>
          </table:table-cell>
          <table:table-cell office:value-type="string" table:style-name="ce9">
            <text:p>Non c'è adozione di un atto finale</text:p>
          </table:table-cell>
          <table:table-cell office:value-type="string" table:style-name="ce10">
            <text:p>No</text:p>
          </table:table-cell>
          <table:table-cell office:value-type="string" table:style-name="ce10">
            <text:p>Si</text:p>
          </table:table-cell>
          <table:table-cell office:value-type="string" table:style-name="ce11">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4">
            <text:p>Ing. Giuseppe Conti</text:p>
            <text:p><text:s/>Direttore Generale</text:p>
            <text:p><text:s/>0382 - 375859 / 0382 - 375843</text:p>
            <text:p><text:s/>direzione.generale@iusspavia.it</text:p>
            <text:p><text:s/>diram@pec-iusspavia.it</text:p>
          </table:table-cell>
          <table:table-cell table:number-columns-repeated="20" table:style-name="ce3"/>
          <table:table-cell table:number-columns-repeated="16346"/>
        </table:table-row>
        <table:table-row table:style-name="ro3">
          <table:table-cell office:value-type="string" table:style-name="ce6">
            <text:p>Parere/intervento su accordi e convenzione in tema di sicurezza<text:s/></text:p>
            <text:p><text:s/>delle sedi in collaborazione con Responsabile protezione e prevenzione (convenzione sorveglianza sanitaria medico competente)</text:p>
          </table:table-cell>
          <table:table-cell office:value-type="string" table:style-name="ce7">
            <text:p>ex art. 41 D.lgs. 81/08 e s.m.i.</text:p>
            <text:p><text:s/>D. Lgs 101/20</text:p>
          </table:table-cell>
          <table:table-cell office:value-type="string" table:style-name="ce8">
            <text:p>UO Gare, Acquisti e Sedi</text:p>
            <text:p><text:s/>0382-375832<text:s/></text:p>
            <text:p><text:s/>acquisti@iusspavia.it</text:p>
            <text:p><text:s/>diram@pec-iusspavia.it</text:p>
          </table:table-cell>
          <table:table-cell office:value-type="string" table:number-columns-spanned="2" table:number-rows-spanned="1" table:style-name="ce110">
            <text:p>Dott.ssa Cecilia Grandini</text:p>
            <text:p><text:s/>0382-375832</text:p>
            <text:p><text:s/>cecilia.grandini@iusspavia.it</text:p>
            <text:p><text:s/>diram@pec-iusspavia.it</text:p>
          </table:table-cell>
          <table:covered-table-cell/>
          <table:table-cell office:value-type="string" table:style-name="ce10">
            <text:p>No</text:p>
          </table:table-cell>
          <table:table-cell office:value-type="string" table:style-name="ce10">
            <text:p>Si</text:p>
          </table:table-cell>
          <table:table-cell office:value-type="string" table:style-name="ce11">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8">
            <text:p>Ing. Giuseppe Conti</text:p>
            <text:p><text:s/>Direttore Generale</text:p>
            <text:p><text:s/>0382 - 375859 / 0382 - 375843</text:p>
            <text:p><text:s/>direzione.generale@iusspavia.it</text:p>
            <text:p><text:s/>diram@pec-iusspavia.it</text:p>
          </table:table-cell>
          <table:table-cell table:number-columns-repeated="20" table:style-name="ce3"/>
          <table:table-cell table:number-columns-repeated="16346"/>
        </table:table-row>
        <table:table-row table:style-name="ro3">
          <table:table-cell office:value-type="string" table:style-name="ce6">
            <text:p>Programmazione traslochi, trasporti e spostamenti materiale sedi</text:p>
          </table:table-cell>
          <table:table-cell office:value-type="string" table:style-name="ce10">
            <text:p>/</text:p>
          </table:table-cell>
          <table:table-cell office:value-type="string" table:style-name="ce8">
            <text:p>U.O. Gare e Acquisti e Sedi<text:s/></text:p>
            <text:p><text:s/>acquisti@iusspavia.it</text:p>
            <text:p><text:s/>Tel: +39 0382 375832</text:p>
          </table:table-cell>
          <table:table-cell office:value-type="string" table:style-name="ce8">
            <text:p>Resp. Cecilia Grandini</text:p>
            <text:p><text:s/>Tel: +39 0382 375832</text:p>
            <text:p><text:s/>cecilia.grandini@iusspavia.it</text:p>
            <text:p><text:s/>diram@pec-iusspavia.it</text:p>
          </table:table-cell>
          <table:table-cell office:value-type="string" table:style-name="ce14">
            <text:p>Non c'è adozione di un atto finale</text:p>
          </table:table-cell>
          <table:table-cell office:value-type="string" table:style-name="ce10">
            <text:p>No</text:p>
          </table:table-cell>
          <table:table-cell office:value-type="string" table:style-name="ce10">
            <text:p>Si</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8">
            <text:p>Ing. Giuseppe Conti</text:p>
            <text:p><text:s/>Direttore Generale</text:p>
            <text:p><text:s/>0382 - 375859 / 0382 - 375843</text:p>
            <text:p><text:s/>direzione.generale@iusspavia.it</text:p>
            <text:p><text:s/>diram@pec-iusspavia.it</text:p>
          </table:table-cell>
          <table:table-cell table:number-columns-repeated="20" table:style-name="ce3"/>
          <table:table-cell table:number-columns-repeated="16346"/>
        </table:table-row>
        <table:table-row table:style-name="ro5">
          <table:table-cell office:value-type="string" table:style-name="ce15">
            <text:p>Accesso civico semplice</text:p>
          </table:table-cell>
          <table:table-cell office:value-type="string" table:style-name="ce16">
            <text:p>Dlgs 14 marzo 2013, n. 33, art. 5 co. 1</text:p>
          </table:table-cell>
          <table:table-cell office:value-type="string" table:style-name="ce17">
            <text:p>UO Affari Generali</text:p>
            <text:p><text:s/>0382-375876 / 0382 - 375862</text:p>
            <text:p><text:s/>affari.generali@iusspavia.it</text:p>
            <text:p><text:s/>diram@pec-iusspavia.it</text:p>
          </table:table-cell>
          <table:table-cell office:value-type="string" table:number-columns-spanned="2" table:number-rows-spanned="1" table:style-name="ce111">
            <text:p>Dott.ssa Francesca Barone</text:p>
            <text:p><text:s/>0382-375858</text:p>
            <text:p><text:s/>francesca.barone@iusspavia.it</text:p>
            <text:p><text:s/>diram@pec-iusspavia.it</text:p>
          </table:table-cell>
          <table:covered-table-cell/>
          <table:table-cell office:value-type="string" table:style-name="ce18">
            <text:p>Si</text:p>
          </table:table-cell>
          <table:table-cell office:value-type="string" table:style-name="ce18">
            <text:p>No</text:p>
          </table:table-cell>
          <table:table-cell office:value-type="string" table:style-name="ce19">
            <text:p><text:a xlink:href="https://trasparenza.iusspavia.it/it/amministrazione-trasparente/altri-contenuti/accesso-civico">https://trasparenza.iusspavia.it/it/amministrazione-trasparente/altri-contenuti/accesso-civico</text:a></text:p>
          </table:table-cell>
          <table:table-cell office:value-type="float" office:value="1" table:style-name="ce18">
            <text:p>1</text:p>
          </table:table-cell>
          <table:table-cell office:value-type="float" office:value="30" table:style-name="ce18">
            <text:p>30</text:p>
          </table:table-cell>
          <table:table-cell office:value-type="string" table:style-name="ce18">
            <text:p>Dal giorno di presentazione della domanda</text:p>
          </table:table-cell>
          <table:table-cell office:value-type="string" table:style-name="ce16">
            <text:p>No</text:p>
          </table:table-cell>
          <table:table-cell office:value-type="string" table:style-name="ce18">
            <text:p>No</text:p>
          </table:table-cell>
          <table:table-cell office:value-type="string" table:style-name="ce18">
            <text:p>Istanza di riesame indirizzata al Responsabile per la prevenzione della corruzione e trasparenza</text:p>
          </table:table-cell>
          <table:table-cell office:value-type="string" table:style-name="ce19">
            <text:p><text:a xlink:href="https://trasparenza.iusspavia.it/it/amministrazione-trasparente/altri-contenuti/prevenzione-della-corruzione">https://trasparenza.iusspavia.it/it/amministrazione-trasparente/altri-contenuti/prevenzione-della-corruzione</text:a></text:p>
          </table:table-cell>
          <table:table-cell office:value-type="string" table:style-name="ce18">
            <text:p>Eventuale diritto di copia calcolato in base al numero delle pagine richieste</text:p>
          </table:table-cell>
          <table:table-cell office:value-type="string" table:style-name="ce19">
            <text:p><text:a xlink:href="https://trasparenza.iusspavia.it/it/amministrazione-trasparente/pagamenti-dellamministrazione/iban-e-pagamenti-informatici">https://trasparenza.iusspavia.it/it/amministrazione-trasparente/pagamenti-dellamministrazione/iban-e-pagamenti-informatici</text:a></text:p>
          </table:table-cell>
          <table:table-cell office:value-type="string" table:style-name="ce20">
            <text:p>Ing. Giuseppe Conti</text:p>
            <text:p><text:s/>Direttore Generale</text:p>
            <text:p><text:s/>0382 - 375859 / 0382 - 375843</text:p>
            <text:p><text:s/>direzione.generale@iusspavia.it</text:p>
            <text:p><text:s/>diram@pec-iusspavia.it</text:p>
          </table:table-cell>
          <table:table-cell table:number-columns-repeated="16366" table:style-name="ce1"/>
        </table:table-row>
        <table:table-row table:style-name="ro5">
          <table:table-cell office:value-type="string" table:style-name="ce21">
            <text:p>Accesso civico generalizzato</text:p>
          </table:table-cell>
          <table:table-cell office:value-type="string" table:style-name="ce22">
            <text:p>Dlgs 14 marzo 2013, n. 33, art. 5 co. 2</text:p>
          </table:table-cell>
          <table:table-cell office:value-type="string" table:style-name="ce23">
            <text:p>UO Affari Generali</text:p>
            <text:p><text:s/>0382-375876 / 0382 - 375862</text:p>
            <text:p><text:s/>affari.generali@iusspavia.it</text:p>
            <text:p><text:s/>diram@pec-iusspavia.it</text:p>
          </table:table-cell>
          <table:table-cell office:value-type="string" table:number-columns-spanned="2" table:number-rows-spanned="1" table:style-name="ce111">
            <text:p>Dott.ssa Francesca Barone</text:p>
            <text:p><text:s/>0382-375858</text:p>
            <text:p><text:s/>francesca.barone@iusspavia.it</text:p>
            <text:p><text:s/>diram@pec-iusspavia.it</text:p>
          </table:table-cell>
          <table:covered-table-cell/>
          <table:table-cell office:value-type="string" table:style-name="ce18">
            <text:p>Si</text:p>
          </table:table-cell>
          <table:table-cell office:value-type="string" table:style-name="ce23">
            <text:p>No</text:p>
          </table:table-cell>
          <table:table-cell office:value-type="string" table:style-name="ce24">
            <text:p><text:a xlink:href="https://trasparenza.iusspavia.it/it/amministrazione-trasparente/altri-contenuti/accesso-civico">https://trasparenza.iusspavia.it/it/amministrazione-trasparente/altri-contenuti/accesso-civico</text:a></text:p>
          </table:table-cell>
          <table:table-cell office:value-type="float" office:value="1" table:style-name="ce23">
            <text:p>1</text:p>
          </table:table-cell>
          <table:table-cell office:value-type="float" office:value="30" table:style-name="ce23">
            <text:p>30</text:p>
          </table:table-cell>
          <table:table-cell office:value-type="string" table:style-name="ce23">
            <text:p>Dal giorno di presentazione della domanda</text:p>
          </table:table-cell>
          <table:table-cell office:value-type="string" table:style-name="ce22">
            <text:p>No</text:p>
          </table:table-cell>
          <table:table-cell office:value-type="string" table:style-name="ce23">
            <text:p>No</text:p>
          </table:table-cell>
          <table:table-cell office:value-type="string" table:style-name="ce23">
            <text:p>Istanza di riesame indirizzata al Responsabile per la prevenzione della corruzione e trasparenza</text:p>
          </table:table-cell>
          <table:table-cell office:value-type="string" table:style-name="ce24">
            <text:p><text:a xlink:href="https://trasparenza.iusspavia.it/it/amministrazione-trasparente/altri-contenuti/prevenzione-della-corruzione">https://trasparenza.iusspavia.it/it/amministrazione-trasparente/altri-contenuti/prevenzione-della-corruzione</text:a></text:p>
          </table:table-cell>
          <table:table-cell office:value-type="string" table:style-name="ce23">
            <text:p>Eventuale diritto di copia calcolato in base al numero delle pagine richieste</text:p>
          </table:table-cell>
          <table:table-cell office:value-type="string" table:style-name="ce24">
            <text:p><text:a xlink:href="https://trasparenza.iusspavia.it/it/amministrazione-trasparente/pagamenti-dellamministrazione/iban-e-pagamenti-informatici">https://trasparenza.iusspavia.it/it/amministrazione-trasparente/pagamenti-dellamministrazione/iban-e-pagamenti-informatici</text:a></text:p>
          </table:table-cell>
          <table:table-cell office:value-type="string" table:style-name="ce25">
            <text:p>Ing. Giuseppe Conti</text:p>
            <text:p><text:s/>Direttore Generale</text:p>
            <text:p><text:s/>0382 - 375859 / 0382 - 375843</text:p>
            <text:p><text:s/>direzione.generale@iusspavia.it</text:p>
            <text:p><text:s/>diram@pec-iusspavia.it</text:p>
          </table:table-cell>
          <table:table-cell table:number-columns-repeated="16366" table:style-name="ce1"/>
        </table:table-row>
        <table:table-row table:style-name="ro5">
          <table:table-cell office:value-type="string" table:style-name="ce21">
            <text:p>Protocollazione dei documenti in entrata e gestione della corrispondenza</text:p>
          </table:table-cell>
          <table:table-cell office:value-type="string" table:style-name="ce22">
            <text:p>DPR 28 dicembre 2000, n. 445</text:p>
          </table:table-cell>
          <table:table-cell office:value-type="string" table:style-name="ce23">
            <text:p>UO Affari Generali</text:p>
            <text:p><text:s/>0382-375876 / 0382 - 375862</text:p>
            <text:p><text:s/>affari.generali@iusspavia.it</text:p>
            <text:p><text:s/>diram@pec-iusspavia.it</text:p>
          </table:table-cell>
          <table:table-cell office:value-type="string" table:number-columns-spanned="2" table:number-rows-spanned="1" table:style-name="ce111">
            <text:p>Dott.ssa Francesca Barone</text:p>
            <text:p><text:s/>0382-375858</text:p>
            <text:p><text:s/>francesca.barone@iusspavia.it</text:p>
            <text:p><text:s/>diram@pec-iusspavia.it</text:p>
          </table:table-cell>
          <table:covered-table-cell/>
          <table:table-cell office:value-type="string" table:style-name="ce23">
            <text:p>No</text:p>
          </table:table-cell>
          <table:table-cell office:value-type="string" table:style-name="ce10">
            <text:p>Si</text:p>
          </table:table-cell>
          <table:table-cell office:value-type="string" table:style-name="ce23">
            <text:p>/</text:p>
          </table:table-cell>
          <table:table-cell office:value-type="float" office:value="1" table:style-name="ce23">
            <text:p>1</text:p>
          </table:table-cell>
          <table:table-cell office:value-type="float" office:value="3" table:style-name="ce23">
            <text:p>3</text:p>
          </table:table-cell>
          <table:table-cell office:value-type="string" table:style-name="ce23">
            <text:p>Dal giorno di ricezione del documento</text:p>
          </table:table-cell>
          <table:table-cell office:value-type="string" table:style-name="ce22">
            <text:p>No</text:p>
          </table:table-cell>
          <table:table-cell office:value-type="string" table:style-name="ce23">
            <text:p>No</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5">
            <text:p>Ing. Giuseppe Conti</text:p>
            <text:p><text:s/>Direttore Generale</text:p>
            <text:p><text:s/>0382 - 375859 / 0382 - 375843</text:p>
            <text:p><text:s/>direzione.generale@iusspavia.it</text:p>
            <text:p><text:s/>diram@pec-iusspavia.it</text:p>
          </table:table-cell>
          <table:table-cell table:number-columns-repeated="16366" table:style-name="ce1"/>
        </table:table-row>
        <table:table-row table:style-name="ro5">
          <table:table-cell office:value-type="string" table:style-name="ce21">
            <text:p>Titolario di classificazione - redazione, modifica e aggiornamento</text:p>
          </table:table-cell>
          <table:table-cell office:value-type="string" table:style-name="ce22">
            <text:p>DPR 28 dicembre 2000, n. 445</text:p>
          </table:table-cell>
          <table:table-cell office:value-type="string" table:style-name="ce23">
            <text:p>UO Affari Generali</text:p>
            <text:p><text:s/>0382-375876 / 0382 - 375862</text:p>
            <text:p><text:s/>affari.generali@iusspavia.it</text:p>
            <text:p><text:s/>diram@pec-iusspavia.it</text:p>
          </table:table-cell>
          <table:table-cell office:value-type="string" table:number-columns-spanned="2" table:number-rows-spanned="1" table:style-name="ce111">
            <text:p>Dott.ssa Francesca Barone</text:p>
            <text:p><text:s/>0382-375858</text:p>
            <text:p><text:s/>francesca.barone@iusspavia.it</text:p>
            <text:p><text:s/>diram@pec-iusspavia.it</text:p>
          </table:table-cell>
          <table:covered-table-cell/>
          <table:table-cell office:value-type="string" table:style-name="ce23">
            <text:p>No</text:p>
          </table:table-cell>
          <table:table-cell office:value-type="string" table:style-name="ce10">
            <text:p>Si</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2">
            <text:p>No</text:p>
          </table:table-cell>
          <table:table-cell office:value-type="string" table:style-name="ce23">
            <text:p>No</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5">
            <text:p>Ing. Giuseppe Conti</text:p>
            <text:p><text:s/>Direttore Generale</text:p>
            <text:p><text:s/>0382 - 375859 / 0382 - 375843</text:p>
            <text:p><text:s/>direzione.generale@iusspavia.it</text:p>
            <text:p><text:s/>diram@pec-iusspavia.it</text:p>
          </table:table-cell>
          <table:table-cell table:number-columns-repeated="16366" table:style-name="ce1"/>
        </table:table-row>
        <table:table-row table:style-name="ro5">
          <table:table-cell office:value-type="string" table:style-name="ce21">
            <text:p>Manuale di gestione del protocollo informatico - redazione, modifica e aggiornamento</text:p>
          </table:table-cell>
          <table:table-cell office:value-type="string" table:style-name="ce22">
            <text:p>DPR 28 dicembre 2000, n. 445</text:p>
          </table:table-cell>
          <table:table-cell office:value-type="string" table:style-name="ce23">
            <text:p>UO Affari Generali</text:p>
            <text:p><text:s/>0382-375876 / 0382 - 375862</text:p>
            <text:p><text:s/>affari.generali@iusspavia.it</text:p>
            <text:p><text:s/>diram@pec-iusspavia.it</text:p>
          </table:table-cell>
          <table:table-cell office:value-type="string" table:number-columns-spanned="2" table:number-rows-spanned="1" table:style-name="ce111">
            <text:p>Dott.ssa Francesca Barone</text:p>
            <text:p><text:s/>0382-375858</text:p>
            <text:p><text:s/>francesca.barone@iusspavia.it</text:p>
            <text:p><text:s/>diram@pec-iusspavia.it</text:p>
          </table:table-cell>
          <table:covered-table-cell/>
          <table:table-cell office:value-type="string" table:style-name="ce23">
            <text:p>No</text:p>
          </table:table-cell>
          <table:table-cell office:value-type="string" table:style-name="ce10">
            <text:p>Si</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2">
            <text:p>No</text:p>
          </table:table-cell>
          <table:table-cell office:value-type="string" table:style-name="ce23">
            <text:p>No</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5">
            <text:p>Ing. Giuseppe Conti</text:p>
            <text:p><text:s/>Direttore Generale</text:p>
            <text:p><text:s/>0382 - 375859 / 0382 - 375843</text:p>
            <text:p><text:s/>direzione.generale@iusspavia.it</text:p>
            <text:p><text:s/>diram@pec-iusspavia.it</text:p>
          </table:table-cell>
          <table:table-cell table:number-columns-repeated="16366" table:style-name="ce1"/>
        </table:table-row>
        <table:table-row table:style-name="ro5">
          <table:table-cell office:value-type="string" table:style-name="ce21">
            <text:p>Gestione dell'archivio documentale, conservazione dei documenti e scarto</text:p>
          </table:table-cell>
          <table:table-cell office:value-type="string" table:style-name="ce22">
            <text:p>Dlgs 22 gennaio 2004, n. 42;</text:p>
            <text:p><text:s/>DPR 8 gennaio 2001, n. 37;</text:p>
            <text:p><text:s/>DPR 28 dicembre 2000, n. 445;</text:p>
          </table:table-cell>
          <table:table-cell office:value-type="string" table:style-name="ce26">
            <text:p>UO Affari Generali</text:p>
            <text:p><text:s/>0382-375876 / 0382 - 375862</text:p>
            <text:p><text:s/>affari.generali@iusspavia.it</text:p>
            <text:p><text:s/>diram@pec-iusspavia.it</text:p>
          </table:table-cell>
          <table:table-cell office:value-type="string" table:number-columns-spanned="2" table:number-rows-spanned="1" table:style-name="ce111">
            <text:p>Dott.ssa Francesca Barone</text:p>
            <text:p><text:s/>0382-375858</text:p>
            <text:p><text:s/>francesca.barone@iusspavia.it</text:p>
            <text:p><text:s/>diram@pec-iusspavia.it</text:p>
          </table:table-cell>
          <table:covered-table-cell/>
          <table:table-cell office:value-type="string" table:style-name="ce23">
            <text:p>No</text:p>
          </table:table-cell>
          <table:table-cell office:value-type="string" table:style-name="ce10">
            <text:p>Si</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2">
            <text:p>No</text:p>
          </table:table-cell>
          <table:table-cell office:value-type="string" table:style-name="ce23">
            <text:p>No</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5">
            <text:p>Ing. Giuseppe Conti</text:p>
            <text:p><text:s/>Direttore Generale</text:p>
            <text:p><text:s/>0382 - 375859 / 0382 - 375843</text:p>
            <text:p><text:s/>direzione.generale@iusspavia.it</text:p>
            <text:p><text:s/>diram@pec-iusspavia.it</text:p>
          </table:table-cell>
          <table:table-cell table:number-columns-repeated="16366" table:style-name="ce1"/>
        </table:table-row>
        <table:table-row table:style-name="ro5">
          <table:table-cell office:value-type="string" table:style-name="ce27">
            <text:p>Gestione della cancelleria della Scuola - tenuta dei registri e consegna al personale</text:p>
          </table:table-cell>
          <table:table-cell office:value-type="string" table:style-name="ce28">
            <text:p>/</text:p>
          </table:table-cell>
          <table:table-cell office:value-type="string" table:style-name="ce26">
            <text:p>UO Affari Generali</text:p>
            <text:p><text:s/>0382-375876 / 0382 - 375862</text:p>
            <text:p><text:s/>affari.generali@iusspavia.it</text:p>
            <text:p><text:s/>diram@pec-iusspavia.it</text:p>
          </table:table-cell>
          <table:table-cell office:value-type="string" table:number-columns-spanned="2" table:number-rows-spanned="1" table:style-name="ce111">
            <text:p>Dott.ssa Francesca Barone</text:p>
            <text:p><text:s/>0382-375858</text:p>
            <text:p><text:s/>francesca.barone@iusspavia.it</text:p>
            <text:p><text:s/>diram@pec-iusspavia.it</text:p>
          </table:table-cell>
          <table:covered-table-cell/>
          <table:table-cell office:value-type="string" table:style-name="ce23">
            <text:p>No</text:p>
          </table:table-cell>
          <table:table-cell office:value-type="string" table:style-name="ce10">
            <text:p>Si</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8">
            <text:p>No</text:p>
          </table:table-cell>
          <table:table-cell office:value-type="string" table:style-name="ce26">
            <text:p>N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5">
            <text:p>Ing. Giuseppe Conti</text:p>
            <text:p><text:s/>Direttore Generale</text:p>
            <text:p><text:s/>0382 - 375859 / 0382 - 375843</text:p>
            <text:p><text:s/>direzione.generale@iusspavia.it</text:p>
            <text:p><text:s/>diram@pec-iusspavia.it</text:p>
          </table:table-cell>
          <table:table-cell table:number-columns-repeated="16366" table:style-name="ce1"/>
        </table:table-row>
        <table:table-row table:style-name="ro5">
          <table:table-cell office:value-type="string" table:style-name="ce27">
            <text:p>Assicurazioni della Scuola - gestione delle polizze e dei rapporti con il broker</text:p>
          </table:table-cell>
          <table:table-cell office:value-type="string" table:style-name="ce22">
            <text:p>/</text:p>
          </table:table-cell>
          <table:table-cell office:value-type="string" table:style-name="ce23">
            <text:p>UO Affari Generali</text:p>
            <text:p><text:s/>0382-375876 / 0382 - 375862</text:p>
            <text:p><text:s/>affari.generali@iusspavia.it</text:p>
            <text:p><text:s/>diram@pec-iusspavia.it</text:p>
          </table:table-cell>
          <table:table-cell office:value-type="string" table:number-columns-spanned="2" table:number-rows-spanned="1" table:style-name="ce111">
            <text:p>Dott.ssa Francesca Barone</text:p>
            <text:p><text:s/>0382-375858</text:p>
            <text:p><text:s/>francesca.barone@iusspavia.it</text:p>
            <text:p><text:s/>diram@pec-iusspavia.it</text:p>
          </table:table-cell>
          <table:covered-table-cell/>
          <table:table-cell office:value-type="string" table:style-name="ce23">
            <text:p>No</text:p>
          </table:table-cell>
          <table:table-cell office:value-type="string" table:style-name="ce10">
            <text:p>Si</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2">
            <text:p>No</text:p>
          </table:table-cell>
          <table:table-cell office:value-type="string" table:style-name="ce23">
            <text:p>No</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5">
            <text:p>Ing. Giuseppe Conti</text:p>
            <text:p><text:s/>Direttore Generale</text:p>
            <text:p><text:s/>0382 - 375859 / 0382 - 375843</text:p>
            <text:p><text:s/>direzione.generale@iusspavia.it</text:p>
            <text:p><text:s/>diram@pec-iusspavia.it</text:p>
          </table:table-cell>
          <table:table-cell table:number-columns-repeated="16366" table:style-name="ce1"/>
        </table:table-row>
        <table:table-row table:style-name="ro5">
          <table:table-cell office:value-type="string" table:style-name="ce27">
            <text:p>Assicurazioni della Scuola - danni a terzi e denuncia sinistri alla Compagnia</text:p>
          </table:table-cell>
          <table:table-cell office:value-type="string" table:style-name="ce29">
            <text:p>art. 1913 del Codice Civile</text:p>
          </table:table-cell>
          <table:table-cell office:value-type="string" table:style-name="ce23">
            <text:p>UO Affari Generali</text:p>
            <text:p><text:s/>0382-375876 / 0382 - 375862</text:p>
            <text:p><text:s/>affari.generali@iusspavia.it</text:p>
            <text:p><text:s/>diram@pec-iusspavia.it</text:p>
          </table:table-cell>
          <table:table-cell office:value-type="string" table:number-columns-spanned="2" table:number-rows-spanned="1" table:style-name="ce111">
            <text:p>Dott.ssa Francesca Barone</text:p>
            <text:p><text:s/>0382-375858</text:p>
            <text:p><text:s/>francesca.barone@iusspavia.it</text:p>
            <text:p><text:s/>diram@pec-iusspavia.it</text:p>
          </table:table-cell>
          <table:covered-table-cell/>
          <table:table-cell office:value-type="string" table:style-name="ce12">
            <text:p>No</text:p>
          </table:table-cell>
          <table:table-cell office:value-type="string" table:style-name="ce10">
            <text:p>Si</text:p>
          </table:table-cell>
          <table:table-cell office:value-type="string" table:style-name="ce12">
            <text:p>Tutta la documentazione utile per la corretta ricostruzione del fatto</text:p>
          </table:table-cell>
          <table:table-cell office:value-type="float" office:value="1" table:style-name="ce12">
            <text:p>1</text:p>
          </table:table-cell>
          <table:table-cell office:value-type="float" office:value="3" table:style-name="ce12">
            <text:p>3</text:p>
          </table:table-cell>
          <table:table-cell office:value-type="string" table:style-name="ce12">
            <text:p>dal giorno del sinistro o da quando la Scuola ne ha avuto conoscenza</text:p>
          </table:table-cell>
          <table:table-cell office:value-type="string" table:style-name="ce22">
            <text:p>No</text:p>
          </table:table-cell>
          <table:table-cell office:value-type="string" table:style-name="ce23">
            <text:p>No</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5">
            <text:p>Ing. Giuseppe Conti</text:p>
            <text:p><text:s/>Direttore Generale</text:p>
            <text:p><text:s/>0382 - 375859 / 0382 - 375843</text:p>
            <text:p><text:s/>direzione.generale@iusspavia.it</text:p>
            <text:p><text:s/>diram@pec-iusspavia.it</text:p>
          </table:table-cell>
          <table:table-cell table:number-columns-repeated="16366" table:style-name="ce1"/>
        </table:table-row>
        <table:table-row table:style-name="ro5">
          <table:table-cell office:value-type="string" table:style-name="ce30">
            <text:p>Corsi di formazione del personale in materia di protocollo, firme digitali, sistemi di voto telematico</text:p>
          </table:table-cell>
          <table:table-cell office:value-type="string" table:style-name="ce12">
            <text:p>Dlgs 30 marzo 2001, n. 165, art 1 co. 2</text:p>
          </table:table-cell>
          <table:table-cell office:value-type="string" table:style-name="ce23">
            <text:p>UO Affari Generali</text:p>
            <text:p><text:s/>0382-375876 / 0382 - 375862</text:p>
            <text:p><text:s/>affari.generali@iusspavia.it</text:p>
            <text:p><text:s/>diram@pec-iusspavia.it</text:p>
          </table:table-cell>
          <table:table-cell office:value-type="string" table:number-columns-spanned="2" table:number-rows-spanned="1" table:style-name="ce111">
            <text:p>Dott.ssa Francesca Barone</text:p>
            <text:p><text:s/>0382-375858</text:p>
            <text:p><text:s/>francesca.barone@iusspavia.it</text:p>
            <text:p><text:s/>diram@pec-iusspavia.it</text:p>
          </table:table-cell>
          <table:covered-table-cell/>
          <table:table-cell office:value-type="string" table:style-name="ce12">
            <text:p>No</text:p>
          </table:table-cell>
          <table:table-cell office:value-type="string" table:style-name="ce10">
            <text:p>Si</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22">
            <text:p>No</text:p>
          </table:table-cell>
          <table:table-cell office:value-type="string" table:style-name="ce23">
            <text:p>No</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5">
            <text:p>Ing. Giuseppe Conti</text:p>
            <text:p><text:s/>Direttore Generale</text:p>
            <text:p><text:s/>0382 - 375859 / 0382 - 375843</text:p>
            <text:p><text:s/>direzione.generale@iusspavia.it</text:p>
            <text:p><text:s/>diram@pec-iusspavia.it</text:p>
          </table:table-cell>
          <table:table-cell table:number-columns-repeated="16366" table:style-name="ce1"/>
        </table:table-row>
        <table:table-row table:style-name="ro5">
          <table:table-cell office:value-type="string" table:style-name="ce31">
            <text:p>Tenuta Registro accordi/convenzione con enti pubblici e privati - Imposta di bollo accordi e convenzioni</text:p>
          </table:table-cell>
          <table:table-cell office:value-type="string" table:style-name="ce12">
            <text:p>L. 27 luglio 2000 n. 212</text:p>
          </table:table-cell>
          <table:table-cell office:value-type="string" table:style-name="ce23">
            <text:p>UO Affari Generali</text:p>
            <text:p><text:s/>0382-375876 / 0382 - 375862</text:p>
            <text:p><text:s/>affari.generali@iusspavia.it</text:p>
            <text:p><text:s/>diram@pec-iusspavia.it</text:p>
          </table:table-cell>
          <table:table-cell office:value-type="string" table:number-columns-spanned="2" table:number-rows-spanned="1" table:style-name="ce111">
            <text:p>Dott.ssa Francesca Barone</text:p>
            <text:p><text:s/>0382-375858</text:p>
            <text:p><text:s/>francesca.barone@iusspavia.it</text:p>
            <text:p><text:s/>diram@pec-iusspavia.it</text:p>
          </table:table-cell>
          <table:covered-table-cell/>
          <table:table-cell office:value-type="string" table:style-name="ce12">
            <text:p>No</text:p>
          </table:table-cell>
          <table:table-cell office:value-type="string" table:style-name="ce10">
            <text:p>Si</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22">
            <text:p>No</text:p>
          </table:table-cell>
          <table:table-cell office:value-type="string" table:style-name="ce23">
            <text:p>No</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5">
            <text:p>Ing. Giuseppe Conti</text:p>
            <text:p><text:s/>Direttore Generale</text:p>
            <text:p><text:s/>0382 - 375859 / 0382 - 375843</text:p>
            <text:p><text:s/>direzione.generale@iusspavia.it</text:p>
            <text:p><text:s/>diram@pec-iusspavia.it</text:p>
          </table:table-cell>
          <table:table-cell table:number-columns-repeated="16366" table:style-name="ce1"/>
        </table:table-row>
        <table:table-row table:style-name="ro5">
          <table:table-cell office:value-type="string" table:style-name="ce31">
            <text:p>Gestione eventi della Scuola</text:p>
          </table:table-cell>
          <table:table-cell office:value-type="string" table:style-name="ce32">
            <text:p>/</text:p>
          </table:table-cell>
          <table:table-cell office:value-type="string" table:style-name="ce23">
            <text:p>UO Affari Generali</text:p>
            <text:p><text:s/>0382-375876 / 0382 - 375862</text:p>
            <text:p><text:s/>affari.generali@iusspavia.it</text:p>
            <text:p><text:s/>diram@pec-iusspavia.it</text:p>
          </table:table-cell>
          <table:table-cell office:value-type="string" table:number-columns-spanned="2" table:number-rows-spanned="1" table:style-name="ce111">
            <text:p>Dott.ssa Francesca Barone</text:p>
            <text:p><text:s/>0382-375858</text:p>
            <text:p><text:s/>francesca.barone@iusspavia.it</text:p>
            <text:p><text:s/>diram@pec-iusspavia.it</text:p>
          </table:table-cell>
          <table:covered-table-cell/>
          <table:table-cell office:value-type="string" table:style-name="ce12">
            <text:p>No</text:p>
          </table:table-cell>
          <table:table-cell office:value-type="string" table:style-name="ce10">
            <text:p>Si</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22">
            <text:p>No</text:p>
          </table:table-cell>
          <table:table-cell office:value-type="string" table:style-name="ce23">
            <text:p>No</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5">
            <text:p>Ing. Giuseppe Conti</text:p>
            <text:p><text:s/>Direttore Generale</text:p>
            <text:p><text:s/>0382 - 375859 / 0382 - 375843</text:p>
            <text:p><text:s/>direzione.generale@iusspavia.it</text:p>
            <text:p><text:s/>diram@pec-iusspavia.it</text:p>
          </table:table-cell>
          <table:table-cell table:number-columns-repeated="16366" table:style-name="ce1"/>
        </table:table-row>
        <table:table-row table:style-name="ro5">
          <table:table-cell office:value-type="string" table:style-name="ce30">
            <text:p>Registrazione Accessi rete Eduroam UNIPV</text:p>
          </table:table-cell>
          <table:table-cell office:value-type="string" table:style-name="ce32">
            <text:p>/</text:p>
          </table:table-cell>
          <table:table-cell office:value-type="string" table:style-name="ce23">
            <text:p>UO Affari Generali</text:p>
            <text:p><text:s/>0382-375876 / 0382 - 375862</text:p>
            <text:p><text:s/>affari.generali@iusspavia.it</text:p>
            <text:p><text:s/>diram@pec-iusspavia.it</text:p>
          </table:table-cell>
          <table:table-cell office:value-type="string" table:number-columns-spanned="2" table:number-rows-spanned="1" table:style-name="ce111">
            <text:p>Dott.ssa Francesca Barone</text:p>
            <text:p><text:s/>0382-375858</text:p>
            <text:p><text:s/>francesca.barone@iusspavia.it</text:p>
            <text:p><text:s/>diram@pec-iusspavia.it</text:p>
          </table:table-cell>
          <table:covered-table-cell/>
          <table:table-cell office:value-type="string" table:style-name="ce12">
            <text:p>No</text:p>
          </table:table-cell>
          <table:table-cell office:value-type="string" table:style-name="ce10">
            <text:p>Si</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22">
            <text:p>No</text:p>
          </table:table-cell>
          <table:table-cell office:value-type="string" table:style-name="ce23">
            <text:p>No</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5">
            <text:p>Ing. Giuseppe Conti</text:p>
            <text:p><text:s/>Direttore Generale</text:p>
            <text:p><text:s/>0382 - 375859 / 0382 - 375843</text:p>
            <text:p><text:s/>direzione.generale@iusspavia.it</text:p>
            <text:p><text:s/>diram@pec-iusspavia.it</text:p>
          </table:table-cell>
          <table:table-cell table:number-columns-repeated="16366" table:style-name="ce1"/>
        </table:table-row>
        <table:table-row table:style-name="ro5">
          <table:table-cell office:value-type="string" table:style-name="ce31">
            <text:p>Stampa ed emissione badge studenti/dottorandi</text:p>
          </table:table-cell>
          <table:table-cell office:value-type="string" table:style-name="ce32">
            <text:p>/</text:p>
          </table:table-cell>
          <table:table-cell office:value-type="string" table:style-name="ce23">
            <text:p>UO Affari Generali</text:p>
            <text:p><text:s/>0382-375876 / 0382 - 375862</text:p>
            <text:p><text:s/>affari.generali@iusspavia.it</text:p>
            <text:p><text:s/>diram@pec-iusspavia.it</text:p>
          </table:table-cell>
          <table:table-cell office:value-type="string" table:number-columns-spanned="2" table:number-rows-spanned="1" table:style-name="ce111">
            <text:p>Dott.ssa Francesca Barone</text:p>
            <text:p><text:s/>0382-375858</text:p>
            <text:p><text:s/>francesca.barone@iusspavia.it</text:p>
            <text:p><text:s/>diram@pec-iusspavia.it</text:p>
          </table:table-cell>
          <table:covered-table-cell/>
          <table:table-cell office:value-type="string" table:style-name="ce12">
            <text:p>No</text:p>
          </table:table-cell>
          <table:table-cell office:value-type="string" table:style-name="ce10">
            <text:p>Si</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22">
            <text:p>No</text:p>
          </table:table-cell>
          <table:table-cell office:value-type="string" table:style-name="ce23">
            <text:p>No</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5">
            <text:p>Ing. Giuseppe Conti</text:p>
            <text:p><text:s/>Direttore Generale</text:p>
            <text:p><text:s/>0382 - 375859 / 0382 - 375843</text:p>
            <text:p><text:s/>direzione.generale@iusspavia.it</text:p>
            <text:p><text:s/>diram@pec-iusspavia.it</text:p>
          </table:table-cell>
          <table:table-cell table:number-columns-repeated="16366"/>
        </table:table-row>
        <table:table-row table:style-name="ro5">
          <table:table-cell office:value-type="string" table:style-name="ce30">
            <text:p>Modifica e aggiornamento della normativa interna di competenza: regolamento elettorale, regolamento sull'accesso agli atti, regolamento privacy e regolamento sul servizio ispettivo</text:p>
          </table:table-cell>
          <table:table-cell office:value-type="string" table:style-name="ce12">
            <text:p>/</text:p>
          </table:table-cell>
          <table:table-cell office:value-type="string" table:style-name="ce23">
            <text:p>UO Affari Generali</text:p>
            <text:p><text:s/>0382-375876 / 0382 - 375862</text:p>
            <text:p><text:s/>affari.generali@iusspavia.it</text:p>
            <text:p><text:s/>diram@pec-iusspavia.it</text:p>
          </table:table-cell>
          <table:table-cell office:value-type="string" table:number-columns-spanned="2" table:number-rows-spanned="1" table:style-name="ce111">
            <text:p>Dott.ssa Francesca Barone</text:p>
            <text:p><text:s/>0382-375858</text:p>
            <text:p><text:s/>francesca.barone@iusspavia.it</text:p>
            <text:p><text:s/>diram@pec-iusspavia.it</text:p>
          </table:table-cell>
          <table:covered-table-cell/>
          <table:table-cell office:value-type="string" table:style-name="ce12">
            <text:p>No</text:p>
          </table:table-cell>
          <table:table-cell office:value-type="string" table:style-name="ce10">
            <text:p>Si</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No</text:p>
          </table:table-cell>
          <table:table-cell office:value-type="string" table:style-name="ce12">
            <text:p>No</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25">
            <text:p>Ing. Giuseppe Conti</text:p>
            <text:p><text:s/>Direttore Generale</text:p>
            <text:p><text:s/>0382 - 375859 / 0382 - 375843</text:p>
            <text:p><text:s/>direzione.generale@iusspavia.it</text:p>
            <text:p><text:s/>diram@pec-iusspavia.it</text:p>
          </table:table-cell>
          <table:table-cell table:number-columns-repeated="16366"/>
        </table:table-row>
        <table:table-row table:style-name="ro5">
          <table:table-cell office:value-type="string" table:style-name="ce30">
            <text:p>Assistenza amministrativa alle operazioni del Servizio Ispettivo della Scuola</text:p>
          </table:table-cell>
          <table:table-cell office:value-type="string" table:style-name="ce12">
            <text:p>L. 23 dicembre 1996 n. 662, art. 1 comma 62</text:p>
          </table:table-cell>
          <table:table-cell office:value-type="string" table:style-name="ce23">
            <text:p>UO Affari Generali</text:p>
            <text:p><text:s/>0382-375876 / 0382 - 375862</text:p>
            <text:p><text:s/>affari.generali@iusspavia.it</text:p>
            <text:p><text:s/>diram@pec-iusspavia.it</text:p>
          </table:table-cell>
          <table:table-cell office:value-type="string" table:number-columns-spanned="2" table:number-rows-spanned="1" table:style-name="ce112">
            <text:p>Presidente del Servizio Ispettivo</text:p>
            <text:p><text:s/>0382-375876</text:p>
            <text:p><text:s/>affari.generali@iusspavia.it</text:p>
            <text:p><text:s/>diram@pec-iusspavia.it</text:p>
          </table:table-cell>
          <table:covered-table-cell/>
          <table:table-cell office:value-type="string" table:style-name="ce12">
            <text:p>No</text:p>
          </table:table-cell>
          <table:table-cell office:value-type="string" table:style-name="ce10">
            <text:p>Si</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No</text:p>
          </table:table-cell>
          <table:table-cell office:value-type="string" table:style-name="ce12">
            <text:p>No</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25">
            <text:p>Ing. Giuseppe Conti</text:p>
            <text:p><text:s/>Direttore Generale</text:p>
            <text:p><text:s/>0382 - 375859 / 0382 - 375843</text:p>
            <text:p><text:s/>direzione.generale@iusspavia.it</text:p>
            <text:p><text:s/>diram@pec-iusspavia.it</text:p>
          </table:table-cell>
          <table:table-cell table:number-columns-repeated="16366"/>
        </table:table-row>
        <table:table-row table:style-name="ro5">
          <table:table-cell office:value-type="string" table:style-name="ce30">
            <text:p>Gestione dei rapporti con gli enti partecipati dalla Scuola</text:p>
          </table:table-cell>
          <table:table-cell office:value-type="string" table:style-name="ce12">
            <text:p>/</text:p>
          </table:table-cell>
          <table:table-cell office:value-type="string" table:style-name="ce23">
            <text:p>UO Affari Generali</text:p>
            <text:p><text:s/>0382-375876 / 0382 - 375862</text:p>
            <text:p><text:s/>affari.generali@iusspavia.it</text:p>
            <text:p><text:s/>diram@pec-iusspavia.it</text:p>
          </table:table-cell>
          <table:table-cell office:value-type="string" table:number-columns-spanned="2" table:number-rows-spanned="1" table:style-name="ce111">
            <text:p>Dott.ssa Francesca Barone</text:p>
            <text:p><text:s/>0382-375858</text:p>
            <text:p><text:s/>francesca.barone@iusspavia.it</text:p>
            <text:p><text:s/>diram@pec-iusspavia.it</text:p>
          </table:table-cell>
          <table:covered-table-cell/>
          <table:table-cell office:value-type="string" table:style-name="ce12">
            <text:p>No</text:p>
          </table:table-cell>
          <table:table-cell office:value-type="string" table:style-name="ce10">
            <text:p>Si</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No</text:p>
          </table:table-cell>
          <table:table-cell office:value-type="string" table:style-name="ce12">
            <text:p>No</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25">
            <text:p>Ing. Giuseppe Conti</text:p>
            <text:p><text:s/>Direttore Generale</text:p>
            <text:p><text:s/>0382 - 375859 / 0382 - 375843</text:p>
            <text:p><text:s/>direzione.generale@iusspavia.it</text:p>
            <text:p><text:s/>diram@pec-iusspavia.it</text:p>
          </table:table-cell>
          <table:table-cell table:number-columns-repeated="16366"/>
        </table:table-row>
        <table:table-row table:style-name="ro5">
          <table:table-cell office:value-type="string" table:style-name="ce30">
            <text:p>Servizio Ispettivo - Avviso per la designazione dei componenti esterni</text:p>
          </table:table-cell>
          <table:table-cell office:value-type="string" table:style-name="ce12">
            <text:p>L. 23 dicembre 1996 n. 662, art. 1 comma 62;</text:p>
            <text:p>Regolamento interno</text:p>
          </table:table-cell>
          <table:table-cell office:value-type="string" table:style-name="ce23">
            <text:p>UO Affari Generali</text:p>
            <text:p><text:s/>0382-375876 / 0382 - 375862</text:p>
            <text:p><text:s/>affari.generali@iusspavia.it</text:p>
            <text:p><text:s/>diram@pec-iusspavia.it</text:p>
          </table:table-cell>
          <table:table-cell office:value-type="string" table:number-columns-spanned="2" table:number-rows-spanned="1" table:style-name="ce111">
            <text:p>Dott.ssa Francesca Barone</text:p>
            <text:p><text:s/>0382-375858</text:p>
            <text:p><text:s/>francesca.barone@iusspavia.it</text:p>
            <text:p><text:s/>diram@pec-iusspavia.it</text:p>
          </table:table-cell>
          <table:covered-table-cell/>
          <table:table-cell office:value-type="string" table:style-name="ce12">
            <text:p>No</text:p>
          </table:table-cell>
          <table:table-cell office:value-type="string" table:style-name="ce10">
            <text:p>Si</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No</text:p>
          </table:table-cell>
          <table:table-cell office:value-type="string" table:style-name="ce12">
            <text:p>No</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25">
            <text:p>Ing. Giuseppe Conti</text:p>
            <text:p><text:s/>Direttore Generale</text:p>
            <text:p><text:s/>0382 - 375859 / 0382 - 375843</text:p>
            <text:p><text:s/>direzione.generale@iusspavia.it</text:p>
            <text:p><text:s/>diram@pec-iusspavia.it</text:p>
          </table:table-cell>
          <table:table-cell table:number-columns-repeated="16366"/>
        </table:table-row>
        <table:table-row table:style-name="ro5">
          <table:table-cell office:value-type="string" table:style-name="ce30">
            <text:p>Elezioni del Rettore</text:p>
          </table:table-cell>
          <table:table-cell office:value-type="string" table:style-name="ce12">
            <text:p>L. 9 maggio 1989, n. 168;</text:p>
            <text:p>D.P.R. 382/1980, art. 97;</text:p>
            <text:p>L. 30 dicembre 2010, n. 240;</text:p>
            <text:p>normativa interna della Scuola</text:p>
          </table:table-cell>
          <table:table-cell office:value-type="string" table:style-name="ce23">
            <text:p>UO Affari Generali</text:p>
            <text:p><text:s/>0382-375876 / 0382 - 375862</text:p>
            <text:p><text:s/>affari.generali@iusspavia.it</text:p>
            <text:p><text:s/>diram@pec-iusspavia.it</text:p>
          </table:table-cell>
          <table:table-cell office:value-type="string" table:number-columns-spanned="2" table:number-rows-spanned="1" table:style-name="ce111">
            <text:p>Dott.ssa Francesca Barone</text:p>
            <text:p><text:s/>0382-375858</text:p>
            <text:p><text:s/>francesca.barone@iusspavia.it</text:p>
            <text:p><text:s/>diram@pec-iusspavia.it</text:p>
          </table:table-cell>
          <table:covered-table-cell/>
          <table:table-cell office:value-type="string" table:style-name="ce12">
            <text:p>No</text:p>
          </table:table-cell>
          <table:table-cell office:value-type="string" table:style-name="ce10">
            <text:p>Si</text:p>
          </table:table-cell>
          <table:table-cell office:value-type="string" table:style-name="ce12">
            <text:p>/</text:p>
          </table:table-cell>
          <table:table-cell office:value-type="string" table:style-name="ce12">
            <text:p>90 prima della scadenza del mandato</text:p>
          </table:table-cell>
          <table:table-cell office:value-type="string" table:style-name="ce12">
            <text:p>/</text:p>
          </table:table-cell>
          <table:table-cell office:value-type="string" table:style-name="ce12">
            <text:p>/</text:p>
          </table:table-cell>
          <table:table-cell office:value-type="string" table:style-name="ce12">
            <text:p>No</text:p>
          </table:table-cell>
          <table:table-cell office:value-type="string" table:style-name="ce12">
            <text:p>No</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25">
            <text:p>Ing. Giuseppe Conti</text:p>
            <text:p><text:s/>Direttore Generale</text:p>
            <text:p><text:s/>0382 - 375859 / 0382 - 375843</text:p>
            <text:p><text:s/>direzione.generale@iusspavia.it</text:p>
            <text:p><text:s/>diram@pec-iusspavia.it</text:p>
          </table:table-cell>
          <table:table-cell table:number-columns-repeated="16366"/>
        </table:table-row>
        <table:table-row table:style-name="ro5">
          <table:table-cell office:value-type="string" table:style-name="ce30">
            <text:p>Senato accademico - elezioni delle rappresentanze di studenti, PTA e docenti e successiva designazione</text:p>
          </table:table-cell>
          <table:table-cell office:value-type="string" table:style-name="ce12">
            <text:p>L. 30 dicembre 2010, n. 240;</text:p>
            <text:p>normativa interna della Scuola</text:p>
          </table:table-cell>
          <table:table-cell office:value-type="string" table:style-name="ce23">
            <text:p>UO Affari Generali</text:p>
            <text:p><text:s/>0382-375876 / 0382 - 375862</text:p>
            <text:p><text:s/>affari.generali@iusspavia.it</text:p>
            <text:p><text:s/>diram@pec-iusspavia.it</text:p>
          </table:table-cell>
          <table:table-cell office:value-type="string" table:number-columns-spanned="2" table:number-rows-spanned="1" table:style-name="ce111">
            <text:p>Dott.ssa Francesca Barone</text:p>
            <text:p><text:s/>0382-375858</text:p>
            <text:p><text:s/>francesca.barone@iusspavia.it</text:p>
            <text:p><text:s/>diram@pec-iusspavia.it</text:p>
          </table:table-cell>
          <table:covered-table-cell/>
          <table:table-cell office:value-type="string" table:style-name="ce12">
            <text:p>No</text:p>
          </table:table-cell>
          <table:table-cell office:value-type="string" table:style-name="ce10">
            <text:p>Si</text:p>
          </table:table-cell>
          <table:table-cell office:value-type="string" table:style-name="ce12">
            <text:p>/</text:p>
          </table:table-cell>
          <table:table-cell office:value-type="string" table:style-name="ce12">
            <text:p>10 giorni prima della scadenza del mandato</text:p>
          </table:table-cell>
          <table:table-cell office:value-type="string" table:style-name="ce12">
            <text:p>/</text:p>
          </table:table-cell>
          <table:table-cell office:value-type="string" table:style-name="ce12">
            <text:p>/</text:p>
          </table:table-cell>
          <table:table-cell office:value-type="string" table:style-name="ce12">
            <text:p>No</text:p>
          </table:table-cell>
          <table:table-cell office:value-type="string" table:style-name="ce12">
            <text:p>No</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25">
            <text:p>Ing. Giuseppe Conti</text:p>
            <text:p><text:s/>Direttore Generale</text:p>
            <text:p><text:s/>0382 - 375859 / 0382 - 375843</text:p>
            <text:p><text:s/>direzione.generale@iusspavia.it</text:p>
            <text:p><text:s/>diram@pec-iusspavia.it</text:p>
          </table:table-cell>
          <table:table-cell table:number-columns-repeated="16366"/>
        </table:table-row>
        <table:table-row table:style-name="ro5">
          <table:table-cell office:value-type="string" table:style-name="ce30">
            <text:p>Consigli di Classe - elezioni delle rappresentanze di studenti e docenti e successiva designazione</text:p>
          </table:table-cell>
          <table:table-cell office:value-type="string" table:style-name="ce12">
            <text:p>L. 30 dicembre 2010, n. 240;</text:p>
            <text:p>normativa interna della Scuola</text:p>
          </table:table-cell>
          <table:table-cell office:value-type="string" table:style-name="ce23">
            <text:p>UO Affari Generali</text:p>
            <text:p><text:s/>0382-375876 / 0382 - 375862</text:p>
            <text:p><text:s/>affari.generali@iusspavia.it</text:p>
            <text:p><text:s/>diram@pec-iusspavia.it</text:p>
          </table:table-cell>
          <table:table-cell office:value-type="string" table:number-columns-spanned="2" table:number-rows-spanned="1" table:style-name="ce111">
            <text:p>Dott.ssa Francesca Barone</text:p>
            <text:p><text:s/>0382-375858</text:p>
            <text:p><text:s/>francesca.barone@iusspavia.it</text:p>
            <text:p><text:s/>diram@pec-iusspavia.it</text:p>
          </table:table-cell>
          <table:covered-table-cell/>
          <table:table-cell office:value-type="string" table:style-name="ce12">
            <text:p>No</text:p>
          </table:table-cell>
          <table:table-cell office:value-type="string" table:style-name="ce10">
            <text:p>Si</text:p>
          </table:table-cell>
          <table:table-cell office:value-type="string" table:style-name="ce12">
            <text:p>/</text:p>
          </table:table-cell>
          <table:table-cell office:value-type="string" table:style-name="ce12">
            <text:p>10 giorni prima della scadenza del mandato</text:p>
          </table:table-cell>
          <table:table-cell office:value-type="string" table:style-name="ce12">
            <text:p>/</text:p>
          </table:table-cell>
          <table:table-cell office:value-type="string" table:style-name="ce12">
            <text:p>/</text:p>
          </table:table-cell>
          <table:table-cell office:value-type="string" table:style-name="ce12">
            <text:p>No</text:p>
          </table:table-cell>
          <table:table-cell office:value-type="string" table:style-name="ce12">
            <text:p>No</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25">
            <text:p>Ing. Giuseppe Conti</text:p>
            <text:p><text:s/>Direttore Generale</text:p>
            <text:p><text:s/>0382 - 375859 / 0382 - 375843</text:p>
            <text:p><text:s/>direzione.generale@iusspavia.it</text:p>
            <text:p><text:s/>diram@pec-iusspavia.it</text:p>
          </table:table-cell>
          <table:table-cell table:number-columns-repeated="16366"/>
        </table:table-row>
        <table:table-row table:style-name="ro5">
          <table:table-cell office:value-type="string" table:style-name="ce30">
            <text:p>Consigli di Classe - elezione dei Presidi</text:p>
          </table:table-cell>
          <table:table-cell office:value-type="string" table:style-name="ce12">
            <text:p>L. 30 dicembre 2010, n. 240;</text:p>
            <text:p>normativa interna della Scuola</text:p>
          </table:table-cell>
          <table:table-cell office:value-type="string" table:style-name="ce23">
            <text:p>UO Affari Generali</text:p>
            <text:p><text:s/>0382-375876 / 0382 - 375862</text:p>
            <text:p><text:s/>affari.generali@iusspavia.it</text:p>
            <text:p><text:s/>diram@pec-iusspavia.it</text:p>
          </table:table-cell>
          <table:table-cell office:value-type="string" table:number-columns-spanned="2" table:number-rows-spanned="1" table:style-name="ce111">
            <text:p>Dott.ssa Francesca Barone</text:p>
            <text:p><text:s/>0382-375858</text:p>
            <text:p><text:s/>francesca.barone@iusspavia.it</text:p>
            <text:p><text:s/>diram@pec-iusspavia.it</text:p>
          </table:table-cell>
          <table:covered-table-cell/>
          <table:table-cell office:value-type="string" table:style-name="ce12">
            <text:p>No</text:p>
          </table:table-cell>
          <table:table-cell office:value-type="string" table:style-name="ce10">
            <text:p>Si</text:p>
          </table:table-cell>
          <table:table-cell office:value-type="string" table:style-name="ce12">
            <text:p>/</text:p>
          </table:table-cell>
          <table:table-cell office:value-type="string" table:style-name="ce12">
            <text:p>10 giorni prima della scadenza del mandato</text:p>
          </table:table-cell>
          <table:table-cell office:value-type="string" table:style-name="ce12">
            <text:p>/</text:p>
          </table:table-cell>
          <table:table-cell office:value-type="string" table:style-name="ce12">
            <text:p>/</text:p>
          </table:table-cell>
          <table:table-cell office:value-type="string" table:style-name="ce12">
            <text:p>No</text:p>
          </table:table-cell>
          <table:table-cell office:value-type="string" table:style-name="ce12">
            <text:p>No</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25">
            <text:p>Ing. Giuseppe Conti</text:p>
            <text:p><text:s/>Direttore Generale</text:p>
            <text:p><text:s/>0382 - 375859 / 0382 - 375843</text:p>
            <text:p><text:s/>direzione.generale@iusspavia.it</text:p>
            <text:p><text:s/>diram@pec-iusspavia.it</text:p>
          </table:table-cell>
          <table:table-cell table:number-columns-repeated="16366"/>
        </table:table-row>
        <table:table-row table:style-name="ro5">
          <table:table-cell office:value-type="string" table:style-name="ce30">
            <text:p>Nucleo di valutazione - elezione del rappresentante degli studenti e successiva designazione</text:p>
          </table:table-cell>
          <table:table-cell office:value-type="string" table:style-name="ce12">
            <text:p>L. 30 dicembre 2010, n. 240;</text:p>
            <text:p>normativa interna della Scuola</text:p>
          </table:table-cell>
          <table:table-cell office:value-type="string" table:style-name="ce23">
            <text:p>UO Affari Generali</text:p>
            <text:p><text:s/>0382-375876 / 0382 - 375862</text:p>
            <text:p><text:s/>affari.generali@iusspavia.it</text:p>
            <text:p><text:s/>diram@pec-iusspavia.it</text:p>
          </table:table-cell>
          <table:table-cell office:value-type="string" table:number-columns-spanned="2" table:number-rows-spanned="1" table:style-name="ce111">
            <text:p>Dott.ssa Francesca Barone</text:p>
            <text:p><text:s/>0382-375858</text:p>
            <text:p><text:s/>francesca.barone@iusspavia.it</text:p>
            <text:p><text:s/>diram@pec-iusspavia.it</text:p>
          </table:table-cell>
          <table:covered-table-cell/>
          <table:table-cell office:value-type="string" table:style-name="ce12">
            <text:p>No</text:p>
          </table:table-cell>
          <table:table-cell office:value-type="string" table:style-name="ce10">
            <text:p>Si</text:p>
          </table:table-cell>
          <table:table-cell office:value-type="string" table:style-name="ce12">
            <text:p>/</text:p>
          </table:table-cell>
          <table:table-cell office:value-type="string" table:style-name="ce12">
            <text:p>10 giorni prima della scadenza del mandato</text:p>
          </table:table-cell>
          <table:table-cell office:value-type="string" table:style-name="ce12">
            <text:p>/</text:p>
          </table:table-cell>
          <table:table-cell office:value-type="string" table:style-name="ce12">
            <text:p>/</text:p>
          </table:table-cell>
          <table:table-cell office:value-type="string" table:style-name="ce12">
            <text:p>No</text:p>
          </table:table-cell>
          <table:table-cell office:value-type="string" table:style-name="ce12">
            <text:p>No</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25">
            <text:p>Ing. Giuseppe Conti</text:p>
            <text:p><text:s/>Direttore Generale</text:p>
            <text:p><text:s/>0382 - 375859 / 0382 - 375843</text:p>
            <text:p><text:s/>direzione.generale@iusspavia.it</text:p>
            <text:p><text:s/>diram@pec-iusspavia.it</text:p>
          </table:table-cell>
          <table:table-cell table:number-columns-repeated="16366"/>
        </table:table-row>
        <table:table-row table:style-name="ro5">
          <table:table-cell office:value-type="string" table:style-name="ce30">
            <text:p>Elezione del rappresentante dei lavoratori per la sicurezza</text:p>
          </table:table-cell>
          <table:table-cell office:value-type="string" table:style-name="ce12">
            <text:p>Dlgs 9 aprile 2008, n. 81</text:p>
          </table:table-cell>
          <table:table-cell office:value-type="string" table:style-name="ce23">
            <text:p>UO Affari Generali</text:p>
            <text:p><text:s/>0382-375876 / 0382 - 375862</text:p>
            <text:p><text:s/>affari.generali@iusspavia.it</text:p>
            <text:p><text:s/>diram@pec-iusspavia.it</text:p>
          </table:table-cell>
          <table:table-cell office:value-type="string" table:number-columns-spanned="2" table:number-rows-spanned="1" table:style-name="ce111">
            <text:p>Dott.ssa Francesca Barone</text:p>
            <text:p><text:s/>0382-375858</text:p>
            <text:p><text:s/>francesca.barone@iusspavia.it</text:p>
            <text:p><text:s/>diram@pec-iusspavia.it</text:p>
          </table:table-cell>
          <table:covered-table-cell/>
          <table:table-cell office:value-type="string" table:style-name="ce12">
            <text:p>No</text:p>
          </table:table-cell>
          <table:table-cell office:value-type="string" table:style-name="ce10">
            <text:p>Si</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No</text:p>
          </table:table-cell>
          <table:table-cell office:value-type="string" table:style-name="ce12">
            <text:p>No</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25">
            <text:p>Ing. Giuseppe Conti</text:p>
            <text:p><text:s/>Direttore Generale</text:p>
            <text:p><text:s/>0382 - 375859 / 0382 - 375843</text:p>
            <text:p><text:s/>direzione.generale@iusspavia.it</text:p>
            <text:p><text:s/>diram@pec-iusspavia.it</text:p>
          </table:table-cell>
          <table:table-cell table:number-columns-repeated="16366"/>
        </table:table-row>
        <table:table-row table:style-name="ro5">
          <table:table-cell office:value-type="string" table:style-name="ce30">
            <text:p>Commissione elettorale e seggio elettorale - nomina e eventuali dimissioni</text:p>
          </table:table-cell>
          <table:table-cell office:value-type="string" table:style-name="ce12">
            <text:p>L. 30 dicembre 2010, n. 240;</text:p>
            <text:p>normativa interna della Scuola</text:p>
          </table:table-cell>
          <table:table-cell office:value-type="string" table:style-name="ce23">
            <text:p>UO Affari Generali</text:p>
            <text:p><text:s/>0382-375876 / 0382 - 375862</text:p>
            <text:p><text:s/>affari.generali@iusspavia.it</text:p>
            <text:p><text:s/>diram@pec-iusspavia.it</text:p>
          </table:table-cell>
          <table:table-cell office:value-type="string" table:number-columns-spanned="2" table:number-rows-spanned="1" table:style-name="ce111">
            <text:p>Dott.ssa Francesca Barone</text:p>
            <text:p><text:s/>0382-375858</text:p>
            <text:p><text:s/>francesca.barone@iusspavia.it</text:p>
            <text:p><text:s/>diram@pec-iusspavia.it</text:p>
          </table:table-cell>
          <table:covered-table-cell/>
          <table:table-cell office:value-type="string" table:style-name="ce12">
            <text:p>No</text:p>
          </table:table-cell>
          <table:table-cell office:value-type="string" table:style-name="ce10">
            <text:p>Si</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No</text:p>
          </table:table-cell>
          <table:table-cell office:value-type="string" table:style-name="ce12">
            <text:p>No</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34">
            <text:p>Ing. Giuseppe Conti</text:p>
            <text:p><text:s/>Direttore Generale</text:p>
            <text:p><text:s/>0382 - 375859 / 0382 - 375843</text:p>
            <text:p><text:s/>direzione.generale@iusspavia.it</text:p>
            <text:p><text:s/>diram@pec-iusspavia.it</text:p>
          </table:table-cell>
          <table:table-cell table:number-columns-repeated="16366"/>
        </table:table-row>
        <table:table-row table:style-name="ro6">
          <table:table-cell office:value-type="string" table:style-name="ce30">
            <text:p>Reclamo nei confronti delle operazioni elettorali</text:p>
          </table:table-cell>
          <table:table-cell office:value-type="string" table:style-name="ce12">
            <text:p>Regolamento interno</text:p>
          </table:table-cell>
          <table:table-cell office:value-type="string" table:style-name="ce23">
            <text:p>UO Affari Generali</text:p>
            <text:p><text:s/>0382-375876 / 0382 - 375862</text:p>
            <text:p><text:s/>affari.generali@iusspavia.it</text:p>
            <text:p><text:s/>diram@pec-iusspavia.it</text:p>
          </table:table-cell>
          <table:table-cell office:value-type="string" table:number-columns-spanned="2" table:number-rows-spanned="1" table:style-name="ce111">
            <text:p>Dott.ssa Francesca Barone</text:p>
            <text:p><text:s/>0382-375858</text:p>
            <text:p><text:s/>francesca.barone@iusspavia.it</text:p>
            <text:p><text:s/>diram@pec-iusspavia.it</text:p>
          </table:table-cell>
          <table:covered-table-cell/>
          <table:table-cell office:value-type="string" table:style-name="ce12">
            <text:p>Si</text:p>
          </table:table-cell>
          <table:table-cell office:value-type="string" table:style-name="ce12">
            <text:p>No</text:p>
          </table:table-cell>
          <table:table-cell office:value-type="string" table:style-name="ce12">
            <text:p>Verbale del seggio elettorale pubblicato all'albo e altri documenti utili a sostegno dell'istanza</text:p>
          </table:table-cell>
          <table:table-cell office:value-type="float" office:value="1" table:style-name="ce12">
            <text:p>1</text:p>
          </table:table-cell>
          <table:table-cell office:value-type="float" office:value="2" table:style-name="ce12">
            <text:p>2</text:p>
          </table:table-cell>
          <table:table-cell office:value-type="string" table:style-name="ce12">
            <text:p>giorni lavorativi decorrenti dalla comunicazione del verbale delle operazioni del seggio al corpo elettorale</text:p>
          </table:table-cell>
          <table:table-cell office:value-type="string" table:style-name="ce12">
            <text:p>No</text:p>
          </table:table-cell>
          <table:table-cell office:value-type="string" table:style-name="ce12">
            <text:p>No</text:p>
          </table:table-cell>
          <table:table-cell office:value-type="string" table:style-name="ce12">
            <text:p>Istanza rivolta al Rettore</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34">
            <text:p>Prof. Riccardo Pietrabissa</text:p>
            <text:p>Rettore</text:p>
            <text:p>0382 - 375859 / 0382 - 375843</text:p>
            <text:p><text:s/>rettorato@iusspavia.it</text:p>
            <text:p><text:s/>diram@pec-iusspavia.it</text:p>
          </table:table-cell>
          <table:table-cell table:number-columns-repeated="16366"/>
        </table:table-row>
        <table:table-row table:style-name="ro5">
          <table:table-cell office:value-type="string" table:style-name="ce30">
            <text:p>Tenuta del registro dei trattamenti dei dati personali</text:p>
          </table:table-cell>
          <table:table-cell office:value-type="string" table:style-name="ce12">
            <text:p>GDPR - Regolamento 2016/679;</text:p>
            <text:p>Dlgs 30 giugno 2003, n. 196</text:p>
          </table:table-cell>
          <table:table-cell office:value-type="string" table:style-name="ce23">
            <text:p>UO Affari Generali</text:p>
            <text:p><text:s/>0382-375876 / 0382 - 375862</text:p>
            <text:p><text:s/>affari.generali@iusspavia.it</text:p>
            <text:p><text:s/>diram@pec-iusspavia.it</text:p>
          </table:table-cell>
          <table:table-cell office:value-type="string" table:number-columns-spanned="2" table:number-rows-spanned="1" table:style-name="ce111">
            <text:p>Dott.ssa Francesca Barone</text:p>
            <text:p><text:s/>0382-375858</text:p>
            <text:p><text:s/>francesca.barone@iusspavia.it</text:p>
            <text:p><text:s/>diram@pec-iusspavia.it</text:p>
          </table:table-cell>
          <table:covered-table-cell/>
          <table:table-cell office:value-type="string" table:style-name="ce12">
            <text:p>No</text:p>
          </table:table-cell>
          <table:table-cell office:value-type="string" table:style-name="ce10">
            <text:p>Si</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No</text:p>
          </table:table-cell>
          <table:table-cell office:value-type="string" table:style-name="ce12">
            <text:p>No</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25">
            <text:p>Ing. Giuseppe Conti</text:p>
            <text:p><text:s/>Direttore Generale</text:p>
            <text:p><text:s/>0382 - 375859 / 0382 - 375843</text:p>
            <text:p><text:s/>direzione.generale@iusspavia.it</text:p>
            <text:p><text:s/>diram@pec-iusspavia.it</text:p>
          </table:table-cell>
          <table:table-cell table:number-columns-repeated="16366"/>
        </table:table-row>
        <table:table-row table:style-name="ro5">
          <table:table-cell office:value-type="string" table:style-name="ce30">
            <text:p>Trattamento dati personali - redazione informative, clausole contrattuali, autorizzazioni al trattamento</text:p>
          </table:table-cell>
          <table:table-cell office:value-type="string" table:style-name="ce12">
            <text:p>GDPR - Regolamento 2016/679;</text:p>
            <text:p>Dlgs 30 giugno 2003, n. 196</text:p>
          </table:table-cell>
          <table:table-cell office:value-type="string" table:style-name="ce23">
            <text:p>UO Affari Generali</text:p>
            <text:p><text:s/>0382-375876 / 0382 - 375862</text:p>
            <text:p><text:s/>affari.generali@iusspavia.it</text:p>
            <text:p><text:s/>diram@pec-iusspavia.it</text:p>
          </table:table-cell>
          <table:table-cell office:value-type="string" table:number-columns-spanned="2" table:number-rows-spanned="1" table:style-name="ce111">
            <text:p>Dott.ssa Francesca Barone</text:p>
            <text:p><text:s/>0382-375858</text:p>
            <text:p><text:s/>francesca.barone@iusspavia.it</text:p>
            <text:p><text:s/>diram@pec-iusspavia.it</text:p>
          </table:table-cell>
          <table:covered-table-cell/>
          <table:table-cell office:value-type="string" table:style-name="ce12">
            <text:p>No</text:p>
          </table:table-cell>
          <table:table-cell office:value-type="string" table:style-name="ce10">
            <text:p>Si</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No</text:p>
          </table:table-cell>
          <table:table-cell office:value-type="string" table:style-name="ce12">
            <text:p>No</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25">
            <text:p>Ing. Giuseppe Conti</text:p>
            <text:p><text:s/>Direttore Generale</text:p>
            <text:p><text:s/>0382 - 375859 / 0382 - 375843</text:p>
            <text:p><text:s/>direzione.generale@iusspavia.it</text:p>
            <text:p><text:s/>diram@pec-iusspavia.it</text:p>
          </table:table-cell>
          <table:table-cell table:number-columns-repeated="16366"/>
        </table:table-row>
        <table:table-row table:style-name="ro5">
          <table:table-cell office:value-type="string" table:style-name="ce30">
            <text:p>Procedura in caso di Data Breach</text:p>
          </table:table-cell>
          <table:table-cell office:value-type="string" table:style-name="ce12">
            <text:p>GDPR - Regolamento 2016/679;</text:p>
            <text:p>Dlgs 30 giugno 2003, n. 196</text:p>
          </table:table-cell>
          <table:table-cell office:value-type="string" table:style-name="ce23">
            <text:p>UO Affari Generali</text:p>
            <text:p><text:s/>0382-375876 / 0382 - 375862</text:p>
            <text:p><text:s/>affari.generali@iusspavia.it</text:p>
            <text:p><text:s/>diram@pec-iusspavia.it</text:p>
          </table:table-cell>
          <table:table-cell office:value-type="string" table:number-columns-spanned="2" table:number-rows-spanned="1" table:style-name="ce111">
            <text:p>Dott.ssa Francesca Barone</text:p>
            <text:p><text:s/>0382-375858</text:p>
            <text:p><text:s/>francesca.barone@iusspavia.it</text:p>
            <text:p><text:s/>diram@pec-iusspavia.it</text:p>
          </table:table-cell>
          <table:covered-table-cell/>
          <table:table-cell office:value-type="string" table:style-name="ce12">
            <text:p>Si</text:p>
          </table:table-cell>
          <table:table-cell office:value-type="string" table:style-name="ce12">
            <text:p>No</text:p>
          </table:table-cell>
          <table:table-cell office:value-type="string" table:style-name="ce12">
            <text:p>Tutti i documenti utili a sostegno dell'istanza</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No</text:p>
          </table:table-cell>
          <table:table-cell office:value-type="string" table:style-name="ce12">
            <text:p>No</text:p>
          </table:table-cell>
          <table:table-cell office:value-type="string" table:style-name="ce12">
            <text:p>Istanza presentata direttamente al Garante per la protezione dei dati personali</text:p>
          </table:table-cell>
          <table:table-cell office:value-type="string" table:style-name="ce35">
            <text:p><text:a xlink:href="https://servizi.gpdp.it/databreach/s/">https://servizi.gpdp.it/databreach/s/</text:a></text:p>
          </table:table-cell>
          <table:table-cell office:value-type="string" table:style-name="ce12">
            <text:p>/</text:p>
          </table:table-cell>
          <table:table-cell office:value-type="string" table:style-name="ce12">
            <text:p>/</text:p>
          </table:table-cell>
          <table:table-cell office:value-type="string" table:style-name="ce25">
            <text:p>Ing. Giuseppe Conti</text:p>
            <text:p><text:s/>Direttore Generale</text:p>
            <text:p><text:s/>0382 - 375859 / 0382 - 375843</text:p>
            <text:p><text:s/>direzione.generale@iusspavia.it</text:p>
            <text:p><text:s/>diram@pec-iusspavia.it</text:p>
          </table:table-cell>
          <table:table-cell table:number-columns-repeated="16366"/>
        </table:table-row>
        <table:table-row table:style-name="ro5">
          <table:table-cell office:value-type="string" table:style-name="ce30">
            <text:p>Segnalazione al garante in caso di Data Breach</text:p>
          </table:table-cell>
          <table:table-cell office:value-type="string" table:style-name="ce12">
            <text:p>GDPR - Regolamento 2016/679;</text:p>
            <text:p>Dlgs 30 giugno 2003, n. 196</text:p>
          </table:table-cell>
          <table:table-cell office:value-type="string" table:style-name="ce23">
            <text:p>UO Affari Generali</text:p>
            <text:p><text:s/>0382-375876 / 0382 - 375862</text:p>
            <text:p><text:s/>affari.generali@iusspavia.it</text:p>
            <text:p><text:s/>diram@pec-iusspavia.it</text:p>
          </table:table-cell>
          <table:table-cell office:value-type="string" table:number-columns-spanned="2" table:number-rows-spanned="1" table:style-name="ce111">
            <text:p>Dott.ssa Francesca Barone</text:p>
            <text:p><text:s/>0382-375858</text:p>
            <text:p><text:s/>francesca.barone@iusspavia.it</text:p>
            <text:p><text:s/>diram@pec-iusspavia.it</text:p>
          </table:table-cell>
          <table:covered-table-cell/>
          <table:table-cell office:value-type="string" table:style-name="ce12">
            <text:p>No</text:p>
          </table:table-cell>
          <table:table-cell office:value-type="string" table:style-name="ce10">
            <text:p>Si</text:p>
          </table:table-cell>
          <table:table-cell office:value-type="string" table:style-name="ce12">
            <text:p>Tutti i documenti utili a sostegno dell'istanza</text:p>
          </table:table-cell>
          <table:table-cell office:value-type="string" table:style-name="ce12">
            <text:p>/</text:p>
          </table:table-cell>
          <table:table-cell office:value-type="string" table:style-name="ce12">
            <text:p>72h</text:p>
          </table:table-cell>
          <table:table-cell office:value-type="string" table:style-name="ce12">
            <text:p>Dal momento in cui si riceve la segnalazione o comunque da quando se ne ha altrimenti conoscenza</text:p>
          </table:table-cell>
          <table:table-cell office:value-type="string" table:style-name="ce12">
            <text:p>No</text:p>
          </table:table-cell>
          <table:table-cell office:value-type="string" table:style-name="ce12">
            <text:p>No</text:p>
          </table:table-cell>
          <table:table-cell office:value-type="string" table:style-name="ce12">
            <text:p>Istanza presentata direttamente al Garante per la protezione dei dati personali</text:p>
          </table:table-cell>
          <table:table-cell office:value-type="string" table:style-name="ce35">
            <text:p><text:a xlink:href="https://servizi.gpdp.it/databreach/s/">https://servizi.gpdp.it/databreach/s/</text:a></text:p>
          </table:table-cell>
          <table:table-cell office:value-type="string" table:style-name="ce12">
            <text:p>/</text:p>
          </table:table-cell>
          <table:table-cell office:value-type="string" table:style-name="ce12">
            <text:p>/</text:p>
          </table:table-cell>
          <table:table-cell office:value-type="string" table:style-name="ce25">
            <text:p>Ing. Giuseppe Conti</text:p>
            <text:p><text:s/>Direttore Generale</text:p>
            <text:p><text:s/>0382 - 375859 / 0382 - 375843</text:p>
            <text:p><text:s/>direzione.generale@iusspavia.it</text:p>
            <text:p><text:s/>diram@pec-iusspavia.it</text:p>
          </table:table-cell>
          <table:table-cell table:number-columns-repeated="16366"/>
        </table:table-row>
        <table:table-row table:style-name="ro5">
          <table:table-cell office:value-type="string" table:style-name="ce30">
            <text:p>Gestione della procedura per il rilascio delle firme digitali</text:p>
          </table:table-cell>
          <table:table-cell office:value-type="string" table:style-name="ce33">
            <text:p>Codice dell'amministrazione digitale (CAD) ovvero nel Decreto Legislativo 7 marzo 2005, n. 82</text:p>
          </table:table-cell>
          <table:table-cell office:value-type="string" table:style-name="ce23">
            <text:p>UO Affari Generali</text:p>
            <text:p><text:s/>0382-375876 / 0382 - 375862</text:p>
            <text:p><text:s/>affari.generali@iusspavia.it</text:p>
            <text:p><text:s/>diram@pec-iusspavia.it</text:p>
          </table:table-cell>
          <table:table-cell office:value-type="string" table:number-columns-spanned="2" table:number-rows-spanned="1" table:style-name="ce111">
            <text:p>Dott.ssa Francesca Barone</text:p>
            <text:p><text:s/>0382-375858</text:p>
            <text:p><text:s/>francesca.barone@iusspavia.it</text:p>
            <text:p><text:s/>diram@pec-iusspavia.it</text:p>
          </table:table-cell>
          <table:covered-table-cell/>
          <table:table-cell office:value-type="string" table:style-name="ce12">
            <text:p>Si</text:p>
          </table:table-cell>
          <table:table-cell office:value-type="string" table:style-name="ce12">
            <text:p>No</text:p>
          </table:table-cell>
          <table:table-cell office:value-type="string" table:style-name="ce12">
            <text:p>Documento di identità e codice fiscale del richiedente</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No</text:p>
          </table:table-cell>
          <table:table-cell office:value-type="string" table:style-name="ce12">
            <text:p>No</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25">
            <text:p>Ing. Giuseppe Conti</text:p>
            <text:p><text:s/>Direttore Generale</text:p>
            <text:p><text:s/>0382 - 375859 / 0382 - 375843</text:p>
            <text:p><text:s/>direzione.generale@iusspavia.it</text:p>
            <text:p><text:s/>diram@pec-iusspavia.it</text:p>
          </table:table-cell>
          <table:table-cell table:number-columns-repeated="16366"/>
        </table:table-row>
        <table:table-row table:style-name="ro7">
          <table:table-cell office:value-type="string" table:style-name="ce36">
            <text:p>Pubblicazione notizie sul Portale di Ateneo e invio ai media</text:p>
          </table:table-cell>
          <table:table-cell office:value-type="string" table:style-name="ce37">
            <text:p>L. 150/2000 e succ. modif. -</text:p>
          </table:table-cell>
          <table:table-cell office:value-type="string" table:style-name="ce36">
            <text:p>UO Comunicazione e Addetto Stampa</text:p>
          </table:table-cell>
          <table:table-cell office:value-type="string" table:number-columns-spanned="2" table:number-rows-spanned="1" table:style-name="ce113">
            <text:p>Dott.ssa Anna Cerniglia - Responsabile Uo Comunicazione e Addetto Stampa - 0382/375856</text:p>
          </table:table-cell>
          <table:covered-table-cell/>
          <table:table-cell office:value-type="string" table:style-name="ce10">
            <text:p>No</text:p>
          </table:table-cell>
          <table:table-cell office:value-type="string" table:style-name="ce10">
            <text:p>Si</text:p>
          </table:table-cell>
          <table:table-cell office:value-type="string" table:style-name="ce2">
            <text:p>/</text:p>
          </table:table-cell>
          <table:table-cell table:style-name="ce36"/>
          <table:table-cell table:style-name="ce38"/>
          <table:table-cell office:value-type="string" table:style-name="ce36">
            <text:p>5 giorni prima dell’evento a cui ci riferisce o dalla data richiesta di pubblicazione sul portale e invio ai media</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39">
            <text:p><text:a xlink:href="https://www.iusspavia.it/it">https://www.iusspavia.it/it</text:a></text:p>
          </table:table-cell>
          <table:table-cell office:value-type="string" table:style-name="ce2">
            <text:p>/</text:p>
          </table:table-cell>
          <table:table-cell office:value-type="string" table:style-name="ce2">
            <text:p>/</text:p>
          </table:table-cell>
          <table:table-cell office:value-type="string" table:style-name="ce36">
            <text:p>Ing. Giuseppe Conti</text:p>
            <text:p><text:s/>Direttore Generale</text:p>
            <text:p><text:s/>0382 - 375859 / 0382 - 375843</text:p>
            <text:p><text:s/>direzione.generale@iusspavia.it</text:p>
            <text:p><text:s/>diram@pec-iusspavia.it</text:p>
          </table:table-cell>
          <table:table-cell table:number-columns-repeated="16366"/>
        </table:table-row>
        <table:table-row table:style-name="ro7">
          <table:table-cell office:value-type="string" table:style-name="ce36">
            <text:p>Coordinamento aggiornamento contenuti e grafica Portale di Ateneo</text:p>
          </table:table-cell>
          <table:table-cell office:value-type="string" table:style-name="ce36">
            <text:p>Determina</text:p>
          </table:table-cell>
          <table:table-cell office:value-type="string" table:style-name="ce36">
            <text:p>UO Comunicazione e Addetto Stampa</text:p>
          </table:table-cell>
          <table:table-cell office:value-type="string" table:number-columns-spanned="2" table:number-rows-spanned="1" table:style-name="ce113">
            <text:p>Dott.ssa Anna Cerniglia - Responsabile Uo Comunicazione e Addetto Stampa - 0382/375856</text:p>
          </table:table-cell>
          <table:covered-table-cell/>
          <table:table-cell office:value-type="string" table:style-name="ce10">
            <text:p>No</text:p>
          </table:table-cell>
          <table:table-cell office:value-type="string" table:style-name="ce10">
            <text:p>Si</text:p>
          </table:table-cell>
          <table:table-cell office:value-type="string" table:style-name="ce2">
            <text:p>/</text:p>
          </table:table-cell>
          <table:table-cell office:value-type="string" table:style-name="ce36">
            <text:p>3 giorni dalla richiesta</text:p>
          </table:table-cell>
          <table:table-cell office:value-type="string" table:style-name="ce38">
            <text:p>5 giorni prima della richiesta<text:s/></text:p>
          </table:table-cell>
          <table:table-cell office:value-type="string" table:style-name="ce36">
            <text:p>verifica trimestrale</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39">
            <text:p><text:a xlink:href="https://www.iusspavia.it/it">https://www.iusspavia.it/it</text:a></text:p>
          </table:table-cell>
          <table:table-cell office:value-type="string" table:style-name="ce2">
            <text:p>/</text:p>
          </table:table-cell>
          <table:table-cell office:value-type="string" table:style-name="ce2">
            <text:p>/</text:p>
          </table:table-cell>
          <table:table-cell office:value-type="string" table:style-name="ce36">
            <text:p>Ing. Giuseppe Conti</text:p>
            <text:p><text:s/>Direttore Generale</text:p>
            <text:p><text:s/>0382 - 375859 / 0382 - 375843</text:p>
            <text:p><text:s/>direzione.generale@iusspavia.it</text:p>
            <text:p><text:s/>diram@pec-iusspavia.it</text:p>
          </table:table-cell>
          <table:table-cell table:number-columns-repeated="16366"/>
        </table:table-row>
        <table:table-row table:style-name="ro7">
          <table:table-cell office:value-type="string" table:style-name="ce36">
            <text:p>Selezione rassegna stampa online quotidiana e invio mail alla governance</text:p>
          </table:table-cell>
          <table:table-cell office:value-type="string" table:style-name="ce37">
            <text:p>L. 150/2000 e succ. modif. -</text:p>
          </table:table-cell>
          <table:table-cell office:value-type="string" table:style-name="ce36">
            <text:p>UO Comunicazione e Addetto Stampa</text:p>
          </table:table-cell>
          <table:table-cell office:value-type="string" table:number-columns-spanned="2" table:number-rows-spanned="1" table:style-name="ce113">
            <text:p>Dott.ssa Anna Cerniglia - Responsabile Uo Comunicazione e Addetto Stampa - 0382/375856</text:p>
          </table:table-cell>
          <table:covered-table-cell/>
          <table:table-cell office:value-type="string" table:style-name="ce10">
            <text:p>No</text:p>
          </table:table-cell>
          <table:table-cell office:value-type="string" table:style-name="ce10">
            <text:p>Si</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36">
            <text:p>Ing. Giuseppe Conti</text:p>
            <text:p><text:s/>Direttore Generale</text:p>
            <text:p><text:s/>0382 - 375859 / 0382 - 375843</text:p>
            <text:p><text:s/>direzione.generale@iusspavia.it</text:p>
            <text:p><text:s/>diram@pec-iusspavia.it</text:p>
          </table:table-cell>
          <table:table-cell table:number-columns-repeated="16366"/>
        </table:table-row>
        <table:table-row table:style-name="ro7">
          <table:table-cell office:value-type="string" table:style-name="ce36">
            <text:p>Redazione comunicati stampa e rapporti con la stampa</text:p>
          </table:table-cell>
          <table:table-cell office:value-type="string" table:style-name="ce37">
            <text:p>L. 150/2000 e succ. modif. -</text:p>
          </table:table-cell>
          <table:table-cell office:value-type="string" table:style-name="ce36">
            <text:p>UO Comunicazione e Addetto Stampa</text:p>
          </table:table-cell>
          <table:table-cell office:value-type="string" table:number-columns-spanned="2" table:number-rows-spanned="1" table:style-name="ce113">
            <text:p>Dott.ssa Anna Cerniglia - Responsabile Uo Comunicazione e Addetto Stampa - 0382/375856</text:p>
          </table:table-cell>
          <table:covered-table-cell/>
          <table:table-cell office:value-type="string" table:style-name="ce10">
            <text:p>No</text:p>
          </table:table-cell>
          <table:table-cell office:value-type="string" table:style-name="ce10">
            <text:p>Si</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36">
            <text:p>Ing. Giuseppe Conti</text:p>
            <text:p><text:s/>Direttore Generale</text:p>
            <text:p><text:s/>0382 - 375859 / 0382 - 375843</text:p>
            <text:p><text:s/>direzione.generale@iusspavia.it</text:p>
            <text:p><text:s/>diram@pec-iusspavia.it</text:p>
          </table:table-cell>
          <table:table-cell table:number-columns-repeated="16366"/>
        </table:table-row>
        <table:table-row table:style-name="ro7">
          <table:table-cell office:value-type="string" table:style-name="ce40">
            <text:p>Organizzazione di conferenze stampa</text:p>
          </table:table-cell>
          <table:table-cell office:value-type="string" table:style-name="ce37">
            <text:p>L. 150/2000 e succ. modif. -</text:p>
          </table:table-cell>
          <table:table-cell office:value-type="string" table:style-name="ce36">
            <text:p>UO Comunicazione e Addetto Stampa</text:p>
          </table:table-cell>
          <table:table-cell office:value-type="string" table:number-columns-spanned="2" table:number-rows-spanned="1" table:style-name="ce113">
            <text:p>Dott.ssa Anna Cerniglia - Responsabile Uo Comunicazione e Addetto Stampa - 0382/375856</text:p>
          </table:table-cell>
          <table:covered-table-cell/>
          <table:table-cell office:value-type="string" table:style-name="ce10">
            <text:p>No</text:p>
          </table:table-cell>
          <table:table-cell office:value-type="string" table:style-name="ce10">
            <text:p>Si</text:p>
          </table:table-cell>
          <table:table-cell office:value-type="string" table:style-name="ce2">
            <text:p>/</text:p>
          </table:table-cell>
          <table:table-cell office:value-type="string" table:style-name="ce36">
            <text:p>15 giorni dalla richiesta</text:p>
          </table:table-cell>
          <table:table-cell office:value-type="string" table:style-name="ce36">
            <text:p>20 giorni dalla richiesta</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36">
            <text:p>Ing. Giuseppe Conti</text:p>
            <text:p><text:s/>Direttore Generale</text:p>
            <text:p><text:s/>0382 - 375859 / 0382 - 375843</text:p>
            <text:p><text:s/>direzione.generale@iusspavia.it</text:p>
            <text:p><text:s/>diram@pec-iusspavia.it</text:p>
          </table:table-cell>
          <table:table-cell table:number-columns-repeated="16366"/>
        </table:table-row>
        <table:table-row table:style-name="ro7">
          <table:table-cell office:value-type="string" table:style-name="ce36">
            <text:p>Pubblicazione post su social (Facebook, Instagram, Twitter, Linkedin)</text:p>
          </table:table-cell>
          <table:table-cell office:value-type="string" table:style-name="ce36">
            <text:p>Social Media Policy IUSS</text:p>
          </table:table-cell>
          <table:table-cell office:value-type="string" table:style-name="ce36">
            <text:p>UO Comunicazione e Addetto Stampa</text:p>
          </table:table-cell>
          <table:table-cell office:value-type="string" table:number-columns-spanned="2" table:number-rows-spanned="1" table:style-name="ce113">
            <text:p>Dott.ssa Anna Cerniglia - Responsabile Uo Comunicazione e Addetto Stampa - 0382/375856</text:p>
          </table:table-cell>
          <table:covered-table-cell/>
          <table:table-cell office:value-type="string" table:style-name="ce10">
            <text:p>No</text:p>
          </table:table-cell>
          <table:table-cell office:value-type="string" table:style-name="ce10">
            <text:p>Si</text:p>
          </table:table-cell>
          <table:table-cell office:value-type="string" table:style-name="ce2">
            <text:p>/</text:p>
          </table:table-cell>
          <table:table-cell office:value-type="string" table:style-name="ce36">
            <text:p>2 giorni dalla richiesta</text:p>
          </table:table-cell>
          <table:table-cell office:value-type="string" table:style-name="ce36">
            <text:p>7 giorni dalla richiesta</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36">
            <text:p>Ing. Giuseppe Conti</text:p>
            <text:p><text:s/>Direttore Generale</text:p>
            <text:p><text:s/>0382 - 375859 / 0382 - 375843</text:p>
            <text:p><text:s/>direzione.generale@iusspavia.it</text:p>
            <text:p><text:s/>diram@pec-iusspavia.it</text:p>
          </table:table-cell>
          <table:table-cell table:number-columns-repeated="16366"/>
        </table:table-row>
        <table:table-row table:style-name="ro7">
          <table:table-cell office:value-type="string" table:style-name="ce41">
            <text:p>Pubblicazione video su canale YouTube di Ateneo</text:p>
          </table:table-cell>
          <table:table-cell office:value-type="string" table:style-name="ce36">
            <text:p>Social Media Policy IUSS</text:p>
          </table:table-cell>
          <table:table-cell office:value-type="string" table:style-name="ce36">
            <text:p>UO Comunicazione e Addetto Stampa</text:p>
          </table:table-cell>
          <table:table-cell office:value-type="string" table:number-columns-spanned="2" table:number-rows-spanned="1" table:style-name="ce113">
            <text:p>Dott.ssa Anna Cerniglia - Responsabile Uo Comunicazione e Addetto Stampa - 0382/375856</text:p>
          </table:table-cell>
          <table:covered-table-cell/>
          <table:table-cell office:value-type="string" table:style-name="ce10">
            <text:p>No</text:p>
          </table:table-cell>
          <table:table-cell office:value-type="string" table:style-name="ce10">
            <text:p>Si</text:p>
          </table:table-cell>
          <table:table-cell office:value-type="string" table:style-name="ce2">
            <text:p>/</text:p>
          </table:table-cell>
          <table:table-cell office:value-type="string" table:style-name="ce36">
            <text:p>3 giorni dalla richiesta</text:p>
          </table:table-cell>
          <table:table-cell office:value-type="string" table:style-name="ce36">
            <text:p>7 giorni dalla richiesta</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36">
            <text:p>Ing. Giuseppe Conti</text:p>
            <text:p><text:s/>Direttore Generale</text:p>
            <text:p><text:s/>0382 - 375859 / 0382 - 375843</text:p>
            <text:p><text:s/>direzione.generale@iusspavia.it</text:p>
            <text:p><text:s/>diram@pec-iusspavia.it</text:p>
          </table:table-cell>
          <table:table-cell table:number-columns-repeated="16366"/>
        </table:table-row>
        <table:table-row table:style-name="ro7">
          <table:table-cell office:value-type="string" table:style-name="ce36">
            <text:p>Realizzazione e predisposizione materiali istituzionali e merchandising di Ateneo per convegni</text:p>
          </table:table-cell>
          <table:table-cell office:value-type="string" table:style-name="ce42">
            <text:p>Sistema identità visiva: uso del marchio e colori istituzionali</text:p>
          </table:table-cell>
          <table:table-cell office:value-type="string" table:style-name="ce36">
            <text:p>UO Comunicazione e Addetto Stampa</text:p>
          </table:table-cell>
          <table:table-cell office:value-type="string" table:number-columns-spanned="2" table:number-rows-spanned="1" table:style-name="ce113">
            <text:p>Dott.ssa Anna Cerniglia - Responsabile Uo Comunicazione e Addetto Stampa - 0382/375856</text:p>
          </table:table-cell>
          <table:covered-table-cell/>
          <table:table-cell office:value-type="string" table:style-name="ce10">
            <text:p>No</text:p>
          </table:table-cell>
          <table:table-cell office:value-type="string" table:style-name="ce10">
            <text:p>Si</text:p>
          </table:table-cell>
          <table:table-cell office:value-type="string" table:style-name="ce2">
            <text:p>/</text:p>
          </table:table-cell>
          <table:table-cell office:value-type="string" table:style-name="ce36">
            <text:p>15 giorni dalla richiesta</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39">
            <text:p><text:a xlink:href="https://www.iusspavia.it/it/la-scuola/comunicazione-e-relazioni-con-i-media/mechandising">https://www.iusspavia.it/it/la-scuola/comunicazione-e-relazioni-con-i-media/mechandising</text:a></text:p>
          </table:table-cell>
          <table:table-cell office:value-type="string" table:style-name="ce2">
            <text:p>/</text:p>
          </table:table-cell>
          <table:table-cell office:value-type="string" table:style-name="ce2">
            <text:p>/</text:p>
          </table:table-cell>
          <table:table-cell office:value-type="string" table:style-name="ce36">
            <text:p>Ing. Giuseppe Conti</text:p>
            <text:p><text:s/>Direttore Generale</text:p>
            <text:p><text:s/>0382 - 375859 / 0382 - 375843</text:p>
            <text:p><text:s/>direzione.generale@iusspavia.it</text:p>
            <text:p><text:s/>diram@pec-iusspavia.it</text:p>
          </table:table-cell>
          <table:table-cell table:number-columns-repeated="16366"/>
        </table:table-row>
        <table:table-row table:style-name="ro7">
          <table:table-cell office:value-type="string" table:style-name="ce36">
            <text:p>Supporto agli eventi di public engagement organizzati dalla Scuola</text:p>
          </table:table-cell>
          <table:table-cell office:value-type="string" table:style-name="ce41">
            <text:p>Linee guida Anvur</text:p>
          </table:table-cell>
          <table:table-cell office:value-type="string" table:style-name="ce36">
            <text:p>UO Comunicazione e Addetto Stampa</text:p>
          </table:table-cell>
          <table:table-cell office:value-type="string" table:number-columns-spanned="2" table:number-rows-spanned="1" table:style-name="ce113">
            <text:p>Dott.ssa Anna Cerniglia - Responsabile Uo Comunicazione e Addetto Stampa - 0382/375856</text:p>
          </table:table-cell>
          <table:covered-table-cell/>
          <table:table-cell office:value-type="string" table:style-name="ce10">
            <text:p>No</text:p>
          </table:table-cell>
          <table:table-cell office:value-type="string" table:style-name="ce10">
            <text:p>Si</text:p>
          </table:table-cell>
          <table:table-cell office:value-type="string" table:style-name="ce2">
            <text:p>/</text:p>
          </table:table-cell>
          <table:table-cell office:value-type="string" table:style-name="ce43">
            <text:p>45 giorni dalla richiesta</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36">
            <text:p>Ing. Giuseppe Conti</text:p>
            <text:p><text:s/>Direttore Generale</text:p>
            <text:p><text:s/>0382 - 375859 / 0382 - 375843</text:p>
            <text:p><text:s/>direzione.generale@iusspavia.it</text:p>
            <text:p><text:s/>diram@pec-iusspavia.it</text:p>
          </table:table-cell>
          <table:table-cell table:number-columns-repeated="16366"/>
        </table:table-row>
        <table:table-row table:style-name="ro7">
          <table:table-cell office:value-type="string" table:style-name="ce41">
            <text:p>Redazione, cura e invio newsletter d'Ateneo</text:p>
          </table:table-cell>
          <table:table-cell office:value-type="string" table:style-name="ce36">
            <text:p>Privacy policy</text:p>
          </table:table-cell>
          <table:table-cell office:value-type="string" table:style-name="ce36">
            <text:p>UO Comunicazione e Addetto Stampa</text:p>
          </table:table-cell>
          <table:table-cell office:value-type="string" table:number-columns-spanned="2" table:number-rows-spanned="1" table:style-name="ce113">
            <text:p>Dott.ssa Anna Cerniglia - Responsabile Uo Comunicazione e Addetto Stampa - 0382/375856</text:p>
          </table:table-cell>
          <table:covered-table-cell/>
          <table:table-cell office:value-type="string" table:style-name="ce10">
            <text:p>No</text:p>
          </table:table-cell>
          <table:table-cell office:value-type="string" table:style-name="ce10">
            <text:p>Si</text:p>
          </table:table-cell>
          <table:table-cell office:value-type="string" table:style-name="ce2">
            <text:p>/</text:p>
          </table:table-cell>
          <table:table-cell office:value-type="string" table:style-name="ce36">
            <text:p>richiesta invio materiali 15 giorni dalla<text:s/></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36">
            <text:p>Ing. Giuseppe Conti</text:p>
            <text:p><text:s/>Direttore Generale</text:p>
            <text:p><text:s/>0382 - 375859 / 0382 - 375843</text:p>
            <text:p><text:s/>direzione.generale@iusspavia.it</text:p>
            <text:p><text:s/>diram@pec-iusspavia.it</text:p>
          </table:table-cell>
          <table:table-cell table:number-columns-repeated="16366"/>
        </table:table-row>
        <table:table-row table:style-name="ro7">
          <table:table-cell office:value-type="string" table:style-name="ce36">
            <text:p>Oganizzazione e realizzazione attività di comunicazione su progetti di ricerca e <text:s/>Progetti Strategici (Alumni, Orientamento, Inaugurazione Anno Accademico etc...)</text:p>
          </table:table-cell>
          <table:table-cell office:value-type="string" table:style-name="ce41">
            <text:p>PIAO</text:p>
          </table:table-cell>
          <table:table-cell office:value-type="string" table:style-name="ce36">
            <text:p>UO Comunicazione e Addetto Stampa</text:p>
          </table:table-cell>
          <table:table-cell office:value-type="string" table:number-columns-spanned="2" table:number-rows-spanned="1" table:style-name="ce113">
            <text:p>Dott.ssa Anna Cerniglia - Responsabile Uo Comunicazione e Addetto Stampa - 0382/375856</text:p>
          </table:table-cell>
          <table:covered-table-cell/>
          <table:table-cell office:value-type="string" table:style-name="ce41">
            <text:p>SI</text:p>
          </table:table-cell>
          <table:table-cell office:value-type="string" table:style-name="ce40">
            <text:p>No</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36">
            <text:p>Ing. Giuseppe Conti</text:p>
            <text:p><text:s/>Direttore Generale</text:p>
            <text:p><text:s/>0382 - 375859 / 0382 - 375843</text:p>
            <text:p><text:s/>direzione.generale@iusspavia.it</text:p>
            <text:p><text:s/>diram@pec-iusspavia.it</text:p>
          </table:table-cell>
          <table:table-cell table:number-columns-repeated="16366"/>
        </table:table-row>
        <table:table-row table:style-name="ro7">
          <table:table-cell office:value-type="string" table:style-name="ce41">
            <text:p>Mappatura eventi della Scuola IUSS</text:p>
          </table:table-cell>
          <table:table-cell table:style-name="ce43"/>
          <table:table-cell office:value-type="string" table:style-name="ce36">
            <text:p>UO Comunicazione e Addetto Stampa</text:p>
          </table:table-cell>
          <table:table-cell office:value-type="string" table:number-columns-spanned="2" table:number-rows-spanned="1" table:style-name="ce113">
            <text:p>Dott.ssa Anna Cerniglia - Responsabile Uo Comunicazione e Addetto Stampa - 0382/375856</text:p>
          </table:table-cell>
          <table:covered-table-cell/>
          <table:table-cell office:value-type="string" table:style-name="ce10">
            <text:p>No</text:p>
          </table:table-cell>
          <table:table-cell office:value-type="string" table:style-name="ce10">
            <text:p>Si</text:p>
          </table:table-cell>
          <table:table-cell office:value-type="string" table:style-name="ce38">
            <text:p>COMPILAZIONE VIA MAIL <text:s/>QUESTIONARIO/GOOGLE FORM</text:p>
          </table:table-cell>
          <table:table-cell office:value-type="string" table:style-name="ce44">
            <text:p>richiesta semestrale</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36">
            <text:p>Ing. Giuseppe Conti</text:p>
            <text:p><text:s/>Direttore Generale</text:p>
            <text:p><text:s/>0382 - 375859 / 0382 - 375843</text:p>
            <text:p><text:s/>direzione.generale@iusspavia.it</text:p>
            <text:p><text:s/>diram@pec-iusspavia.it</text:p>
          </table:table-cell>
          <table:table-cell table:number-columns-repeated="16366"/>
        </table:table-row>
        <table:table-row table:style-name="ro8">
          <table:table-cell office:value-type="string" table:style-name="ce41">
            <text:p>Piano di comunicazione triennale 2024-2026</text:p>
          </table:table-cell>
          <table:table-cell office:value-type="string" table:style-name="ce37">
            <text:p>L. 150/2000 e succ. modif. -</text:p>
          </table:table-cell>
          <table:table-cell office:value-type="string" table:style-name="ce36">
            <text:p>UO Comunicazione e Addetto Stampa</text:p>
          </table:table-cell>
          <table:table-cell office:value-type="string" table:number-columns-spanned="2" table:number-rows-spanned="1" table:style-name="ce113">
            <text:p>Dott.ssa Anna Cerniglia - Responsabile Uo Comunicazione e Addetto Stampa - 0382/375856</text:p>
          </table:table-cell>
          <table:covered-table-cell/>
          <table:table-cell office:value-type="string" table:style-name="ce10">
            <text:p>No</text:p>
          </table:table-cell>
          <table:table-cell office:value-type="string" table:style-name="ce10">
            <text:p>Si</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39">
            <text:p><text:a xlink:href="https://www.iusspavia.it/it/la-scuola/comunicazione-e-relazioni-con-i-media/piano-triennale-di-comunicazione-2024-2026">https://www.iusspavia.it/it/la-scuola/comunicazione-e-relazioni-con-i-media/piano-triennale-di-comunicazione-2024-2026</text:a></text:p>
          </table:table-cell>
          <table:table-cell office:value-type="string" table:style-name="ce2">
            <text:p>/</text:p>
          </table:table-cell>
          <table:table-cell office:value-type="string" table:style-name="ce2">
            <text:p>/</text:p>
          </table:table-cell>
          <table:table-cell office:value-type="string" table:style-name="ce36">
            <text:p>Ing. Giuseppe Conti</text:p>
            <text:p><text:s/>Direttore Generale</text:p>
            <text:p><text:s/>0382 - 375859 / 0382 - 375843</text:p>
            <text:p><text:s/>direzione.generale@iusspavia.it</text:p>
            <text:p><text:s/>diram@pec-iusspavia.it</text:p>
          </table:table-cell>
          <table:table-cell table:number-columns-repeated="16366"/>
        </table:table-row>
        <table:table-row table:style-name="ro7">
          <table:table-cell office:value-type="string" table:style-name="ce36">
            <text:p>Distribuzione, moderazione e gestione liste e-mail tematiche per invio news e newsletetter</text:p>
          </table:table-cell>
          <table:table-cell office:value-type="string" table:style-name="ce45">
            <text:p>GDPR. Privacy policy</text:p>
          </table:table-cell>
          <table:table-cell office:value-type="string" table:style-name="ce36">
            <text:p>UO Comunicazione e Addetto Stampa</text:p>
          </table:table-cell>
          <table:table-cell office:value-type="string" table:number-columns-spanned="2" table:number-rows-spanned="1" table:style-name="ce113">
            <text:p>Dott.ssa Anna Cerniglia - Responsabile Uo Comunicazione e Addetto Stampa - 0382/375856</text:p>
          </table:table-cell>
          <table:covered-table-cell/>
          <table:table-cell office:value-type="string" table:style-name="ce10">
            <text:p>No</text:p>
          </table:table-cell>
          <table:table-cell office:value-type="string" table:style-name="ce10">
            <text:p>Si</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36">
            <text:p>Ing. Giuseppe Conti</text:p>
            <text:p><text:s/>Direttore Generale</text:p>
            <text:p><text:s/>0382 - 375859 / 0382 - 375843</text:p>
            <text:p><text:s/>direzione.generale@iusspavia.it</text:p>
            <text:p><text:s/>diram@pec-iusspavia.it</text:p>
          </table:table-cell>
          <table:table-cell table:number-columns-repeated="16366"/>
        </table:table-row>
        <table:table-row table:style-name="ro7">
          <table:table-cell office:value-type="string" table:style-name="ce41">
            <text:p>Creazione pagine del Portale di Ateneo</text:p>
          </table:table-cell>
          <table:table-cell table:style-name="ce44"/>
          <table:table-cell office:value-type="string" table:style-name="ce36">
            <text:p>UO Comunicazione e Addetto Stampa</text:p>
          </table:table-cell>
          <table:table-cell office:value-type="string" table:number-columns-spanned="2" table:number-rows-spanned="1" table:style-name="ce113">
            <text:p>Dott.ssa Anna Cerniglia - Responsabile Uo Comunicazione e Addetto Stampa - 0382/375856</text:p>
          </table:table-cell>
          <table:covered-table-cell/>
          <table:table-cell office:value-type="string" table:style-name="ce10">
            <text:p>No</text:p>
          </table:table-cell>
          <table:table-cell office:value-type="string" table:style-name="ce10">
            <text:p>Si</text:p>
          </table:table-cell>
          <table:table-cell office:value-type="string" table:style-name="ce2">
            <text:p>/</text:p>
          </table:table-cell>
          <table:table-cell office:value-type="string" table:style-name="ce46">
            <text:p>15 giorni dalla richiesta</text:p>
          </table:table-cell>
          <table:table-cell office:value-type="string" table:style-name="ce36">
            <text:p>30 giorni dalla richiesta</text:p>
          </table:table-cell>
          <table:table-cell office:value-type="string" table:style-name="ce36">
            <text:p>richiesta invio materiali 15 giorni prima</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36">
            <text:p>Ing. Giuseppe Conti</text:p>
            <text:p><text:s/>Direttore Generale</text:p>
            <text:p><text:s/>0382 - 375859 / 0382 - 375843</text:p>
            <text:p><text:s/>direzione.generale@iusspavia.it</text:p>
            <text:p><text:s/>diram@pec-iusspavia.it</text:p>
          </table:table-cell>
          <table:table-cell table:number-columns-repeated="16366" table:style-name="ce1"/>
        </table:table-row>
        <table:table-row table:style-name="ro7">
          <table:table-cell office:value-type="string" table:style-name="ce41">
            <text:p>Gestione immagini e foto</text:p>
          </table:table-cell>
          <table:table-cell office:value-type="string" table:style-name="ce45">
            <text:p>GDPR. Privacy policy</text:p>
          </table:table-cell>
          <table:table-cell office:value-type="string" table:style-name="ce36">
            <text:p>UO Comunicazione e Addetto Stampa</text:p>
          </table:table-cell>
          <table:table-cell office:value-type="string" table:number-columns-spanned="2" table:number-rows-spanned="1" table:style-name="ce113">
            <text:p>Dott.ssa Anna Cerniglia - Responsabile Uo Comunicazione e Addetto Stampa - 0382/375856</text:p>
          </table:table-cell>
          <table:covered-table-cell/>
          <table:table-cell office:value-type="string" table:style-name="ce10">
            <text:p>No</text:p>
          </table:table-cell>
          <table:table-cell office:value-type="string" table:style-name="ce10">
            <text:p>Si</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36">
            <text:p>Ing. Giuseppe Conti</text:p>
            <text:p><text:s/>Direttore Generale</text:p>
            <text:p><text:s/>0382 - 375859 / 0382 - 375843</text:p>
            <text:p><text:s/>direzione.generale@iusspavia.it</text:p>
            <text:p><text:s/>diram@pec-iusspavia.it</text:p>
          </table:table-cell>
          <table:table-cell table:number-columns-repeated="16366" table:style-name="ce1"/>
        </table:table-row>
        <table:table-row table:style-name="ro7">
          <table:table-cell office:value-type="string" table:style-name="ce41">
            <text:p>Aggiornamento sito sezioni di competenza</text:p>
          </table:table-cell>
          <table:table-cell table:style-name="ce44"/>
          <table:table-cell office:value-type="string" table:style-name="ce36">
            <text:p>UO Comunicazione e Addetto Stampa</text:p>
          </table:table-cell>
          <table:table-cell office:value-type="string" table:number-columns-spanned="2" table:number-rows-spanned="1" table:style-name="ce113">
            <text:p>Dott.ssa Anna Cerniglia - Responsabile Uo Comunicazione e Addetto Stampa - 0382/375856</text:p>
          </table:table-cell>
          <table:covered-table-cell/>
          <table:table-cell office:value-type="string" table:style-name="ce10">
            <text:p>No</text:p>
          </table:table-cell>
          <table:table-cell office:value-type="string" table:style-name="ce10">
            <text:p>Si</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39">
            <text:p><text:a xlink:href="https://www.iusspavia.it/it/la-scuola/comunicazione-e-relazioni-con-i-media">https://www.iusspavia.it/it/la-scuola/comunicazione-e-relazioni-con-i-media</text:a></text:p>
          </table:table-cell>
          <table:table-cell office:value-type="string" table:style-name="ce2">
            <text:p>/</text:p>
          </table:table-cell>
          <table:table-cell office:value-type="string" table:style-name="ce2">
            <text:p>/</text:p>
          </table:table-cell>
          <table:table-cell office:value-type="string" table:style-name="ce36">
            <text:p>Ing. Giuseppe Conti</text:p>
            <text:p><text:s/>Direttore Generale</text:p>
            <text:p><text:s/>0382 - 375859 / 0382 - 375843</text:p>
            <text:p><text:s/>direzione.generale@iusspavia.it</text:p>
            <text:p><text:s/>diram@pec-iusspavia.it</text:p>
          </table:table-cell>
          <table:table-cell table:number-columns-repeated="16366" table:style-name="ce1"/>
        </table:table-row>
        <table:table-row table:style-name="ro9">
          <table:table-cell office:value-type="string" table:style-name="ce47">
            <text:p>Personale esterno - pagamento compensi (AU-CC)</text:p>
          </table:table-cell>
          <table:table-cell office:value-type="string" table:style-name="ce48">
            <text:p>Regolamento della Scuola</text:p>
          </table:table-cell>
          <table:table-cell office:value-type="string" table:style-name="ce49">
            <text:p>U.O. Gestione Risorse Umane</text:p>
            <text:p>risorse.umane@iusspavia.it</text:p>
            <text:p>0382/375858</text:p>
            <text:p>0382/375838</text:p>
            <text:p>diram@pec-iusspavia.it</text:p>
            <text:p>Orario: 09:30-12:00 - 15:00-16:00</text:p>
          </table:table-cell>
          <table:table-cell office:value-type="string" table:number-columns-spanned="2" table:number-rows-spanned="1" table:style-name="ce114">
            <text:p>Francesca Barone</text:p>
            <text:p>0382/375858</text:p>
            <text:p>francesca.barone@iusspavia.it</text:p>
            <text:p>diram@pec-iusspavia.it</text:p>
            <text:p>Orario: 09:30-12:00 - 15:00-16:00</text:p>
          </table:table-cell>
          <table:covered-table-cell/>
          <table:table-cell office:value-type="string" table:style-name="ce11">
            <text:p>No</text:p>
          </table:table-cell>
          <table:table-cell office:value-type="string" table:style-name="ce10">
            <text:p>Si</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49">
            <text:p>Ing. Giuseppe Conti</text:p>
            <text:p><text:s/>Direttore Generale</text:p>
            <text:p>0382/375859 / 0382/375843</text:p>
            <text:p>direzione.generale@iusspavia.it;</text:p>
            <text:p>diram@pec-iusspavia.it</text:p>
          </table:table-cell>
          <table:table-cell table:number-columns-repeated="8" table:style-name="ce50"/>
          <table:table-cell table:number-columns-repeated="16358"/>
        </table:table-row>
        <table:table-row table:style-name="ro9">
          <table:table-cell office:value-type="string" table:style-name="ce47">
            <text:p>Personale universitario - Pagamento premi di studio allievi</text:p>
          </table:table-cell>
          <table:table-cell office:value-type="string" table:style-name="ce12">
            <text:p>Regolamento della Scuola</text:p>
          </table:table-cell>
          <table:table-cell office:value-type="string" table:style-name="ce49">
            <text:p>U.O. Gestione Risorse Umane</text:p>
            <text:p>risorse.umane@iusspavia.it</text:p>
            <text:p>0382/375858</text:p>
            <text:p>0382/375838</text:p>
            <text:p>diram@pec-iusspavia.it</text:p>
            <text:p>Orario: 09:30-12:00 - 15:00-16:00</text:p>
          </table:table-cell>
          <table:table-cell office:value-type="string" table:number-columns-spanned="2" table:number-rows-spanned="1" table:style-name="ce114">
            <text:p>Francesca Barone</text:p>
            <text:p>0382/375858</text:p>
            <text:p>francesca.barone@iusspavia.it</text:p>
            <text:p>diram@pec-iusspavia.it</text:p>
            <text:p>Orario: 09:30-12:00 - 15:00-16:00</text:p>
          </table:table-cell>
          <table:covered-table-cell/>
          <table:table-cell office:value-type="string" table:style-name="ce11">
            <text:p>No</text:p>
          </table:table-cell>
          <table:table-cell office:value-type="string" table:style-name="ce10">
            <text:p>Si</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49">
            <text:p>Ing. Giuseppe Conti</text:p>
            <text:p><text:s/>Direttore Generale</text:p>
            <text:p>0382/375859 / 0382/375843</text:p>
            <text:p>direzione.generale@iusspavia.it;</text:p>
            <text:p>diram@pec-iusspavia.it</text:p>
          </table:table-cell>
          <table:table-cell table:number-columns-repeated="8" table:style-name="ce50"/>
          <table:table-cell table:number-columns-repeated="16358"/>
        </table:table-row>
        <table:table-row table:style-name="ro9">
          <table:table-cell office:value-type="string" table:style-name="ce47">
            <text:p>Personale universitario - infortuni<text:s/></text:p>
          </table:table-cell>
          <table:table-cell office:value-type="string" table:style-name="ce28">
            <text:p>D.P.R. 30 giugno 1965, n. 1124;</text:p>
            <text:p>D.Lgs. 23 febbraio 2000, n. 38</text:p>
          </table:table-cell>
          <table:table-cell office:value-type="string" table:style-name="ce49">
            <text:p>U.O. Gestione Risorse Umane</text:p>
            <text:p>risorse.umane@iusspavia.it</text:p>
            <text:p>0382/375858</text:p>
            <text:p>0382/375838</text:p>
            <text:p>diram@pec-iusspavia.it</text:p>
            <text:p>Orario: 09:30-12:00 - 15:00-16:00</text:p>
          </table:table-cell>
          <table:table-cell office:value-type="string" table:number-columns-spanned="2" table:number-rows-spanned="1" table:style-name="ce114">
            <text:p>Francesca Barone</text:p>
            <text:p>0382/375858</text:p>
            <text:p>francesca.barone@iusspavia.it</text:p>
            <text:p>diram@pec-iusspavia.it</text:p>
            <text:p>Orario: 09:30-12:00 - 15:00-16:00</text:p>
          </table:table-cell>
          <table:covered-table-cell/>
          <table:table-cell office:value-type="string" table:style-name="ce11">
            <text:p>No</text:p>
          </table:table-cell>
          <table:table-cell office:value-type="string" table:style-name="ce10">
            <text:p>Si</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49">
            <text:p>Ing. Giuseppe Conti</text:p>
            <text:p><text:s/>Direttore Generale</text:p>
            <text:p>0382/375859 / 0382/375843</text:p>
            <text:p>direzione.generale@iusspavia.it;</text:p>
            <text:p>diram@pec-iusspavia.it</text:p>
          </table:table-cell>
          <table:table-cell table:number-columns-repeated="8" table:style-name="ce50"/>
          <table:table-cell table:number-columns-repeated="16358"/>
        </table:table-row>
        <table:table-row table:style-name="ro9">
          <table:table-cell office:value-type="string" table:style-name="ce47">
            <text:p>Personale docente - Rientro dei cervelli</text:p>
          </table:table-cell>
          <table:table-cell office:value-type="string" table:style-name="ce51">
            <text:p>L. 30 dicembre 2010, n. 240, art. 18;</text:p>
            <text:p>D.M. specifici</text:p>
          </table:table-cell>
          <table:table-cell office:value-type="string" table:style-name="ce49">
            <text:p>U.O. Gestione Risorse Umane</text:p>
            <text:p>risorse.umane@iusspavia.it</text:p>
            <text:p>0382/375858</text:p>
            <text:p>0382/375838</text:p>
            <text:p>diram@pec-iusspavia.it</text:p>
            <text:p>Orario: 09:30-12:00 - 15:00-16:00</text:p>
          </table:table-cell>
          <table:table-cell office:value-type="string" table:number-columns-spanned="2" table:number-rows-spanned="1" table:style-name="ce114">
            <text:p>Francesca Barone</text:p>
            <text:p>0382/375858</text:p>
            <text:p>francesca.barone@iusspavia.it</text:p>
            <text:p>diram@pec-iusspavia.it</text:p>
            <text:p>Orario: 09:30-12:00 - 15:00-16:00</text:p>
          </table:table-cell>
          <table:covered-table-cell/>
          <table:table-cell office:value-type="string" table:style-name="ce11">
            <text:p>No</text:p>
          </table:table-cell>
          <table:table-cell office:value-type="string" table:style-name="ce10">
            <text:p>Si</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49">
            <text:p>Ing. Giuseppe Conti</text:p>
            <text:p><text:s/>Direttore Generale</text:p>
            <text:p>0382/375859 / 0382/375843</text:p>
            <text:p>direzione.generale@iusspavia.it;</text:p>
            <text:p>diram@pec-iusspavia.it</text:p>
          </table:table-cell>
          <table:table-cell table:number-columns-repeated="8" table:style-name="ce50"/>
          <table:table-cell table:number-columns-repeated="16358"/>
        </table:table-row>
        <table:table-row table:style-name="ro9">
          <table:table-cell office:value-type="string" table:style-name="ce47">
            <text:p>Personale docente - Cessazione per limiti di età o di servizio</text:p>
          </table:table-cell>
          <table:table-cell office:value-type="string" table:style-name="ce12">
            <text:p>D.P.R. 382/80 e la L. 30 dicembre 2010 n.240</text:p>
          </table:table-cell>
          <table:table-cell office:value-type="string" table:style-name="ce49">
            <text:p>U.O. Gestione Risorse Umane</text:p>
            <text:p>risorse.umane@iusspavia.it</text:p>
            <text:p>0382/375858</text:p>
            <text:p>0382/375838</text:p>
            <text:p>diram@pec-iusspavia.it</text:p>
            <text:p>Orario: 09:30-12:00 - 15:00-16:00</text:p>
          </table:table-cell>
          <table:table-cell office:value-type="string" table:number-columns-spanned="2" table:number-rows-spanned="1" table:style-name="ce114">
            <text:p>Francesca Barone</text:p>
            <text:p>0382/375858</text:p>
            <text:p>francesca.barone@iusspavia.it</text:p>
            <text:p>diram@pec-iusspavia.it</text:p>
            <text:p>Orario: 09:30-12:00 - 15:00-16:00</text:p>
          </table:table-cell>
          <table:covered-table-cell/>
          <table:table-cell office:value-type="string" table:style-name="ce11">
            <text:p>No</text:p>
          </table:table-cell>
          <table:table-cell office:value-type="string" table:style-name="ce10">
            <text:p>Si</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49">
            <text:p>Ing. Giuseppe Conti</text:p>
            <text:p><text:s/>Direttore Generale</text:p>
            <text:p>0382/375859 / 0382/375843</text:p>
            <text:p>direzione.generale@iusspavia.it;</text:p>
            <text:p>diram@pec-iusspavia.it</text:p>
          </table:table-cell>
          <table:table-cell table:number-columns-repeated="8" table:style-name="ce50"/>
          <table:table-cell table:number-columns-repeated="16358"/>
        </table:table-row>
        <table:table-row table:style-name="ro9">
          <table:table-cell office:value-type="string" table:style-name="ce47">
            <text:p>Personale docente - scatti stipendiali</text:p>
          </table:table-cell>
          <table:table-cell office:value-type="string" table:style-name="ce51">
            <text:p>L. 30 dicembre 2010, n. 240<text:s/></text:p>
          </table:table-cell>
          <table:table-cell office:value-type="string" table:style-name="ce49">
            <text:p>U.O. Gestione Risorse Umane</text:p>
            <text:p>risorse.umane@iusspavia.it</text:p>
            <text:p>0382/375858</text:p>
            <text:p>0382/375838</text:p>
            <text:p>diram@pec-iusspavia.it</text:p>
            <text:p>Orario: 09:30-12:00 - 15:00-16:00</text:p>
          </table:table-cell>
          <table:table-cell office:value-type="string" table:number-columns-spanned="2" table:number-rows-spanned="1" table:style-name="ce114">
            <text:p>Francesca Barone</text:p>
            <text:p>0382/375858</text:p>
            <text:p>francesca.barone@iusspavia.it</text:p>
            <text:p>diram@pec-iusspavia.it</text:p>
            <text:p>Orario: 09:30-12:00 - 15:00-16:00</text:p>
          </table:table-cell>
          <table:covered-table-cell/>
          <table:table-cell office:value-type="string" table:style-name="ce11">
            <text:p>No</text:p>
          </table:table-cell>
          <table:table-cell office:value-type="string" table:style-name="ce10">
            <text:p>Si</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49">
            <text:p>Ing. Giuseppe Conti</text:p>
            <text:p><text:s/>Direttore Generale</text:p>
            <text:p>0382/375859 / 0382/375843</text:p>
            <text:p>direzione.generale@iusspavia.it;</text:p>
            <text:p>diram@pec-iusspavia.it</text:p>
          </table:table-cell>
          <table:table-cell table:number-columns-repeated="8" table:style-name="ce50"/>
          <table:table-cell table:number-columns-repeated="16358"/>
        </table:table-row>
        <table:table-row table:style-name="ro9">
          <table:table-cell office:value-type="string" table:style-name="ce47">
            <text:p>Personale docente - riduzione oraria</text:p>
          </table:table-cell>
          <table:table-cell office:value-type="string" table:style-name="ce12">
            <text:p>DPR 11 luglio 1980, n. 382, art. 11; L. 22 aprile 1987, n. 158; L. 30 dicembre 2010, n. 240, art. 6</text:p>
          </table:table-cell>
          <table:table-cell office:value-type="string" table:style-name="ce49">
            <text:p>U.O. Gestione Risorse Umane</text:p>
            <text:p>risorse.umane@iusspavia.it</text:p>
            <text:p>0382/375858</text:p>
            <text:p>0382/375838</text:p>
            <text:p>diram@pec-iusspavia.it</text:p>
            <text:p>Orario: 09:30-12:00 - 15:00-16:00</text:p>
          </table:table-cell>
          <table:table-cell office:value-type="string" table:number-columns-spanned="2" table:number-rows-spanned="1" table:style-name="ce114">
            <text:p>Francesca Barone</text:p>
            <text:p>0382/375858</text:p>
            <text:p>francesca.barone@iusspavia.it</text:p>
            <text:p>diram@pec-iusspavia.it</text:p>
            <text:p>Orario: 09:30-12:00 - 15:00-16:00</text:p>
          </table:table-cell>
          <table:covered-table-cell/>
          <table:table-cell office:value-type="string" table:style-name="ce11">
            <text:p>No</text:p>
          </table:table-cell>
          <table:table-cell office:value-type="string" table:style-name="ce10">
            <text:p>Si</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49">
            <text:p>Ing. Giuseppe Conti</text:p>
            <text:p><text:s/>Direttore Generale</text:p>
            <text:p>0382/375859 / 0382/375843</text:p>
            <text:p>direzione.generale@iusspavia.it;</text:p>
            <text:p>diram@pec-iusspavia.it</text:p>
          </table:table-cell>
          <table:table-cell table:number-columns-repeated="8" table:style-name="ce50"/>
          <table:table-cell table:number-columns-repeated="16358"/>
        </table:table-row>
        <table:table-row table:style-name="ro9">
          <table:table-cell office:value-type="string" table:style-name="ce47">
            <text:p>Personale docente - Ricostruzione carriera</text:p>
          </table:table-cell>
          <table:table-cell office:value-type="string" table:style-name="ce12">
            <text:p>Art. 103 del d.P.R. n. 382/1980 e L. 30 dicembre 2010, n.240</text:p>
          </table:table-cell>
          <table:table-cell office:value-type="string" table:style-name="ce49">
            <text:p>U.O. Gestione Risorse Umane</text:p>
            <text:p>risorse.umane@iusspavia.it</text:p>
            <text:p>0382/375858</text:p>
            <text:p>0382/375838</text:p>
            <text:p>diram@pec-iusspavia.it</text:p>
            <text:p>Orario: 09:30-12:00 - 15:00-16:00</text:p>
          </table:table-cell>
          <table:table-cell office:value-type="string" table:number-columns-spanned="2" table:number-rows-spanned="1" table:style-name="ce114">
            <text:p>Francesca Barone</text:p>
            <text:p>0382/375858</text:p>
            <text:p>francesca.barone@iusspavia.it</text:p>
            <text:p>diram@pec-iusspavia.it</text:p>
            <text:p>Orario: 09:30-12:00 - 15:00-16:00</text:p>
          </table:table-cell>
          <table:covered-table-cell/>
          <table:table-cell office:value-type="string" table:style-name="ce11">
            <text:p>No</text:p>
          </table:table-cell>
          <table:table-cell office:value-type="string" table:style-name="ce10">
            <text:p>Si</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49">
            <text:p>Ing. Giuseppe Conti</text:p>
            <text:p><text:s/>Direttore Generale</text:p>
            <text:p>0382/375859 / 0382/375843</text:p>
            <text:p>direzione.generale@iusspavia.it;</text:p>
            <text:p>diram@pec-iusspavia.it</text:p>
          </table:table-cell>
          <table:table-cell table:number-columns-repeated="8" table:style-name="ce50"/>
          <table:table-cell table:number-columns-repeated="16358"/>
        </table:table-row>
        <table:table-row table:style-name="ro9">
          <table:table-cell office:value-type="string" table:style-name="ce47">
            <text:p>Personale docente e ricercatore - Incarichi esterni</text:p>
          </table:table-cell>
          <table:table-cell office:value-type="string" table:style-name="ce48">
            <text:p>L. 30 dicembre 2010, n. 240, art. 6, co.10 e 12; D.Lgs. 30 marzo 2001, n. 165; L. 6 novembre 2012, n. 190</text:p>
          </table:table-cell>
          <table:table-cell office:value-type="string" table:style-name="ce49">
            <text:p>U.O. Gestione Risorse Umane</text:p>
            <text:p>risorse.umane@iusspavia.it</text:p>
            <text:p>0382/375858</text:p>
            <text:p>0382/375838</text:p>
            <text:p>diram@pec-iusspavia.it</text:p>
            <text:p>Orario: 09:30-12:00 - 15:00-16:00</text:p>
          </table:table-cell>
          <table:table-cell office:value-type="string" table:number-columns-spanned="2" table:number-rows-spanned="1" table:style-name="ce114">
            <text:p>Francesca Barone</text:p>
            <text:p>0382/375858</text:p>
            <text:p>francesca.barone@iusspavia.it</text:p>
            <text:p>diram@pec-iusspavia.it</text:p>
            <text:p>Orario: 09:30-12:00 - 15:00-16:00</text:p>
          </table:table-cell>
          <table:covered-table-cell/>
          <table:table-cell office:value-type="string" table:style-name="ce11">
            <text:p>No</text:p>
          </table:table-cell>
          <table:table-cell office:value-type="string" table:style-name="ce10">
            <text:p>Si</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49">
            <text:p>Ing. Giuseppe Conti</text:p>
            <text:p><text:s/>Direttore Generale</text:p>
            <text:p>0382/375859 / 0382/375843</text:p>
            <text:p>direzione.generale@iusspavia.it;</text:p>
            <text:p>diram@pec-iusspavia.it</text:p>
          </table:table-cell>
          <table:table-cell table:number-columns-repeated="8" table:style-name="ce50"/>
          <table:table-cell table:number-columns-repeated="16358"/>
        </table:table-row>
        <table:table-row table:style-name="ro9">
          <table:table-cell office:value-type="string" table:style-name="ce47">
            <text:p>Personale tecnico amministrativo - Lavoro agile</text:p>
          </table:table-cell>
          <table:table-cell office:value-type="string" table:style-name="ce12">
            <text:p>PIAO</text:p>
          </table:table-cell>
          <table:table-cell office:value-type="string" table:style-name="ce49">
            <text:p>U.O. Gestione Risorse Umane</text:p>
            <text:p>risorse.umane@iusspavia.it</text:p>
            <text:p>0382/375858</text:p>
            <text:p>0382/375838</text:p>
            <text:p>diram@pec-iusspavia.it</text:p>
            <text:p>Orario: 09:30-12:00 - 15:00-16:00</text:p>
          </table:table-cell>
          <table:table-cell office:value-type="string" table:number-columns-spanned="2" table:number-rows-spanned="1" table:style-name="ce114">
            <text:p>Francesca Barone</text:p>
            <text:p>0382/375858</text:p>
            <text:p>francesca.barone@iusspavia.it</text:p>
            <text:p>diram@pec-iusspavia.it</text:p>
            <text:p>Orario: 09:30-12:00 - 15:00-16:00</text:p>
          </table:table-cell>
          <table:covered-table-cell/>
          <table:table-cell office:value-type="string" table:style-name="ce11">
            <text:p>No</text:p>
          </table:table-cell>
          <table:table-cell office:value-type="string" table:style-name="ce10">
            <text:p>Si</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49">
            <text:p>Ing. Giuseppe Conti</text:p>
            <text:p><text:s/>Direttore Generale</text:p>
            <text:p>0382/375859 / 0382/375843</text:p>
            <text:p>direzione.generale@iusspavia.it;</text:p>
            <text:p>diram@pec-iusspavia.it</text:p>
          </table:table-cell>
          <table:table-cell table:number-columns-repeated="8" table:style-name="ce50"/>
          <table:table-cell table:number-columns-repeated="16358"/>
        </table:table-row>
        <table:table-row table:style-name="ro9">
          <table:table-cell office:value-type="string" table:style-name="ce47">
            <text:p>Personale tecnico amministrativo - Cessazione per limiti di età o di servizio</text:p>
          </table:table-cell>
          <table:table-cell office:value-type="string" table:style-name="ce52">
            <text:p>CCNL 16 ottobre 2008, artt. 41, 42 e 43</text:p>
          </table:table-cell>
          <table:table-cell office:value-type="string" table:style-name="ce49">
            <text:p>U.O. Gestione Risorse Umane</text:p>
            <text:p>risorse.umane@iusspavia.it</text:p>
            <text:p>0382/375858</text:p>
            <text:p>0382/375838</text:p>
            <text:p>diram@pec-iusspavia.it</text:p>
            <text:p>Orario: 09:30-12:00 - 15:00-16:00</text:p>
          </table:table-cell>
          <table:table-cell office:value-type="string" table:number-columns-spanned="2" table:number-rows-spanned="1" table:style-name="ce114">
            <text:p>Francesca Barone</text:p>
            <text:p>0382/375858</text:p>
            <text:p>francesca.barone@iusspavia.it</text:p>
            <text:p>diram@pec-iusspavia.it</text:p>
            <text:p>Orario: 09:30-12:00 - 15:00-16:00</text:p>
          </table:table-cell>
          <table:covered-table-cell/>
          <table:table-cell office:value-type="string" table:style-name="ce11">
            <text:p>No</text:p>
          </table:table-cell>
          <table:table-cell office:value-type="string" table:style-name="ce10">
            <text:p>Si</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49">
            <text:p>Ing. Giuseppe Conti</text:p>
            <text:p><text:s/>Direttore Generale</text:p>
            <text:p>0382/375859 / 0382/375843</text:p>
            <text:p>direzione.generale@iusspavia.it;</text:p>
            <text:p>diram@pec-iusspavia.it</text:p>
          </table:table-cell>
          <table:table-cell table:number-columns-repeated="8" table:style-name="ce50"/>
          <table:table-cell table:number-columns-repeated="16358"/>
        </table:table-row>
        <table:table-row table:style-name="ro9">
          <table:table-cell office:value-type="string" table:style-name="ce47">
            <text:p>Personale tecnico amministrativo - Modifica del rapporto di lavoro (tempo pieno, tempo parziale, telelavoro)</text:p>
          </table:table-cell>
          <table:table-cell office:value-type="string" table:style-name="ce51">
            <text:p>D.Lgs. 15 giugno 2015, n. 81; D.Lgs. 8 aprile 2003, n. 66; D.Lgs. 30 marzo 2001, n. 165; CCNL 16 ottobre 2008, art. 21; L. 4 novembre 2010, n. 183; L. 16 giugno 1998, n. 191, art. 4;</text:p>
          </table:table-cell>
          <table:table-cell office:value-type="string" table:style-name="ce49">
            <text:p>U.O. Gestione Risorse Umane</text:p>
            <text:p>risorse.umane@iusspavia.it</text:p>
            <text:p>0382/375858</text:p>
            <text:p>0382/375838</text:p>
            <text:p>diram@pec-iusspavia.it</text:p>
            <text:p>Orario: 09:30-12:00 - 15:00-16:00</text:p>
          </table:table-cell>
          <table:table-cell office:value-type="string" table:number-columns-spanned="2" table:number-rows-spanned="1" table:style-name="ce114">
            <text:p>Francesca Barone</text:p>
            <text:p>0382/375858</text:p>
            <text:p>francesca.barone@iusspavia.it</text:p>
            <text:p>diram@pec-iusspavia.it</text:p>
            <text:p>Orario: 09:30-12:00 - 15:00-16:00</text:p>
          </table:table-cell>
          <table:covered-table-cell/>
          <table:table-cell office:value-type="string" table:style-name="ce11">
            <text:p>No</text:p>
          </table:table-cell>
          <table:table-cell office:value-type="string" table:style-name="ce10">
            <text:p>Si</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49">
            <text:p>Ing. Giuseppe Conti</text:p>
            <text:p><text:s/>Direttore Generale</text:p>
            <text:p>0382/375859 / 0382/375843</text:p>
            <text:p>direzione.generale@iusspavia.it;</text:p>
            <text:p>diram@pec-iusspavia.it</text:p>
          </table:table-cell>
          <table:table-cell table:number-columns-repeated="8" table:style-name="ce50"/>
          <table:table-cell table:number-columns-repeated="16358"/>
        </table:table-row>
        <table:table-row table:style-name="ro9">
          <table:table-cell office:value-type="string" table:style-name="ce47">
            <text:p>Personale tecnico amministrativo - Ricostruzione carriera</text:p>
          </table:table-cell>
          <table:table-cell office:value-type="string" table:style-name="ce51">
            <text:p>CCNL; DPR 3/1957; D.Lgs 165/2001</text:p>
          </table:table-cell>
          <table:table-cell office:value-type="string" table:style-name="ce49">
            <text:p>U.O. Gestione Risorse Umane</text:p>
            <text:p>risorse.umane@iusspavia.it</text:p>
            <text:p>0382/375858</text:p>
            <text:p>0382/375838</text:p>
            <text:p>diram@pec-iusspavia.it</text:p>
            <text:p>Orario: 09:30-12:00 - 15:00-16:00</text:p>
          </table:table-cell>
          <table:table-cell office:value-type="string" table:number-columns-spanned="2" table:number-rows-spanned="1" table:style-name="ce114">
            <text:p>Francesca Barone</text:p>
            <text:p>0382/375858</text:p>
            <text:p>francesca.barone@iusspavia.it</text:p>
            <text:p>diram@pec-iusspavia.it</text:p>
            <text:p>Orario: 09:30-12:00 - 15:00-16:00</text:p>
          </table:table-cell>
          <table:covered-table-cell/>
          <table:table-cell office:value-type="string" table:style-name="ce11">
            <text:p>No</text:p>
          </table:table-cell>
          <table:table-cell office:value-type="string" table:style-name="ce10">
            <text:p>Si</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49">
            <text:p>Ing. Giuseppe Conti</text:p>
            <text:p><text:s/>Direttore Generale</text:p>
            <text:p>0382/375859 / 0382/375843</text:p>
            <text:p>direzione.generale@iusspavia.it;</text:p>
            <text:p>diram@pec-iusspavia.it</text:p>
          </table:table-cell>
          <table:table-cell table:number-columns-repeated="8" table:style-name="ce50"/>
          <table:table-cell table:number-columns-repeated="16358"/>
        </table:table-row>
        <table:table-row table:style-name="ro9">
          <table:table-cell office:value-type="string" table:style-name="ce47">
            <text:p>Personale tecnico amministrativo - Congedo per maternità e per paternità</text:p>
          </table:table-cell>
          <table:table-cell office:value-type="string" table:style-name="ce51">
            <text:p>D.Lgs. 26 marzo 2001 n. 151, artt. 16 e 20</text:p>
          </table:table-cell>
          <table:table-cell office:value-type="string" table:style-name="ce49">
            <text:p>U.O. Gestione Risorse Umane</text:p>
            <text:p>risorse.umane@iusspavia.it</text:p>
            <text:p>0382/375858</text:p>
            <text:p>0382/375838</text:p>
            <text:p>diram@pec-iusspavia.it</text:p>
            <text:p>Orario: 09:30-12:00 - 15:00-16:00</text:p>
          </table:table-cell>
          <table:table-cell office:value-type="string" table:number-columns-spanned="2" table:number-rows-spanned="1" table:style-name="ce114">
            <text:p>Francesca Barone</text:p>
            <text:p>0382/375858</text:p>
            <text:p>francesca.barone@iusspavia.it</text:p>
            <text:p>diram@pec-iusspavia.it</text:p>
            <text:p>Orario: 09:30-12:00 - 15:00-16:00</text:p>
          </table:table-cell>
          <table:covered-table-cell/>
          <table:table-cell office:value-type="string" table:style-name="ce11">
            <text:p>No</text:p>
          </table:table-cell>
          <table:table-cell office:value-type="string" table:style-name="ce10">
            <text:p>Si</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49">
            <text:p>Ing. Giuseppe Conti</text:p>
            <text:p><text:s/>Direttore Generale</text:p>
            <text:p>0382/375859 / 0382/375843</text:p>
            <text:p>direzione.generale@iusspavia.it;</text:p>
            <text:p>diram@pec-iusspavia.it</text:p>
          </table:table-cell>
          <table:table-cell table:number-columns-repeated="8" table:style-name="ce50"/>
          <table:table-cell table:number-columns-repeated="16358"/>
        </table:table-row>
        <table:table-row table:style-name="ro9">
          <table:table-cell office:value-type="string" table:style-name="ce47">
            <text:p>Personale tecnico amministrativo - Permessi di studio (ex 150 ore)</text:p>
          </table:table-cell>
          <table:table-cell office:value-type="string" table:style-name="ce51">
            <text:p>CCNL art. 32;</text:p>
            <text:p>D.P.R. 23 agosto 1988 n. 395, art. 3;</text:p>
            <text:p>D.P.R. 3 agosto 1990 n. 319, art. 9</text:p>
          </table:table-cell>
          <table:table-cell office:value-type="string" table:style-name="ce49">
            <text:p>U.O. Gestione Risorse Umane</text:p>
            <text:p>risorse.umane@iusspavia.it</text:p>
            <text:p>0382/375858</text:p>
            <text:p>0382/375838</text:p>
            <text:p>diram@pec-iusspavia.it</text:p>
            <text:p>Orario: 09:30-12:00 - 15:00-16:00</text:p>
          </table:table-cell>
          <table:table-cell office:value-type="string" table:number-columns-spanned="2" table:number-rows-spanned="1" table:style-name="ce114">
            <text:p>Francesca Barone</text:p>
            <text:p>0382/375858</text:p>
            <text:p>francesca.barone@iusspavia.it</text:p>
            <text:p>diram@pec-iusspavia.it</text:p>
            <text:p>Orario: 09:30-12:00 - 15:00-16:00</text:p>
          </table:table-cell>
          <table:covered-table-cell/>
          <table:table-cell office:value-type="string" table:style-name="ce11">
            <text:p>No</text:p>
          </table:table-cell>
          <table:table-cell office:value-type="string" table:style-name="ce10">
            <text:p>Si</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49">
            <text:p>Ing. Giuseppe Conti</text:p>
            <text:p><text:s/>Direttore Generale</text:p>
            <text:p>0382/375859 / 0382/375843</text:p>
            <text:p>direzione.generale@iusspavia.it;</text:p>
            <text:p>diram@pec-iusspavia.it</text:p>
          </table:table-cell>
          <table:table-cell table:number-columns-repeated="8" table:style-name="ce50"/>
          <table:table-cell table:number-columns-repeated="16358"/>
        </table:table-row>
        <table:table-row table:style-name="ro9">
          <table:table-cell office:value-type="string" table:style-name="ce47">
            <text:p>Personale tecnico amministrativo - Permessi Legge 104 e Congedo per assistenza a familiari disabili</text:p>
          </table:table-cell>
          <table:table-cell office:value-type="string" table:style-name="ce51">
            <text:p>L. 104/1992; CCNL</text:p>
          </table:table-cell>
          <table:table-cell office:value-type="string" table:style-name="ce49">
            <text:p>U.O. Gestione Risorse Umane</text:p>
            <text:p>risorse.umane@iusspavia.it</text:p>
            <text:p>0382/375858</text:p>
            <text:p>0382/375838</text:p>
            <text:p>diram@pec-iusspavia.it</text:p>
            <text:p>Orario: 09:30-12:00 - 15:00-16:00</text:p>
          </table:table-cell>
          <table:table-cell office:value-type="string" table:number-columns-spanned="2" table:number-rows-spanned="1" table:style-name="ce114">
            <text:p>Francesca Barone</text:p>
            <text:p>0382/375858</text:p>
            <text:p>francesca.barone@iusspavia.it</text:p>
            <text:p>diram@pec-iusspavia.it</text:p>
            <text:p>Orario: 09:30-12:00 - 15:00-16:00</text:p>
          </table:table-cell>
          <table:covered-table-cell/>
          <table:table-cell office:value-type="string" table:style-name="ce11">
            <text:p>No</text:p>
          </table:table-cell>
          <table:table-cell office:value-type="string" table:style-name="ce10">
            <text:p>Si</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49">
            <text:p>Ing. Giuseppe Conti</text:p>
            <text:p><text:s/>Direttore Generale</text:p>
            <text:p>0382/375859 / 0382/375843</text:p>
            <text:p>direzione.generale@iusspavia.it;</text:p>
            <text:p>diram@pec-iusspavia.it</text:p>
          </table:table-cell>
          <table:table-cell table:number-columns-repeated="8" table:style-name="ce50"/>
          <table:table-cell table:number-columns-repeated="16358"/>
        </table:table-row>
        <table:table-row table:style-name="ro9">
          <table:table-cell office:value-type="string" table:style-name="ce47">
            <text:p>Personale tecnico amministrativo - mobilità entrata uscita</text:p>
          </table:table-cell>
          <table:table-cell office:value-type="string" table:style-name="ce12">
            <text:p>D.Lgs. 30 marzo 2001, n. 165;</text:p>
            <text:p>CCNL</text:p>
          </table:table-cell>
          <table:table-cell office:value-type="string" table:style-name="ce49">
            <text:p>U.O. Gestione Risorse Umane</text:p>
            <text:p>risorse.umane@iusspavia.it</text:p>
            <text:p>0382/375858</text:p>
            <text:p>0382/375838</text:p>
            <text:p>diram@pec-iusspavia.it</text:p>
            <text:p>Orario: 09:30-12:00 - 15:00-16:00</text:p>
          </table:table-cell>
          <table:table-cell office:value-type="string" table:number-columns-spanned="2" table:number-rows-spanned="1" table:style-name="ce114">
            <text:p>Francesca Barone</text:p>
            <text:p>0382/375858</text:p>
            <text:p>francesca.barone@iusspavia.it</text:p>
            <text:p>diram@pec-iusspavia.it</text:p>
            <text:p>Orario: 09:30-12:00 - 15:00-16:00</text:p>
          </table:table-cell>
          <table:covered-table-cell/>
          <table:table-cell office:value-type="string" table:style-name="ce11">
            <text:p>No</text:p>
          </table:table-cell>
          <table:table-cell office:value-type="string" table:style-name="ce10">
            <text:p>Si</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49">
            <text:p>Ing. Giuseppe Conti</text:p>
            <text:p><text:s/>Direttore Generale</text:p>
            <text:p>0382/375859 / 0382/375843</text:p>
            <text:p>direzione.generale@iusspavia.it;</text:p>
            <text:p>diram@pec-iusspavia.it</text:p>
          </table:table-cell>
          <table:table-cell table:number-columns-repeated="8" table:style-name="ce50"/>
          <table:table-cell table:number-columns-repeated="16358"/>
        </table:table-row>
        <table:table-row table:style-name="ro9">
          <table:table-cell office:value-type="string" table:style-name="ce47">
            <text:p>Personale tecnico amministrativo - Incarichi interni</text:p>
          </table:table-cell>
          <table:table-cell office:value-type="string" table:style-name="ce12">
            <text:p>CCNL</text:p>
          </table:table-cell>
          <table:table-cell office:value-type="string" table:style-name="ce49">
            <text:p>U.O. Gestione Risorse Umane</text:p>
            <text:p>risorse.umane@iusspavia.it</text:p>
            <text:p>0382/375858</text:p>
            <text:p>0382/375838</text:p>
            <text:p>diram@pec-iusspavia.it</text:p>
            <text:p>Orario: 09:30-12:00 - 15:00-16:00</text:p>
          </table:table-cell>
          <table:table-cell office:value-type="string" table:number-columns-spanned="2" table:number-rows-spanned="1" table:style-name="ce114">
            <text:p>Francesca Barone</text:p>
            <text:p>0382/375858</text:p>
            <text:p>francesca.barone@iusspavia.it</text:p>
            <text:p>diram@pec-iusspavia.it</text:p>
            <text:p>Orario: 09:30-12:00 - 15:00-16:00</text:p>
          </table:table-cell>
          <table:covered-table-cell/>
          <table:table-cell office:value-type="string" table:style-name="ce11">
            <text:p>Si</text:p>
          </table:table-cell>
          <table:table-cell office:value-type="string" table:style-name="ce53">
            <text:p>No</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49">
            <text:p>Ing. Giuseppe Conti</text:p>
            <text:p><text:s/>Direttore Generale</text:p>
            <text:p>0382/375859 / 0382/375843</text:p>
            <text:p>direzione.generale@iusspavia.it;</text:p>
            <text:p>diram@pec-iusspavia.it</text:p>
          </table:table-cell>
          <table:table-cell table:number-columns-repeated="8" table:style-name="ce50"/>
          <table:table-cell table:number-columns-repeated="16358"/>
        </table:table-row>
        <table:table-row table:style-name="ro9">
          <table:table-cell office:value-type="string" table:style-name="ce47">
            <text:p>Piano triennale di formazione del personale TA</text:p>
          </table:table-cell>
          <table:table-cell office:value-type="string" table:style-name="ce51">
            <text:p>D.P.R. 70/2013, art. 8 e PIAO</text:p>
          </table:table-cell>
          <table:table-cell office:value-type="string" table:style-name="ce49">
            <text:p>U.O. Gestione Risorse Umane</text:p>
            <text:p>risorse.umane@iusspavia.it</text:p>
            <text:p>0382/375858</text:p>
            <text:p>0382/375838</text:p>
            <text:p>diram@pec-iusspavia.it</text:p>
            <text:p>Orario: 09:30-12:00 - 15:00-16:00</text:p>
          </table:table-cell>
          <table:table-cell office:value-type="string" table:number-columns-spanned="2" table:number-rows-spanned="1" table:style-name="ce114">
            <text:p>Francesca Barone</text:p>
            <text:p>0382/375858</text:p>
            <text:p>francesca.barone@iusspavia.it</text:p>
            <text:p>diram@pec-iusspavia.it</text:p>
            <text:p>Orario: 09:30-12:00 - 15:00-16:00</text:p>
          </table:table-cell>
          <table:covered-table-cell/>
          <table:table-cell office:value-type="string" table:style-name="ce11">
            <text:p>No</text:p>
          </table:table-cell>
          <table:table-cell office:value-type="string" table:style-name="ce10">
            <text:p>Si</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49">
            <text:p>Ing. Giuseppe Conti</text:p>
            <text:p><text:s/>Direttore Generale</text:p>
            <text:p>0382/375859 / 0382/375843</text:p>
            <text:p>direzione.generale@iusspavia.it;</text:p>
            <text:p>diram@pec-iusspavia.it</text:p>
          </table:table-cell>
          <table:table-cell table:number-columns-repeated="8" table:style-name="ce50"/>
          <table:table-cell table:number-columns-repeated="16358"/>
        </table:table-row>
        <table:table-row table:style-name="ro9">
          <table:table-cell office:value-type="string" table:style-name="ce47">
            <text:p>Personale universitario - Recupero stipendio indebitamente percepito (mancato preavviso)</text:p>
          </table:table-cell>
          <table:table-cell office:value-type="string" table:style-name="ce12">
            <text:p>CCNL; D.Lgs 165/2001</text:p>
          </table:table-cell>
          <table:table-cell office:value-type="string" table:style-name="ce49">
            <text:p>U.O. Gestione Risorse Umane</text:p>
            <text:p>risorse.umane@iusspavia.it</text:p>
            <text:p>0382/375858</text:p>
            <text:p>0382/375838</text:p>
            <text:p>diram@pec-iusspavia.it</text:p>
            <text:p>Orario: 09:30-12:00 - 15:00-16:00</text:p>
          </table:table-cell>
          <table:table-cell office:value-type="string" table:number-columns-spanned="2" table:number-rows-spanned="1" table:style-name="ce114">
            <text:p>Francesca Barone</text:p>
            <text:p>0382/375858</text:p>
            <text:p>francesca.barone@iusspavia.it</text:p>
            <text:p>diram@pec-iusspavia.it</text:p>
            <text:p>Orario: 09:30-12:00 - 15:00-16:00</text:p>
          </table:table-cell>
          <table:covered-table-cell/>
          <table:table-cell office:value-type="string" table:style-name="ce11">
            <text:p>No</text:p>
          </table:table-cell>
          <table:table-cell office:value-type="string" table:style-name="ce10">
            <text:p>Si</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49">
            <text:p>Ing. Giuseppe Conti</text:p>
            <text:p><text:s/>Direttore Generale</text:p>
            <text:p>0382/375859 / 0382/375843</text:p>
            <text:p>direzione.generale@iusspavia.it;</text:p>
            <text:p>diram@pec-iusspavia.it</text:p>
          </table:table-cell>
          <table:table-cell table:number-columns-repeated="8" table:style-name="ce50"/>
          <table:table-cell table:number-columns-repeated="16358"/>
        </table:table-row>
        <table:table-row table:style-name="ro9">
          <table:table-cell office:value-type="string" table:style-name="ce47">
            <text:p>Personale universitario - Liquidazione prestazioni conto terzi e convenzioni</text:p>
          </table:table-cell>
          <table:table-cell office:value-type="string" table:style-name="ce48">
            <text:p>Regolamento Scuola</text:p>
          </table:table-cell>
          <table:table-cell office:value-type="string" table:style-name="ce49">
            <text:p>U.O. Gestione Risorse Umane</text:p>
            <text:p>risorse.umane@iusspavia.it</text:p>
            <text:p>0382/375858</text:p>
            <text:p>0382/375838</text:p>
            <text:p>diram@pec-iusspavia.it</text:p>
            <text:p>Orario: 09:30-12:00 - 15:00-16:00</text:p>
          </table:table-cell>
          <table:table-cell office:value-type="string" table:number-columns-spanned="2" table:number-rows-spanned="1" table:style-name="ce114">
            <text:p>Francesca Barone</text:p>
            <text:p>0382/375858</text:p>
            <text:p>francesca.barone@iusspavia.it</text:p>
            <text:p>diram@pec-iusspavia.it</text:p>
            <text:p>Orario: 09:30-12:00 - 15:00-16:00</text:p>
          </table:table-cell>
          <table:covered-table-cell/>
          <table:table-cell office:value-type="string" table:style-name="ce11">
            <text:p>No</text:p>
          </table:table-cell>
          <table:table-cell office:value-type="string" table:style-name="ce10">
            <text:p>Si</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49">
            <text:p>Ing. Giuseppe Conti</text:p>
            <text:p><text:s/>Direttore Generale</text:p>
            <text:p>0382/375859 / 0382/375843</text:p>
            <text:p>direzione.generale@iusspavia.it;</text:p>
            <text:p>diram@pec-iusspavia.it</text:p>
          </table:table-cell>
          <table:table-cell table:number-columns-repeated="8" table:style-name="ce50"/>
          <table:table-cell table:number-columns-repeated="16358"/>
        </table:table-row>
        <table:table-row table:style-name="ro9">
          <table:table-cell office:value-type="string" table:style-name="ce47">
            <text:p>Personale universitario - Compilazione modelli relativi ai versamenti contributivi e fiscali del personale dipendente</text:p>
          </table:table-cell>
          <table:table-cell office:value-type="string" table:style-name="ce12">
            <text:p>D. Lgs 314/1997</text:p>
            <text:p>Legge 402/1998</text:p>
          </table:table-cell>
          <table:table-cell office:value-type="string" table:style-name="ce49">
            <text:p>U.O. Gestione Risorse Umane</text:p>
            <text:p>risorse.umane@iusspavia.it</text:p>
            <text:p>0382/375858</text:p>
            <text:p>0382/375838</text:p>
            <text:p>diram@pec-iusspavia.it</text:p>
            <text:p>Orario: 09:30-12:00 - 15:00-16:00</text:p>
          </table:table-cell>
          <table:table-cell office:value-type="string" table:number-columns-spanned="2" table:number-rows-spanned="1" table:style-name="ce114">
            <text:p>Francesca Barone</text:p>
            <text:p>0382/375858</text:p>
            <text:p>francesca.barone@iusspavia.it</text:p>
            <text:p>diram@pec-iusspavia.it</text:p>
            <text:p>Orario: 09:30-12:00 - 15:00-16:00</text:p>
          </table:table-cell>
          <table:covered-table-cell/>
          <table:table-cell office:value-type="string" table:style-name="ce11">
            <text:p>No</text:p>
          </table:table-cell>
          <table:table-cell office:value-type="string" table:style-name="ce10">
            <text:p>Si</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49">
            <text:p>Ing. Giuseppe Conti</text:p>
            <text:p><text:s/>Direttore Generale</text:p>
            <text:p>0382/375859 / 0382/375843</text:p>
            <text:p>direzione.generale@iusspavia.it;</text:p>
            <text:p>diram@pec-iusspavia.it</text:p>
          </table:table-cell>
          <table:table-cell table:number-columns-repeated="8" table:style-name="ce50"/>
          <table:table-cell table:number-columns-repeated="16358"/>
        </table:table-row>
        <table:table-row table:style-name="ro9">
          <table:table-cell office:value-type="string" table:style-name="ce47">
            <text:p>Personale non universitario - Compensi commissioni esterni</text:p>
          </table:table-cell>
          <table:table-cell office:value-type="string" table:style-name="ce12">
            <text:p>Regolamento Scuola</text:p>
          </table:table-cell>
          <table:table-cell office:value-type="string" table:style-name="ce49">
            <text:p>U.O. Gestione Risorse Umane</text:p>
            <text:p>risorse.umane@iusspavia.it</text:p>
            <text:p>0382/375858</text:p>
            <text:p>0382/375838</text:p>
            <text:p>diram@pec-iusspavia.it</text:p>
            <text:p>Orario: 09:30-12:00 - 15:00-16:00</text:p>
          </table:table-cell>
          <table:table-cell office:value-type="string" table:number-columns-spanned="2" table:number-rows-spanned="1" table:style-name="ce114">
            <text:p>Francesca Barone</text:p>
            <text:p>0382/375858</text:p>
            <text:p>francesca.barone@iusspavia.it</text:p>
            <text:p>diram@pec-iusspavia.it</text:p>
            <text:p>Orario: 09:30-12:00 - 15:00-16:00</text:p>
          </table:table-cell>
          <table:covered-table-cell/>
          <table:table-cell office:value-type="string" table:style-name="ce11">
            <text:p>No</text:p>
          </table:table-cell>
          <table:table-cell office:value-type="string" table:style-name="ce10">
            <text:p>Si</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49">
            <text:p>Ing. Giuseppe Conti</text:p>
            <text:p><text:s/>Direttore Generale</text:p>
            <text:p>0382/375859 / 0382/375843</text:p>
            <text:p>direzione.generale@iusspavia.it;</text:p>
            <text:p>diram@pec-iusspavia.it</text:p>
          </table:table-cell>
          <table:table-cell table:number-columns-repeated="8" table:style-name="ce50"/>
          <table:table-cell table:number-columns-repeated="16358"/>
        </table:table-row>
        <table:table-row table:style-name="ro9">
          <table:table-cell office:value-type="string" table:style-name="ce47">
            <text:p>Personale universitario - Sorveglianza sanitaria</text:p>
          </table:table-cell>
          <table:table-cell office:value-type="string" table:style-name="ce28">
            <text:p>D Lgs 81/2008</text:p>
          </table:table-cell>
          <table:table-cell office:value-type="string" table:style-name="ce49">
            <text:p>U.O. Gestione Risorse Umane</text:p>
            <text:p>risorse.umane@iusspavia.it</text:p>
            <text:p>0382/375858</text:p>
            <text:p>0382/375838</text:p>
            <text:p>diram@pec-iusspavia.it</text:p>
            <text:p>Orario: 09:30-12:00 - 15:00-16:00</text:p>
          </table:table-cell>
          <table:table-cell office:value-type="string" table:number-columns-spanned="2" table:number-rows-spanned="1" table:style-name="ce114">
            <text:p>Francesca Barone</text:p>
            <text:p>0382/375858</text:p>
            <text:p>francesca.barone@iusspavia.it</text:p>
            <text:p>diram@pec-iusspavia.it</text:p>
            <text:p>Orario: 09:30-12:00 - 15:00-16:00</text:p>
          </table:table-cell>
          <table:covered-table-cell/>
          <table:table-cell office:value-type="string" table:style-name="ce11">
            <text:p>No</text:p>
          </table:table-cell>
          <table:table-cell office:value-type="string" table:style-name="ce10">
            <text:p>Si</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49">
            <text:p>Ing. Giuseppe Conti</text:p>
            <text:p><text:s/>Direttore Generale</text:p>
            <text:p>0382/375859 / 0382/375843</text:p>
            <text:p>direzione.generale@iusspavia.it;</text:p>
            <text:p>diram@pec-iusspavia.it</text:p>
          </table:table-cell>
          <table:table-cell table:number-columns-repeated="8" table:style-name="ce50"/>
          <table:table-cell table:number-columns-repeated="16358"/>
        </table:table-row>
        <table:table-row table:style-name="ro9">
          <table:table-cell office:value-type="string" table:style-name="ce47">
            <text:p>Personale universitario - Corsi sicurezza</text:p>
          </table:table-cell>
          <table:table-cell office:value-type="string" table:style-name="ce12">
            <text:p>D Lgs 81/2008</text:p>
          </table:table-cell>
          <table:table-cell office:value-type="string" table:style-name="ce49">
            <text:p>U.O. Gestione Risorse Umane</text:p>
            <text:p>risorse.umane@iusspavia.it</text:p>
            <text:p>0382/375858</text:p>
            <text:p>0382/375838</text:p>
            <text:p>diram@pec-iusspavia.it</text:p>
            <text:p>Orario: 09:30-12:00 - 15:00-16:00</text:p>
          </table:table-cell>
          <table:table-cell office:value-type="string" table:number-columns-spanned="2" table:number-rows-spanned="1" table:style-name="ce114">
            <text:p>Francesca Barone</text:p>
            <text:p>0382/375858</text:p>
            <text:p>francesca.barone@iusspavia.it</text:p>
            <text:p>diram@pec-iusspavia.it</text:p>
            <text:p>Orario: 09:30-12:00 - 15:00-16:00</text:p>
          </table:table-cell>
          <table:covered-table-cell/>
          <table:table-cell office:value-type="string" table:style-name="ce11">
            <text:p>No</text:p>
          </table:table-cell>
          <table:table-cell office:value-type="string" table:style-name="ce10">
            <text:p>Si</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49">
            <text:p>Ing. Giuseppe Conti</text:p>
            <text:p><text:s/>Direttore Generale</text:p>
            <text:p>0382/375859 / 0382/375843</text:p>
            <text:p>direzione.generale@iusspavia.it;</text:p>
            <text:p>diram@pec-iusspavia.it</text:p>
          </table:table-cell>
          <table:table-cell table:number-columns-repeated="8" table:style-name="ce50"/>
          <table:table-cell table:number-columns-repeated="16358"/>
        </table:table-row>
        <table:table-row table:style-name="ro9">
          <table:table-cell office:value-type="string" table:style-name="ce47">
            <text:p>Conto annuale del personale (per RGS)</text:p>
          </table:table-cell>
          <table:table-cell office:value-type="string" table:style-name="ce12">
            <text:p>D.lgs. n.165/2001</text:p>
          </table:table-cell>
          <table:table-cell office:value-type="string" table:style-name="ce49">
            <text:p>U.O. Gestione Risorse Umane</text:p>
            <text:p>risorse.umane@iusspavia.it</text:p>
            <text:p>0382/375858</text:p>
            <text:p>0382/375838</text:p>
            <text:p>diram@pec-iusspavia.it</text:p>
            <text:p>Orario: 09:30-12:00 - 15:00-16:00</text:p>
          </table:table-cell>
          <table:table-cell office:value-type="string" table:number-columns-spanned="2" table:number-rows-spanned="1" table:style-name="ce114">
            <text:p>Francesca Barone</text:p>
            <text:p>0382/375858</text:p>
            <text:p>francesca.barone@iusspavia.it</text:p>
            <text:p>diram@pec-iusspavia.it</text:p>
            <text:p>Orario: 09:30-12:00 - 15:00-16:00</text:p>
          </table:table-cell>
          <table:covered-table-cell/>
          <table:table-cell office:value-type="string" table:style-name="ce11">
            <text:p>No</text:p>
          </table:table-cell>
          <table:table-cell office:value-type="string" table:style-name="ce10">
            <text:p>Si</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49">
            <text:p>Ing. Giuseppe Conti</text:p>
            <text:p><text:s/>Direttore Generale</text:p>
            <text:p>0382/375859 / 0382/375843</text:p>
            <text:p>direzione.generale@iusspavia.it;</text:p>
            <text:p>diram@pec-iusspavia.it</text:p>
          </table:table-cell>
          <table:table-cell table:number-columns-repeated="8" table:style-name="ce50"/>
          <table:table-cell table:number-columns-repeated="16358"/>
        </table:table-row>
        <table:table-row table:style-name="ro5">
          <table:table-cell office:value-type="string" table:style-name="ce47">
            <text:p>Procedura di Selezione per assunzione di Personale Tecnico Amministrativo - Concorsi<text:s/></text:p>
          </table:table-cell>
          <table:table-cell office:value-type="string" table:style-name="ce49">
            <text:p>Decreto Legislativo 30.3.2001, n. 165; Regolamento Scuola IUSS - D.R. 156/2017</text:p>
          </table:table-cell>
          <table:table-cell office:value-type="string" table:style-name="ce49">
            <text:p>U.O. Selezione Risorse Umane</text:p>
            <text:p>risorse.umane@iusspavia.it</text:p>
            <text:p>0382/375858</text:p>
            <text:p>0382/375833</text:p>
            <text:p>diram@pec-iusspavia.it</text:p>
            <text:p>Orario: 09:30-12:00<text:s/></text:p>
          </table:table-cell>
          <table:table-cell office:value-type="string" table:number-columns-spanned="2" table:number-rows-spanned="1" table:style-name="ce114">
            <text:p>Francesca Barone</text:p>
            <text:p>0382/375858</text:p>
            <text:p>francesca.barone@iusspavia.it</text:p>
            <text:p>diram@pec-iusspavia.it</text:p>
            <text:p>Orario: 09:30-12:00 - 15:00-16:00</text:p>
          </table:table-cell>
          <table:covered-table-cell/>
          <table:table-cell office:value-type="string" table:style-name="ce54">
            <text:p>No</text:p>
          </table:table-cell>
          <table:table-cell office:value-type="string" table:style-name="ce10">
            <text:p>Si</text:p>
          </table:table-cell>
          <table:table-cell office:value-type="string" table:style-name="ce11">
            <text:p>/</text:p>
          </table:table-cell>
          <table:table-cell office:value-type="float" office:value="90" table:style-name="ce49">
            <text:p>90</text:p>
          </table:table-cell>
          <table:table-cell office:value-type="float" office:value="220" table:style-name="ce49">
            <text:p>220</text:p>
          </table:table-cell>
          <table:table-cell office:value-type="string" table:style-name="ce49">
            <text:p>Dalla pubblicazione del Bando (all'Approvazione Atti)</text:p>
          </table:table-cell>
          <table:table-cell office:value-type="string" table:style-name="ce55">
            <text:p>No</text:p>
          </table:table-cell>
          <table:table-cell office:value-type="string" table:style-name="ce55">
            <text:p>Domanda</text:p>
          </table:table-cell>
          <table:table-cell office:value-type="string" table:style-name="ce55">
            <text:p>Accesso agli atti indirizzato al Responsabile del Procedimento - Ricorso TAR</text:p>
          </table:table-cell>
          <table:table-cell office:value-type="string" table:style-name="ce56">
            <text:p>https://www.iusspavia.it/it/la-scuola/struttura-organizzativa/concorsi-bandi-e-selezioni</text:p>
          </table:table-cell>
          <table:table-cell office:value-type="string" table:style-name="ce11">
            <text:p>/</text:p>
          </table:table-cell>
          <table:table-cell office:value-type="string" table:style-name="ce11">
            <text:p>/</text:p>
          </table:table-cell>
          <table:table-cell office:value-type="string" table:style-name="ce49">
            <text:p>Ing. Giuseppe Conti</text:p>
            <text:p><text:s/>Direttore Generale</text:p>
            <text:p>0382/375859 / 0382/375843</text:p>
            <text:p>direzione.generale@iusspavia.it;</text:p>
            <text:p>diram@pec-iusspavia.it</text:p>
          </table:table-cell>
          <table:table-cell table:number-columns-repeated="8" table:style-name="ce50"/>
          <table:table-cell table:number-columns-repeated="16358"/>
        </table:table-row>
        <table:table-row table:style-name="ro5">
          <table:table-cell office:value-type="string" table:style-name="ce47">
            <text:p>Procedura di Selezione per chiamata Assegnisti di ricerca - Concorsi<text:s text:c="2"/></text:p>
          </table:table-cell>
          <table:table-cell office:value-type="string" table:style-name="ce49">
            <text:p>Legge n. 240/2010 Art. 22; Regolamento Scuola IUSS - D.R. 186/2018</text:p>
          </table:table-cell>
          <table:table-cell office:value-type="string" table:style-name="ce49">
            <text:p>U.O. Selezione Risorse Umane</text:p>
            <text:p>risorse.umane@iusspavia.it</text:p>
            <text:p>0382/375858</text:p>
            <text:p>0382/375833</text:p>
            <text:p>diram@pec-iusspavia.it</text:p>
            <text:p>Orario: 09:30-12:01</text:p>
          </table:table-cell>
          <table:table-cell office:value-type="string" table:number-columns-spanned="2" table:number-rows-spanned="1" table:style-name="ce114">
            <text:p>Francesca Barone</text:p>
            <text:p>0382/375858</text:p>
            <text:p>francesca.barone@iusspavia.it</text:p>
            <text:p>diram@pec-iusspavia.it</text:p>
            <text:p>Orario: 09:30-12:00 - 15:00-16:01</text:p>
          </table:table-cell>
          <table:covered-table-cell/>
          <table:table-cell office:value-type="string" table:style-name="ce54">
            <text:p>No</text:p>
          </table:table-cell>
          <table:table-cell office:value-type="string" table:style-name="ce10">
            <text:p>Si</text:p>
          </table:table-cell>
          <table:table-cell office:value-type="string" table:style-name="ce11">
            <text:p>/</text:p>
          </table:table-cell>
          <table:table-cell office:value-type="float" office:value="90" table:style-name="ce49">
            <text:p>90</text:p>
          </table:table-cell>
          <table:table-cell office:value-type="float" office:value="120" table:style-name="ce49">
            <text:p>120</text:p>
          </table:table-cell>
          <table:table-cell office:value-type="string" table:style-name="ce49">
            <text:p>Dalla pubblicazione del Bando (all'Approvazione Atti)</text:p>
          </table:table-cell>
          <table:table-cell office:value-type="string" table:style-name="ce55">
            <text:p>No</text:p>
          </table:table-cell>
          <table:table-cell office:value-type="string" table:style-name="ce11">
            <text:p>/</text:p>
          </table:table-cell>
          <table:table-cell office:value-type="string" table:style-name="ce55">
            <text:p>Accesso agli atti indirizzato al Responsabile del Procedimento - Ricorso TAR</text:p>
          </table:table-cell>
          <table:table-cell office:value-type="string" table:style-name="ce49">
            <text:p>https://www.iusspavia.it/it/la-scuola/struttura-organizzativa/concorsi-bandi-e-selezioni</text:p>
          </table:table-cell>
          <table:table-cell office:value-type="string" table:style-name="ce11">
            <text:p>/</text:p>
          </table:table-cell>
          <table:table-cell office:value-type="string" table:style-name="ce11">
            <text:p>/</text:p>
          </table:table-cell>
          <table:table-cell office:value-type="string" table:style-name="ce49">
            <text:p>Ing. Giuseppe Conti</text:p>
            <text:p><text:s/>Direttore Generale</text:p>
            <text:p>0382/375859 / 0382/375843</text:p>
            <text:p>direzione.generale@iusspavia.it;</text:p>
            <text:p>diram@pec-iusspavia.it</text:p>
          </table:table-cell>
          <table:table-cell table:number-columns-repeated="8" table:style-name="ce50"/>
          <table:table-cell table:number-columns-repeated="16358"/>
        </table:table-row>
        <table:table-row table:style-name="ro5">
          <table:table-cell office:value-type="string" table:style-name="ce47">
            <text:p>Procedura di Selezione per chiamata Ricercatori a tempo determinato A e B - Concorsi</text:p>
          </table:table-cell>
          <table:table-cell office:value-type="string" table:style-name="ce49">
            <text:p>Legge n. 240/2010 art. 24; Regolamento Scuola IUSS - D.R. 20/2022</text:p>
          </table:table-cell>
          <table:table-cell office:value-type="string" table:style-name="ce49">
            <text:p>U.O. Selezione Risorse Umane</text:p>
            <text:p>risorse.umane@iusspavia.it</text:p>
            <text:p>0382/375858</text:p>
            <text:p>0382/375833</text:p>
            <text:p>diram@pec-iusspavia.it</text:p>
            <text:p>Orario: 09:30-12:02</text:p>
          </table:table-cell>
          <table:table-cell office:value-type="string" table:number-columns-spanned="2" table:number-rows-spanned="1" table:style-name="ce114">
            <text:p>Francesca Barone</text:p>
            <text:p>0382/375858</text:p>
            <text:p>francesca.barone@iusspavia.it</text:p>
            <text:p>diram@pec-iusspavia.it</text:p>
            <text:p>Orario: 09:30-12:00 - 15:00-16:02</text:p>
          </table:table-cell>
          <table:covered-table-cell/>
          <table:table-cell office:value-type="string" table:style-name="ce54">
            <text:p>No</text:p>
          </table:table-cell>
          <table:table-cell office:value-type="string" table:style-name="ce10">
            <text:p>Si</text:p>
          </table:table-cell>
          <table:table-cell office:value-type="string" table:style-name="ce11">
            <text:p>/</text:p>
          </table:table-cell>
          <table:table-cell office:value-type="float" office:value="120" table:style-name="ce49">
            <text:p>120</text:p>
          </table:table-cell>
          <table:table-cell office:value-type="float" office:value="220" table:style-name="ce49">
            <text:p>220</text:p>
          </table:table-cell>
          <table:table-cell office:value-type="string" table:style-name="ce49">
            <text:p>Dalla pubblicazione del Bando (all'Approvazione Atti)</text:p>
          </table:table-cell>
          <table:table-cell office:value-type="string" table:style-name="ce55">
            <text:p>No</text:p>
          </table:table-cell>
          <table:table-cell office:value-type="string" table:style-name="ce11">
            <text:p>/</text:p>
          </table:table-cell>
          <table:table-cell office:value-type="string" table:style-name="ce55">
            <text:p>Accesso agli atti indirizzato al Responsabile del Procedimento - Ricorso TAR</text:p>
          </table:table-cell>
          <table:table-cell office:value-type="string" table:style-name="ce49">
            <text:p>https://www.iusspavia.it/it/la-scuola/struttura-organizzativa/concorsi-bandi-e-selezioni</text:p>
          </table:table-cell>
          <table:table-cell office:value-type="string" table:style-name="ce11">
            <text:p>/</text:p>
          </table:table-cell>
          <table:table-cell office:value-type="string" table:style-name="ce11">
            <text:p>/</text:p>
          </table:table-cell>
          <table:table-cell office:value-type="string" table:style-name="ce49">
            <text:p>Ing. Giuseppe Conti</text:p>
            <text:p><text:s/>Direttore Generale</text:p>
            <text:p>0382/375859 / 0382/375843</text:p>
            <text:p>direzione.generale@iusspavia.it;</text:p>
            <text:p>diram@pec-iusspavia.it</text:p>
          </table:table-cell>
          <table:table-cell table:number-columns-repeated="8" table:style-name="ce50"/>
          <table:table-cell table:number-columns-repeated="16358"/>
        </table:table-row>
        <table:table-row table:style-name="ro5">
          <table:table-cell office:value-type="string" table:style-name="ce47">
            <text:p>Procedura di Selezione per chiamata Docenti - Concorsi</text:p>
          </table:table-cell>
          <table:table-cell office:value-type="string" table:style-name="ce49">
            <text:p>Legge n. 240/2010; Regolamento Scuola IUSS</text:p>
          </table:table-cell>
          <table:table-cell office:value-type="string" table:style-name="ce49">
            <text:p>U.O. Selezione Risorse Umane</text:p>
            <text:p>risorse.umane@iusspavia.it</text:p>
            <text:p>0382/375858</text:p>
            <text:p>0382/375833</text:p>
            <text:p>diram@pec-iusspavia.it</text:p>
            <text:p>Orario: 09:30-12:03</text:p>
          </table:table-cell>
          <table:table-cell office:value-type="string" table:number-columns-spanned="2" table:number-rows-spanned="1" table:style-name="ce114">
            <text:p>Francesca Barone</text:p>
            <text:p>0382/375858</text:p>
            <text:p>francesca.barone@iusspavia.it</text:p>
            <text:p>diram@pec-iusspavia.it</text:p>
            <text:p>Orario: 09:30-12:00 - 15:00-16:03</text:p>
          </table:table-cell>
          <table:covered-table-cell/>
          <table:table-cell office:value-type="string" table:style-name="ce54">
            <text:p>No</text:p>
          </table:table-cell>
          <table:table-cell office:value-type="string" table:style-name="ce10">
            <text:p>Si</text:p>
          </table:table-cell>
          <table:table-cell office:value-type="string" table:style-name="ce11">
            <text:p>/</text:p>
          </table:table-cell>
          <table:table-cell office:value-type="float" office:value="120" table:style-name="ce49">
            <text:p>120</text:p>
          </table:table-cell>
          <table:table-cell office:value-type="float" office:value="220" table:style-name="ce49">
            <text:p>220</text:p>
          </table:table-cell>
          <table:table-cell office:value-type="string" table:style-name="ce49">
            <text:p>Dalla pubblicazione del Bando (all'Approvazione Atti)</text:p>
          </table:table-cell>
          <table:table-cell office:value-type="string" table:style-name="ce55">
            <text:p>No</text:p>
          </table:table-cell>
          <table:table-cell office:value-type="string" table:style-name="ce11">
            <text:p>/</text:p>
          </table:table-cell>
          <table:table-cell office:value-type="string" table:style-name="ce55">
            <text:p>Accesso agli atti indirizzato al Responsabile del Procedimento - Ricorso TAR</text:p>
          </table:table-cell>
          <table:table-cell office:value-type="string" table:style-name="ce49">
            <text:p>https://www.iusspavia.it/it/la-scuola/struttura-organizzativa/concorsi-bandi-e-selezioni</text:p>
          </table:table-cell>
          <table:table-cell office:value-type="string" table:style-name="ce11">
            <text:p>/</text:p>
          </table:table-cell>
          <table:table-cell office:value-type="string" table:style-name="ce11">
            <text:p>/</text:p>
          </table:table-cell>
          <table:table-cell office:value-type="string" table:style-name="ce49">
            <text:p>Ing. Giuseppe Conti</text:p>
            <text:p><text:s/>Direttore Generale</text:p>
            <text:p>0382/375859 / 0382/375843</text:p>
            <text:p>direzione.generale@iusspavia.it;</text:p>
            <text:p>diram@pec-iusspavia.it</text:p>
          </table:table-cell>
          <table:table-cell table:number-columns-repeated="8" table:style-name="ce50"/>
          <table:table-cell table:number-columns-repeated="16358"/>
        </table:table-row>
        <table:table-row table:style-name="ro5">
          <table:table-cell office:value-type="string" table:style-name="ce47">
            <text:p>Procedura di Valutazione per la chiamata di<text:s/></text:p>
            <text:p>Professori di seconda fascia<text:s/></text:p>
          </table:table-cell>
          <table:table-cell office:value-type="string" table:style-name="ce49">
            <text:p>Legge n. 240/2010 Art. 24 comma 5; Regolamento Scuola IUSS</text:p>
          </table:table-cell>
          <table:table-cell office:value-type="string" table:style-name="ce49">
            <text:p>U.O. Selezione Risorse Umane</text:p>
            <text:p>risorse.umane@iusspavia.it</text:p>
            <text:p>0382/375858</text:p>
            <text:p>0382/375833</text:p>
            <text:p>diram@pec-iusspavia.it</text:p>
            <text:p>Orario: 09:30-12:04</text:p>
          </table:table-cell>
          <table:table-cell office:value-type="string" table:number-columns-spanned="2" table:number-rows-spanned="1" table:style-name="ce114">
            <text:p>Francesca Barone</text:p>
            <text:p>0382/375858</text:p>
            <text:p>francesca.barone@iusspavia.it</text:p>
            <text:p>diram@pec-iusspavia.it</text:p>
            <text:p>Orario: 09:30-12:00 - 15:00-16:04</text:p>
          </table:table-cell>
          <table:covered-table-cell/>
          <table:table-cell office:value-type="string" table:style-name="ce54">
            <text:p>No</text:p>
          </table:table-cell>
          <table:table-cell office:value-type="string" table:style-name="ce10">
            <text:p>Si</text:p>
          </table:table-cell>
          <table:table-cell office:value-type="string" table:style-name="ce11">
            <text:p>/</text:p>
          </table:table-cell>
          <table:table-cell office:value-type="float" office:value="90" table:style-name="ce49">
            <text:p>90</text:p>
          </table:table-cell>
          <table:table-cell office:value-type="float" office:value="220" table:style-name="ce49">
            <text:p>220</text:p>
          </table:table-cell>
          <table:table-cell office:value-type="string" table:style-name="ce49">
            <text:p>Dalla pubblicazione del Bando (all'Approvazione Atti)</text:p>
          </table:table-cell>
          <table:table-cell office:value-type="string" table:style-name="ce55">
            <text:p>No</text:p>
          </table:table-cell>
          <table:table-cell office:value-type="string" table:style-name="ce11">
            <text:p>/</text:p>
          </table:table-cell>
          <table:table-cell office:value-type="string" table:style-name="ce55">
            <text:p>Accesso agli atti indirizzato al Responsabile del Procedimento - Ricorso TAR</text:p>
          </table:table-cell>
          <table:table-cell office:value-type="string" table:style-name="ce49">
            <text:p>https://www.iusspavia.it/it/la-scuola/struttura-organizzativa/concorsi-bandi-e-selezioni</text:p>
          </table:table-cell>
          <table:table-cell office:value-type="string" table:style-name="ce11">
            <text:p>/</text:p>
          </table:table-cell>
          <table:table-cell office:value-type="string" table:style-name="ce11">
            <text:p>/</text:p>
          </table:table-cell>
          <table:table-cell office:value-type="string" table:style-name="ce49">
            <text:p>Ing. Giuseppe Conti</text:p>
            <text:p><text:s/>Direttore Generale</text:p>
            <text:p>0382/375859 / 0382/375843</text:p>
            <text:p>direzione.generale@iusspavia.it;</text:p>
            <text:p>diram@pec-iusspavia.it</text:p>
          </table:table-cell>
          <table:table-cell table:number-columns-repeated="8" table:style-name="ce50"/>
          <table:table-cell table:number-columns-repeated="16358"/>
        </table:table-row>
        <table:table-row table:style-name="ro5">
          <table:table-cell office:value-type="string" table:style-name="ce47">
            <text:p>Procedura per Attribuzione di Borse di Ricerca - Concorsi</text:p>
          </table:table-cell>
          <table:table-cell office:value-type="string" table:style-name="ce49">
            <text:p>Legge n. 240/2010 Art. 18, co.5, lett. f e succ. modifiche; Regolamento Scuola IUSS - D.R. 117/2019</text:p>
          </table:table-cell>
          <table:table-cell office:value-type="string" table:style-name="ce49">
            <text:p>U.O. Selezione Risorse Umane</text:p>
            <text:p>risorse.umane@iusspavia.it</text:p>
            <text:p>0382/375858</text:p>
            <text:p>0382/375833</text:p>
            <text:p>diram@pec-iusspavia.it</text:p>
            <text:p>Orario: 09:30-12:05</text:p>
          </table:table-cell>
          <table:table-cell office:value-type="string" table:number-columns-spanned="2" table:number-rows-spanned="1" table:style-name="ce114">
            <text:p>Francesca Barone</text:p>
            <text:p>0382/375858</text:p>
            <text:p>francesca.barone@iusspavia.it</text:p>
            <text:p>diram@pec-iusspavia.it</text:p>
            <text:p>Orario: 09:30-12:00 - 15:00-16:05</text:p>
          </table:table-cell>
          <table:covered-table-cell/>
          <table:table-cell office:value-type="string" table:style-name="ce54">
            <text:p>No</text:p>
          </table:table-cell>
          <table:table-cell office:value-type="string" table:style-name="ce10">
            <text:p>Si</text:p>
          </table:table-cell>
          <table:table-cell office:value-type="string" table:style-name="ce11">
            <text:p>/</text:p>
          </table:table-cell>
          <table:table-cell office:value-type="float" office:value="80" table:style-name="ce49">
            <text:p>80</text:p>
          </table:table-cell>
          <table:table-cell office:value-type="float" office:value="100" table:style-name="ce49">
            <text:p>100</text:p>
          </table:table-cell>
          <table:table-cell office:value-type="string" table:style-name="ce49">
            <text:p>Dalla pubblicazione del Bando (all'Approvazione Atti)</text:p>
          </table:table-cell>
          <table:table-cell office:value-type="string" table:style-name="ce55">
            <text:p>No</text:p>
          </table:table-cell>
          <table:table-cell office:value-type="string" table:style-name="ce11">
            <text:p>/</text:p>
          </table:table-cell>
          <table:table-cell office:value-type="string" table:style-name="ce55">
            <text:p>Accesso agli atti indirizzato al Responsabile del Procedimento - Ricorso TAR</text:p>
          </table:table-cell>
          <table:table-cell office:value-type="string" table:style-name="ce49">
            <text:p>https://www.iusspavia.it/it/la-scuola/struttura-organizzativa/concorsi-bandi-e-selezioni</text:p>
          </table:table-cell>
          <table:table-cell office:value-type="string" table:style-name="ce11">
            <text:p>/</text:p>
          </table:table-cell>
          <table:table-cell office:value-type="string" table:style-name="ce11">
            <text:p>/</text:p>
          </table:table-cell>
          <table:table-cell office:value-type="string" table:style-name="ce49">
            <text:p>Ing. Giuseppe Conti</text:p>
            <text:p><text:s/>Direttore Generale</text:p>
            <text:p>0382/375859 / 0382/375843</text:p>
            <text:p>direzione.generale@iusspavia.it;</text:p>
            <text:p>diram@pec-iusspavia.it</text:p>
          </table:table-cell>
          <table:table-cell table:number-columns-repeated="8" table:style-name="ce50"/>
          <table:table-cell table:number-columns-repeated="16358"/>
        </table:table-row>
        <table:table-row table:style-name="ro5">
          <table:table-cell office:value-type="string" table:style-name="ce47">
            <text:p>Procedura per Affidamento Incarichi esterni <text:s/>- Avviso di selezione</text:p>
          </table:table-cell>
          <table:table-cell office:value-type="string" table:style-name="ce49">
            <text:p>Legge n. 240/2010; Regolamento Scuola IUSS</text:p>
          </table:table-cell>
          <table:table-cell office:value-type="string" table:style-name="ce49">
            <text:p>U.O. Selezione Risorse Umane</text:p>
            <text:p>risorse.umane@iusspavia.it</text:p>
            <text:p>0382/375858</text:p>
            <text:p>0382/375833</text:p>
            <text:p>diram@pec-iusspavia.it</text:p>
            <text:p>Orario: 09:30-12:06</text:p>
          </table:table-cell>
          <table:table-cell office:value-type="string" table:number-columns-spanned="2" table:number-rows-spanned="1" table:style-name="ce114">
            <text:p>Francesca Barone</text:p>
            <text:p>0382/375858</text:p>
            <text:p>francesca.barone@iusspavia.it</text:p>
            <text:p>diram@pec-iusspavia.it</text:p>
            <text:p>Orario: 09:30-12:00 - 15:00-16:06</text:p>
          </table:table-cell>
          <table:covered-table-cell/>
          <table:table-cell office:value-type="string" table:style-name="ce54">
            <text:p>No</text:p>
          </table:table-cell>
          <table:table-cell office:value-type="string" table:style-name="ce10">
            <text:p>Si</text:p>
          </table:table-cell>
          <table:table-cell office:value-type="string" table:style-name="ce11">
            <text:p>/</text:p>
          </table:table-cell>
          <table:table-cell office:value-type="float" office:value="45" table:style-name="ce49">
            <text:p>45</text:p>
          </table:table-cell>
          <table:table-cell office:value-type="float" office:value="60" table:style-name="ce49">
            <text:p>60</text:p>
          </table:table-cell>
          <table:table-cell office:value-type="string" table:style-name="ce49">
            <text:p>Dalla pubblicazione del Bando (all'Approvazione Atti)</text:p>
          </table:table-cell>
          <table:table-cell office:value-type="string" table:style-name="ce55">
            <text:p>No</text:p>
          </table:table-cell>
          <table:table-cell office:value-type="string" table:style-name="ce11">
            <text:p>/</text:p>
          </table:table-cell>
          <table:table-cell office:value-type="string" table:style-name="ce55">
            <text:p>Accesso agli atti indirizzato al Responsabile del Procedimento - Ricorso TAR</text:p>
          </table:table-cell>
          <table:table-cell office:value-type="string" table:style-name="ce49">
            <text:p>https://www.iusspavia.it/it/la-scuola/struttura-organizzativa/concorsi-bandi-e-selezioni</text:p>
          </table:table-cell>
          <table:table-cell office:value-type="string" table:style-name="ce11">
            <text:p>/</text:p>
          </table:table-cell>
          <table:table-cell office:value-type="string" table:style-name="ce11">
            <text:p>/</text:p>
          </table:table-cell>
          <table:table-cell office:value-type="string" table:style-name="ce49">
            <text:p>Ing. Giuseppe Conti</text:p>
            <text:p><text:s/>Direttore Generale</text:p>
            <text:p>0382/375859 / 0382/375843</text:p>
            <text:p>direzione.generale@iusspavia.it;</text:p>
            <text:p>diram@pec-iusspavia.it</text:p>
          </table:table-cell>
          <table:table-cell table:number-columns-repeated="8" table:style-name="ce50"/>
          <table:table-cell table:number-columns-repeated="16358"/>
        </table:table-row>
        <table:table-row table:style-name="ro10">
          <table:table-cell office:value-type="string" table:style-name="ce57">
            <text:p>Gestione procedure di reclutamento Allievi Corsi Ordinari I e II livello</text:p>
          </table:table-cell>
          <table:table-cell office:value-type="string" table:style-name="ce58">
            <text:p>Statuto; Regolamento Corsi Ordinari; Bando di concorso di ammissione</text:p>
          </table:table-cell>
          <table:table-cell office:value-type="string" table:style-name="ce59">
            <text:p>U.O. Corsi Ordinari e didattica pre-laurea; Tel. 0382/375834; diram@pec-iusspavia.it;concorsoco@iusspavia.it</text:p>
          </table:table-cell>
          <table:table-cell office:value-type="string" table:number-columns-spanned="2" table:number-rows-spanned="1" table:style-name="ce114">
            <text:p>Giovanna Spinelli; giovanna.spinelli@iusspavia.it; Tel. 0382/375835</text:p>
          </table:table-cell>
          <table:covered-table-cell/>
          <table:table-cell office:value-type="string" table:style-name="ce18">
            <text:p>Si</text:p>
          </table:table-cell>
          <table:table-cell office:value-type="string" table:style-name="ce10">
            <text:p>Si</text:p>
          </table:table-cell>
          <table:table-cell office:value-type="string" table:style-name="ce51">
            <text:p>Domanda di partecipazione con allegati prescritti da bando</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60">
            <text:p>https://www.iusspavia.it/it/protezione-dei-dati-personali</text:p>
          </table:table-cell>
          <table:table-cell office:value-type="string" table:style-name="ce60">
            <text:p>https://www.iusspavia.it/it/formazione/corsi-ordinari/ammissione</text:p>
          </table:table-cell>
          <table:table-cell office:value-type="string" table:style-name="ce51">
            <text:p>/</text:p>
          </table:table-cell>
          <table:table-cell office:value-type="string" table:style-name="ce51">
            <text:p>/</text:p>
          </table:table-cell>
          <table:table-cell office:value-type="string" table:style-name="ce53">
            <text:p>Giuseppe Conti; giuseppe.conti@iusspavia.it; 0382/375843</text:p>
          </table:table-cell>
          <table:table-cell table:number-columns-repeated="16366" table:style-name="ce1"/>
        </table:table-row>
        <table:table-row table:style-name="ro10">
          <table:table-cell office:value-type="string" table:style-name="ce57">
            <text:p>Gestione carriere degli Allievi Corsi Ordinari I Livello e II Livello (immatricolazioni) vincitori di concorso di ammissione</text:p>
          </table:table-cell>
          <table:table-cell office:value-type="string" table:style-name="ce32">
            <text:p>Bandi di ammissione al concorso;<text:s/></text:p>
          </table:table-cell>
          <table:table-cell office:value-type="string" table:style-name="ce32">
            <text:p>U.O. Corsi Ordinari e didattica pre-laurea; Tel. 0382/375834; concorsoco@iusspavia.it;diram@pec-iusspavia.it</text:p>
          </table:table-cell>
          <table:table-cell office:value-type="string" table:number-columns-spanned="2" table:number-rows-spanned="1" table:style-name="ce114">
            <text:p>Laura La Malfa; laura.lamalfa@iusspavia.it; Tel. 0382/375834</text:p>
          </table:table-cell>
          <table:covered-table-cell/>
          <table:table-cell office:value-type="string" table:style-name="ce10">
            <text:p>No</text:p>
          </table:table-cell>
          <table:table-cell office:value-type="string" table:style-name="ce10">
            <text:p>Si</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61">
            <text:p>Sistema CINECA/ Esse3</text:p>
          </table:table-cell>
          <table:table-cell office:value-type="string" table:style-name="ce51">
            <text:p>/</text:p>
          </table:table-cell>
          <table:table-cell office:value-type="string" table:style-name="ce51">
            <text:p>/</text:p>
          </table:table-cell>
          <table:table-cell office:value-type="string" table:style-name="ce53">
            <text:p>Giovanna Spinelli</text:p>
            <text:p>giovanna.spinelli@iusspavia.it</text:p>
            <text:p>0382375835</text:p>
          </table:table-cell>
          <table:table-cell table:number-columns-repeated="16366" table:style-name="ce1"/>
        </table:table-row>
        <table:table-row table:style-name="ro10">
          <table:table-cell office:value-type="string" table:style-name="ce57">
            <text:p>Gestione carriere degli Allievi Corsi Ordinari <text:s/>iscritti ad anni successivi al primo</text:p>
          </table:table-cell>
          <table:table-cell office:value-type="string" table:style-name="ce32">
            <text:p>Regolamento Corsi Ordinari;<text:s/></text:p>
          </table:table-cell>
          <table:table-cell office:value-type="string" table:style-name="ce32">
            <text:p>U.O. Corsi Ordinari e didattica pre-laurea; Tel. 0382/375834; corsiordinari@iusspavia.it;diram@pec-iusspavia.it</text:p>
          </table:table-cell>
          <table:table-cell office:value-type="string" table:number-columns-spanned="2" table:number-rows-spanned="1" table:style-name="ce114">
            <text:p>Laura La Malfa; laura.lamalfa@iusspavia.it; Tel. 0382/375834</text:p>
          </table:table-cell>
          <table:covered-table-cell/>
          <table:table-cell office:value-type="string" table:style-name="ce18">
            <text:p>Si</text:p>
          </table:table-cell>
          <table:table-cell office:value-type="string" table:style-name="ce10">
            <text:p>Si</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61">
            <text:p><text:s/>Da Giugno a Luglio</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3">
            <text:p>Giovanna Spinelli</text:p>
            <text:p>giovanna.spinelli@iusspavia.it</text:p>
            <text:p>0382375835</text:p>
          </table:table-cell>
          <table:table-cell table:number-columns-repeated="16366" table:style-name="ce1"/>
        </table:table-row>
        <table:table-row table:style-name="ro10">
          <table:table-cell office:value-type="string" table:style-name="ce57">
            <text:p>Gestione <text:s/>iscrizioni contemporanee a <text:s/>due Corsi di istruzione superiore<text:s/></text:p>
          </table:table-cell>
          <table:table-cell office:value-type="string" table:style-name="ce32">
            <text:p>L. 33/2022; DM 930/2022; Linee Guida interne Corsi Ordinari</text:p>
          </table:table-cell>
          <table:table-cell office:value-type="string" table:style-name="ce59">
            <text:p>U.O. Corsi Ordinari e didattica pre-laurea; Tel. 0382/375034;corsiordinari@iusspavia.it; diram@pec-iusspavia.it</text:p>
          </table:table-cell>
          <table:table-cell office:value-type="string" table:style-name="ce49">
            <text:p>Laura La Malfa; laura.lamalfa@iusspavia.it; Tel. 0382/375834</text:p>
          </table:table-cell>
          <table:table-cell office:value-type="string" table:style-name="ce32">
            <text:p>Delibere Consigli di Classe</text:p>
          </table:table-cell>
          <table:table-cell office:value-type="string" table:style-name="ce18">
            <text:p>Si</text:p>
          </table:table-cell>
          <table:table-cell office:value-type="string" table:style-name="ce51">
            <text:p>No</text:p>
          </table:table-cell>
          <table:table-cell office:value-type="string" table:style-name="ce53">
            <text:p>Modulo di Autocertificazione DPR n. 445/2000 (MYPORTAL)</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62">
            <text:p><text:a xlink:href="https://my.iusspavia.it/it/iscrizione-contemporanea-due-corsi-di-studio">https://my.iusspavia.it/it/iscrizione-contemporanea-due-corsi-di-studio</text:a></text:p>
          </table:table-cell>
          <table:table-cell office:value-type="string" table:style-name="ce51">
            <text:p>/</text:p>
          </table:table-cell>
          <table:table-cell office:value-type="string" table:style-name="ce51">
            <text:p>/</text:p>
          </table:table-cell>
          <table:table-cell office:value-type="string" table:style-name="ce53">
            <text:p>Preside Classe di afferenza</text:p>
          </table:table-cell>
          <table:table-cell table:number-columns-repeated="16366" table:style-name="ce1"/>
        </table:table-row>
        <table:table-row table:style-name="ro10">
          <table:table-cell office:value-type="string" table:style-name="ce57">
            <text:p>Gestione carriere degli Allievi Corsi Ordinari I e II Livello (registrazione frequenze e giudizi a libretto;convalide;passaggi di Ambito e Classe)</text:p>
          </table:table-cell>
          <table:table-cell office:value-type="string" table:style-name="ce32">
            <text:p>Regolamento Corsi Ordinari</text:p>
          </table:table-cell>
          <table:table-cell office:value-type="string" table:style-name="ce32">
            <text:p>U.O. Corsi Ordinari e didattica pre-laurea; Tel. 0382/375834; corsiordinari@iusspavia.it; diram@pec-iusspavia.it</text:p>
          </table:table-cell>
          <table:table-cell office:value-type="string" table:number-columns-spanned="2" table:number-rows-spanned="1" table:style-name="ce114">
            <text:p>Laura La Malfa; laura.lamalfa@iusspavia.it; Tel. 0382/375834</text:p>
          </table:table-cell>
          <table:covered-table-cell/>
          <table:table-cell office:value-type="string" table:style-name="ce10">
            <text:p>No</text:p>
          </table:table-cell>
          <table:table-cell office:value-type="string" table:style-name="ce10">
            <text:p>Si</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3">
            <text:p>Giovanna Spinelli</text:p>
            <text:p>giovanna.spinelli@iusspavia.it</text:p>
            <text:p>0382375835</text:p>
          </table:table-cell>
          <table:table-cell table:number-columns-repeated="16366" table:style-name="ce1"/>
        </table:table-row>
        <table:table-row table:style-name="ro11">
          <table:table-cell office:value-type="string" table:style-name="ce57">
            <text:p>Gestione e verifiche sulla presentazione dei piani di studio I e II livello</text:p>
          </table:table-cell>
          <table:table-cell office:value-type="string" table:style-name="ce32">
            <text:p>Regolamento Corsi Ordinari</text:p>
          </table:table-cell>
          <table:table-cell office:value-type="string" table:style-name="ce59">
            <text:p>U.O. Corsi Ordinari e didattica pre-laurea; Tel. 0382/375834; laura.lamalfa@iusspavia.it; corsiordinari@iusspavia.it;diram@pec-iusspavia.it</text:p>
          </table:table-cell>
          <table:table-cell office:value-type="string" table:style-name="ce63">
            <text:p>Laura La Malfa; laura.lamalfa@iusspavia.it; Tel. 0382/375834</text:p>
          </table:table-cell>
          <table:table-cell office:value-type="string" table:style-name="ce32">
            <text:p>Preside Classe della Afferenza</text:p>
          </table:table-cell>
          <table:table-cell office:value-type="string" table:style-name="ce18">
            <text:p>Si</text:p>
          </table:table-cell>
          <table:table-cell office:value-type="string" table:style-name="ce10">
            <text:p>Si</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62">
            <text:p><text:a xlink:href="https://my.iusspavia.it/it/piani-di-studio">https://my.iusspavia.it/it/piani-di-studio</text:a></text:p>
          </table:table-cell>
          <table:table-cell office:value-type="string" table:style-name="ce51">
            <text:p>/</text:p>
          </table:table-cell>
          <table:table-cell office:value-type="string" table:style-name="ce51">
            <text:p>/</text:p>
          </table:table-cell>
          <table:table-cell office:value-type="string" table:style-name="ce53">
            <text:p>Rettore</text:p>
          </table:table-cell>
          <table:table-cell table:number-columns-repeated="16366" table:style-name="ce1"/>
        </table:table-row>
        <table:table-row table:style-name="ro11">
          <table:table-cell office:value-type="string" table:style-name="ce57">
            <text:p>Decadenze status Allievo/a già laureato in Ateneo</text:p>
          </table:table-cell>
          <table:table-cell office:value-type="string" table:style-name="ce32">
            <text:p>Regolamento Corsi Ordinari</text:p>
          </table:table-cell>
          <table:table-cell office:value-type="string" table:style-name="ce59">
            <text:p>U.O. Corsi Ordinari e didattica pre-laurea; Tel. 0382/375834; laura.lamalfa@iusspavia.it; corsiordinari@iusspavia.it;diram@pec-iusspavia.it</text:p>
          </table:table-cell>
          <table:table-cell office:value-type="string" table:style-name="ce63">
            <text:p>Laura La Malfa; laura.lamalfa@iusspavia.it; Tel. 0382/375834</text:p>
          </table:table-cell>
          <table:table-cell office:value-type="string" table:style-name="ce32">
            <text:p>Delibere Consigli di Classe</text:p>
          </table:table-cell>
          <table:table-cell office:value-type="string" table:style-name="ce61">
            <text:p>No</text:p>
          </table:table-cell>
          <table:table-cell office:value-type="string" table:style-name="ce10">
            <text:p>Si</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3">
            <text:p>Preside Classe di afferenza</text:p>
          </table:table-cell>
          <table:table-cell table:number-columns-repeated="16366" table:style-name="ce1"/>
        </table:table-row>
        <table:table-row table:style-name="ro11">
          <table:table-cell office:value-type="string" table:style-name="ce57">
            <text:p>Decadenze status Allievo/a iscritto CO</text:p>
          </table:table-cell>
          <table:table-cell office:value-type="string" table:style-name="ce32">
            <text:p>Regolamento Corsi Ordinari</text:p>
          </table:table-cell>
          <table:table-cell office:value-type="string" table:style-name="ce59">
            <text:p>U.O. Corsi Ordinari e didattica pre-laurea; Tel. 0382/375834; laura.lamalfa@iusspavia.it; corsiordinari@iusspavia.it;diram@pec-iusspavia.it</text:p>
          </table:table-cell>
          <table:table-cell office:value-type="string" table:style-name="ce63">
            <text:p>Laura La Malfa; laura.lamalfa@iusspavia.it; Tel. 0382/375834</text:p>
          </table:table-cell>
          <table:table-cell office:value-type="string" table:style-name="ce32">
            <text:p>Delibere Consigli di Classe</text:p>
          </table:table-cell>
          <table:table-cell office:value-type="string" table:style-name="ce61">
            <text:p>No</text:p>
          </table:table-cell>
          <table:table-cell office:value-type="string" table:style-name="ce10">
            <text:p>Si</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3">
            <text:p>Preside Classe di afferenza</text:p>
          </table:table-cell>
          <table:table-cell table:number-columns-repeated="16366" table:style-name="ce1"/>
        </table:table-row>
        <table:table-row table:style-name="ro11">
          <table:table-cell office:value-type="string" table:style-name="ce57">
            <text:p>Rinuncia Allievo/a CO</text:p>
          </table:table-cell>
          <table:table-cell office:value-type="string" table:style-name="ce32">
            <text:p>Regolamento Corsi Ordinari</text:p>
          </table:table-cell>
          <table:table-cell office:value-type="string" table:style-name="ce59">
            <text:p>U.O. Corsi Ordinari e didattica pre-laurea; Tel. 0382/375834; laura.lamalfa@iusspavia.it; corsiordinari@iusspavia.it; diram@pec-iusspavia.it</text:p>
          </table:table-cell>
          <table:table-cell office:value-type="string" table:number-columns-spanned="2" table:number-rows-spanned="1" table:style-name="ce114">
            <text:p>Laura La Malfa; laura.lamalfa@iusspavia.it; Tel. 0382/375834</text:p>
          </table:table-cell>
          <table:covered-table-cell/>
          <table:table-cell office:value-type="string" table:style-name="ce18">
            <text:p>Si</text:p>
          </table:table-cell>
          <table:table-cell office:value-type="string" table:style-name="ce61">
            <text:p>No</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3">
            <text:p>Giovanna Spinelli</text:p>
            <text:p>giovanna.spinelli@iusspavia.it</text:p>
            <text:p>0382375835</text:p>
          </table:table-cell>
          <table:table-cell table:number-columns-repeated="16366" table:style-name="ce1"/>
        </table:table-row>
        <table:table-row table:style-name="ro11">
          <table:table-cell office:value-type="string" table:style-name="ce57">
            <text:p>Conseguimento Titolo Allievi Corsi Ordinari I e II Livello</text:p>
          </table:table-cell>
          <table:table-cell office:value-type="string" table:style-name="ce32">
            <text:p>Linee Guida Diplomandi</text:p>
          </table:table-cell>
          <table:table-cell office:value-type="string" table:style-name="ce59">
            <text:p>U.O. Corsi Ordinari e didattica pre-laurea; Tel. 0382/375834; laura.lamalfa@iusspavia.it; corsiordinari@iusspavia.it;diram@pec-iusspavia.it</text:p>
          </table:table-cell>
          <table:table-cell office:value-type="string" table:number-columns-spanned="2" table:number-rows-spanned="1" table:style-name="ce114">
            <text:p>Laura La Malfa; laura.lamalfa@iusspavia.it; Tel. 0382/375834</text:p>
          </table:table-cell>
          <table:covered-table-cell/>
          <table:table-cell office:value-type="string" table:style-name="ce18">
            <text:p>Si</text:p>
          </table:table-cell>
          <table:table-cell office:value-type="string" table:style-name="ce61">
            <text:p>No</text:p>
          </table:table-cell>
          <table:table-cell office:value-type="string" table:style-name="ce53">
            <text:p>Modulistica web Esse3</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62">
            <text:p><text:a xlink:href="https://iusspavia.esse3.cineca.it/Home.do">https://iusspavia.esse3.cineca.it/Home.do</text:a></text:p>
          </table:table-cell>
          <table:table-cell office:value-type="string" table:style-name="ce62">
            <text:p><text:a xlink:href="https://my.iusspavia.it/it/procedura-di-diploma-corsi-ordinari">https://my.iusspavia.it/it/procedura-di-diploma-corsi-ordinari</text:a></text:p>
          </table:table-cell>
          <table:table-cell office:value-type="string" table:style-name="ce51">
            <text:p>PAGOPA per domanda di Diploma e assolvimento marca da bollo virtuale</text:p>
          </table:table-cell>
          <table:table-cell office:value-type="string" table:style-name="ce53">
            <text:p>Giovanna Spinelli</text:p>
            <text:p>giovanna.spinelli@iusspavia.it</text:p>
            <text:p>0382375835</text:p>
          </table:table-cell>
          <table:table-cell table:number-columns-repeated="16366" table:style-name="ce1"/>
        </table:table-row>
        <table:table-row table:style-name="ro10">
          <table:table-cell office:value-type="string" table:style-name="ce57">
            <text:p>Richiesta di proroga per il conseguimento Titolo ( I e II Livello)</text:p>
          </table:table-cell>
          <table:table-cell office:value-type="string" table:style-name="ce32">
            <text:p>Linee Guida Diplomandi</text:p>
          </table:table-cell>
          <table:table-cell office:value-type="string" table:style-name="ce32">
            <text:p>U.O. Corsi Ordinari e didattica pre-laurea; Tel. 0382/375834; corsiordinari@iusspavia.it;diram@pec-iusspavia.it</text:p>
          </table:table-cell>
          <table:table-cell office:value-type="string" table:style-name="ce49">
            <text:p>Laura La Malfa; laura.lamalfa@iusspavia.it; Tel. 0382/375834</text:p>
          </table:table-cell>
          <table:table-cell office:value-type="string" table:style-name="ce32">
            <text:p>Delibere Consigli di Classe</text:p>
          </table:table-cell>
          <table:table-cell office:value-type="string" table:style-name="ce18">
            <text:p>Si</text:p>
          </table:table-cell>
          <table:table-cell office:value-type="string" table:style-name="ce61">
            <text:p>No</text:p>
          </table:table-cell>
          <table:table-cell office:value-type="string" table:style-name="ce53">
            <text:p>Modulo richiesta proroga</text:p>
          </table:table-cell>
          <table:table-cell office:value-type="string" table:style-name="ce51">
            <text:p>/</text:p>
          </table:table-cell>
          <table:table-cell office:value-type="string" table:style-name="ce51">
            <text:p>/</text:p>
          </table:table-cell>
          <table:table-cell office:value-type="string" table:style-name="ce64">
            <text:p>Entro il 28 Febbraio per Allievi NON LM+ ed entro il 31 Agosto per Allievi LM+</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62">
            <text:p><text:a xlink:href="https://my.iusspavia.it/it/richiesta-di-proroga-di-diploma-co">https://my.iusspavia.it/it/richiesta-di-proroga-di-diploma-co</text:a></text:p>
          </table:table-cell>
          <table:table-cell office:value-type="string" table:style-name="ce51">
            <text:p>/</text:p>
          </table:table-cell>
          <table:table-cell office:value-type="string" table:style-name="ce51">
            <text:p>/</text:p>
          </table:table-cell>
          <table:table-cell office:value-type="string" table:style-name="ce53">
            <text:p>Preside Classe di afferenza</text:p>
          </table:table-cell>
          <table:table-cell table:number-columns-repeated="16366" table:style-name="ce1"/>
        </table:table-row>
        <table:table-row table:style-name="ro10">
          <table:table-cell office:value-type="string" table:style-name="ce57">
            <text:p>Emissione certificati di carriera</text:p>
          </table:table-cell>
          <table:table-cell table:style-name="ce61"/>
          <table:table-cell office:value-type="string" table:style-name="ce32">
            <text:p>U.O. Corsi Ordinari e didattica pre-laurea; Tel. 0382/375834; corsiordinari@iusspavia.it;diram@pec-iusspavia.it</text:p>
          </table:table-cell>
          <table:table-cell office:value-type="string" table:style-name="ce49">
            <text:p>Laura La Malfa; laura.lamalfa@iusspavia.it; Tel. 0382/375834</text:p>
          </table:table-cell>
          <table:table-cell office:value-type="string" table:style-name="ce32">
            <text:p>Giovanna Spinelli; 0382/375835; giovanna.spinelli@iusspavia.it</text:p>
          </table:table-cell>
          <table:table-cell office:value-type="string" table:style-name="ce18">
            <text:p>Si</text:p>
          </table:table-cell>
          <table:table-cell office:value-type="string" table:style-name="ce61">
            <text:p>No</text:p>
          </table:table-cell>
          <table:table-cell office:value-type="string" table:style-name="ce53">
            <text:p>Modulo richiesta emissione certificati</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62">
            <text:p><text:a xlink:href="https://my.iusspavia.it/it/richiesta-certificati-allievi-corsi-ordinari"><text:s/>https://my.iusspavia.it/it/richiesta-certificati-allievi-corsi-ordinari</text:a></text:p>
          </table:table-cell>
          <table:table-cell office:value-type="string" table:style-name="ce51">
            <text:p>/</text:p>
          </table:table-cell>
          <table:table-cell office:value-type="string" table:style-name="ce51">
            <text:p>PAGOPA - marca da bollo<text:s/></text:p>
          </table:table-cell>
          <table:table-cell office:value-type="string" table:style-name="ce53">
            <text:p>Giovanna Spinelli</text:p>
            <text:p>giovanna.spinelli@iusspavia.it</text:p>
            <text:p>0382375835</text:p>
          </table:table-cell>
          <table:table-cell table:number-columns-repeated="16366" table:style-name="ce1"/>
        </table:table-row>
        <table:table-row table:style-name="ro10">
          <table:table-cell office:value-type="string" table:style-name="ce57">
            <text:p>Richieste contributi per mobilità in Italia e all'estero per gli Allievi Corsi Ordinari I e II Livello (ai sensi della procedura interna Corsi Ordinari)</text:p>
          </table:table-cell>
          <table:table-cell office:value-type="string" table:style-name="ce65">
            <text:p>Procedura interna "richiesta di contributi per attività di studio e di ricerca in Italia e all'estero"</text:p>
          </table:table-cell>
          <table:table-cell office:value-type="string" table:style-name="ce32">
            <text:p>U.O. Corsi Ordinari e didattica pre-laurea; Tel. 0382/375834; corsiordinari@iusspavia.it;diram@pec-iusspavia.it</text:p>
          </table:table-cell>
          <table:table-cell office:value-type="string" table:style-name="ce49">
            <text:p>Laura La Malfa; laura.lamalfa@iusspavia.it; Tel. 0382/375834</text:p>
          </table:table-cell>
          <table:table-cell office:value-type="string" table:style-name="ce32">
            <text:p>Commissione missioni e<text:s/></text:p>
            <text:p>Consigli di Classe</text:p>
          </table:table-cell>
          <table:table-cell office:value-type="string" table:style-name="ce18">
            <text:p>Si</text:p>
          </table:table-cell>
          <table:table-cell office:value-type="string" table:style-name="ce10">
            <text:p>Si</text:p>
          </table:table-cell>
          <table:table-cell office:value-type="string" table:style-name="ce53">
            <text:p>Google Form</text:p>
          </table:table-cell>
          <table:table-cell office:value-type="string" table:style-name="ce51">
            <text:p>/</text:p>
          </table:table-cell>
          <table:table-cell office:value-type="string" table:style-name="ce51">
            <text:p>/</text:p>
          </table:table-cell>
          <table:table-cell office:value-type="string" table:style-name="ce60">
            <text:p>Novembre (per periodi di mobilità da Gennaio a Giugno); Maggio (per periodi di mobilità da Luglio a Dicembre)</text:p>
          </table:table-cell>
          <table:table-cell office:value-type="string" table:style-name="ce51">
            <text:p>/</text:p>
          </table:table-cell>
          <table:table-cell office:value-type="string" table:style-name="ce51">
            <text:p>sì</text:p>
          </table:table-cell>
          <table:table-cell office:value-type="string" table:style-name="ce51">
            <text:p>/</text:p>
          </table:table-cell>
          <table:table-cell office:value-type="string" table:style-name="ce66">
            <text:p><text:a xlink:href="https://my.iusspavia.it/it/procedura-richiesta-contributi-allievi-co">https://my.iusspavia.it/it/procedura-richiesta-contributi-allievi-co</text:a></text:p>
          </table:table-cell>
          <table:table-cell office:value-type="string" table:style-name="ce51">
            <text:p>/</text:p>
          </table:table-cell>
          <table:table-cell office:value-type="string" table:style-name="ce51">
            <text:p>/</text:p>
          </table:table-cell>
          <table:table-cell office:value-type="string" table:style-name="ce53">
            <text:p>Preside Classe di afferenza</text:p>
          </table:table-cell>
          <table:table-cell table:number-columns-repeated="16366"/>
        </table:table-row>
        <table:table-row table:style-name="ro10">
          <table:table-cell office:value-type="string" table:style-name="ce57">
            <text:p>Riconoscimento attività extra-ambito a libretto</text:p>
          </table:table-cell>
          <table:table-cell office:value-type="string" table:style-name="ce32">
            <text:p>DM 439/2013; Regolamento interno riconoscimento attività extra-ambito</text:p>
          </table:table-cell>
          <table:table-cell office:value-type="string" table:style-name="ce32">
            <text:p>U.O. Corsi Ordinari e didattica pre-laurea; Tel. 0382/375834; corsiordinari@iusspavia.it;diram@pec-iusspavia.it</text:p>
          </table:table-cell>
          <table:table-cell office:value-type="string" table:style-name="ce49">
            <text:p>Laura La Malfa; laura.lamalfa@iusspavia.it; Tel. 0382/375834</text:p>
          </table:table-cell>
          <table:table-cell office:value-type="string" table:style-name="ce32">
            <text:p>Delibere Consigli di Classe</text:p>
          </table:table-cell>
          <table:table-cell office:value-type="string" table:style-name="ce61">
            <text:p>No</text:p>
          </table:table-cell>
          <table:table-cell office:value-type="string" table:style-name="ce10">
            <text:p>Si</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66">
            <text:p><text:a xlink:href="https://my.iusspavia.it/it/attivita-extra-ambito-riconosciute-collegi-di-merito">https://my.iusspavia.it/it/attivita-extra-ambito-riconosciute-collegi-di-merito</text:a></text:p>
          </table:table-cell>
          <table:table-cell office:value-type="string" table:style-name="ce51">
            <text:p>/</text:p>
          </table:table-cell>
          <table:table-cell office:value-type="string" table:style-name="ce51">
            <text:p>/</text:p>
          </table:table-cell>
          <table:table-cell office:value-type="string" table:style-name="ce53">
            <text:p>Preside Classe di afferenza</text:p>
          </table:table-cell>
          <table:table-cell table:number-columns-repeated="16366"/>
        </table:table-row>
        <table:table-row table:style-name="ro10">
          <table:table-cell office:value-type="string" table:style-name="ce57">
            <text:p>Verifica dei requisiti per erogazione benefici agli Allievi (premi di studio)</text:p>
          </table:table-cell>
          <table:table-cell office:value-type="string" table:style-name="ce32">
            <text:p>D. Lgs. <text:s/>68/2012; Regolamento Corsi Ordinari</text:p>
          </table:table-cell>
          <table:table-cell office:value-type="string" table:style-name="ce32">
            <text:p>U.O. Corsi Ordinari e didattica pre-laurea; Laura La Malfa; Tel. 0382/375834; corsiordinari@iusspavia.it;diram@pec-iusspavia.it</text:p>
          </table:table-cell>
          <table:table-cell office:value-type="string" table:style-name="ce49">
            <text:p>Laura La Malfa; laura.lamalfa@iusspavia.it; Tel. 0382/375834</text:p>
          </table:table-cell>
          <table:table-cell office:value-type="string" table:style-name="ce32">
            <text:p>Delibere Consigli di Classe</text:p>
          </table:table-cell>
          <table:table-cell office:value-type="string" table:style-name="ce61">
            <text:p>No</text:p>
          </table:table-cell>
          <table:table-cell office:value-type="string" table:style-name="ce10">
            <text:p>Si</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61">
            <text:p>Febbraio</text:p>
          </table:table-cell>
          <table:table-cell office:value-type="string" table:style-name="ce51">
            <text:p>/</text:p>
          </table:table-cell>
          <table:table-cell office:value-type="string" table:style-name="ce60">
            <text:p>Sì (valevole per i premi di studio gratuiti stipulati fino a Luglio 2023 in base alle Convenzioni con Collegi di merito pavesi ed Edisu<text:s/></text:p>
          </table:table-cell>
          <table:table-cell office:value-type="string" table:style-name="ce51">
            <text:p>/</text:p>
          </table:table-cell>
          <table:table-cell office:value-type="string" table:style-name="ce66">
            <text:p><text:a xlink:href="https://my.iusspavia.it/it/moduli-consenso-premi-gratuiti">https://my.iusspavia.it/it/moduli-consenso-premi-gratuiti</text:a></text:p>
          </table:table-cell>
          <table:table-cell office:value-type="string" table:style-name="ce51">
            <text:p>/</text:p>
          </table:table-cell>
          <table:table-cell office:value-type="string" table:style-name="ce51">
            <text:p>U.O. Contabilità; U.O Risorse Umane</text:p>
          </table:table-cell>
          <table:table-cell office:value-type="string" table:style-name="ce53">
            <text:p>Preside Classe di afferenza</text:p>
          </table:table-cell>
          <table:table-cell table:number-columns-repeated="16366"/>
        </table:table-row>
        <table:table-row table:style-name="ro10">
          <table:table-cell office:value-type="string" table:style-name="ce57">
            <text:p>Gestione procedure di valutazione comparativa per affidamento incarichi di insegnamento che rientrano di competenza nella UO di riferimento</text:p>
          </table:table-cell>
          <table:table-cell office:value-type="string" table:style-name="ce32">
            <text:p>Art. 23, comma 1 L. 240/2010</text:p>
          </table:table-cell>
          <table:table-cell office:value-type="string" table:style-name="ce32">
            <text:p>U.O. Corsi Ordinari e didattica pre-laurea; Tel. 0382/375834; laura.lamalfa@iusspavia.it;diram@pec-iusspavia.it</text:p>
          </table:table-cell>
          <table:table-cell office:value-type="string" table:style-name="ce49">
            <text:p>Laura La Malfa; laura.lamalfa@iusspavia.it; Tel. 0382/375834</text:p>
          </table:table-cell>
          <table:table-cell office:value-type="string" table:style-name="ce49">
            <text:p>Delibere Consigli di Classe sulla programmazione didattica</text:p>
          </table:table-cell>
          <table:table-cell office:value-type="string" table:style-name="ce61">
            <text:p>No</text:p>
          </table:table-cell>
          <table:table-cell office:value-type="string" table:style-name="ce10">
            <text:p>Si</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61">
            <text:p>Da Febbraio a Maggio</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61">
            <text:p>Albo on line</text:p>
          </table:table-cell>
          <table:table-cell office:value-type="string" table:style-name="ce51">
            <text:p>/</text:p>
          </table:table-cell>
          <table:table-cell office:value-type="string" table:style-name="ce61">
            <text:p>U.O. Risorse Umane</text:p>
          </table:table-cell>
          <table:table-cell office:value-type="string" table:style-name="ce53">
            <text:p>Preside Classe di afferenza</text:p>
          </table:table-cell>
          <table:table-cell table:number-columns-repeated="16366"/>
        </table:table-row>
        <table:table-row table:style-name="ro10">
          <table:table-cell office:value-type="string" table:style-name="ce57">
            <text:p>Gestione procedure di valutazione avvisi di selezione per affidamento incarichi di insegnamento che rientrano di competenza nella UO di riferimento</text:p>
          </table:table-cell>
          <table:table-cell office:value-type="string" table:style-name="ce32">
            <text:p>Art. 23, comma 2 L. 240/2010</text:p>
          </table:table-cell>
          <table:table-cell office:value-type="string" table:style-name="ce32">
            <text:p>U.O. Corsi Ordinari e didattica pre-laurea; Tel. 0382/375834; laura.lamalfa@iusspavia.it;diram@pec-iusspavia.it</text:p>
          </table:table-cell>
          <table:table-cell office:value-type="string" table:style-name="ce49">
            <text:p>Laura La Malfa; laura.lamalfa@iusspavia.it; Tel. 0382/375834</text:p>
          </table:table-cell>
          <table:table-cell office:value-type="string" table:style-name="ce49">
            <text:p>Delibere Consigli di Classe sulla programmazione didattica</text:p>
          </table:table-cell>
          <table:table-cell office:value-type="string" table:style-name="ce18">
            <text:p>Si</text:p>
          </table:table-cell>
          <table:table-cell office:value-type="string" table:style-name="ce10">
            <text:p>Si</text:p>
          </table:table-cell>
          <table:table-cell office:value-type="string" table:style-name="ce61">
            <text:p>Modulo candidatura; Documento in corso di validità; CV; Elenchi pubblicazioni previsto da Bando</text:p>
          </table:table-cell>
          <table:table-cell office:value-type="string" table:style-name="ce51">
            <text:p>/</text:p>
          </table:table-cell>
          <table:table-cell office:value-type="string" table:style-name="ce51">
            <text:p>/</text:p>
          </table:table-cell>
          <table:table-cell office:value-type="string" table:style-name="ce61">
            <text:p><text:s/>Luglio</text:p>
          </table:table-cell>
          <table:table-cell office:value-type="string" table:style-name="ce51">
            <text:p>/</text:p>
          </table:table-cell>
          <table:table-cell office:value-type="string" table:style-name="ce51">
            <text:p>/</text:p>
          </table:table-cell>
          <table:table-cell office:value-type="string" table:style-name="ce53">
            <text:p>/</text:p>
          </table:table-cell>
          <table:table-cell office:value-type="string" table:style-name="ce61">
            <text:p>Albo on line</text:p>
          </table:table-cell>
          <table:table-cell office:value-type="string" table:style-name="ce51">
            <text:p>/</text:p>
          </table:table-cell>
          <table:table-cell office:value-type="string" table:style-name="ce61">
            <text:p>U.O. Risorse Umane</text:p>
          </table:table-cell>
          <table:table-cell office:value-type="string" table:style-name="ce53">
            <text:p>Preside Classe di afferenza</text:p>
          </table:table-cell>
          <table:table-cell table:number-columns-repeated="16366"/>
        </table:table-row>
        <table:table-row table:style-name="ro12">
          <table:table-cell office:value-type="string" table:style-name="ce57">
            <text:p>Gestione carriera allievi immatricolazione</text:p>
          </table:table-cell>
          <table:table-cell table:style-name="ce49"/>
          <table:table-cell office:value-type="string" table:style-name="ce49">
            <text:p>U.O. PhD Nazionale SDC</text:p>
            <text:p>phd-sdc@iusspavia.it</text:p>
            <text:p>0382375860</text:p>
            <text:p>diram@pec-iusspavia.it</text:p>
          </table:table-cell>
          <table:table-cell office:value-type="string" table:number-columns-spanned="2" table:number-rows-spanned="1" table:style-name="ce114">
            <text:p>Chiara Mussi</text:p>
            <text:p>chiara.mussi@iusspavia.it</text:p>
            <text:p>0382375860</text:p>
          </table:table-cell>
          <table:covered-table-cell/>
          <table:table-cell office:value-type="string" table:style-name="ce49">
            <text:p>No</text:p>
          </table:table-cell>
          <table:table-cell office:value-type="string" table:style-name="ce10">
            <text:p>Si</text:p>
          </table:table-cell>
          <table:table-cell office:value-type="string" table:style-name="ce49">
            <text:p>Lettera di assegnazione borsa con firma Direttore Generale e dettagli della borsa di studio</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63">
            <text:p>Giovanna Spinelli</text:p>
            <text:p>giovanna.spinelli@iusspavia.it</text:p>
            <text:p>0382375835</text:p>
          </table:table-cell>
          <table:table-cell table:number-columns-repeated="16366"/>
        </table:table-row>
        <table:table-row table:style-name="ro12">
          <table:table-cell office:value-type="string" table:style-name="ce57">
            <text:p>Gestione carriera allievi (immatricolazione/iscrizione)</text:p>
          </table:table-cell>
          <table:table-cell table:style-name="ce49"/>
          <table:table-cell office:value-type="string" table:style-name="ce49">
            <text:p>U.O. PhD Nazionale SDC</text:p>
            <text:p>phd-sdc@iusspavia.it</text:p>
            <text:p>0382375860</text:p>
            <text:p>diram@pec-iusspavia.it</text:p>
          </table:table-cell>
          <table:table-cell office:value-type="string" table:number-columns-spanned="2" table:number-rows-spanned="1" table:style-name="ce114">
            <text:p>Chiara Mussi</text:p>
            <text:p>chiara.mussi@iusspavia.it</text:p>
            <text:p>0382375860</text:p>
          </table:table-cell>
          <table:covered-table-cell/>
          <table:table-cell office:value-type="string" table:style-name="ce49">
            <text:p>Si</text:p>
          </table:table-cell>
          <table:table-cell office:value-type="string" table:style-name="ce49">
            <text:p>No</text:p>
          </table:table-cell>
          <table:table-cell office:value-type="string" table:style-name="ce49">
            <text:p>Ricezione accettazione brosa, raccolta dati allievo per apertura posizione INPS Gestione Separata e coordinate bancarie per versamento borsa di studio per U.O. Risorse Umane</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63">
            <text:p>Giovanna Spinelli</text:p>
            <text:p>giovanna.spinelli@iusspavia.it</text:p>
            <text:p>0382375835</text:p>
          </table:table-cell>
          <table:table-cell table:number-columns-repeated="16366"/>
        </table:table-row>
        <table:table-row table:style-name="ro12">
          <table:table-cell office:value-type="string" table:style-name="ce57">
            <text:p>Gestione carriera allievi (esami e libretto)</text:p>
          </table:table-cell>
          <table:table-cell table:style-name="ce49"/>
          <table:table-cell office:value-type="string" table:style-name="ce49">
            <text:p>U.O. PhD Nazionale SDC</text:p>
            <text:p>phd-sdc@iusspavia.it</text:p>
            <text:p>0382375860</text:p>
            <text:p>diram@pec-iusspavia.it</text:p>
          </table:table-cell>
          <table:table-cell office:value-type="string" table:number-columns-spanned="2" table:number-rows-spanned="1" table:style-name="ce114">
            <text:p>Chiara Mussi</text:p>
            <text:p>chiara.mussi@iusspavia.it</text:p>
            <text:p>0382375860</text:p>
          </table:table-cell>
          <table:covered-table-cell/>
          <table:table-cell office:value-type="string" table:style-name="ce49">
            <text:p>No</text:p>
          </table:table-cell>
          <table:table-cell office:value-type="string" table:style-name="ce10">
            <text:p>Si</text:p>
          </table:table-cell>
          <table:table-cell office:value-type="string" table:style-name="ce49">
            <text:p>Progress Report di ciascun allievo, programmazione didattica del corso di dottorato e sue integrazioni come da approvazioni di Collegio dei Docenti e approvazione Consiglio di Classe STS</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63">
            <text:p>Giovanna Spinelli</text:p>
            <text:p>giovanna.spinelli@iusspavia.it</text:p>
            <text:p>0382375835</text:p>
          </table:table-cell>
          <table:table-cell table:number-columns-repeated="16366"/>
        </table:table-row>
        <table:table-row table:style-name="ro12">
          <table:table-cell office:value-type="string" table:style-name="ce57">
            <text:p>Gestione carriera allievi (conseguimento titolo)</text:p>
          </table:table-cell>
          <table:table-cell table:style-name="ce49"/>
          <table:table-cell office:value-type="string" table:style-name="ce49">
            <text:p>U.O. PhD Nazionale SDC</text:p>
            <text:p>phd-sdc@iusspavia.it</text:p>
            <text:p>0382375860</text:p>
            <text:p>diram@pec-iusspavia.it</text:p>
          </table:table-cell>
          <table:table-cell office:value-type="string" table:number-columns-spanned="2" table:number-rows-spanned="1" table:style-name="ce114">
            <text:p>Chiara Mussi</text:p>
            <text:p>chiara.mussi@iusspavia.it</text:p>
            <text:p>0382375860</text:p>
          </table:table-cell>
          <table:covered-table-cell/>
          <table:table-cell office:value-type="string" table:style-name="ce49">
            <text:p>No</text:p>
          </table:table-cell>
          <table:table-cell office:value-type="string" table:style-name="ce10">
            <text:p>Si</text:p>
          </table:table-cell>
          <table:table-cell office:value-type="string" table:style-name="ce49">
            <text:p>Richiesta embargo / controllo antiplagio</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63">
            <text:p>Giovanna Spinelli</text:p>
            <text:p>giovanna.spinelli@iusspavia.it</text:p>
            <text:p>0382375835</text:p>
          </table:table-cell>
          <table:table-cell table:number-columns-repeated="16366"/>
        </table:table-row>
        <table:table-row table:style-name="ro12">
          <table:table-cell office:value-type="string" table:style-name="ce57">
            <text:p>convenzioni, accordi, contratti che rientrano nella competenza dell'U.O.</text:p>
          </table:table-cell>
          <table:table-cell office:value-type="string" table:style-name="ce49">
            <text:p>/</text:p>
          </table:table-cell>
          <table:table-cell office:value-type="string" table:style-name="ce49">
            <text:p>U.O. PhD Nazionale SDC</text:p>
            <text:p>phd-sdc@iusspavia.it</text:p>
            <text:p>0382375860</text:p>
            <text:p>diram@pec-iusspavia.it</text:p>
          </table:table-cell>
          <table:table-cell office:value-type="string" table:number-columns-spanned="2" table:number-rows-spanned="1" table:style-name="ce114">
            <text:p>Chiara Mussi</text:p>
            <text:p>chiara.mussi@iusspavia.it</text:p>
            <text:p>0382375860</text:p>
          </table:table-cell>
          <table:covered-table-cell/>
          <table:table-cell office:value-type="string" table:style-name="ce18">
            <text:p>Si</text:p>
          </table:table-cell>
          <table:table-cell office:value-type="string" table:style-name="ce49">
            <text:p>No</text:p>
          </table:table-cell>
          <table:table-cell office:value-type="string" table:style-name="ce49">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63">
            <text:p>Giovanna Spinelli</text:p>
            <text:p>giovanna.spinelli@iusspavia.it</text:p>
            <text:p>0382375835</text:p>
          </table:table-cell>
          <table:table-cell table:number-columns-repeated="16366"/>
        </table:table-row>
        <table:table-row table:style-name="ro12">
          <table:table-cell office:value-type="string" table:style-name="ce57">
            <text:p>Emissione certificati di carriera</text:p>
          </table:table-cell>
          <table:table-cell table:style-name="ce49"/>
          <table:table-cell office:value-type="string" table:style-name="ce49">
            <text:p>U.O. PhD Nazionale SDC</text:p>
            <text:p>phd-sdc@iusspavia.it</text:p>
            <text:p>0382375860</text:p>
            <text:p>diram@pec-iusspavia.it</text:p>
          </table:table-cell>
          <table:table-cell office:value-type="string" table:number-columns-spanned="2" table:number-rows-spanned="1" table:style-name="ce114">
            <text:p>Chiara Mussi</text:p>
            <text:p>chiara.mussi@iusspavia.it</text:p>
            <text:p>0382375860</text:p>
          </table:table-cell>
          <table:covered-table-cell/>
          <table:table-cell office:value-type="string" table:style-name="ce18">
            <text:p>Si</text:p>
          </table:table-cell>
          <table:table-cell office:value-type="string" table:style-name="ce49">
            <text:p>No</text:p>
          </table:table-cell>
          <table:table-cell office:value-type="string" table:style-name="ce49">
            <text:p>modulo richiesta emissione certificati</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67">
            <text:p><text:a xlink:href="https://www.iusspavia.it/en/my-iuss">https://www.iusspavia.it/en/my-iuss</text:a></text:p>
          </table:table-cell>
          <table:table-cell office:value-type="float" office:value="32" table:style-name="ce49">
            <text:p>32</text:p>
          </table:table-cell>
          <table:table-cell office:value-type="string" table:style-name="ce49">
            <text:p>Pago PA</text:p>
          </table:table-cell>
          <table:table-cell office:value-type="string" table:style-name="ce63">
            <text:p>Giovanna Spinelli</text:p>
            <text:p>giovanna.spinelli@iusspavia.it</text:p>
            <text:p>0382375835</text:p>
          </table:table-cell>
          <table:table-cell table:number-columns-repeated="16366"/>
        </table:table-row>
        <table:table-row table:style-name="ro12">
          <table:table-cell office:value-type="string" table:style-name="ce57">
            <text:p>Emissione certificati per permesso di soggiorno</text:p>
          </table:table-cell>
          <table:table-cell table:style-name="ce49"/>
          <table:table-cell office:value-type="string" table:style-name="ce49">
            <text:p>U.O. PhD Nazionale SDC</text:p>
            <text:p>phd-sdc@iusspavia.it</text:p>
            <text:p>0382375860</text:p>
            <text:p>diram@pec-iusspavia.it</text:p>
          </table:table-cell>
          <table:table-cell office:value-type="string" table:number-columns-spanned="2" table:number-rows-spanned="1" table:style-name="ce114">
            <text:p>Chiara Mussi</text:p>
            <text:p>chiara.mussi@iusspavia.it</text:p>
            <text:p>0382375860</text:p>
          </table:table-cell>
          <table:covered-table-cell/>
          <table:table-cell office:value-type="string" table:style-name="ce18">
            <text:p>Si</text:p>
          </table:table-cell>
          <table:table-cell office:value-type="string" table:style-name="ce49">
            <text:p>No</text:p>
          </table:table-cell>
          <table:table-cell office:value-type="string" table:style-name="ce49">
            <text:p>modulo richiesta emissione certificati</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67">
            <text:p><text:a xlink:href="https://www.iusspavia.it/en/my-iuss">https://www.iusspavia.it/en/my-iuss</text:a></text:p>
          </table:table-cell>
          <table:table-cell office:value-type="float" office:value="32" table:style-name="ce49">
            <text:p>32</text:p>
          </table:table-cell>
          <table:table-cell office:value-type="string" table:style-name="ce49">
            <text:p>Pago PA</text:p>
          </table:table-cell>
          <table:table-cell office:value-type="string" table:style-name="ce63">
            <text:p>Giovanna Spinelli</text:p>
            <text:p>giovanna.spinelli@iusspavia.it</text:p>
            <text:p>0382375835</text:p>
          </table:table-cell>
          <table:table-cell table:number-columns-repeated="16366"/>
        </table:table-row>
        <table:table-row table:style-name="ro12">
          <table:table-cell office:value-type="string" table:style-name="ce57">
            <text:p>richiesta attribuzione codice fiscale allievi e docenti stranieri con incarichi di insegnamento</text:p>
          </table:table-cell>
          <table:table-cell table:style-name="ce49"/>
          <table:table-cell office:value-type="string" table:style-name="ce49">
            <text:p>U.O. PhD Nazionale SDC</text:p>
            <text:p>phd-sdc@iusspavia.it</text:p>
            <text:p>0382375860</text:p>
            <text:p>diram@pec-iusspavia.it</text:p>
          </table:table-cell>
          <table:table-cell office:value-type="string" table:number-columns-spanned="2" table:number-rows-spanned="1" table:style-name="ce114">
            <text:p>Chiara Mussi</text:p>
            <text:p>chiara.mussi@iusspavia.it</text:p>
            <text:p>0382375860</text:p>
          </table:table-cell>
          <table:covered-table-cell/>
          <table:table-cell office:value-type="string" table:style-name="ce49">
            <text:p>No</text:p>
          </table:table-cell>
          <table:table-cell office:value-type="string" table:style-name="ce10">
            <text:p>Si</text:p>
          </table:table-cell>
          <table:table-cell office:value-type="string" table:style-name="ce49">
            <text:p>modulo attibuzione CF dell'AdE; passaporto richiedente<text:s/></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63">
            <text:p>Giovanna Spinelli</text:p>
            <text:p>giovanna.spinelli@iusspavia.it</text:p>
            <text:p>0382375835</text:p>
          </table:table-cell>
          <table:table-cell table:number-columns-repeated="16366"/>
        </table:table-row>
        <table:table-row table:style-name="ro12">
          <table:table-cell office:value-type="string" table:style-name="ce57">
            <text:p>proroga/sospensione corsi PhD</text:p>
          </table:table-cell>
          <table:table-cell office:value-type="string" table:style-name="ce53">
            <text:p>DM 226/2021</text:p>
          </table:table-cell>
          <table:table-cell office:value-type="string" table:style-name="ce49">
            <text:p>U.O. PhD Nazionale SDC</text:p>
            <text:p>phd-sdc@iusspavia.it</text:p>
            <text:p>0382375860</text:p>
            <text:p>diram@pec-iusspavia.it</text:p>
          </table:table-cell>
          <table:table-cell office:value-type="string" table:number-columns-spanned="2" table:number-rows-spanned="1" table:style-name="ce114">
            <text:p>Chiara Mussi</text:p>
            <text:p>chiara.mussi@iusspavia.it</text:p>
            <text:p>0382375860</text:p>
          </table:table-cell>
          <table:covered-table-cell/>
          <table:table-cell office:value-type="string" table:style-name="ce18">
            <text:p>Si</text:p>
          </table:table-cell>
          <table:table-cell office:value-type="string" table:style-name="ce49">
            <text:p>No</text:p>
          </table:table-cell>
          <table:table-cell office:value-type="string" table:style-name="ce49">
            <text:p>ricezione richiesta dell'allievo / inserimento in OdG Collegio dei Docenti per presa d'atto</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63">
            <text:p>Giovanna Spinelli</text:p>
            <text:p>giovanna.spinelli@iusspavia.it</text:p>
            <text:p>0382375835</text:p>
          </table:table-cell>
          <table:table-cell table:number-columns-repeated="16366"/>
        </table:table-row>
        <table:table-row table:style-name="ro12">
          <table:table-cell office:value-type="string" table:style-name="ce57">
            <text:p>decadenza dal corso PhD</text:p>
          </table:table-cell>
          <table:table-cell office:value-type="string" table:style-name="ce53">
            <text:p>Regolamento Corsi PhD<text:s/></text:p>
          </table:table-cell>
          <table:table-cell office:value-type="string" table:style-name="ce49">
            <text:p>U.O. PhD Nazionale SDC</text:p>
            <text:p>phd-sdc@iusspavia.it</text:p>
            <text:p>0382375860</text:p>
            <text:p>diram@pec-iusspavia.it</text:p>
          </table:table-cell>
          <table:table-cell office:value-type="string" table:number-columns-spanned="2" table:number-rows-spanned="1" table:style-name="ce114">
            <text:p>Chiara Mussi</text:p>
            <text:p>chiara.mussi@iusspavia.it</text:p>
            <text:p>0382375860</text:p>
          </table:table-cell>
          <table:covered-table-cell/>
          <table:table-cell office:value-type="string" table:style-name="ce49">
            <text:p>No</text:p>
          </table:table-cell>
          <table:table-cell office:value-type="string" table:style-name="ce10">
            <text:p>Si</text:p>
          </table:table-cell>
          <table:table-cell office:value-type="string" table:style-name="ce49">
            <text:p>al verificarsi della condizione inserimento in OdG collegio dei docenti, delibera collegio docenti</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63">
            <text:p>Giovanna Spinelli</text:p>
            <text:p>giovanna.spinelli@iusspavia.it</text:p>
            <text:p>0382375835</text:p>
          </table:table-cell>
          <table:table-cell table:number-columns-repeated="16366"/>
        </table:table-row>
        <table:table-row table:style-name="ro12">
          <table:table-cell office:value-type="string" table:style-name="ce57">
            <text:p>Rinuncia corsi PhD</text:p>
          </table:table-cell>
          <table:table-cell office:value-type="string" table:style-name="ce53">
            <text:p>/</text:p>
          </table:table-cell>
          <table:table-cell office:value-type="string" table:style-name="ce49">
            <text:p>U.O. PhD Nazionale SDC</text:p>
            <text:p>phd-sdc@iusspavia.it</text:p>
            <text:p>0382375860</text:p>
            <text:p>diram@pec-iusspavia.it</text:p>
          </table:table-cell>
          <table:table-cell office:value-type="string" table:number-columns-spanned="2" table:number-rows-spanned="1" table:style-name="ce114">
            <text:p>Chiara Mussi</text:p>
            <text:p>chiara.mussi@iusspavia.it</text:p>
            <text:p>0382375860</text:p>
          </table:table-cell>
          <table:covered-table-cell/>
          <table:table-cell office:value-type="string" table:style-name="ce18">
            <text:p>Si</text:p>
          </table:table-cell>
          <table:table-cell office:value-type="string" table:style-name="ce49">
            <text:p>No</text:p>
          </table:table-cell>
          <table:table-cell office:value-type="string" table:style-name="ce49">
            <text:p>modulo rinuncia; ID valida</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67">
            <text:p><text:a xlink:href="https://www.iusspavia.it/en/my-iuss">https://www.iusspavia.it/en/my-iuss</text:a></text:p>
          </table:table-cell>
          <table:table-cell office:value-type="string" table:style-name="ce51">
            <text:p>/</text:p>
          </table:table-cell>
          <table:table-cell office:value-type="string" table:style-name="ce51">
            <text:p>/</text:p>
          </table:table-cell>
          <table:table-cell office:value-type="string" table:style-name="ce63">
            <text:p>Giovanna Spinelli</text:p>
            <text:p>giovanna.spinelli@iusspavia.it</text:p>
            <text:p>0382375835</text:p>
          </table:table-cell>
          <table:table-cell table:number-columns-repeated="16366"/>
        </table:table-row>
        <table:table-row table:style-name="ro13">
          <table:table-cell office:value-type="string" table:style-name="ce57">
            <text:p>richiesta svolgimento periodo estero</text:p>
          </table:table-cell>
          <table:table-cell office:value-type="string" table:style-name="ce53">
            <text:p>DM 226/2021</text:p>
          </table:table-cell>
          <table:table-cell office:value-type="string" table:style-name="ce49">
            <text:p>U.O. PhD Nazionale SDC</text:p>
            <text:p>phd-sdc@iusspavia.it</text:p>
            <text:p>0382375860</text:p>
            <text:p>diram@pec-iusspavia.it</text:p>
          </table:table-cell>
          <table:table-cell office:value-type="string" table:number-columns-spanned="2" table:number-rows-spanned="1" table:style-name="ce114">
            <text:p>Chiara Mussi</text:p>
            <text:p>chiara.mussi@iusspavia.it</text:p>
            <text:p>0382375860</text:p>
          </table:table-cell>
          <table:covered-table-cell/>
          <table:table-cell office:value-type="string" table:style-name="ce18">
            <text:p>Si</text:p>
          </table:table-cell>
          <table:table-cell office:value-type="string" table:style-name="ce49">
            <text:p>No</text:p>
          </table:table-cell>
          <table:table-cell office:value-type="string" table:style-name="ce49">
            <text:p>richiesta dell'allievo, approvazione del supervisor, lettera di invito hosting University, delibera del collegio dei docenti, produzione convenzione con Ente Host Universityredazione e produzione decreto rettorale per nulla osta al periodo di ricerca all'estero e incremento borsa 50%</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67">
            <text:p><text:a xlink:href="https://www.iusspavia.it/en/my-iuss">https://www.iusspavia.it/en/my-iuss</text:a></text:p>
          </table:table-cell>
          <table:table-cell office:value-type="string" table:style-name="ce51">
            <text:p>/</text:p>
          </table:table-cell>
          <table:table-cell office:value-type="string" table:style-name="ce51">
            <text:p>/</text:p>
          </table:table-cell>
          <table:table-cell office:value-type="string" table:style-name="ce63">
            <text:p>Giovanna Spinelli</text:p>
            <text:p>giovanna.spinelli@iusspavia.it</text:p>
            <text:p>0382375835</text:p>
          </table:table-cell>
          <table:table-cell table:number-columns-repeated="16366"/>
        </table:table-row>
        <table:table-row table:style-name="ro12">
          <table:table-cell office:value-type="string" table:style-name="ce57">
            <text:p>richiesta svolgimento periodo di ricerca in Italia</text:p>
          </table:table-cell>
          <table:table-cell office:value-type="string" table:style-name="ce53">
            <text:p>DM 226/2021</text:p>
          </table:table-cell>
          <table:table-cell office:value-type="string" table:style-name="ce49">
            <text:p>U.O. PhD Nazionale SDC</text:p>
            <text:p>phd-sdc@iusspavia.it</text:p>
            <text:p>0382375860</text:p>
            <text:p>diram@pec-iusspavia.it</text:p>
          </table:table-cell>
          <table:table-cell office:value-type="string" table:number-columns-spanned="2" table:number-rows-spanned="1" table:style-name="ce114">
            <text:p>Chiara Mussi</text:p>
            <text:p>chiara.mussi@iusspavia.it</text:p>
            <text:p>0382375860</text:p>
          </table:table-cell>
          <table:covered-table-cell/>
          <table:table-cell office:value-type="string" table:style-name="ce18">
            <text:p>Si</text:p>
          </table:table-cell>
          <table:table-cell office:value-type="string" table:style-name="ce49">
            <text:p>No</text:p>
          </table:table-cell>
          <table:table-cell office:value-type="string" table:style-name="ce49">
            <text:p>richiesta dell'allievo, approvazione del supervisor, lettera di invito hosting University, delibera del collegio dei docenti, produzione convenzione con Ente Host University</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67">
            <text:p><text:a xlink:href="https://www.iusspavia.it/en/my-iuss">https://www.iusspavia.it/en/my-iuss</text:a></text:p>
          </table:table-cell>
          <table:table-cell office:value-type="string" table:style-name="ce51">
            <text:p>/</text:p>
          </table:table-cell>
          <table:table-cell office:value-type="string" table:style-name="ce51">
            <text:p>/</text:p>
          </table:table-cell>
          <table:table-cell office:value-type="string" table:style-name="ce63">
            <text:p>Giovanna Spinelli</text:p>
            <text:p>giovanna.spinelli@iusspavia.it</text:p>
            <text:p>0382375835</text:p>
          </table:table-cell>
          <table:table-cell table:number-columns-repeated="16366"/>
        </table:table-row>
        <table:table-row table:style-name="ro12">
          <table:table-cell office:value-type="string" table:style-name="ce57">
            <text:p>procedura di selezione per l’ammissione ai corsi di dottorato</text:p>
          </table:table-cell>
          <table:table-cell office:value-type="string" table:style-name="ce53">
            <text:p>DM 226/2021</text:p>
          </table:table-cell>
          <table:table-cell office:value-type="string" table:style-name="ce49">
            <text:p>U.O. PhD Nazionale SDC</text:p>
            <text:p>phd-sdc@iusspavia.it</text:p>
            <text:p>0382375860</text:p>
            <text:p>diram@pec-iusspavia.it</text:p>
          </table:table-cell>
          <table:table-cell office:value-type="string" table:number-columns-spanned="2" table:number-rows-spanned="1" table:style-name="ce114">
            <text:p>Chiara Mussi</text:p>
            <text:p>chiara.mussi@iusspavia.it</text:p>
            <text:p>0382375860</text:p>
          </table:table-cell>
          <table:covered-table-cell/>
          <table:table-cell office:value-type="string" table:style-name="ce49">
            <text:p>No</text:p>
          </table:table-cell>
          <table:table-cell office:value-type="string" table:style-name="ce10">
            <text:p>Si</text:p>
          </table:table-cell>
          <table:table-cell office:value-type="string" table:style-name="ce49">
            <text:p>Gestione della piattaforma PICA, elaborazione amministrativa dei documenti presentati, invio file riepilogativo alle commissioni, assistenza alle commissioni scientifiche, redazione verbali delle commissioni</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63">
            <text:p>Giovanna Spinelli</text:p>
            <text:p>giovanna.spinelli@iusspavia.it</text:p>
            <text:p>0382375835</text:p>
          </table:table-cell>
          <table:table-cell table:number-columns-repeated="16366"/>
        </table:table-row>
        <table:table-row table:style-name="ro12">
          <table:table-cell office:value-type="string" table:style-name="ce57">
            <text:p>richiesta attività lavorative</text:p>
          </table:table-cell>
          <table:table-cell office:value-type="string" table:style-name="ce53">
            <text:p>DM 226/2021</text:p>
          </table:table-cell>
          <table:table-cell office:value-type="string" table:style-name="ce49">
            <text:p>U.O. PhD Nazionale SDC</text:p>
            <text:p>phd-sdc@iusspavia.it</text:p>
            <text:p>0382375860</text:p>
            <text:p>diram@pec-iusspavia.it</text:p>
          </table:table-cell>
          <table:table-cell office:value-type="string" table:number-columns-spanned="2" table:number-rows-spanned="1" table:style-name="ce114">
            <text:p>Chiara Mussi</text:p>
            <text:p>chiara.mussi@iusspavia.it</text:p>
            <text:p>0382375860</text:p>
          </table:table-cell>
          <table:covered-table-cell/>
          <table:table-cell office:value-type="string" table:style-name="ce49">
            <text:p>Si</text:p>
          </table:table-cell>
          <table:table-cell office:value-type="string" table:style-name="ce49">
            <text:p>No</text:p>
          </table:table-cell>
          <table:table-cell office:value-type="string" table:style-name="ce49">
            <text:p>richiesta da parte dell'allievo, approvazione del supervisor, delibera del collegio dei docenti</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67">
            <text:p><text:a xlink:href="https://www.iusspavia.it/en/my-iuss">https://www.iusspavia.it/en/my-iuss</text:a></text:p>
          </table:table-cell>
          <table:table-cell office:value-type="string" table:style-name="ce51">
            <text:p>/</text:p>
          </table:table-cell>
          <table:table-cell office:value-type="string" table:style-name="ce51">
            <text:p>/</text:p>
          </table:table-cell>
          <table:table-cell office:value-type="string" table:style-name="ce63">
            <text:p>Giovanna Spinelli</text:p>
            <text:p>giovanna.spinelli@iusspavia.it</text:p>
            <text:p>0382375835</text:p>
          </table:table-cell>
          <table:table-cell table:number-columns-repeated="16366"/>
        </table:table-row>
        <table:table-row table:style-name="ro12">
          <table:table-cell office:value-type="string" table:style-name="ce57">
            <text:p>richiesta arrività didattica integrativa e tutorato</text:p>
          </table:table-cell>
          <table:table-cell office:value-type="string" table:style-name="ce53">
            <text:p>DM 226/2021</text:p>
          </table:table-cell>
          <table:table-cell office:value-type="string" table:style-name="ce49">
            <text:p>U.O. PhD Nazionale SDC</text:p>
            <text:p>phd-sdc@iusspavia.it</text:p>
            <text:p>0382375860</text:p>
            <text:p>diram@pec-iusspavia.it</text:p>
          </table:table-cell>
          <table:table-cell office:value-type="string" table:number-columns-spanned="2" table:number-rows-spanned="1" table:style-name="ce114">
            <text:p>Chiara Mussi</text:p>
            <text:p>chiara.mussi@iusspavia.it</text:p>
            <text:p>0382375860</text:p>
          </table:table-cell>
          <table:covered-table-cell/>
          <table:table-cell office:value-type="string" table:style-name="ce49">
            <text:p>Si</text:p>
          </table:table-cell>
          <table:table-cell office:value-type="string" table:style-name="ce49">
            <text:p>No</text:p>
          </table:table-cell>
          <table:table-cell office:value-type="string" table:style-name="ce49">
            <text:p>richiesta da parte dell'allievo, approvazione del supervisor, delibera del collegio dei docenti, controllo amministrativo tetto massimo ore</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67">
            <text:p><text:a xlink:href="https://www.iusspavia.it/en/my-iuss">https://www.iusspavia.it/en/my-iuss</text:a></text:p>
          </table:table-cell>
          <table:table-cell office:value-type="string" table:style-name="ce51">
            <text:p>/</text:p>
          </table:table-cell>
          <table:table-cell office:value-type="string" table:style-name="ce51">
            <text:p>/</text:p>
          </table:table-cell>
          <table:table-cell office:value-type="string" table:style-name="ce63">
            <text:p>Giovanna Spinelli</text:p>
            <text:p>giovanna.spinelli@iusspavia.it</text:p>
            <text:p>0382375835</text:p>
          </table:table-cell>
          <table:table-cell table:number-columns-repeated="16366"/>
        </table:table-row>
        <table:table-row table:style-name="ro12">
          <table:table-cell office:value-type="string" table:style-name="ce57">
            <text:p>richiesta inserimento corsi per attività didattica</text:p>
          </table:table-cell>
          <table:table-cell office:value-type="string" table:style-name="ce53">
            <text:p>DM 226/2021</text:p>
          </table:table-cell>
          <table:table-cell office:value-type="string" table:style-name="ce49">
            <text:p>U.O. PhD Nazionale SDC</text:p>
            <text:p>phd-sdc@iusspavia.it</text:p>
            <text:p>0382375860</text:p>
            <text:p>diram@pec-iusspavia.it</text:p>
          </table:table-cell>
          <table:table-cell office:value-type="string" table:number-columns-spanned="2" table:number-rows-spanned="1" table:style-name="ce114">
            <text:p>Chiara Mussi</text:p>
            <text:p>chiara.mussi@iusspavia.it</text:p>
            <text:p>0382375860</text:p>
          </table:table-cell>
          <table:covered-table-cell/>
          <table:table-cell office:value-type="string" table:style-name="ce49">
            <text:p>Si</text:p>
          </table:table-cell>
          <table:table-cell office:value-type="string" table:style-name="ce49">
            <text:p>No</text:p>
          </table:table-cell>
          <table:table-cell office:value-type="string" table:style-name="ce49">
            <text:p>richiesta da parte dell'allievo, syllabus del corso, approvazione collegio dei docenti, approvazione consiglio di classe STS, integrazione dell'offerta didattica del PhD nell'anno accademico in corso</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67">
            <text:p><text:a xlink:href="https://www.iusspavia.it/en/my-iuss">https://www.iusspavia.it/en/my-iuss</text:a></text:p>
          </table:table-cell>
          <table:table-cell office:value-type="string" table:style-name="ce51">
            <text:p>/</text:p>
          </table:table-cell>
          <table:table-cell office:value-type="string" table:style-name="ce51">
            <text:p>/</text:p>
          </table:table-cell>
          <table:table-cell office:value-type="string" table:style-name="ce63">
            <text:p>Giovanna Spinelli</text:p>
            <text:p>giovanna.spinelli@iusspavia.it</text:p>
            <text:p>0382375835</text:p>
          </table:table-cell>
          <table:table-cell table:number-columns-repeated="16366"/>
        </table:table-row>
        <table:table-row table:style-name="ro13">
          <table:table-cell office:value-type="string" table:style-name="ce57">
            <text:p>Piattaforma interna delle procedure allievi MyAllievoPHD - sezione inglese</text:p>
          </table:table-cell>
          <table:table-cell office:value-type="string" table:style-name="ce53">
            <text:p>Regolamenti della Scuola / DM 226/2021</text:p>
          </table:table-cell>
          <table:table-cell office:value-type="string" table:style-name="ce49">
            <text:p>U.O. PhD Nazionale SDC</text:p>
            <text:p>phd-sdc@iusspavia.it</text:p>
            <text:p>0382375860</text:p>
            <text:p>diram@pec-iusspavia.it</text:p>
          </table:table-cell>
          <table:table-cell office:value-type="string" table:number-columns-spanned="2" table:number-rows-spanned="1" table:style-name="ce114">
            <text:p>Chiara Mussi</text:p>
            <text:p>chiara.mussi@iusspavia.it</text:p>
            <text:p>0382375860</text:p>
          </table:table-cell>
          <table:covered-table-cell/>
          <table:table-cell office:value-type="string" table:style-name="ce49">
            <text:p>No</text:p>
          </table:table-cell>
          <table:table-cell office:value-type="string" table:style-name="ce10">
            <text:p>Si</text:p>
          </table:table-cell>
          <table:table-cell office:value-type="string" table:style-name="ce49">
            <text:p>Acqusizione dei regolamenti, sintesi per la pubblicazione, procedure (redazione testo), documentazione a corredo (moduli, PDF, tabelle riassuntive, manutenzione testi e aggiornamento documentale, pubblicazione tramite piattaforma informatica, distribuzione dei link di accesso alla piattaforma)</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67">
            <text:p><text:a xlink:href="https://www.iusspavia.it/en/my-iuss">https://www.iusspavia.it/en/my-iuss</text:a></text:p>
          </table:table-cell>
          <table:table-cell office:value-type="string" table:style-name="ce51">
            <text:p>/</text:p>
          </table:table-cell>
          <table:table-cell office:value-type="string" table:style-name="ce51">
            <text:p>/</text:p>
          </table:table-cell>
          <table:table-cell office:value-type="string" table:style-name="ce63">
            <text:p>Giovanna Spinelli</text:p>
            <text:p>giovanna.spinelli@iusspavia.it</text:p>
            <text:p>0382375835</text:p>
          </table:table-cell>
          <table:table-cell table:number-columns-repeated="16366"/>
        </table:table-row>
        <table:table-row table:style-name="ro12">
          <table:table-cell office:value-type="string" table:style-name="ce57">
            <text:p>Variazioni dati bancari dottorandi per versamento borsa</text:p>
          </table:table-cell>
          <table:table-cell table:style-name="ce53"/>
          <table:table-cell office:value-type="string" table:style-name="ce53">
            <text:p>U.O. PhD Nazionale SDC</text:p>
            <text:p>phd-sdc@iusspavia.it</text:p>
            <text:p>0382375860</text:p>
            <text:p>diram@pec-iusspavia.it</text:p>
          </table:table-cell>
          <table:table-cell office:value-type="string" table:number-columns-spanned="2" table:number-rows-spanned="1" table:style-name="ce114">
            <text:p>Chiara Mussi</text:p>
            <text:p>chiara.mussi@iusspavia.it</text:p>
            <text:p>0382375860</text:p>
          </table:table-cell>
          <table:covered-table-cell/>
          <table:table-cell office:value-type="string" table:style-name="ce53">
            <text:p>No</text:p>
          </table:table-cell>
          <table:table-cell office:value-type="string" table:style-name="ce10">
            <text:p>Si</text:p>
          </table:table-cell>
          <table:table-cell office:value-type="string" table:style-name="ce53">
            <text:p>Estrazione mensile dei dati variati e comunicazione dei medesimi a U.O. Risorse Umane</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63">
            <text:p>Giovanna Spinelli</text:p>
            <text:p>giovanna.spinelli@iusspavia.it</text:p>
            <text:p>0382375835</text:p>
          </table:table-cell>
          <table:table-cell table:number-columns-repeated="16366"/>
        </table:table-row>
        <table:table-row table:style-name="ro12">
          <table:table-cell office:value-type="string" table:style-name="ce57">
            <text:p>Redazione lettere per trasferimento fondi altre Università</text:p>
          </table:table-cell>
          <table:table-cell table:style-name="ce53"/>
          <table:table-cell office:value-type="string" table:style-name="ce53">
            <text:p>U.O. PhD Nazionale SDC</text:p>
            <text:p>phd-sdc@iusspavia.it</text:p>
            <text:p>0382375860</text:p>
            <text:p>diram@pec-iusspavia.it</text:p>
          </table:table-cell>
          <table:table-cell office:value-type="string" table:number-columns-spanned="2" table:number-rows-spanned="1" table:style-name="ce114">
            <text:p>Chiara Mussi</text:p>
            <text:p>chiara.mussi@iusspavia.it</text:p>
            <text:p>0382375860</text:p>
          </table:table-cell>
          <table:covered-table-cell/>
          <table:table-cell office:value-type="string" table:style-name="ce53">
            <text:p>No</text:p>
          </table:table-cell>
          <table:table-cell office:value-type="string" table:style-name="ce53">
            <text:p>Si</text:p>
          </table:table-cell>
          <table:table-cell office:value-type="string" table:style-name="ce53">
            <text:p>Raccolta dati da U.O. Contabilità in merito ai versamenti effettuati dagli atenei, controllo contabile del bilancio per singolo ateneo, redazione lettere di impegno economico da inviare agli atenei, invio degli elaborati a U.O. contabilità</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63">
            <text:p>Giovanna Spinelli</text:p>
            <text:p>giovanna.spinelli@iusspavia.it</text:p>
            <text:p>0382375835</text:p>
          </table:table-cell>
          <table:table-cell table:number-columns-repeated="16366"/>
        </table:table-row>
        <table:table-row table:style-name="ro14">
          <table:table-cell office:value-type="string" table:style-name="ce57">
            <text:p>Gestione carriera allievi (immatricolazione/iscrizione)</text:p>
          </table:table-cell>
          <table:table-cell table:style-name="ce49"/>
          <table:table-cell office:value-type="string" table:style-name="ce63">
            <text:p>U.O. Corsi PhD, Lauree magistrali e didattica postlaurea</text:p>
            <text:p>postlaurea@iusspavia.it</text:p>
            <text:p>0382375839</text:p>
            <text:p>diram@pec-iusspavia.it</text:p>
          </table:table-cell>
          <table:table-cell office:value-type="string" table:number-columns-spanned="2" table:number-rows-spanned="1" table:style-name="ce114">
            <text:p>Valentina Zerbo valentina.zerbo@iusspavia.it 0382/375839</text:p>
          </table:table-cell>
          <table:covered-table-cell/>
          <table:table-cell office:value-type="string" table:style-name="ce49">
            <text:p>No</text:p>
          </table:table-cell>
          <table:table-cell office:value-type="string" table:style-name="ce10">
            <text:p>Si</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Marca da bollo (€16)+ tassa regionale (€140)</text:p>
          </table:table-cell>
          <table:table-cell office:value-type="string" table:style-name="ce49">
            <text:p>/</text:p>
          </table:table-cell>
          <table:table-cell office:value-type="string" table:style-name="ce63">
            <text:p>Giovanna Spinelli</text:p>
            <text:p>giovanna.spinelli@iusspavia.it</text:p>
            <text:p>0382375835</text:p>
          </table:table-cell>
          <table:table-cell table:number-columns-repeated="16366"/>
        </table:table-row>
        <table:table-row table:style-name="ro14">
          <table:table-cell office:value-type="string" table:style-name="ce57">
            <text:p>Gestione carriera allievi (esami e libretto)</text:p>
          </table:table-cell>
          <table:table-cell table:style-name="ce49"/>
          <table:table-cell office:value-type="string" table:style-name="ce63">
            <text:p>U.O. Corsi PhD, Lauree magistrali e didattica postlaurea</text:p>
            <text:p>postlaurea@iusspavia.it</text:p>
            <text:p>0382375839</text:p>
            <text:p>diram@pec-iusspavia.it</text:p>
          </table:table-cell>
          <table:table-cell office:value-type="string" table:number-columns-spanned="2" table:number-rows-spanned="1" table:style-name="ce114">
            <text:p>Valentina Zerbo valentina.zerbo@iusspavia.it 0382/375839</text:p>
          </table:table-cell>
          <table:covered-table-cell/>
          <table:table-cell office:value-type="string" table:style-name="ce49">
            <text:p>No</text:p>
          </table:table-cell>
          <table:table-cell office:value-type="string" table:style-name="ce10">
            <text:p>Si</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63">
            <text:p>Giovanna Spinelli</text:p>
            <text:p>giovanna.spinelli@iusspavia.it</text:p>
            <text:p>0382375835</text:p>
          </table:table-cell>
          <table:table-cell table:number-columns-repeated="16366"/>
        </table:table-row>
        <table:table-row table:style-name="ro14">
          <table:table-cell office:value-type="string" table:style-name="ce57">
            <text:p>Gestione carriera allievi (conseguimento titolo)</text:p>
          </table:table-cell>
          <table:table-cell table:style-name="ce49"/>
          <table:table-cell office:value-type="string" table:style-name="ce63">
            <text:p>U.O. Corsi PhD, Lauree magistrali e didattica postlaurea</text:p>
            <text:p>postlaurea@iusspavia.it</text:p>
            <text:p>0382375839</text:p>
            <text:p>diram@pec-iusspavia.it</text:p>
          </table:table-cell>
          <table:table-cell office:value-type="string" table:number-columns-spanned="2" table:number-rows-spanned="1" table:style-name="ce114">
            <text:p>Valentina Zerbo valentina.zerbo@iusspavia.it 0382/375839</text:p>
          </table:table-cell>
          <table:covered-table-cell/>
          <table:table-cell office:value-type="string" table:style-name="ce49">
            <text:p>No</text:p>
          </table:table-cell>
          <table:table-cell office:value-type="string" table:style-name="ce10">
            <text:p>Si</text:p>
          </table:table-cell>
          <table:table-cell office:value-type="string" table:style-name="ce49">
            <text:p>eventuale domanda embargo</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Marca da bollo (€16 per istanza + € 16 per diploma)</text:p>
          </table:table-cell>
          <table:table-cell office:value-type="string" table:style-name="ce49">
            <text:p>/</text:p>
          </table:table-cell>
          <table:table-cell office:value-type="string" table:style-name="ce63">
            <text:p>Giovanna Spinelli</text:p>
            <text:p>giovanna.spinelli@iusspavia.it</text:p>
            <text:p>0382375835</text:p>
          </table:table-cell>
          <table:table-cell table:number-columns-repeated="16366"/>
        </table:table-row>
        <table:table-row table:style-name="ro14">
          <table:table-cell office:value-type="string" table:style-name="ce57">
            <text:p>convenzioni, accordi, contratti che rientrano nella competenza dell'U.O.</text:p>
          </table:table-cell>
          <table:table-cell office:value-type="string" table:style-name="ce49">
            <text:p>/</text:p>
          </table:table-cell>
          <table:table-cell office:value-type="string" table:style-name="ce63">
            <text:p>U.O. Corsi PhD, Lauree magistrali e didattica postlaurea</text:p>
            <text:p>postlaurea@iusspavia.it</text:p>
            <text:p>0382375839</text:p>
            <text:p>diram@pec-iusspavia.it</text:p>
          </table:table-cell>
          <table:table-cell office:value-type="string" table:number-columns-spanned="2" table:number-rows-spanned="1" table:style-name="ce114">
            <text:p>Valentina Zerbo valentina.zerbo@iusspavia.it 0382/375839</text:p>
          </table:table-cell>
          <table:covered-table-cell/>
          <table:table-cell office:value-type="string" table:style-name="ce18">
            <text:p>Si</text:p>
          </table:table-cell>
          <table:table-cell office:value-type="string" table:style-name="ce49">
            <text:p>No</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63">
            <text:p>Giovanna Spinelli</text:p>
            <text:p>giovanna.spinelli@iusspavia.it</text:p>
            <text:p>0382375835</text:p>
          </table:table-cell>
          <table:table-cell table:number-columns-repeated="16366"/>
        </table:table-row>
        <table:table-row table:style-name="ro14">
          <table:table-cell office:value-type="string" table:style-name="ce57">
            <text:p>Emissione certificati di carriera</text:p>
          </table:table-cell>
          <table:table-cell table:style-name="ce49"/>
          <table:table-cell office:value-type="string" table:style-name="ce63">
            <text:p>U.O. Corsi PhD, Lauree magistrali e didattica postlaurea</text:p>
            <text:p>postlaurea@iusspavia.it</text:p>
            <text:p>0382375839</text:p>
            <text:p>diram@pec-iusspavia.it</text:p>
          </table:table-cell>
          <table:table-cell office:value-type="string" table:number-columns-spanned="2" table:number-rows-spanned="1" table:style-name="ce114">
            <text:p>Valentina Zerbo valentina.zerbo@iusspavia.it 0382/375839</text:p>
          </table:table-cell>
          <table:covered-table-cell/>
          <table:table-cell office:value-type="string" table:style-name="ce18">
            <text:p>Si</text:p>
          </table:table-cell>
          <table:table-cell office:value-type="string" table:style-name="ce49">
            <text:p>No</text:p>
          </table:table-cell>
          <table:table-cell office:value-type="string" table:style-name="ce49">
            <text:p>modulo richiesta emissione certificati</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Marca da bollo (€ 16 per istanza +€ 16 per rilascio certificato)</text:p>
          </table:table-cell>
          <table:table-cell office:value-type="string" table:style-name="ce49">
            <text:p>/</text:p>
          </table:table-cell>
          <table:table-cell office:value-type="string" table:style-name="ce63">
            <text:p>Giovanna Spinelli</text:p>
            <text:p>giovanna.spinelli@iusspavia.it</text:p>
            <text:p>0382375835</text:p>
          </table:table-cell>
          <table:table-cell table:number-columns-repeated="16366"/>
        </table:table-row>
        <table:table-row table:style-name="ro14">
          <table:table-cell office:value-type="string" table:style-name="ce57">
            <text:p>richiesta attribuzione codice fiscale allievi e docenti stranieri con incarichi di insegnamento</text:p>
          </table:table-cell>
          <table:table-cell table:style-name="ce49"/>
          <table:table-cell office:value-type="string" table:style-name="ce63">
            <text:p>U.O. Corsi PhD, Lauree magistrali e didattica postlaurea</text:p>
            <text:p>postlaurea@iusspavia.it</text:p>
            <text:p>0382375839</text:p>
            <text:p>diram@pec-iusspavia.it</text:p>
          </table:table-cell>
          <table:table-cell office:value-type="string" table:number-columns-spanned="2" table:number-rows-spanned="1" table:style-name="ce114">
            <text:p>Valentina Zerbo valentina.zerbo@iusspavia.it 0382/375839</text:p>
          </table:table-cell>
          <table:covered-table-cell/>
          <table:table-cell office:value-type="string" table:style-name="ce49">
            <text:p>No</text:p>
          </table:table-cell>
          <table:table-cell office:value-type="string" table:style-name="ce10">
            <text:p>Si</text:p>
          </table:table-cell>
          <table:table-cell office:value-type="string" table:style-name="ce49">
            <text:p>modulo attibuzione CF dell'AdE; passaporto richiedente<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63">
            <text:p>Giovanna Spinelli</text:p>
            <text:p>giovanna.spinelli@iusspavia.it</text:p>
            <text:p>0382375835</text:p>
          </table:table-cell>
          <table:table-cell table:number-columns-repeated="16366"/>
        </table:table-row>
        <table:table-row table:style-name="ro14">
          <table:table-cell office:value-type="string" table:style-name="ce57">
            <text:p>accesso servizio mense EDISU</text:p>
          </table:table-cell>
          <table:table-cell table:style-name="ce49"/>
          <table:table-cell office:value-type="string" table:style-name="ce63">
            <text:p>U.O. Corsi PhD, Lauree magistrali e didattica postlaurea</text:p>
            <text:p>postlaurea@iusspavia.it</text:p>
            <text:p>0382375839</text:p>
            <text:p>diram@pec-iusspavia.it</text:p>
          </table:table-cell>
          <table:table-cell office:value-type="string" table:number-columns-spanned="2" table:number-rows-spanned="1" table:style-name="ce114">
            <text:p>Valentina Zerbo valentina.zerbo@iusspavia.it 0382/375839</text:p>
          </table:table-cell>
          <table:covered-table-cell/>
          <table:table-cell office:value-type="string" table:style-name="ce49">
            <text:p>No</text:p>
          </table:table-cell>
          <table:table-cell office:value-type="string" table:style-name="ce10">
            <text:p>Si</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63">
            <text:p>Giovanna Spinelli</text:p>
            <text:p>giovanna.spinelli@iusspavia.it</text:p>
            <text:p>0382375835</text:p>
          </table:table-cell>
          <table:table-cell table:number-columns-repeated="16366"/>
        </table:table-row>
        <table:table-row table:style-name="ro14">
          <table:table-cell office:value-type="string" table:style-name="ce57">
            <text:p>proroga/sospensione corsi PhD</text:p>
          </table:table-cell>
          <table:table-cell office:value-type="string" table:style-name="ce53">
            <text:p>DM 226/2021</text:p>
          </table:table-cell>
          <table:table-cell office:value-type="string" table:style-name="ce63">
            <text:p>U.O. Corsi PhD, Lauree magistrali e didattica postlaurea</text:p>
            <text:p>postlaurea@iusspavia.it</text:p>
            <text:p>0382375839</text:p>
            <text:p>diram@pec-iusspavia.it</text:p>
          </table:table-cell>
          <table:table-cell office:value-type="string" table:number-columns-spanned="2" table:number-rows-spanned="1" table:style-name="ce114">
            <text:p>Valentina Zerbo valentina.zerbo@iusspavia.it 0382/375839</text:p>
          </table:table-cell>
          <table:covered-table-cell/>
          <table:table-cell office:value-type="string" table:style-name="ce18">
            <text:p>Si</text:p>
          </table:table-cell>
          <table:table-cell office:value-type="string" table:style-name="ce49">
            <text:p>No</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63">
            <text:p>Giovanna Spinelli</text:p>
            <text:p>giovanna.spinelli@iusspavia.it</text:p>
            <text:p>0382375835</text:p>
          </table:table-cell>
          <table:table-cell table:number-columns-repeated="16366" table:style-name="ce1"/>
        </table:table-row>
        <table:table-row table:style-name="ro14">
          <table:table-cell office:value-type="string" table:style-name="ce57">
            <text:p>decadenza dal corso PhD</text:p>
          </table:table-cell>
          <table:table-cell office:value-type="string" table:style-name="ce53">
            <text:p>Regolamento Corsi PhD<text:s/></text:p>
          </table:table-cell>
          <table:table-cell office:value-type="string" table:style-name="ce63">
            <text:p>U.O. Corsi PhD, Lauree magistrali e didattica postlaurea</text:p>
            <text:p>postlaurea@iusspavia.it</text:p>
            <text:p>0382375839</text:p>
            <text:p>diram@pec-iusspavia.it</text:p>
          </table:table-cell>
          <table:table-cell office:value-type="string" table:number-columns-spanned="2" table:number-rows-spanned="1" table:style-name="ce114">
            <text:p>Valentina Zerbo valentina.zerbo@iusspavia.it 0382/375839</text:p>
          </table:table-cell>
          <table:covered-table-cell/>
          <table:table-cell office:value-type="string" table:style-name="ce49">
            <text:p>No</text:p>
          </table:table-cell>
          <table:table-cell office:value-type="string" table:style-name="ce10">
            <text:p>Si</text:p>
          </table:table-cell>
          <table:table-cell office:value-type="string" table:style-name="ce49">
            <text:p>delibera collegio docenti</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63">
            <text:p>Giovanna Spinelli</text:p>
            <text:p>giovanna.spinelli@iusspavia.it</text:p>
            <text:p>0382375835</text:p>
          </table:table-cell>
          <table:table-cell table:number-columns-repeated="16366" table:style-name="ce1"/>
        </table:table-row>
        <table:table-row table:style-name="ro14">
          <table:table-cell office:value-type="string" table:style-name="ce57">
            <text:p>Rinuncia corsi PhD</text:p>
          </table:table-cell>
          <table:table-cell office:value-type="string" table:style-name="ce53">
            <text:p>/</text:p>
          </table:table-cell>
          <table:table-cell office:value-type="string" table:style-name="ce63">
            <text:p>U.O. Corsi PhD, Lauree magistrali e didattica postlaurea</text:p>
            <text:p>postlaurea@iusspavia.it</text:p>
            <text:p>0382375839</text:p>
            <text:p>diram@pec-iusspavia.it</text:p>
          </table:table-cell>
          <table:table-cell office:value-type="string" table:number-columns-spanned="2" table:number-rows-spanned="1" table:style-name="ce114">
            <text:p>Valentina Zerbo valentina.zerbo@iusspavia.it 0382/375839</text:p>
          </table:table-cell>
          <table:covered-table-cell/>
          <table:table-cell office:value-type="string" table:style-name="ce18">
            <text:p>Si</text:p>
          </table:table-cell>
          <table:table-cell office:value-type="string" table:style-name="ce49">
            <text:p>No</text:p>
          </table:table-cell>
          <table:table-cell office:value-type="string" table:style-name="ce49">
            <text:p>modulo rinuncia; ID valida</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63">
            <text:p>Giovanna Spinelli</text:p>
            <text:p>giovanna.spinelli@iusspavia.it</text:p>
            <text:p>0382375835</text:p>
          </table:table-cell>
          <table:table-cell table:number-columns-repeated="16366" table:style-name="ce1"/>
        </table:table-row>
        <table:table-row table:style-name="ro14">
          <table:table-cell office:value-type="string" table:style-name="ce57">
            <text:p>rimborso budget di ricerca<text:s/></text:p>
          </table:table-cell>
          <table:table-cell office:value-type="string" table:style-name="ce53">
            <text:p>DM 226/2021</text:p>
          </table:table-cell>
          <table:table-cell office:value-type="string" table:style-name="ce63">
            <text:p>U.O. Corsi PhD, Lauree magistrali e didattica postlaurea</text:p>
            <text:p>postlaurea@iusspavia.it</text:p>
            <text:p>0382375839</text:p>
            <text:p>diram@pec-iusspavia.it</text:p>
          </table:table-cell>
          <table:table-cell office:value-type="string" table:number-columns-spanned="2" table:number-rows-spanned="1" table:style-name="ce114">
            <text:p>Valentina Zerbo valentina.zerbo@iusspavia.it 0382/375839</text:p>
          </table:table-cell>
          <table:covered-table-cell/>
          <table:table-cell office:value-type="string" table:style-name="ce18">
            <text:p>Si</text:p>
          </table:table-cell>
          <table:table-cell office:value-type="string" table:style-name="ce49">
            <text:p>No</text:p>
          </table:table-cell>
          <table:table-cell office:value-type="string" table:style-name="ce49">
            <text:p>modulo rimborso acquisti su budget di ricerca; fatture/scontrini avvenuto acquisto</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63">
            <text:p>Giovanna Spinelli</text:p>
            <text:p>giovanna.spinelli@iusspavia.it</text:p>
            <text:p>0382375835</text:p>
          </table:table-cell>
          <table:table-cell table:number-columns-repeated="16366" table:style-name="ce1"/>
        </table:table-row>
        <table:table-row table:style-name="ro14">
          <table:table-cell office:value-type="string" table:style-name="ce57">
            <text:p>richiesta svolgimento periodo estero</text:p>
          </table:table-cell>
          <table:table-cell office:value-type="string" table:style-name="ce53">
            <text:p>DM 226/2021</text:p>
          </table:table-cell>
          <table:table-cell office:value-type="string" table:style-name="ce63">
            <text:p>U.O. Corsi PhD, Lauree magistrali e didattica postlaurea</text:p>
            <text:p>postlaurea@iusspavia.it</text:p>
            <text:p>0382375839</text:p>
            <text:p>diram@pec-iusspavia.it</text:p>
          </table:table-cell>
          <table:table-cell office:value-type="string" table:number-columns-spanned="2" table:number-rows-spanned="1" table:style-name="ce114">
            <text:p>Valentina Zerbo valentina.zerbo@iusspavia.it 0382/375839</text:p>
          </table:table-cell>
          <table:covered-table-cell/>
          <table:table-cell office:value-type="string" table:style-name="ce18">
            <text:p>Si</text:p>
          </table:table-cell>
          <table:table-cell office:value-type="string" table:style-name="ce49">
            <text:p>No</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63">
            <text:p>Giovanna Spinelli</text:p>
            <text:p>giovanna.spinelli@iusspavia.it</text:p>
            <text:p>0382375835</text:p>
          </table:table-cell>
          <table:table-cell table:number-columns-repeated="16366" table:style-name="ce1"/>
        </table:table-row>
        <table:table-row table:style-name="ro14">
          <table:table-cell office:value-type="string" table:style-name="ce57">
            <text:p>richiesta svolgimento periodo di ricerca in Italia</text:p>
          </table:table-cell>
          <table:table-cell office:value-type="string" table:style-name="ce53">
            <text:p>DM 226/2021</text:p>
          </table:table-cell>
          <table:table-cell office:value-type="string" table:style-name="ce63">
            <text:p>U.O. Corsi PhD, Lauree magistrali e didattica postlaurea</text:p>
            <text:p>postlaurea@iusspavia.it</text:p>
            <text:p>0382375839</text:p>
            <text:p>diram@pec-iusspavia.it</text:p>
          </table:table-cell>
          <table:table-cell office:value-type="string" table:number-columns-spanned="2" table:number-rows-spanned="1" table:style-name="ce114">
            <text:p>Valentina Zerbo valentina.zerbo@iusspavia.it 0382/375839</text:p>
          </table:table-cell>
          <table:covered-table-cell/>
          <table:table-cell office:value-type="string" table:style-name="ce18">
            <text:p>Si</text:p>
          </table:table-cell>
          <table:table-cell office:value-type="string" table:style-name="ce49">
            <text:p>No</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63">
            <text:p>Giovanna Spinelli</text:p>
            <text:p>giovanna.spinelli@iusspavia.it</text:p>
            <text:p>0382375835</text:p>
          </table:table-cell>
          <table:table-cell table:number-columns-repeated="16366" table:style-name="ce1"/>
        </table:table-row>
        <table:table-row table:style-name="ro14">
          <table:table-cell office:value-type="string" table:style-name="ce57">
            <text:p>procedura di selezione per l’ammissione ai corsi di dottorato</text:p>
          </table:table-cell>
          <table:table-cell office:value-type="string" table:style-name="ce53">
            <text:p>DM 226/2021</text:p>
          </table:table-cell>
          <table:table-cell office:value-type="string" table:style-name="ce63">
            <text:p>U.O. Corsi PhD, Lauree magistrali e didattica postlaurea</text:p>
            <text:p>postlaurea@iusspavia.it</text:p>
            <text:p>0382375839</text:p>
            <text:p>diram@pec-iusspavia.it</text:p>
          </table:table-cell>
          <table:table-cell office:value-type="string" table:number-columns-spanned="2" table:number-rows-spanned="1" table:style-name="ce114">
            <text:p>Valentina Zerbo valentina.zerbo@iusspavia.it 0382/375839</text:p>
          </table:table-cell>
          <table:covered-table-cell/>
          <table:table-cell office:value-type="string" table:style-name="ce49">
            <text:p>No</text:p>
          </table:table-cell>
          <table:table-cell office:value-type="string" table:style-name="ce10">
            <text:p>Si</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63">
            <text:p>Giovanna Spinelli</text:p>
            <text:p>giovanna.spinelli@iusspavia.it</text:p>
            <text:p>0382375835</text:p>
          </table:table-cell>
          <table:table-cell table:number-columns-repeated="16366" table:style-name="ce1"/>
        </table:table-row>
        <table:table-row table:style-name="ro15">
          <table:table-cell office:value-type="string" table:style-name="ce68">
            <text:p>Progetto Erasmus+ Traineeship - Studenti in uscita - Emanazione bando per l'ammissione al finanziamento</text:p>
          </table:table-cell>
          <table:table-cell office:value-type="string" table:style-name="ce51">
            <text:p>Regolamento (UE) n. 2021/817; Bando interno e relative linee guida</text:p>
          </table:table-cell>
          <table:table-cell office:value-type="string" table:style-name="ce69">
            <text:p>U.O. Orientamento, servizi agli Allievi e placement<text:s/></text:p>
            <text:p><text:s/></text:p>
            <text:p><text:s/>0382375864</text:p>
            <text:p><text:s/>erasmusplus@iusspavia.it</text:p>
            <text:p><text:s/>diram@pec-iusspavia.it</text:p>
          </table:table-cell>
          <table:table-cell office:value-type="string" table:style-name="ce69">
            <text:p>Dott.ssa Giovanna Spinelli<text:s/></text:p>
            <text:p><text:s/></text:p>
            <text:p><text:s/>0382375835</text:p>
            <text:p><text:s/>giovanna.spinelli@iusspavia.it<text:s/></text:p>
            <text:p><text:s/>diram@pec-iusspavia.it</text:p>
          </table:table-cell>
          <table:table-cell office:value-type="string" table:style-name="ce69">
            <text:p>Rettore, prof. Riccardo Pietrabissa<text:s/></text:p>
            <text:p><text:s/></text:p>
            <text:p><text:s/>0382375859</text:p>
            <text:p><text:s/>rettorato@iusspavia.it<text:s/></text:p>
            <text:p><text:s/>diram@pec-iusspavia.it</text:p>
          </table:table-cell>
          <table:table-cell office:value-type="string" table:style-name="ce10">
            <text:p>No</text:p>
          </table:table-cell>
          <table:table-cell office:value-type="string" table:style-name="ce10">
            <text:p>Si</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No</text:p>
          </table:table-cell>
          <table:table-cell office:value-type="string" table:style-name="ce69">
            <text:p>/</text:p>
          </table:table-cell>
          <table:table-cell office:value-type="string" table:style-name="ce70">
            <text:p><text:a xlink:href="https://trasparenza.iusspavia.it/it/amministrazione-trasparente/attivita-e-procedimenti/tipologie-di-procedimento">https://trasparenza.iusspavia.it/it/amministrazione-trasparente/attivita-e-procedimenti/tipologie-di-procedimento</text:a></text:p>
          </table:table-cell>
          <table:table-cell office:value-type="string" table:style-name="ce70">
            <text:p><text:a xlink:href="https://www.iusspavia.it/it/terza-missione/internazionalizzazione/studiare-allestero/erasmus-traineeship-outgoing">https://www.iusspavia.it/it/terza-missione/internazionalizzazione/studiare-allestero/erasmus-traineeship-outgoing</text:a></text:p>
          </table:table-cell>
          <table:table-cell office:value-type="string" table:style-name="ce69">
            <text:p>/</text:p>
          </table:table-cell>
          <table:table-cell office:value-type="string" table:style-name="ce69">
            <text:p>/</text:p>
          </table:table-cell>
          <table:table-cell office:value-type="string" table:style-name="ce69">
            <text:p>Direttore Generale, Ing. Giuseppe Conti<text:s/></text:p>
            <text:p><text:s/></text:p>
            <text:p><text:s/>0382375859</text:p>
            <text:p><text:s/>direzionegenerale@iusspavia.it<text:s/></text:p>
            <text:p><text:s/>diram@pec-iusspavia.it</text:p>
          </table:table-cell>
          <table:table-cell table:number-columns-repeated="8" table:style-name="ce71"/>
          <table:table-cell table:number-columns-repeated="16358"/>
        </table:table-row>
        <table:table-row table:style-name="ro15">
          <table:table-cell office:value-type="string" table:style-name="ce68">
            <text:p>Progetto Erasmus+ Traineeship - Studenti in uscita - Procedura selettiva dei beneficiari (nomina commissione; approvazione atti; comunicazione ai vincitori)</text:p>
          </table:table-cell>
          <table:table-cell office:value-type="string" table:style-name="ce52">
            <text:p>Regolamento (UE) n. 2021/817; Bando interno e relative linee guida</text:p>
          </table:table-cell>
          <table:table-cell office:value-type="string" table:style-name="ce72">
            <text:p>U.O. Orientamento, servizi agli Allievi e placement<text:s/></text:p>
            <text:p><text:s/></text:p>
            <text:p><text:s/>0382375864</text:p>
            <text:p><text:s/>erasmusplus@iusspavia.it</text:p>
            <text:p><text:s/>diram@pec-iusspavia.it</text:p>
          </table:table-cell>
          <table:table-cell office:value-type="string" table:style-name="ce72">
            <text:p>Dott.ssa Giovanna Spinelli<text:s/></text:p>
            <text:p><text:s/></text:p>
            <text:p><text:s/>0382375835</text:p>
            <text:p><text:s/>giovanna.spinelli@iusspavia.it<text:s/></text:p>
            <text:p><text:s/>diram@pec-iusspavia.it</text:p>
          </table:table-cell>
          <table:table-cell office:value-type="string" table:style-name="ce72">
            <text:p>Rettore, prof. Riccardo Pietrabissa<text:s/></text:p>
            <text:p><text:s/></text:p>
            <text:p><text:s/>0382375859</text:p>
            <text:p><text:s/>rettorato@iusspavia.it<text:s/></text:p>
            <text:p><text:s/>diram@pec-iusspavia.it</text:p>
          </table:table-cell>
          <table:table-cell office:value-type="string" table:style-name="ce18">
            <text:p>Si</text:p>
          </table:table-cell>
          <table:table-cell office:value-type="string" table:style-name="ce51">
            <text:p>No</text:p>
          </table:table-cell>
          <table:table-cell office:value-type="string" table:style-name="ce73">
            <text:p><text:a xlink:href="https://www.iusspavia.it/it/node/2199">https://www.iusspavia.it/it/node/2199</text:a></text:p>
          </table:table-cell>
          <table:table-cell office:value-type="string" table:style-name="ce72">
            <text:p>/</text:p>
          </table:table-cell>
          <table:table-cell office:value-type="float" office:value="45" table:style-name="ce72">
            <text:p>45</text:p>
          </table:table-cell>
          <table:table-cell office:value-type="string" table:style-name="ce72">
            <text:p>Scadenza di ciascuna deadline indicata nel Bando (18.12.2023; 30.04.2024; 30.09.2024)</text:p>
          </table:table-cell>
          <table:table-cell office:value-type="string" table:style-name="ce72">
            <text:p>No</text:p>
          </table:table-cell>
          <table:table-cell office:value-type="string" table:style-name="ce72">
            <text:p>Per taluni allegati alla domanda di candidatura (v. modelli disponibili a https://www.iusspavia.it/it/node/2199)</text:p>
          </table:table-cell>
          <table:table-cell office:value-type="string" table:style-name="ce73">
            <text:p><text:a xlink:href="https://trasparenza.iusspavia.it/it/amministrazione-trasparente/attivita-e-procedimenti/tipologie-di-procedimento">https://trasparenza.iusspavia.it/it/amministrazione-trasparente/attivita-e-procedimenti/tipologie-di-procedimento</text:a></text:p>
          </table:table-cell>
          <table:table-cell office:value-type="string" table:style-name="ce73">
            <text:p><text:a xlink:href="https://www.iusspavia.it/it/terza-missione/internazionalizzazione/studiare-allestero/erasmus-traineeship-outgoing">https://www.iusspavia.it/it/terza-missione/internazionalizzazione/studiare-allestero/erasmus-traineeship-outgoing</text:a></text:p>
          </table:table-cell>
          <table:table-cell office:value-type="string" table:style-name="ce72">
            <text:p>/</text:p>
          </table:table-cell>
          <table:table-cell office:value-type="string" table:style-name="ce72">
            <text:p>/</text:p>
          </table:table-cell>
          <table:table-cell office:value-type="string" table:style-name="ce72">
            <text:p>Direttore Generale, Ing. Giuseppe Conti<text:s/></text:p>
            <text:p><text:s/></text:p>
            <text:p><text:s/>0382375859</text:p>
            <text:p><text:s/>direzionegenerale@iusspavia.it<text:s/></text:p>
            <text:p><text:s/>diram@pec-iusspavia.it</text:p>
          </table:table-cell>
          <table:table-cell table:number-columns-repeated="8" table:style-name="ce71"/>
          <table:table-cell table:number-columns-repeated="16358"/>
        </table:table-row>
        <table:table-row table:style-name="ro15">
          <table:table-cell office:value-type="string" table:style-name="ce74">
            <text:p>Progetto Erasmus+ mobilità STT e STA - Emanazione bando per l'ammissione al finanziamento</text:p>
          </table:table-cell>
          <table:table-cell office:value-type="string" table:style-name="ce75">
            <text:p>Regolamento (UE) n. 2021/817; Bando interno</text:p>
          </table:table-cell>
          <table:table-cell office:value-type="string" table:style-name="ce72">
            <text:p>U.O. Orientamento, servizi agli Allievi e placement<text:s/></text:p>
            <text:p><text:s/></text:p>
            <text:p><text:s/>0382375864</text:p>
            <text:p><text:s/>erasmusplus@iusspavia.it</text:p>
            <text:p><text:s/>diram@pec-iusspavia.it</text:p>
          </table:table-cell>
          <table:table-cell office:value-type="string" table:style-name="ce72">
            <text:p>Dott.ssa Giovanna Spinelli<text:s/></text:p>
            <text:p><text:s/></text:p>
            <text:p><text:s/>0382375835</text:p>
            <text:p><text:s/>giovanna.spinelli@iusspavia.it<text:s/></text:p>
            <text:p><text:s/>diram@pec-iusspavia.it</text:p>
          </table:table-cell>
          <table:table-cell office:value-type="string" table:style-name="ce72">
            <text:p>Rettore, prof. Riccardo Pietrabissa<text:s/></text:p>
            <text:p><text:s/></text:p>
            <text:p><text:s/>0382375859</text:p>
            <text:p><text:s/>rettorato@iusspavia.it<text:s/></text:p>
            <text:p><text:s/>diram@pec-iusspavia.it</text:p>
          </table:table-cell>
          <table:table-cell office:value-type="string" table:style-name="ce10">
            <text:p>No</text:p>
          </table:table-cell>
          <table:table-cell office:value-type="string" table:style-name="ce10">
            <text:p>Si</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No</text:p>
          </table:table-cell>
          <table:table-cell office:value-type="string" table:style-name="ce72">
            <text:p>/</text:p>
          </table:table-cell>
          <table:table-cell office:value-type="string" table:style-name="ce73">
            <text:p><text:a xlink:href="https://trasparenza.iusspavia.it/it/amministrazione-trasparente/attivita-e-procedimenti/tipologie-di-procedimento">https://trasparenza.iusspavia.it/it/amministrazione-trasparente/attivita-e-procedimenti/tipologie-di-procedimento</text:a></text:p>
          </table:table-cell>
          <table:table-cell office:value-type="string" table:style-name="ce73">
            <text:p><text:a xlink:href="https://www.iusspavia.it/it/terza-missione/internazionalizzazione/studiare-allestero/erasmus-opportunita-lo-staff">https://www.iusspavia.it/it/terza-missione/internazionalizzazione/studiare-allestero/erasmus-opportunita-lo-staff</text:a></text:p>
          </table:table-cell>
          <table:table-cell office:value-type="string" table:style-name="ce72">
            <text:p>/</text:p>
          </table:table-cell>
          <table:table-cell office:value-type="string" table:style-name="ce72">
            <text:p>/</text:p>
          </table:table-cell>
          <table:table-cell office:value-type="string" table:style-name="ce72">
            <text:p>Direttore Generale, Ing. Giuseppe Conti<text:s/></text:p>
            <text:p><text:s/></text:p>
            <text:p><text:s/>0382375859</text:p>
            <text:p><text:s/>direzionegenerale@iusspavia.it<text:s/></text:p>
            <text:p><text:s/>diram@pec-iusspavia.it</text:p>
          </table:table-cell>
          <table:table-cell table:number-columns-repeated="8" table:style-name="ce71"/>
          <table:table-cell table:number-columns-repeated="16358"/>
        </table:table-row>
        <table:table-row table:style-name="ro16">
          <table:table-cell office:value-type="string" table:style-name="ce74">
            <text:p>Progetto Erasmus+ mobilità STT e STA - Procedura selettiva dei beneficiari (nomina commissione; approvazione atti; comunicazione ai vincitori)</text:p>
          </table:table-cell>
          <table:table-cell office:value-type="string" table:style-name="ce75">
            <text:p>Regolamento (UE) n. 2021/817; Bando interno</text:p>
          </table:table-cell>
          <table:table-cell office:value-type="string" table:style-name="ce72">
            <text:p>U.O. Orientamento, servizi agli Allievi e placement<text:s/></text:p>
            <text:p><text:s/></text:p>
            <text:p><text:s/>0382375864</text:p>
            <text:p><text:s/>erasmusplus@iusspavia.it</text:p>
            <text:p><text:s/>diram@pec-iusspavia.it</text:p>
          </table:table-cell>
          <table:table-cell office:value-type="string" table:style-name="ce72">
            <text:p>Dott.ssa Giovanna Spinelli<text:s/></text:p>
            <text:p><text:s/></text:p>
            <text:p><text:s/>0382375835</text:p>
            <text:p><text:s/>giovanna.spinelli@iusspavia.it<text:s/></text:p>
            <text:p><text:s/>diram@pec-iusspavia.it</text:p>
          </table:table-cell>
          <table:table-cell office:value-type="string" table:style-name="ce72">
            <text:p>Direttore Generale, Ing. Giuseppe Conti<text:s/></text:p>
            <text:p><text:s/></text:p>
            <text:p><text:s/>0382375859</text:p>
            <text:p><text:s/>direzionegenerale@iusspavia.it<text:s/></text:p>
            <text:p><text:s/>diram@pec-iusspavia.it</text:p>
          </table:table-cell>
          <table:table-cell office:value-type="string" table:style-name="ce18">
            <text:p>Si</text:p>
          </table:table-cell>
          <table:table-cell office:value-type="string" table:style-name="ce51">
            <text:p>No</text:p>
          </table:table-cell>
          <table:table-cell office:value-type="string" table:style-name="ce73">
            <text:p><text:a xlink:href="https://www.iusspavia.it/it/node/2199">https://www.iusspavia.it/it/node/2277<text:s/><text:line-break/><text:s/>https://www.iusspavia.it/it/node/2278</text:a></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No</text:p>
          </table:table-cell>
          <table:table-cell office:value-type="string" table:style-name="ce72">
            <text:p>Per taluni allegati alla domanda di candidatura (v. modelli disponibili a https://www.iusspavia.it/it/node/2277 e a https://www.iusspavia.it/it/node/2278)</text:p>
          </table:table-cell>
          <table:table-cell office:value-type="string" table:style-name="ce73">
            <text:p><text:a xlink:href="https://trasparenza.iusspavia.it/it/amministrazione-trasparente/attivita-e-procedimenti/tipologie-di-procedimento">https://trasparenza.iusspavia.it/it/amministrazione-trasparente/attivita-e-procedimenti/tipologie-di-procedimento</text:a></text:p>
          </table:table-cell>
          <table:table-cell office:value-type="string" table:style-name="ce73">
            <text:p><text:a xlink:href="https://www.iusspavia.it/it/terza-missione/internazionalizzazione/studiare-allestero/erasmus-opportunita-lo-staff">https://www.iusspavia.it/it/terza-missione/internazionalizzazione/studiare-allestero/erasmus-opportunita-lo-staff</text:a></text:p>
          </table:table-cell>
          <table:table-cell office:value-type="string" table:style-name="ce72">
            <text:p>/</text:p>
          </table:table-cell>
          <table:table-cell office:value-type="string" table:style-name="ce72">
            <text:p>/</text:p>
          </table:table-cell>
          <table:table-cell office:value-type="string" table:style-name="ce72">
            <text:p>Direttore Generale, Ing. Giuseppe Conti<text:s/></text:p>
            <text:p><text:s/></text:p>
            <text:p><text:s/>0382375859</text:p>
            <text:p><text:s/>direzionegenerale@iusspavia.it<text:s/></text:p>
            <text:p><text:s/>diram@pec-iusspavia.it</text:p>
          </table:table-cell>
          <table:table-cell table:number-columns-repeated="8" table:style-name="ce71"/>
          <table:table-cell table:number-columns-repeated="16358"/>
        </table:table-row>
        <table:table-row table:style-name="ro15">
          <table:table-cell office:value-type="string" table:style-name="ce74">
            <text:p>Progetti di mobilità internazionale per Allievi - Stipulazione accordi con Università straniere (es. Accordo ENS-IUSS-Ghislieri)</text:p>
          </table:table-cell>
          <table:table-cell office:value-type="string" table:style-name="ce75">
            <text:p>L. 30 dicembre 2010, n. 240 e decreti attuativi</text:p>
          </table:table-cell>
          <table:table-cell office:value-type="string" table:style-name="ce72">
            <text:p>U.O. Orientamento, servizi agli Allievi e placement<text:s/></text:p>
            <text:p><text:s/></text:p>
            <text:p><text:s/>0382375864</text:p>
            <text:p><text:s/>mobilita_co@iusspavia.it</text:p>
            <text:p><text:s/>diram@pec-iusspavia.it</text:p>
          </table:table-cell>
          <table:table-cell office:value-type="string" table:style-name="ce72">
            <text:p>Dott.ssa Giovanna Spinelli<text:s/></text:p>
            <text:p><text:s/></text:p>
            <text:p><text:s/>0382375835</text:p>
            <text:p><text:s/>giovanna.spinelli@iusspavia.it<text:s/></text:p>
            <text:p><text:s/>diram@pec-iusspavia.it</text:p>
          </table:table-cell>
          <table:table-cell office:value-type="string" table:style-name="ce72">
            <text:p>Rettore, prof. Riccardo Pietrabissa<text:s/></text:p>
            <text:p><text:s/></text:p>
            <text:p><text:s/>0382375859</text:p>
            <text:p><text:s/>rettorato@iusspavia.it<text:s/></text:p>
            <text:p><text:s/>diram@pec-iusspavia.it</text:p>
          </table:table-cell>
          <table:table-cell office:value-type="string" table:style-name="ce10">
            <text:p>No</text:p>
          </table:table-cell>
          <table:table-cell office:value-type="string" table:style-name="ce10">
            <text:p>Si</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No</text:p>
          </table:table-cell>
          <table:table-cell office:value-type="string" table:style-name="ce72">
            <text:p>/</text:p>
          </table:table-cell>
          <table:table-cell office:value-type="string" table:style-name="ce73">
            <text:p><text:a xlink:href="https://trasparenza.iusspavia.it/it/amministrazione-trasparente/attivita-e-procedimenti/tipologie-di-procedimento">https://trasparenza.iusspavia.it/it/amministrazione-trasparente/attivita-e-procedimenti/tipologie-di-procedimento</text:a></text:p>
          </table:table-cell>
          <table:table-cell office:value-type="string" table:style-name="ce73">
            <text:p><text:a xlink:href="https://www.iusspavia.it/it/terza-missione/internazionalizzazione/studiare-allestero/programmi-di-mobilita-internazionale-iuss">https://www.iusspavia.it/it/terza-missione/internazionalizzazione/studiare-allestero/programmi-di-mobilita-internazionale-iuss</text:a></text:p>
          </table:table-cell>
          <table:table-cell office:value-type="string" table:style-name="ce72">
            <text:p>/</text:p>
          </table:table-cell>
          <table:table-cell office:value-type="string" table:style-name="ce72">
            <text:p>/</text:p>
          </table:table-cell>
          <table:table-cell office:value-type="string" table:style-name="ce72">
            <text:p>Direttore Generale, Ing. Giuseppe Conti<text:s/></text:p>
            <text:p><text:s/></text:p>
            <text:p><text:s/>0382375859</text:p>
            <text:p><text:s/>direzionegenerale@iusspavia.it<text:s/></text:p>
            <text:p><text:s/>diram@pec-iusspavia.it</text:p>
          </table:table-cell>
          <table:table-cell table:number-columns-repeated="8" table:style-name="ce71"/>
          <table:table-cell table:number-columns-repeated="16358"/>
        </table:table-row>
        <table:table-row table:style-name="ro15">
          <table:table-cell office:value-type="string" table:style-name="ce74">
            <text:p>Progetti di mobilità internazionale per Allievi - Emanazione bando per l'ammissione al finanziamento</text:p>
          </table:table-cell>
          <table:table-cell office:value-type="string" table:style-name="ce75">
            <text:p>L. 30 dicembre 2010, n. 240 e decreti attuativi</text:p>
          </table:table-cell>
          <table:table-cell office:value-type="string" table:style-name="ce72">
            <text:p>U.O. Orientamento, servizi agli Allievi e placement<text:s/></text:p>
            <text:p><text:s/></text:p>
            <text:p><text:s/>0382375864</text:p>
            <text:p><text:s/>mobilita_co@iusspavia.it</text:p>
            <text:p><text:s/>diram@pec-iusspavia.it</text:p>
          </table:table-cell>
          <table:table-cell office:value-type="string" table:style-name="ce72">
            <text:p>Dott.ssa Giovanna Spinelli<text:s/></text:p>
            <text:p><text:s/></text:p>
            <text:p><text:s/>0382375835</text:p>
            <text:p><text:s/>giovanna.spinelli@iusspavia.it<text:s/></text:p>
            <text:p><text:s/>diram@pec-iusspavia.it</text:p>
          </table:table-cell>
          <table:table-cell office:value-type="string" table:style-name="ce72">
            <text:p>Rettore, prof. Riccardo Pietrabissa<text:s/></text:p>
            <text:p><text:s/></text:p>
            <text:p><text:s/>0382375859</text:p>
            <text:p><text:s/>rettorato@iusspavia.it<text:s/></text:p>
            <text:p><text:s/>diram@pec-iusspavia.it</text:p>
          </table:table-cell>
          <table:table-cell office:value-type="string" table:style-name="ce10">
            <text:p>No</text:p>
          </table:table-cell>
          <table:table-cell office:value-type="string" table:style-name="ce10">
            <text:p>Si</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No</text:p>
          </table:table-cell>
          <table:table-cell office:value-type="string" table:style-name="ce72">
            <text:p>/</text:p>
          </table:table-cell>
          <table:table-cell office:value-type="string" table:style-name="ce73">
            <text:p><text:a xlink:href="https://trasparenza.iusspavia.it/it/amministrazione-trasparente/attivita-e-procedimenti/tipologie-di-procedimento">https://trasparenza.iusspavia.it/it/amministrazione-trasparente/attivita-e-procedimenti/tipologie-di-procedimento</text:a></text:p>
          </table:table-cell>
          <table:table-cell office:value-type="string" table:style-name="ce73">
            <text:p><text:a xlink:href="https://www.iusspavia.it/it/terza-missione/internazionalizzazione/studiare-allestero/programmi-di-mobilita-internazionale-iuss">https://www.iusspavia.it/it/terza-missione/internazionalizzazione/studiare-allestero/programmi-di-mobilita-internazionale-iuss</text:a></text:p>
          </table:table-cell>
          <table:table-cell office:value-type="string" table:style-name="ce72">
            <text:p>/</text:p>
          </table:table-cell>
          <table:table-cell office:value-type="string" table:style-name="ce72">
            <text:p>/</text:p>
          </table:table-cell>
          <table:table-cell office:value-type="string" table:style-name="ce72">
            <text:p>Direttore Generale, Ing. Giuseppe Conti<text:s/></text:p>
            <text:p><text:s/></text:p>
            <text:p><text:s/>0382375859</text:p>
            <text:p><text:s/>direzionegenerale@iusspavia.it<text:s/></text:p>
            <text:p><text:s/>diram@pec-iusspavia.it</text:p>
          </table:table-cell>
          <table:table-cell table:number-columns-repeated="8" table:style-name="ce71"/>
          <table:table-cell table:number-columns-repeated="16358"/>
        </table:table-row>
        <table:table-row table:style-name="ro15">
          <table:table-cell office:value-type="string" table:style-name="ce76">
            <text:p>Progetti di mobilità internazionale per Allievi - Procedura selettiva dei beneficiari (nomina commissione; approvazione atti; comunicazione ai vincitori)</text:p>
          </table:table-cell>
          <table:table-cell office:value-type="string" table:style-name="ce77">
            <text:p>L. 30 dicembre 2010, n. 240 e decreti attuativi</text:p>
          </table:table-cell>
          <table:table-cell office:value-type="string" table:style-name="ce78">
            <text:p>U.O. Orientamento, servizi agli Allievi e placement<text:s/></text:p>
            <text:p><text:s/></text:p>
            <text:p><text:s/>0382375864</text:p>
            <text:p><text:s/>mobilita_co@iusspavia.it</text:p>
            <text:p><text:s/>diram@pec-iusspavia.it</text:p>
          </table:table-cell>
          <table:table-cell office:value-type="string" table:style-name="ce78">
            <text:p>Dott.ssa Giovanna Spinelli<text:s/></text:p>
            <text:p><text:s/></text:p>
            <text:p><text:s/>0382375835</text:p>
            <text:p><text:s/>giovanna.spinelli@iusspavia.it<text:s/></text:p>
            <text:p><text:s/>diram@pec-iusspavia.it</text:p>
          </table:table-cell>
          <table:table-cell office:value-type="string" table:style-name="ce78">
            <text:p>Rettore, prof. Riccardo Pietrabissa<text:s/></text:p>
            <text:p><text:s/></text:p>
            <text:p><text:s/>0382375859</text:p>
            <text:p><text:s/>rettorato@iusspavia.it<text:s/></text:p>
            <text:p><text:s/>diram@pec-iusspavia.it</text:p>
          </table:table-cell>
          <table:table-cell office:value-type="string" table:style-name="ce18">
            <text:p>Si</text:p>
          </table:table-cell>
          <table:table-cell office:value-type="string" table:style-name="ce51">
            <text:p>No</text:p>
          </table:table-cell>
          <table:table-cell office:value-type="string" table:style-name="ce79">
            <text:p><text:a xlink:href="https://www.iusspavia.it/it/la-scuola/struttura-organizzativa/concorsi-bandi-e-selezioni/mobilita">https://www.iusspavia.it/it/la-scuola/struttura-organizzativa/concorsi-bandi-e-selezioni/mobilita</text:a></text:p>
          </table:table-cell>
          <table:table-cell office:value-type="string" table:style-name="ce78">
            <text:p>Dipende da singolo Bando per mobilità.</text:p>
          </table:table-cell>
          <table:table-cell office:value-type="string" table:style-name="ce78">
            <text:p>Dipende da singolo Bando per mobilità.</text:p>
          </table:table-cell>
          <table:table-cell office:value-type="string" table:style-name="ce78">
            <text:p>Vedere singolo Bando.</text:p>
          </table:table-cell>
          <table:table-cell office:value-type="string" table:style-name="ce78">
            <text:p>No</text:p>
          </table:table-cell>
          <table:table-cell office:value-type="string" table:style-name="ce78">
            <text:p>Per taluni allegati alla domanda di candidatura (v. modelli disponibili a https://www.iusspavia.it/it/la-scuola/struttura-organizzativa/concorsi-bandi-e-selezioni/mobilita)</text:p>
          </table:table-cell>
          <table:table-cell office:value-type="string" table:style-name="ce79">
            <text:p><text:a xlink:href="https://trasparenza.iusspavia.it/it/amministrazione-trasparente/attivita-e-procedimenti/tipologie-di-procedimento">https://trasparenza.iusspavia.it/it/amministrazione-trasparente/attivita-e-procedimenti/tipologie-di-procedimento</text:a></text:p>
          </table:table-cell>
          <table:table-cell office:value-type="string" table:style-name="ce79">
            <text:p><text:a xlink:href="https://www.iusspavia.it/it/terza-missione/internazionalizzazione/studiare-allestero/programmi-di-mobilita-internazionale-iuss">https://www.iusspavia.it/it/terza-missione/internazionalizzazione/studiare-allestero/programmi-di-mobilita-internazionale-iuss</text:a></text:p>
          </table:table-cell>
          <table:table-cell office:value-type="string" table:style-name="ce78">
            <text:p>/</text:p>
          </table:table-cell>
          <table:table-cell office:value-type="string" table:style-name="ce78">
            <text:p>/</text:p>
          </table:table-cell>
          <table:table-cell office:value-type="string" table:style-name="ce78">
            <text:p>Direttore Generale, Ing. Giuseppe Conti<text:s/></text:p>
            <text:p><text:s/></text:p>
            <text:p><text:s/>0382375859</text:p>
            <text:p><text:s/>direzionegenerale@iusspavia.it<text:s/></text:p>
            <text:p><text:s/>diram@pec-iusspavia.it</text:p>
          </table:table-cell>
          <table:table-cell table:number-columns-repeated="8" table:style-name="ce71"/>
          <table:table-cell table:number-columns-repeated="16358"/>
        </table:table-row>
        <table:table-row table:style-name="ro15">
          <table:table-cell office:value-type="string" table:style-name="ce80">
            <text:p>Programma di tirocini curriculari all'estero MAECI-MUR-Università Italiane - Emissione bando per l'ammissione al Programma</text:p>
          </table:table-cell>
          <table:table-cell office:value-type="string" table:style-name="ce69">
            <text:p>L. 24 giugno 1997, n. 196; d.m. 25 marzo 1998, n. 142; d.l. 28 giugno 2013, n. 76; Convenzione IUSS-F.CRUI</text:p>
          </table:table-cell>
          <table:table-cell office:value-type="string" table:style-name="ce69">
            <text:p>U.O. Orientamento, servizi agli Allievi e placement<text:s/></text:p>
            <text:p><text:s/></text:p>
            <text:p><text:s/>0382375864</text:p>
            <text:p><text:s/>placement@iusspavia.it</text:p>
            <text:p><text:s/>diram@pec-iusspavia.it</text:p>
          </table:table-cell>
          <table:table-cell office:value-type="string" table:style-name="ce69">
            <text:p>Dott.ssa Giovanna Spinelli<text:s/></text:p>
            <text:p><text:s/></text:p>
            <text:p><text:s/>0382375835</text:p>
            <text:p><text:s/>giovanna.spinelli@iusspavia.it<text:s/></text:p>
            <text:p><text:s/>diram@pec-iusspavia.it</text:p>
          </table:table-cell>
          <table:table-cell office:value-type="string" table:style-name="ce69">
            <text:p>Rettore, prof. Riccardo Pietrabissa<text:s/></text:p>
            <text:p><text:s/></text:p>
            <text:p><text:s/>0382375859</text:p>
            <text:p><text:s/>rettorato@iusspavia.it<text:s/></text:p>
            <text:p><text:s/>diram@pec-iusspavia.it</text:p>
          </table:table-cell>
          <table:table-cell office:value-type="string" table:style-name="ce10">
            <text:p>No</text:p>
          </table:table-cell>
          <table:table-cell office:value-type="string" table:style-name="ce10">
            <text:p>Si</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No</text:p>
          </table:table-cell>
          <table:table-cell office:value-type="string" table:style-name="ce69">
            <text:p>/</text:p>
          </table:table-cell>
          <table:table-cell office:value-type="string" table:style-name="ce70">
            <text:p><text:a xlink:href="https://trasparenza.iusspavia.it/it/amministrazione-trasparente/attivita-e-procedimenti/tipologie-di-procedimento">https://trasparenza.iusspavia.it/it/amministrazione-trasparente/attivita-e-procedimenti/tipologie-di-procedimento</text:a></text:p>
          </table:table-cell>
          <table:table-cell office:value-type="string" table:style-name="ce81">
            <text:p><text:a xlink:href="https://www.iusspavia.it/it/terza-missione/placement-e-orientamento-al-lavoro/tirocini">https://www.iusspavia.it/it/terza-missione/placement-e-orientamento-al-lavoro/tirocini</text:a></text:p>
          </table:table-cell>
          <table:table-cell office:value-type="string" table:style-name="ce69">
            <text:p>/</text:p>
          </table:table-cell>
          <table:table-cell office:value-type="string" table:style-name="ce69">
            <text:p>/</text:p>
          </table:table-cell>
          <table:table-cell office:value-type="string" table:style-name="ce69">
            <text:p>Direttore Generale, Ing. Giuseppe Conti<text:s/></text:p>
            <text:p><text:s/></text:p>
            <text:p><text:s/>0382375859</text:p>
            <text:p><text:s/>direzionegenerale@iusspavia.it<text:s/></text:p>
            <text:p><text:s/>diram@pec-iusspavia.it</text:p>
          </table:table-cell>
          <table:table-cell table:number-columns-repeated="8" table:style-name="ce71"/>
          <table:table-cell table:number-columns-repeated="16358"/>
        </table:table-row>
        <table:table-row table:style-name="ro15">
          <table:table-cell office:value-type="string" table:style-name="ce74">
            <text:p>Programma di tirocini curriculari all'estero MAECI-MUR-Università Italiane - Procedura pre-selettiva dei beneficiari</text:p>
          </table:table-cell>
          <table:table-cell office:value-type="string" table:style-name="ce72">
            <text:p>L. 24 giugno 1997, n. 196; d.m. 25 marzo 1998, n. 142; d.l. 28 giugno 2013, n. 76; Convenzione IUSS-F.CRUI</text:p>
          </table:table-cell>
          <table:table-cell office:value-type="string" table:style-name="ce72">
            <text:p>U.O. Orientamento, servizi agli Allievi e placement<text:s/></text:p>
            <text:p><text:s/></text:p>
            <text:p><text:s/>0382375864</text:p>
            <text:p><text:s/>placement@iusspavia.it</text:p>
            <text:p><text:s/>diram@pec-iusspavia.it</text:p>
          </table:table-cell>
          <table:table-cell office:value-type="string" table:style-name="ce72">
            <text:p>Dott.ssa Giovanna Spinelli<text:s/></text:p>
            <text:p><text:s/></text:p>
            <text:p><text:s/>0382375835</text:p>
            <text:p><text:s/>giovanna.spinelli@iusspavia.it<text:s/></text:p>
            <text:p><text:s/>diram@pec-iusspavia.it</text:p>
          </table:table-cell>
          <table:table-cell office:value-type="string" table:style-name="ce72">
            <text:p>Coordinatore Progetto Placement, prof.ssa Lydia Velliscig<text:s/></text:p>
            <text:p><text:s/></text:p>
            <text:p><text:s/>0382375811</text:p>
            <text:p><text:s/>placement@iusspavia.it<text:s/></text:p>
            <text:p><text:s/>diram@pec-iusspavia.it</text:p>
          </table:table-cell>
          <table:table-cell office:value-type="string" table:style-name="ce18">
            <text:p>Si</text:p>
          </table:table-cell>
          <table:table-cell office:value-type="string" table:style-name="ce51">
            <text:p>No</text:p>
          </table:table-cell>
          <table:table-cell office:value-type="string" table:style-name="ce72">
            <text:p>Dipende da singolo Bando e sede di destinazione.</text:p>
          </table:table-cell>
          <table:table-cell table:style-name="ce72"/>
          <table:table-cell office:value-type="string" table:style-name="ce72">
            <text:p>7 giorni</text:p>
          </table:table-cell>
          <table:table-cell office:value-type="string" table:style-name="ce72">
            <text:p>Data di chiusura della fase di candidatura</text:p>
          </table:table-cell>
          <table:table-cell office:value-type="string" table:style-name="ce72">
            <text:p>No</text:p>
          </table:table-cell>
          <table:table-cell office:value-type="string" table:style-name="ce72">
            <text:p>Sì. Autocertificazione della veridicità delle informazioni fornite e del rispetto dei requisiti del bando.</text:p>
          </table:table-cell>
          <table:table-cell office:value-type="string" table:style-name="ce73">
            <text:p><text:a xlink:href="https://trasparenza.iusspavia.it/it/amministrazione-trasparente/attivita-e-procedimenti/tipologie-di-procedimento">https://trasparenza.iusspavia.it/it/amministrazione-trasparente/attivita-e-procedimenti/tipologie-di-procedimento</text:a></text:p>
          </table:table-cell>
          <table:table-cell office:value-type="string" table:style-name="ce82">
            <text:p><text:a xlink:href="https://www.iusspavia.it/it/terza-missione/placement-e-orientamento-al-lavoro/tirocini">https://www.iusspavia.it/it/terza-missione/placement-e-orientamento-al-lavoro/tirocini</text:a></text:p>
          </table:table-cell>
          <table:table-cell office:value-type="string" table:style-name="ce72">
            <text:p>/</text:p>
          </table:table-cell>
          <table:table-cell office:value-type="string" table:style-name="ce72">
            <text:p>/</text:p>
          </table:table-cell>
          <table:table-cell office:value-type="string" table:style-name="ce72">
            <text:p>Direttore Generale, Ing. Giuseppe Conti<text:s/></text:p>
            <text:p><text:s/></text:p>
            <text:p><text:s/>0382375859</text:p>
            <text:p><text:s/>direzionegenerale@iusspavia.it<text:s/></text:p>
            <text:p><text:s/>diram@pec-iusspavia.it</text:p>
          </table:table-cell>
          <table:table-cell table:number-columns-repeated="8" table:style-name="ce71"/>
          <table:table-cell table:number-columns-repeated="16358"/>
        </table:table-row>
        <table:table-row table:style-name="ro15">
          <table:table-cell office:value-type="string" table:style-name="ce74">
            <text:p>Programma di tirocini curriculari all'estero MAECI-MUR-Università Italiane - Stipula Convenzione con le singole Organizzazioni Ospitanti e predisposizione progetto formativo</text:p>
          </table:table-cell>
          <table:table-cell office:value-type="string" table:style-name="ce72">
            <text:p>L. 24 giugno 1997, n. 196; d.m. 25 marzo 1998, n. 142; d.l. 28 giugno 2013, n. 76; Convenzione IUSS-F.CRUI</text:p>
          </table:table-cell>
          <table:table-cell office:value-type="string" table:style-name="ce72">
            <text:p>U.O. Orientamento, servizi agli Allievi e placement<text:s/></text:p>
            <text:p><text:s/></text:p>
            <text:p><text:s/>0382375864</text:p>
            <text:p><text:s/>placement@iusspavia.it</text:p>
            <text:p><text:s/>diram@pec-iusspavia.it</text:p>
          </table:table-cell>
          <table:table-cell office:value-type="string" table:style-name="ce72">
            <text:p>Dott.ssa Giovanna Spinelli<text:s/></text:p>
            <text:p><text:s/></text:p>
            <text:p><text:s/>0382375835</text:p>
            <text:p><text:s/>giovanna.spinelli@iusspavia.it<text:s/></text:p>
            <text:p><text:s/>diram@pec-iusspavia.it</text:p>
          </table:table-cell>
          <table:table-cell office:value-type="string" table:style-name="ce72">
            <text:p>Rettore, prof. Riccardo Pietrabissa<text:s/></text:p>
            <text:p><text:s/></text:p>
            <text:p><text:s/>0382375859</text:p>
            <text:p><text:s/>rettorato@iusspavia.it<text:s/></text:p>
            <text:p><text:s/>diram@pec-iusspavia.it</text:p>
          </table:table-cell>
          <table:table-cell office:value-type="string" table:style-name="ce10">
            <text:p>No</text:p>
          </table:table-cell>
          <table:table-cell office:value-type="string" table:style-name="ce10">
            <text:p>Si</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No</text:p>
          </table:table-cell>
          <table:table-cell office:value-type="string" table:style-name="ce72">
            <text:p>/</text:p>
          </table:table-cell>
          <table:table-cell office:value-type="string" table:style-name="ce73">
            <text:p><text:a xlink:href="https://trasparenza.iusspavia.it/it/amministrazione-trasparente/attivita-e-procedimenti/tipologie-di-procedimento">https://trasparenza.iusspavia.it/it/amministrazione-trasparente/attivita-e-procedimenti/tipologie-di-procedimento</text:a></text:p>
          </table:table-cell>
          <table:table-cell office:value-type="string" table:style-name="ce82">
            <text:p><text:a xlink:href="https://www.iusspavia.it/it/terza-missione/placement-e-orientamento-al-lavoro/tirocini">https://www.iusspavia.it/it/terza-missione/placement-e-orientamento-al-lavoro/tirocini</text:a></text:p>
          </table:table-cell>
          <table:table-cell office:value-type="string" table:style-name="ce72">
            <text:p>/</text:p>
          </table:table-cell>
          <table:table-cell office:value-type="string" table:style-name="ce72">
            <text:p>/</text:p>
          </table:table-cell>
          <table:table-cell office:value-type="string" table:style-name="ce72">
            <text:p>Direttore Generale, Ing. Giuseppe Conti<text:s/></text:p>
            <text:p><text:s/></text:p>
            <text:p><text:s/>0382375859</text:p>
            <text:p><text:s/>direzionegenerale@iusspavia.it<text:s/></text:p>
            <text:p><text:s/>diram@pec-iusspavia.it</text:p>
          </table:table-cell>
          <table:table-cell table:number-columns-repeated="8" table:style-name="ce71"/>
          <table:table-cell table:number-columns-repeated="16358"/>
        </table:table-row>
        <table:table-row table:style-name="ro15">
          <table:table-cell office:value-type="string" table:style-name="ce74">
            <text:p>Programma di tirocini curriculari all'estero MAECI-MUR-Università Italiane - Gestione dei tirocini (raccolta presenze, questionario di valutazione dell'esperienza)</text:p>
          </table:table-cell>
          <table:table-cell office:value-type="string" table:style-name="ce72">
            <text:p>L. 24 giugno 1997, n. 196; d.m. 25 marzo 1998, n. 142; d.l. 28 giugno 2013, n. 76; Convenzione IUSS-F.CRUI</text:p>
          </table:table-cell>
          <table:table-cell office:value-type="string" table:style-name="ce72">
            <text:p>U.O. Orientamento, servizi agli Allievi e placement<text:s/></text:p>
            <text:p><text:s/></text:p>
            <text:p><text:s/>0382375864</text:p>
            <text:p><text:s/>placement@iusspavia.it</text:p>
            <text:p><text:s/>diram@pec-iusspavia.it</text:p>
          </table:table-cell>
          <table:table-cell office:value-type="string" table:style-name="ce72">
            <text:p>Dott.ssa Giovanna Spinelli<text:s/></text:p>
            <text:p><text:s/></text:p>
            <text:p><text:s/>0382375835</text:p>
            <text:p><text:s/>giovanna.spinelli@iusspavia.it<text:s/></text:p>
            <text:p><text:s/>diram@pec-iusspavia.it</text:p>
          </table:table-cell>
          <table:table-cell office:value-type="string" table:style-name="ce72">
            <text:p>Tutor assegnato all'Allievo</text:p>
            <text:p><text:s/></text:p>
            <text:p><text:s/>0382375859</text:p>
            <text:p><text:s/>rettorato@iusspavia.it<text:s/></text:p>
            <text:p><text:s/>diram@pec-iusspavia.it</text:p>
          </table:table-cell>
          <table:table-cell office:value-type="string" table:style-name="ce18">
            <text:p>Si</text:p>
          </table:table-cell>
          <table:table-cell office:value-type="string" table:style-name="ce51">
            <text:p>No</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No</text:p>
          </table:table-cell>
          <table:table-cell office:value-type="string" table:style-name="ce72">
            <text:p>/</text:p>
          </table:table-cell>
          <table:table-cell office:value-type="string" table:style-name="ce73">
            <text:p><text:a xlink:href="https://trasparenza.iusspavia.it/it/amministrazione-trasparente/attivita-e-procedimenti/tipologie-di-procedimento">https://trasparenza.iusspavia.it/it/amministrazione-trasparente/attivita-e-procedimenti/tipologie-di-procedimento</text:a></text:p>
          </table:table-cell>
          <table:table-cell office:value-type="string" table:style-name="ce82">
            <text:p><text:a xlink:href="https://www.iusspavia.it/it/terza-missione/placement-e-orientamento-al-lavoro/tirocini">https://www.iusspavia.it/it/terza-missione/placement-e-orientamento-al-lavoro/tirocini</text:a></text:p>
          </table:table-cell>
          <table:table-cell office:value-type="string" table:style-name="ce72">
            <text:p>/</text:p>
          </table:table-cell>
          <table:table-cell office:value-type="string" table:style-name="ce72">
            <text:p>/</text:p>
          </table:table-cell>
          <table:table-cell office:value-type="string" table:style-name="ce72">
            <text:p>Direttore Generale, Ing. Giuseppe Conti<text:s/></text:p>
            <text:p><text:s/></text:p>
            <text:p><text:s/>0382375859</text:p>
            <text:p><text:s/>direzionegenerale@iusspavia.it<text:s/></text:p>
            <text:p><text:s/>diram@pec-iusspavia.it</text:p>
          </table:table-cell>
          <table:table-cell table:number-columns-repeated="8" table:style-name="ce71"/>
          <table:table-cell table:number-columns-repeated="16358"/>
        </table:table-row>
        <table:table-row table:style-name="ro15">
          <table:table-cell office:value-type="string" table:style-name="ce74">
            <text:p>Attivazione stage e tirocini curriculari Allievi C.O. - stipula Convenzione con ente ospitante e predisposizione progetto formativo;</text:p>
          </table:table-cell>
          <table:table-cell office:value-type="string" table:style-name="ce72">
            <text:p>L. 24 giugno 1997, n. 196; d.m. 25 marzo 1998, n. 142; d.l. 28 giugno 2013, n. 76;</text:p>
          </table:table-cell>
          <table:table-cell office:value-type="string" table:style-name="ce72">
            <text:p>U.O. Orientamento, servizi agli Allievi e placement<text:s/></text:p>
            <text:p><text:s/></text:p>
            <text:p><text:s/>0382375864</text:p>
            <text:p><text:s/>placement@iusspavia.it</text:p>
            <text:p><text:s/>diram@pec-iusspavia.it</text:p>
          </table:table-cell>
          <table:table-cell office:value-type="string" table:style-name="ce72">
            <text:p>Dott.ssa Giovanna Spinelli<text:s/></text:p>
            <text:p><text:s/></text:p>
            <text:p><text:s/>0382375835</text:p>
            <text:p><text:s/>giovanna.spinelli@iusspavia.it<text:s/></text:p>
            <text:p><text:s/>diram@pec-iusspavia.it</text:p>
          </table:table-cell>
          <table:table-cell office:value-type="string" table:style-name="ce72">
            <text:p>Rettore, prof. Riccardo Pietrabissa<text:s/></text:p>
            <text:p><text:s/></text:p>
            <text:p><text:s/>0382375859</text:p>
            <text:p><text:s/>rettorato@iusspavia.it<text:s/></text:p>
            <text:p><text:s/>diram@pec-iusspavia.it</text:p>
          </table:table-cell>
          <table:table-cell office:value-type="string" table:style-name="ce10">
            <text:p>No</text:p>
          </table:table-cell>
          <table:table-cell office:value-type="string" table:style-name="ce10">
            <text:p>Si</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No</text:p>
          </table:table-cell>
          <table:table-cell office:value-type="string" table:style-name="ce72">
            <text:p>/</text:p>
          </table:table-cell>
          <table:table-cell office:value-type="string" table:style-name="ce73">
            <text:p><text:a xlink:href="https://trasparenza.iusspavia.it/it/amministrazione-trasparente/attivita-e-procedimenti/tipologie-di-procedimento">https://trasparenza.iusspavia.it/it/amministrazione-trasparente/attivita-e-procedimenti/tipologie-di-procedimento</text:a></text:p>
          </table:table-cell>
          <table:table-cell office:value-type="string" table:style-name="ce82">
            <text:p><text:a xlink:href="https://www.iusspavia.it/it/terza-missione/placement-e-orientamento-al-lavoro/tirocini">https://www.iusspavia.it/it/terza-missione/placement-e-orientamento-al-lavoro/tirocini</text:a></text:p>
          </table:table-cell>
          <table:table-cell office:value-type="string" table:style-name="ce72">
            <text:p>/</text:p>
          </table:table-cell>
          <table:table-cell office:value-type="string" table:style-name="ce72">
            <text:p>/</text:p>
          </table:table-cell>
          <table:table-cell office:value-type="string" table:style-name="ce72">
            <text:p>Direttore Generale, Ing. Giuseppe Conti<text:s/></text:p>
            <text:p><text:s/></text:p>
            <text:p><text:s/>0382375859</text:p>
            <text:p><text:s/>direzionegenerale@iusspavia.it<text:s/></text:p>
            <text:p><text:s/>diram@pec-iusspavia.it</text:p>
          </table:table-cell>
          <table:table-cell table:number-columns-repeated="8" table:style-name="ce71"/>
          <table:table-cell table:number-columns-repeated="16358"/>
        </table:table-row>
        <table:table-row table:style-name="ro15">
          <table:table-cell office:value-type="string" table:style-name="ce74">
            <text:p>Attivazione stage e tirocini curriculari Allievi C.O. - gestione presenze; somministrazione questionari di valutazione dell'esperienza.</text:p>
          </table:table-cell>
          <table:table-cell office:value-type="string" table:style-name="ce72">
            <text:p>L. 24 giugno 1997, n. 196; d.m. 25 marzo 1998, n. 142; d.l. 28 giugno 2013, n. 76;</text:p>
          </table:table-cell>
          <table:table-cell office:value-type="string" table:style-name="ce72">
            <text:p>U.O. Orientamento, servizi agli Allievi e placement<text:s/></text:p>
            <text:p><text:s/></text:p>
            <text:p><text:s/>0382375864</text:p>
            <text:p><text:s/>placement@iusspavia.it</text:p>
            <text:p><text:s/>diram@pec-iusspavia.it</text:p>
          </table:table-cell>
          <table:table-cell office:value-type="string" table:style-name="ce72">
            <text:p>Dott.ssa Giovanna Spinelli<text:s/></text:p>
            <text:p><text:s/></text:p>
            <text:p><text:s/>0382375835</text:p>
            <text:p><text:s/>giovanna.spinelli@iusspavia.it<text:s/></text:p>
            <text:p><text:s/>diram@pec-iusspavia.it</text:p>
          </table:table-cell>
          <table:table-cell office:value-type="string" table:style-name="ce72">
            <text:p>Tutor assegnato all'Allievo</text:p>
            <text:p><text:s/></text:p>
            <text:p><text:s/>0382375859</text:p>
            <text:p><text:s/>rettorato@iusspavia.it<text:s/></text:p>
            <text:p><text:s/>diram@pec-iusspavia.it</text:p>
          </table:table-cell>
          <table:table-cell office:value-type="string" table:style-name="ce18">
            <text:p>Si</text:p>
          </table:table-cell>
          <table:table-cell office:value-type="string" table:style-name="ce51">
            <text:p>No</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No</text:p>
          </table:table-cell>
          <table:table-cell office:value-type="string" table:style-name="ce72">
            <text:p>/</text:p>
          </table:table-cell>
          <table:table-cell office:value-type="string" table:style-name="ce73">
            <text:p><text:a xlink:href="https://trasparenza.iusspavia.it/it/amministrazione-trasparente/attivita-e-procedimenti/tipologie-di-procedimento">https://trasparenza.iusspavia.it/it/amministrazione-trasparente/attivita-e-procedimenti/tipologie-di-procedimento</text:a></text:p>
          </table:table-cell>
          <table:table-cell office:value-type="string" table:style-name="ce82">
            <text:p><text:a xlink:href="https://www.iusspavia.it/it/terza-missione/placement-e-orientamento-al-lavoro/tirocini">https://www.iusspavia.it/it/terza-missione/placement-e-orientamento-al-lavoro/tirocini</text:a></text:p>
          </table:table-cell>
          <table:table-cell office:value-type="string" table:style-name="ce72">
            <text:p>/</text:p>
          </table:table-cell>
          <table:table-cell office:value-type="string" table:style-name="ce72">
            <text:p>/</text:p>
          </table:table-cell>
          <table:table-cell office:value-type="string" table:style-name="ce72">
            <text:p>Direttore Generale, Ing. Giuseppe Conti<text:s/></text:p>
            <text:p><text:s/></text:p>
            <text:p><text:s/>0382375859</text:p>
            <text:p><text:s/>direzionegenerale@iusspavia.it<text:s/></text:p>
            <text:p><text:s/>diram@pec-iusspavia.it</text:p>
          </table:table-cell>
          <table:table-cell table:number-columns-repeated="8" table:style-name="ce71"/>
          <table:table-cell table:number-columns-repeated="16358"/>
        </table:table-row>
        <table:table-row table:style-name="ro15">
          <table:table-cell office:value-type="string" table:style-name="ce76">
            <text:p>Eventi di Placement (recruiting online, job fair virtuali, webinar, workshop e altre iniziative di incontro domanda/offerta di lavoro) - promozione, organizzazione e rendiconto</text:p>
          </table:table-cell>
          <table:table-cell office:value-type="string" table:style-name="ce77">
            <text:p>L. 30 dicembre 2010, n. 240 e decreti attuativi</text:p>
          </table:table-cell>
          <table:table-cell office:value-type="string" table:style-name="ce78">
            <text:p>U.O. Orientamento, servizi agli Allievi e placement<text:s/></text:p>
            <text:p><text:s/></text:p>
            <text:p><text:s/>0382375864</text:p>
            <text:p><text:s/>placement@iusspavia.it</text:p>
            <text:p><text:s/>diram@pec-iusspavia.it</text:p>
          </table:table-cell>
          <table:table-cell office:value-type="string" table:style-name="ce78">
            <text:p>Dott.ssa Giovanna Spinelli<text:s/></text:p>
            <text:p><text:s/></text:p>
            <text:p><text:s/>0382375835</text:p>
            <text:p><text:s/>giovanna.spinelli@iusspavia.it<text:s/></text:p>
            <text:p><text:s/>diram@pec-iusspavia.it</text:p>
          </table:table-cell>
          <table:table-cell office:value-type="string" table:style-name="ce78">
            <text:p>Coordinatore Progetto Placement, prof.ssa Lydia Velliscig<text:s/></text:p>
            <text:p><text:s/></text:p>
            <text:p><text:s/>0382375811</text:p>
            <text:p><text:s/>placement@iusspavia.it<text:s/></text:p>
            <text:p><text:s/>diram@pec-iusspavia.it</text:p>
          </table:table-cell>
          <table:table-cell office:value-type="string" table:style-name="ce10">
            <text:p>No</text:p>
          </table:table-cell>
          <table:table-cell office:value-type="string" table:style-name="ce10">
            <text:p>Si</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No</text:p>
          </table:table-cell>
          <table:table-cell office:value-type="string" table:style-name="ce78">
            <text:p>/</text:p>
          </table:table-cell>
          <table:table-cell office:value-type="string" table:style-name="ce79">
            <text:p><text:a xlink:href="https://trasparenza.iusspavia.it/it/amministrazione-trasparente/attivita-e-procedimenti/tipologie-di-procedimento">https://trasparenza.iusspavia.it/it/amministrazione-trasparente/attivita-e-procedimenti/tipologie-di-procedimento</text:a></text:p>
          </table:table-cell>
          <table:table-cell office:value-type="string" table:style-name="ce83">
            <text:p><text:a xlink:href="https://www.iusspavia.it/it/terza-missione/placement-e-orientamento-al-lavoro">https://www.iusspavia.it/it/terza-missione/placement-e-orientamento-al-lavoro</text:a></text:p>
          </table:table-cell>
          <table:table-cell office:value-type="string" table:style-name="ce78">
            <text:p>/</text:p>
          </table:table-cell>
          <table:table-cell office:value-type="string" table:style-name="ce78">
            <text:p>/</text:p>
          </table:table-cell>
          <table:table-cell office:value-type="string" table:style-name="ce78">
            <text:p>Direttore Generale, Ing. Giuseppe Conti<text:s/></text:p>
            <text:p><text:s/></text:p>
            <text:p><text:s/>0382375859</text:p>
            <text:p><text:s/>direzionegenerale@iusspavia.it<text:s/></text:p>
            <text:p><text:s/>diram@pec-iusspavia.it</text:p>
          </table:table-cell>
          <table:table-cell table:number-columns-repeated="8" table:style-name="ce71"/>
          <table:table-cell table:number-columns-repeated="16358"/>
        </table:table-row>
        <table:table-row table:style-name="ro15">
          <table:table-cell office:value-type="string" table:style-name="ce80">
            <text:p>Progettazione educativa individualizzata per studenti con disabilità e/o dsa</text:p>
          </table:table-cell>
          <table:table-cell office:value-type="string" table:style-name="ce84">
            <text:p>L. 8 ottobre 2010, n. 170; L. 5 febbraio 1992 n. 104; Statuto della Scuola;</text:p>
          </table:table-cell>
          <table:table-cell office:value-type="string" table:style-name="ce84">
            <text:p>U.O. Orientamento, servizi agli Allievi e placement<text:s/></text:p>
            <text:p><text:s/></text:p>
            <text:p><text:s/>0382375829</text:p>
            <text:p><text:s/>inclusione@iusspavia.it</text:p>
            <text:p><text:s/>diram@pec-iusspavia.it</text:p>
          </table:table-cell>
          <table:table-cell office:value-type="string" table:style-name="ce84">
            <text:p>Dott.ssa Giovanna Spinelli<text:s/></text:p>
            <text:p><text:s/></text:p>
            <text:p><text:s/>0382375835</text:p>
            <text:p><text:s/>giovanna.spinelli@iusspavia.it<text:s/></text:p>
            <text:p><text:s/>diram@pec-iusspavia.it</text:p>
          </table:table-cell>
          <table:table-cell office:value-type="string" table:style-name="ce84">
            <text:p>Consiglio di Classe</text:p>
            <text:p><text:s/></text:p>
            <text:p><text:s/>0382375843</text:p>
            <text:p><text:s/>organi@iusspavia.it</text:p>
            <text:p><text:s/>diram@pec-iusspavia.it</text:p>
          </table:table-cell>
          <table:table-cell office:value-type="string" table:style-name="ce18">
            <text:p>Si</text:p>
          </table:table-cell>
          <table:table-cell office:value-type="string" table:style-name="ce51">
            <text:p>No</text:p>
          </table:table-cell>
          <table:table-cell office:value-type="string" table:style-name="ce84">
            <text:p>Sì. Certificazione medica comprovante la condizione di disabilità/d.s.a</text:p>
          </table:table-cell>
          <table:table-cell office:value-type="string" table:style-name="ce84">
            <text:p>/</text:p>
          </table:table-cell>
          <table:table-cell office:value-type="float" office:value="60" table:style-name="ce84">
            <text:p>60</text:p>
          </table:table-cell>
          <table:table-cell office:value-type="string" table:style-name="ce69">
            <text:p>Presentazione istanza di accesso al servizio</text:p>
          </table:table-cell>
          <table:table-cell office:value-type="string" table:style-name="ce69">
            <text:p>No</text:p>
          </table:table-cell>
          <table:table-cell office:value-type="string" table:style-name="ce69">
            <text:p>No</text:p>
          </table:table-cell>
          <table:table-cell office:value-type="string" table:style-name="ce70">
            <text:p><text:a xlink:href="https://trasparenza.iusspavia.it/it/amministrazione-trasparente/attivita-e-procedimenti/tipologie-di-procedimento">https://trasparenza.iusspavia.it/it/amministrazione-trasparente/attivita-e-procedimenti/tipologie-di-procedimento</text:a></text:p>
          </table:table-cell>
          <table:table-cell office:value-type="string" table:style-name="ce81">
            <text:p><text:a xlink:href="https://www.iusspavia.it/it/terza-missione/servizi-agli-allievi-e-inclusione">https://www.iusspavia.it/it/terza-missione/servizi-agli-allievi-e-inclusione</text:a></text:p>
          </table:table-cell>
          <table:table-cell office:value-type="string" table:style-name="ce69">
            <text:p>/</text:p>
          </table:table-cell>
          <table:table-cell office:value-type="string" table:style-name="ce69">
            <text:p>/</text:p>
          </table:table-cell>
          <table:table-cell office:value-type="string" table:style-name="ce69">
            <text:p>Direttore Generale, Ing. Giuseppe Conti<text:s/></text:p>
            <text:p><text:s/></text:p>
            <text:p><text:s/>0382375859</text:p>
            <text:p><text:s/>direzionegenerale@iusspavia.it<text:s/></text:p>
            <text:p><text:s/>diram@pec-iusspavia.it</text:p>
          </table:table-cell>
          <table:table-cell table:number-columns-repeated="8" table:style-name="ce71"/>
          <table:table-cell table:number-columns-repeated="16358"/>
        </table:table-row>
        <table:table-row table:style-name="ro16">
          <table:table-cell office:value-type="string" table:style-name="ce74">
            <text:p>Assegnazione di incarichi di collaborazione ad Allievi CO per attività di orientamento - Emissione Avviso di selezione</text:p>
          </table:table-cell>
          <table:table-cell office:value-type="string" table:style-name="ce72">
            <text:p>L. 2 dicembre 1991, n. 390; l. 30 dicembre 2010, n. 240; d.lgs. 29 marzo 2012, n. 68; Regolamento interno</text:p>
          </table:table-cell>
          <table:table-cell office:value-type="string" table:style-name="ce72">
            <text:p>U.O. Orientamento, servizi agli Allievi e placement<text:s/></text:p>
            <text:p><text:s/></text:p>
            <text:p><text:s/>0382375829</text:p>
            <text:p><text:s/>orientamento@iusspavia.it</text:p>
            <text:p><text:s/>diram@pec-iusspavia.it</text:p>
          </table:table-cell>
          <table:table-cell office:value-type="string" table:style-name="ce72">
            <text:p>Dott.ssa Giovanna Spinelli<text:s/></text:p>
            <text:p><text:s/></text:p>
            <text:p><text:s/>0382375835</text:p>
            <text:p><text:s/>giovanna.spinelli@iusspavia.it<text:s/></text:p>
            <text:p><text:s/>diram@pec-iusspavia.it</text:p>
          </table:table-cell>
          <table:table-cell office:value-type="string" table:style-name="ce72">
            <text:p>Direttore Generale, Ing. Giuseppe Conti<text:s/></text:p>
            <text:p><text:s/></text:p>
            <text:p><text:s/>0382375859</text:p>
            <text:p><text:s/>direzionegenerale@iusspavia.it<text:s/></text:p>
            <text:p><text:s/>diram@pec-iusspavia.it</text:p>
          </table:table-cell>
          <table:table-cell office:value-type="string" table:style-name="ce10">
            <text:p>No</text:p>
          </table:table-cell>
          <table:table-cell office:value-type="string" table:style-name="ce10">
            <text:p>Si</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No</text:p>
          </table:table-cell>
          <table:table-cell office:value-type="string" table:style-name="ce72">
            <text:p>/</text:p>
          </table:table-cell>
          <table:table-cell office:value-type="string" table:style-name="ce73">
            <text:p><text:a xlink:href="https://trasparenza.iusspavia.it/it/amministrazione-trasparente/attivita-e-procedimenti/tipologie-di-procedimento">https://trasparenza.iusspavia.it/it/amministrazione-trasparente/attivita-e-procedimenti/tipologie-di-procedimento</text:a></text:p>
          </table:table-cell>
          <table:table-cell office:value-type="string" table:style-name="ce82">
            <text:p><text:a xlink:href="https://www.iusspavia.it/it/formazione/iuss-orienta">https://www.iusspavia.it/it/formazione/iuss-orienta</text:a></text:p>
          </table:table-cell>
          <table:table-cell office:value-type="string" table:style-name="ce72">
            <text:p>/</text:p>
          </table:table-cell>
          <table:table-cell office:value-type="string" table:style-name="ce72">
            <text:p>/</text:p>
          </table:table-cell>
          <table:table-cell office:value-type="string" table:style-name="ce72">
            <text:p>Direttore Generale, Ing. Giuseppe Conti<text:s/></text:p>
            <text:p><text:s/></text:p>
            <text:p><text:s/>0382375859</text:p>
            <text:p><text:s/>direzionegenerale@iusspavia.it<text:s/></text:p>
            <text:p><text:s/>diram@pec-iusspavia.it</text:p>
          </table:table-cell>
          <table:table-cell table:number-columns-repeated="8" table:style-name="ce71"/>
          <table:table-cell table:number-columns-repeated="16358"/>
        </table:table-row>
        <table:table-row table:style-name="ro16">
          <table:table-cell office:value-type="string" table:style-name="ce74">
            <text:p>Assegnazione di incarichi di collaborazione ad Allievi CO per attività di orientamento - Procedura selettiva dei beneficiari (nomina commissione; approvazione atti; comunicazione ai vincitori)</text:p>
          </table:table-cell>
          <table:table-cell office:value-type="string" table:style-name="ce72">
            <text:p>L. 2 dicembre 1991, n. 390; l. 30 dicembre 2010, n. 240; d.lgs. 29 marzo 2012, n. 68; Regolamento interno</text:p>
          </table:table-cell>
          <table:table-cell office:value-type="string" table:style-name="ce72">
            <text:p>U.O. Orientamento, servizi agli Allievi e placement<text:s/></text:p>
            <text:p><text:s/></text:p>
            <text:p><text:s/>0382375829</text:p>
            <text:p><text:s/>orientamento@iusspavia.it</text:p>
            <text:p><text:s/>diram@pec-iusspavia.it</text:p>
          </table:table-cell>
          <table:table-cell office:value-type="string" table:style-name="ce72">
            <text:p>Dott.ssa Giovanna Spinelli<text:s/></text:p>
            <text:p><text:s/></text:p>
            <text:p><text:s/>0382375835</text:p>
            <text:p><text:s/>giovanna.spinelli@iusspavia.it<text:s/></text:p>
            <text:p><text:s/>diram@pec-iusspavia.it</text:p>
          </table:table-cell>
          <table:table-cell office:value-type="string" table:style-name="ce72">
            <text:p>Direttore Generale, Ing. Giuseppe Conti<text:s/></text:p>
            <text:p><text:s/></text:p>
            <text:p><text:s/>0382375859</text:p>
            <text:p><text:s/>direzionegenerale@iusspavia.it<text:s/></text:p>
            <text:p><text:s/>diram@pec-iusspavia.it</text:p>
          </table:table-cell>
          <table:table-cell office:value-type="string" table:style-name="ce18">
            <text:p>Si</text:p>
          </table:table-cell>
          <table:table-cell office:value-type="string" table:style-name="ce51">
            <text:p>No</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No</text:p>
          </table:table-cell>
          <table:table-cell office:value-type="string" table:style-name="ce72">
            <text:p>Media interna degli esami e valore indicatore ISEE</text:p>
          </table:table-cell>
          <table:table-cell office:value-type="string" table:style-name="ce73">
            <text:p><text:a xlink:href="https://trasparenza.iusspavia.it/it/amministrazione-trasparente/attivita-e-procedimenti/tipologie-di-procedimento">https://trasparenza.iusspavia.it/it/amministrazione-trasparente/attivita-e-procedimenti/tipologie-di-procedimento</text:a></text:p>
          </table:table-cell>
          <table:table-cell office:value-type="string" table:style-name="ce82">
            <text:p><text:a xlink:href="https://www.iusspavia.it/it/notizie/orientamento-aa-2023-2024-aperte-le-candidature-la-selezione-di-allievi-e-allieve-dei-corsi">https://www.iusspavia.it/it/notizie/orientamento-aa-2023-2024-aperte-le-candidature-la-selezione-di-allievi-e-allieve-dei-corsi</text:a></text:p>
          </table:table-cell>
          <table:table-cell office:value-type="string" table:style-name="ce72">
            <text:p>/</text:p>
          </table:table-cell>
          <table:table-cell office:value-type="string" table:style-name="ce72">
            <text:p>/</text:p>
          </table:table-cell>
          <table:table-cell office:value-type="string" table:style-name="ce72">
            <text:p>Direttore Generale, Ing. Giuseppe Conti<text:s/></text:p>
            <text:p><text:s/></text:p>
            <text:p><text:s/>0382375859</text:p>
            <text:p><text:s/>direzionegenerale@iusspavia.it<text:s/></text:p>
            <text:p><text:s/>diram@pec-iusspavia.it</text:p>
          </table:table-cell>
          <table:table-cell table:number-columns-repeated="8" table:style-name="ce71"/>
          <table:table-cell table:number-columns-repeated="16358"/>
        </table:table-row>
        <table:table-row table:style-name="ro15">
          <table:table-cell office:value-type="string" table:style-name="ce74">
            <text:p>Eventi di Orientamento in ingresso - promozione, organizzazione e rendiconto</text:p>
          </table:table-cell>
          <table:table-cell office:value-type="string" table:style-name="ce75">
            <text:p>L. 30 dicembre 2010, n. 240 e decreti attuativi</text:p>
          </table:table-cell>
          <table:table-cell office:value-type="string" table:style-name="ce72">
            <text:p>U.O. Orientamento, servizi agli Allievi e placement<text:s/></text:p>
            <text:p><text:s/></text:p>
            <text:p><text:s/>0382375829</text:p>
            <text:p><text:s/>orientamento@iusspavia.it</text:p>
            <text:p><text:s/>diram@pec-iusspavia.it</text:p>
          </table:table-cell>
          <table:table-cell office:value-type="string" table:style-name="ce72">
            <text:p>Dott.ssa Giovanna Spinelli<text:s/></text:p>
            <text:p><text:s/></text:p>
            <text:p><text:s/>0382375835</text:p>
            <text:p><text:s/>giovanna.spinelli@iusspavia.it<text:s/></text:p>
            <text:p><text:s/>diram@pec-iusspavia.it</text:p>
          </table:table-cell>
          <table:table-cell office:value-type="string" table:style-name="ce72">
            <text:p>Prorettore delegato all'Orientamento in Ingresso<text:s/></text:p>
            <text:p><text:s/></text:p>
            <text:p><text:s/></text:p>
            <text:p><text:s/>0382375820</text:p>
            <text:p><text:s/>orientamento@iusspavia.it</text:p>
            <text:p><text:s/>diram@pec-iusspavia.it</text:p>
          </table:table-cell>
          <table:table-cell office:value-type="string" table:style-name="ce10">
            <text:p>No</text:p>
          </table:table-cell>
          <table:table-cell office:value-type="string" table:style-name="ce10">
            <text:p>Si</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No</text:p>
          </table:table-cell>
          <table:table-cell office:value-type="string" table:style-name="ce72">
            <text:p>/</text:p>
          </table:table-cell>
          <table:table-cell office:value-type="string" table:style-name="ce73">
            <text:p><text:a xlink:href="https://trasparenza.iusspavia.it/it/amministrazione-trasparente/attivita-e-procedimenti/tipologie-di-procedimento">https://trasparenza.iusspavia.it/it/amministrazione-trasparente/attivita-e-procedimenti/tipologie-di-procedimento</text:a></text:p>
          </table:table-cell>
          <table:table-cell office:value-type="string" table:style-name="ce82">
            <text:p><text:a xlink:href="https://www.iusspavia.it/it/formazione/iuss-orienta">https://www.iusspavia.it/it/formazione/iuss-orienta</text:a></text:p>
          </table:table-cell>
          <table:table-cell office:value-type="string" table:style-name="ce72">
            <text:p>/</text:p>
          </table:table-cell>
          <table:table-cell office:value-type="string" table:style-name="ce72">
            <text:p>/</text:p>
          </table:table-cell>
          <table:table-cell office:value-type="string" table:style-name="ce72">
            <text:p>Direttore Generale, Ing. Giuseppe Conti<text:s/></text:p>
            <text:p><text:s/></text:p>
            <text:p><text:s/>0382375859</text:p>
            <text:p><text:s/>direzionegenerale@iusspavia.it<text:s/></text:p>
            <text:p><text:s/>diram@pec-iusspavia.it</text:p>
          </table:table-cell>
          <table:table-cell table:number-columns-repeated="8" table:style-name="ce71"/>
          <table:table-cell table:number-columns-repeated="16358"/>
        </table:table-row>
        <table:table-row table:style-name="ro14">
          <table:table-cell office:value-type="string" table:style-name="ce85">
            <text:p>Statuto - Redazione, modifica e aggiornamento</text:p>
          </table:table-cell>
          <table:table-cell office:value-type="string" table:style-name="ce86">
            <text:p>Costituzione, art. 33; L. 9 maggio 1989, n. 168; L. 30 dicembre 2010, n. 240; Statuto</text:p>
          </table:table-cell>
          <table:table-cell office:value-type="string" table:style-name="ce49">
            <text:p>U.O. Legale, Assicurazione Qaulità e Valutazione</text:p>
            <text:p>valutazione@iusspavia.it</text:p>
            <text:p>0382375848</text:p>
            <text:p>diram@pec-iusspavia.it</text:p>
          </table:table-cell>
          <table:table-cell office:value-type="string" table:number-columns-spanned="2" table:number-rows-spanned="1" table:style-name="ce114">
            <text:p>Valentina Cimichella</text:p>
            <text:p>valentina.cimichella@iusspavia.it</text:p>
            <text:p>0382375848</text:p>
          </table:table-cell>
          <table:covered-table-cell/>
          <table:table-cell office:value-type="string" table:style-name="ce49">
            <text:p>NO</text:p>
          </table:table-cell>
          <table:table-cell office:value-type="string" table:style-name="ce10">
            <text:p>Si</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Giovanna Spinelli</text:p>
            <text:p>giovanna.spinelli@iusspavia.it</text:p>
            <text:p>0382375835</text:p>
          </table:table-cell>
          <table:table-cell table:number-columns-repeated="8" table:style-name="ce87"/>
          <table:table-cell table:number-columns-repeated="16358"/>
        </table:table-row>
        <table:table-row table:style-name="ro14">
          <table:table-cell office:value-type="string" table:style-name="ce85">
            <text:p>Regolamento generale di ateneo - Redazione, modifica e aggiornamento</text:p>
          </table:table-cell>
          <table:table-cell office:value-type="string" table:style-name="ce86">
            <text:p>L. 9 maggio 1989, n. 168</text:p>
          </table:table-cell>
          <table:table-cell office:value-type="string" table:style-name="ce49">
            <text:p>U.O. Legale, Assicurazione Qaulità e Valutazione</text:p>
            <text:p>valutazione@iusspavia.it</text:p>
            <text:p>0382375848</text:p>
            <text:p>diram@pec-iusspavia.it</text:p>
          </table:table-cell>
          <table:table-cell office:value-type="string" table:number-columns-spanned="2" table:number-rows-spanned="1" table:style-name="ce114">
            <text:p>Valentina Cimichella</text:p>
            <text:p>valentina.cimichella@iusspavia.it</text:p>
            <text:p>0382375848</text:p>
          </table:table-cell>
          <table:covered-table-cell/>
          <table:table-cell office:value-type="string" table:style-name="ce49">
            <text:p>NO</text:p>
          </table:table-cell>
          <table:table-cell office:value-type="string" table:style-name="ce10">
            <text:p>Si</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Giovanna Spinelli</text:p>
            <text:p>giovanna.spinelli@iusspavia.it</text:p>
            <text:p>0382375835</text:p>
          </table:table-cell>
          <table:table-cell table:number-columns-repeated="8" table:style-name="ce87"/>
          <table:table-cell table:number-columns-repeated="16358"/>
        </table:table-row>
        <table:table-row table:style-name="ro14">
          <table:table-cell office:value-type="string" table:style-name="ce85">
            <text:p>Regolamenti didattico di ateneo - Redazione, modifica e aggiornamento</text:p>
          </table:table-cell>
          <table:table-cell office:value-type="string" table:style-name="ce86">
            <text:p>DM 22 ottobre 2004, n. 270</text:p>
          </table:table-cell>
          <table:table-cell office:value-type="string" table:style-name="ce49">
            <text:p>U.O. Legale, Assicurazione Qaulità e Valutazione</text:p>
            <text:p>valutazione@iusspavia.it</text:p>
            <text:p>0382375848</text:p>
            <text:p>diram@pec-iusspavia.it</text:p>
          </table:table-cell>
          <table:table-cell office:value-type="string" table:number-columns-spanned="2" table:number-rows-spanned="1" table:style-name="ce114">
            <text:p>Valentina Cimichella</text:p>
            <text:p>valentina.cimichella@iusspavia.it</text:p>
            <text:p>0382375848</text:p>
          </table:table-cell>
          <table:covered-table-cell/>
          <table:table-cell office:value-type="string" table:style-name="ce49">
            <text:p>NO</text:p>
          </table:table-cell>
          <table:table-cell office:value-type="string" table:style-name="ce10">
            <text:p>Si</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Giovanna Spinelli</text:p>
            <text:p>giovanna.spinelli@iusspavia.it</text:p>
            <text:p>0382375835</text:p>
          </table:table-cell>
          <table:table-cell table:number-columns-repeated="8" table:style-name="ce87"/>
          <table:table-cell table:number-columns-repeated="16358"/>
        </table:table-row>
        <table:table-row table:style-name="ro14">
          <table:table-cell office:value-type="string" table:style-name="ce85">
            <text:p>Supporto revisione e stesura regolamenti di Ateneo</text:p>
          </table:table-cell>
          <table:table-cell office:value-type="string" table:style-name="ce49">
            <text:p>/</text:p>
          </table:table-cell>
          <table:table-cell office:value-type="string" table:style-name="ce49">
            <text:p>U.O. Legale, Assicurazione Qaulità e Valutazione</text:p>
            <text:p>valutazione@iusspavia.it</text:p>
            <text:p>0382375848</text:p>
            <text:p>diram@pec-iusspavia.it</text:p>
          </table:table-cell>
          <table:table-cell office:value-type="string" table:number-columns-spanned="2" table:number-rows-spanned="1" table:style-name="ce114">
            <text:p>Valentina Cimichella</text:p>
            <text:p>valentina.cimichella@iusspavia.it</text:p>
            <text:p>0382375848</text:p>
          </table:table-cell>
          <table:covered-table-cell/>
          <table:table-cell office:value-type="string" table:style-name="ce18">
            <text:p>Si</text:p>
          </table:table-cell>
          <table:table-cell office:value-type="string" table:style-name="ce10">
            <text:p>Si</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Giovanna Spinelli</text:p>
            <text:p>giovanna.spinelli@iusspavia.it</text:p>
            <text:p>0382375835</text:p>
          </table:table-cell>
          <table:table-cell table:number-columns-repeated="8" table:style-name="ce87"/>
          <table:table-cell table:number-columns-repeated="16358"/>
        </table:table-row>
        <table:table-row table:style-name="ro14">
          <table:table-cell office:value-type="string" table:style-name="ce85">
            <text:p>Programmazione triennale - PRO3</text:p>
          </table:table-cell>
          <table:table-cell office:value-type="string" table:style-name="ce86">
            <text:p><text:s/>L. 31 marzo2005, n. 43, art. 1-ter</text:p>
          </table:table-cell>
          <table:table-cell office:value-type="string" table:style-name="ce49">
            <text:p>U.O. Legale, Assicurazione Qaulità e Valutazione</text:p>
            <text:p>valutazione@iusspavia.it</text:p>
            <text:p>0382375848</text:p>
            <text:p>diram@pec-iusspavia.it</text:p>
          </table:table-cell>
          <table:table-cell office:value-type="string" table:number-columns-spanned="2" table:number-rows-spanned="1" table:style-name="ce114">
            <text:p>Valentina Cimichella</text:p>
            <text:p>valentina.cimichella@iusspavia.it</text:p>
            <text:p>0382375848</text:p>
          </table:table-cell>
          <table:covered-table-cell/>
          <table:table-cell office:value-type="string" table:style-name="ce49">
            <text:p>NO</text:p>
          </table:table-cell>
          <table:table-cell office:value-type="string" table:style-name="ce10">
            <text:p>Si</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Giovanna Spinelli</text:p>
            <text:p>giovanna.spinelli@iusspavia.it</text:p>
            <text:p>0382375835</text:p>
          </table:table-cell>
          <table:table-cell table:number-columns-repeated="8" table:style-name="ce87"/>
          <table:table-cell table:number-columns-repeated="16358"/>
        </table:table-row>
        <table:table-row table:style-name="ro14">
          <table:table-cell office:value-type="string" table:style-name="ce85">
            <text:p>Programmazione Triennale - Scuola</text:p>
          </table:table-cell>
          <table:table-cell office:value-type="string" table:style-name="ce49">
            <text:p>legge 31 gennaio 2005, n. 7</text:p>
          </table:table-cell>
          <table:table-cell office:value-type="string" table:style-name="ce49">
            <text:p>U.O. Legale, Assicurazione Qaulità e Valutazione</text:p>
            <text:p>valutazione@iusspavia.it</text:p>
            <text:p>0382375848</text:p>
            <text:p>diram@pec-iusspavia.it</text:p>
          </table:table-cell>
          <table:table-cell office:value-type="string" table:number-columns-spanned="2" table:number-rows-spanned="1" table:style-name="ce114">
            <text:p>Valentina Cimichella</text:p>
            <text:p>valentina.cimichella@iusspavia.it</text:p>
            <text:p>0382375848</text:p>
          </table:table-cell>
          <table:covered-table-cell/>
          <table:table-cell office:value-type="string" table:style-name="ce49">
            <text:p>NO</text:p>
          </table:table-cell>
          <table:table-cell office:value-type="string" table:style-name="ce10">
            <text:p>Si</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Giovanna Spinelli</text:p>
            <text:p>giovanna.spinelli@iusspavia.it</text:p>
            <text:p>0382375835</text:p>
          </table:table-cell>
          <table:table-cell table:number-columns-repeated="8" table:style-name="ce87"/>
          <table:table-cell table:number-columns-repeated="16358"/>
        </table:table-row>
        <table:table-row table:style-name="ro14">
          <table:table-cell office:value-type="string" table:style-name="ce85">
            <text:p>Piano Integrato di attività e Organizzazione</text:p>
          </table:table-cell>
          <table:table-cell office:value-type="string" table:style-name="ce49">
            <text:p>D.L. 9 giugno 2021, n. 80</text:p>
          </table:table-cell>
          <table:table-cell office:value-type="string" table:style-name="ce49">
            <text:p>U.O. Legale, Assicurazione Qaulità e Valutazione</text:p>
            <text:p>valutazione@iusspavia.it</text:p>
            <text:p>0382375848</text:p>
            <text:p>diram@pec-iusspavia.it</text:p>
          </table:table-cell>
          <table:table-cell office:value-type="string" table:number-columns-spanned="2" table:number-rows-spanned="1" table:style-name="ce114">
            <text:p>Valentina Cimichella</text:p>
            <text:p>valentina.cimichella@iusspavia.it</text:p>
            <text:p>0382375848</text:p>
          </table:table-cell>
          <table:covered-table-cell/>
          <table:table-cell office:value-type="string" table:style-name="ce49">
            <text:p>NO</text:p>
          </table:table-cell>
          <table:table-cell office:value-type="string" table:style-name="ce10">
            <text:p>Si</text:p>
          </table:table-cell>
          <table:table-cell office:value-type="string" table:style-name="ce49">
            <text:p>/</text:p>
          </table:table-cell>
          <table:table-cell office:value-type="float" office:value="0" table:style-name="ce49">
            <text:p>0</text:p>
          </table:table-cell>
          <table:table-cell office:value-type="float" office:value="30" table:style-name="ce49">
            <text:p>30</text:p>
          </table:table-cell>
          <table:table-cell office:value-type="string" table:style-name="ce49">
            <text:p>01 gennaio aaaa</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Giovanna Spinelli</text:p>
            <text:p>giovanna.spinelli@iusspavia.it</text:p>
            <text:p>0382375835</text:p>
          </table:table-cell>
          <table:table-cell table:number-columns-repeated="8" table:style-name="ce87"/>
          <table:table-cell table:number-columns-repeated="16358"/>
        </table:table-row>
        <table:table-row table:style-name="ro14">
          <table:table-cell office:value-type="string" table:style-name="ce85">
            <text:p>Relazione sulla Performance</text:p>
          </table:table-cell>
          <table:table-cell office:value-type="string" table:style-name="ce86">
            <text:p>D. Lgs. 150/2009 art. 10 c.1, lett. b)</text:p>
          </table:table-cell>
          <table:table-cell office:value-type="string" table:style-name="ce49">
            <text:p>U.O. Legale, Assicurazione Qaulità e Valutazione</text:p>
            <text:p>valutazione@iusspavia.it</text:p>
            <text:p>0382375848</text:p>
            <text:p>diram@pec-iusspavia.it</text:p>
          </table:table-cell>
          <table:table-cell office:value-type="string" table:number-columns-spanned="2" table:number-rows-spanned="1" table:style-name="ce114">
            <text:p>Valentina Cimichella</text:p>
            <text:p>valentina.cimichella@iusspavia.it</text:p>
            <text:p>0382375848</text:p>
          </table:table-cell>
          <table:covered-table-cell/>
          <table:table-cell office:value-type="string" table:style-name="ce49">
            <text:p>NO</text:p>
          </table:table-cell>
          <table:table-cell office:value-type="string" table:style-name="ce10">
            <text:p>Si</text:p>
          </table:table-cell>
          <table:table-cell office:value-type="string" table:style-name="ce49">
            <text:p>/</text:p>
          </table:table-cell>
          <table:table-cell office:value-type="float" office:value="0" table:style-name="ce49">
            <text:p>0</text:p>
          </table:table-cell>
          <table:table-cell office:value-type="float" office:value="180" table:style-name="ce49">
            <text:p>180</text:p>
          </table:table-cell>
          <table:table-cell office:value-type="string" table:style-name="ce49">
            <text:p>01 gennaio aaaa</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Giovanna Spinelli</text:p>
            <text:p>giovanna.spinelli@iusspavia.it</text:p>
            <text:p>0382375835</text:p>
          </table:table-cell>
          <table:table-cell table:number-columns-repeated="8" table:style-name="ce87"/>
          <table:table-cell table:number-columns-repeated="16358"/>
        </table:table-row>
        <table:table-row table:style-name="ro14">
          <table:table-cell office:value-type="string" table:style-name="ce85">
            <text:p>Nucleo di Valutazione - Nomina e dimissioni dei componenti</text:p>
          </table:table-cell>
          <table:table-cell office:value-type="string" table:style-name="ce86">
            <text:p>L. 537/1993;</text:p>
            <text:p>L. 240/2010;</text:p>
            <text:p>Statuto</text:p>
          </table:table-cell>
          <table:table-cell office:value-type="string" table:style-name="ce49">
            <text:p>U.O. Legale, Assicurazione Qaulità e Valutazione</text:p>
            <text:p>valutazione@iusspavia.it</text:p>
            <text:p>0382375848</text:p>
            <text:p>diram@pec-iusspavia.it</text:p>
          </table:table-cell>
          <table:table-cell office:value-type="string" table:number-columns-spanned="2" table:number-rows-spanned="1" table:style-name="ce114">
            <text:p>Valentina Cimichella</text:p>
            <text:p>valentina.cimichella@iusspavia.it</text:p>
            <text:p>0382375848</text:p>
          </table:table-cell>
          <table:covered-table-cell/>
          <table:table-cell office:value-type="string" table:style-name="ce49">
            <text:p>NO</text:p>
          </table:table-cell>
          <table:table-cell office:value-type="string" table:style-name="ce10">
            <text:p>Si</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Giovanna Spinelli</text:p>
            <text:p>giovanna.spinelli@iusspavia.it</text:p>
            <text:p>0382375835</text:p>
          </table:table-cell>
          <table:table-cell table:number-columns-repeated="8" table:style-name="ce87"/>
          <table:table-cell table:number-columns-repeated="16358"/>
        </table:table-row>
        <table:table-row table:style-name="ro14">
          <table:table-cell office:value-type="string" table:style-name="ce85">
            <text:p>Commissione Paretitetica Allievi Docenti - Nomina e dimissioni dei componenti</text:p>
          </table:table-cell>
          <table:table-cell office:value-type="string" table:style-name="ce49">
            <text:p>L. 240/2010;</text:p>
            <text:p>Statuto</text:p>
          </table:table-cell>
          <table:table-cell office:value-type="string" table:style-name="ce49">
            <text:p>U.O. Legale, Assicurazione Qaulità e Valutazione</text:p>
            <text:p>valutazione@iusspavia.it</text:p>
            <text:p>0382375848</text:p>
            <text:p>diram@pec-iusspavia.it</text:p>
          </table:table-cell>
          <table:table-cell office:value-type="string" table:number-columns-spanned="2" table:number-rows-spanned="1" table:style-name="ce114">
            <text:p>Valentina Cimichella</text:p>
            <text:p>valentina.cimichella@iusspavia.it</text:p>
            <text:p>0382375848</text:p>
          </table:table-cell>
          <table:covered-table-cell/>
          <table:table-cell office:value-type="string" table:style-name="ce49">
            <text:p>NO</text:p>
          </table:table-cell>
          <table:table-cell office:value-type="string" table:style-name="ce10">
            <text:p>Si</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Giovanna Spinelli</text:p>
            <text:p>giovanna.spinelli@iusspavia.it</text:p>
            <text:p>0382375835</text:p>
          </table:table-cell>
          <table:table-cell table:number-columns-repeated="8" table:style-name="ce87"/>
          <table:table-cell table:number-columns-repeated="16358"/>
        </table:table-row>
        <table:table-row table:style-name="ro14">
          <table:table-cell office:value-type="string" table:style-name="ce85">
            <text:p>Contratti, convenzioni e protocolli d’intesa di Ateneo che non rientrano nella competenza delle altre U.O.</text:p>
          </table:table-cell>
          <table:table-cell office:value-type="string" table:style-name="ce49">
            <text:p>/</text:p>
          </table:table-cell>
          <table:table-cell office:value-type="string" table:style-name="ce49">
            <text:p>U.O. Legale, Assicurazione Qaulità e Valutazione</text:p>
            <text:p>valutazione@iusspavia.it</text:p>
            <text:p>0382375848</text:p>
            <text:p>diram@pec-iusspavia.it</text:p>
          </table:table-cell>
          <table:table-cell office:value-type="string" table:number-columns-spanned="2" table:number-rows-spanned="1" table:style-name="ce114">
            <text:p>Valentina Cimichella</text:p>
            <text:p>valentina.cimichella@iusspavia.it</text:p>
            <text:p>0382375848</text:p>
          </table:table-cell>
          <table:covered-table-cell/>
          <table:table-cell office:value-type="string" table:style-name="ce18">
            <text:p>Si</text:p>
          </table:table-cell>
          <table:table-cell office:value-type="string" table:style-name="ce49">
            <text:p>NO</text:p>
          </table:table-cell>
          <table:table-cell office:value-type="string" table:style-name="ce49">
            <text:p>/</text:p>
          </table:table-cell>
          <table:table-cell office:value-type="float" office:value="0" table:style-name="ce49">
            <text:p>0</text:p>
          </table:table-cell>
          <table:table-cell office:value-type="float" office:value="30" table:style-name="ce49">
            <text:p>30</text:p>
          </table:table-cell>
          <table:table-cell office:value-type="string" table:style-name="ce49">
            <text:p>richiesta interessato</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Giovanna Spinelli</text:p>
            <text:p>giovanna.spinelli@iusspavia.it</text:p>
            <text:p>0382375835</text:p>
          </table:table-cell>
          <table:table-cell table:number-columns-repeated="8" table:style-name="ce87"/>
          <table:table-cell table:number-columns-repeated="16358"/>
        </table:table-row>
        <table:table-row table:style-name="ro14">
          <table:table-cell office:value-type="string" table:style-name="ce47">
            <text:p>processi di valutazione della didattica e dei servizi</text:p>
          </table:table-cell>
          <table:table-cell office:value-type="string" table:style-name="ce88">
            <text:p>L. 370/1999</text:p>
          </table:table-cell>
          <table:table-cell office:value-type="string" table:style-name="ce49">
            <text:p>U.O. Legale, Assicurazione Qaulità e Valutazione</text:p>
            <text:p>valutazione@iusspavia.it</text:p>
            <text:p>0382375848</text:p>
            <text:p>diram@pec-iusspavia.it</text:p>
          </table:table-cell>
          <table:table-cell office:value-type="string" table:number-columns-spanned="2" table:number-rows-spanned="1" table:style-name="ce114">
            <text:p>Valentina Cimichella</text:p>
            <text:p>valentina.cimichella@iusspavia.it</text:p>
            <text:p>0382375848</text:p>
          </table:table-cell>
          <table:covered-table-cell/>
          <table:table-cell office:value-type="string" table:style-name="ce49">
            <text:p>NO</text:p>
          </table:table-cell>
          <table:table-cell office:value-type="string" table:style-name="ce10">
            <text:p>Si</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Giovanna Spinelli</text:p>
            <text:p>giovanna.spinelli@iusspavia.it</text:p>
            <text:p>0382375835</text:p>
          </table:table-cell>
          <table:table-cell table:number-columns-repeated="8" table:style-name="ce87"/>
          <table:table-cell table:number-columns-repeated="16358"/>
        </table:table-row>
        <table:table-row table:style-name="ro14">
          <table:table-cell office:value-type="string" table:style-name="ce47">
            <text:p>servizio statistico</text:p>
          </table:table-cell>
          <table:table-cell table:style-name="ce49"/>
          <table:table-cell office:value-type="string" table:style-name="ce49">
            <text:p>U.O. Legale, Assicurazione Qaulità e Valutazione</text:p>
            <text:p>valutazione@iusspavia.it</text:p>
            <text:p>0382375848</text:p>
            <text:p>diram@pec-iusspavia.it</text:p>
          </table:table-cell>
          <table:table-cell office:value-type="string" table:number-columns-spanned="2" table:number-rows-spanned="1" table:style-name="ce114">
            <text:p>Valentina Cimichella</text:p>
            <text:p>valentina.cimichella@iusspavia.it</text:p>
            <text:p>0382375848</text:p>
          </table:table-cell>
          <table:covered-table-cell/>
          <table:table-cell office:value-type="string" table:style-name="ce49">
            <text:p>NO</text:p>
          </table:table-cell>
          <table:table-cell office:value-type="string" table:style-name="ce10">
            <text:p>Si</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Giovanna Spinelli</text:p>
            <text:p>giovanna.spinelli@iusspavia.it</text:p>
            <text:p>0382375835</text:p>
          </table:table-cell>
          <table:table-cell table:number-columns-repeated="8" table:style-name="ce87"/>
          <table:table-cell table:number-columns-repeated="16358"/>
        </table:table-row>
        <table:table-row table:style-name="ro14">
          <table:table-cell office:value-type="string" table:style-name="ce47">
            <text:p>procedura di monitoraggio e valutazione del personale docente e ricercatore</text:p>
          </table:table-cell>
          <table:table-cell office:value-type="string" table:style-name="ce49">
            <text:p>/</text:p>
          </table:table-cell>
          <table:table-cell office:value-type="string" table:style-name="ce49">
            <text:p>U.O. Legale, Assicurazione Qaulità e Valutazione</text:p>
            <text:p>valutazione@iusspavia.it</text:p>
            <text:p>0382375848</text:p>
            <text:p>diram@pec-iusspavia.it</text:p>
          </table:table-cell>
          <table:table-cell office:value-type="string" table:number-columns-spanned="2" table:number-rows-spanned="1" table:style-name="ce114">
            <text:p>Valentina Cimichella</text:p>
            <text:p>valentina.cimichella@iusspavia.it</text:p>
            <text:p>0382375848</text:p>
          </table:table-cell>
          <table:covered-table-cell/>
          <table:table-cell office:value-type="string" table:style-name="ce49">
            <text:p>NO</text:p>
          </table:table-cell>
          <table:table-cell office:value-type="string" table:style-name="ce10">
            <text:p>Si</text:p>
          </table:table-cell>
          <table:table-cell office:value-type="string" table:style-name="ce49">
            <text:p>/</text:p>
          </table:table-cell>
          <table:table-cell office:value-type="float" office:value="0" table:style-name="ce49">
            <text:p>0</text:p>
          </table:table-cell>
          <table:table-cell office:value-type="float" office:value="90" table:style-name="ce49">
            <text:p>90</text:p>
          </table:table-cell>
          <table:table-cell office:value-type="string" table:style-name="ce49">
            <text:p>inizio processo di monitoraggio</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Giovanna Spinelli</text:p>
            <text:p>giovanna.spinelli@iusspavia.it</text:p>
            <text:p>0382375835</text:p>
          </table:table-cell>
          <table:table-cell table:number-columns-repeated="8" table:style-name="ce87"/>
          <table:table-cell table:number-columns-repeated="16358"/>
        </table:table-row>
        <table:table-row table:style-name="ro14">
          <table:table-cell office:value-type="string" table:style-name="ce47">
            <text:p>procedura rendicontazione impegno didattico del personale docente e ricercatore</text:p>
          </table:table-cell>
          <table:table-cell office:value-type="string" table:style-name="ce49">
            <text:p>L. 240/2010</text:p>
          </table:table-cell>
          <table:table-cell office:value-type="string" table:style-name="ce49">
            <text:p>U.O. Legale, Assicurazione Qaulità e Valutazione</text:p>
            <text:p>valutazione@iusspavia.it</text:p>
            <text:p>0382375848</text:p>
            <text:p>diram@pec-iusspavia.it</text:p>
          </table:table-cell>
          <table:table-cell office:value-type="string" table:number-columns-spanned="2" table:number-rows-spanned="1" table:style-name="ce114">
            <text:p>Valentina Cimichella</text:p>
            <text:p>valentina.cimichella@iusspavia.it</text:p>
            <text:p>0382375848</text:p>
          </table:table-cell>
          <table:covered-table-cell/>
          <table:table-cell office:value-type="string" table:style-name="ce49">
            <text:p>NO</text:p>
          </table:table-cell>
          <table:table-cell office:value-type="string" table:style-name="ce10">
            <text:p>Si</text:p>
          </table:table-cell>
          <table:table-cell office:value-type="string" table:style-name="ce49">
            <text:p>/</text:p>
          </table:table-cell>
          <table:table-cell office:value-type="float" office:value="0" table:style-name="ce49">
            <text:p>0</text:p>
          </table:table-cell>
          <table:table-cell office:value-type="float" office:value="90" table:style-name="ce49">
            <text:p>90</text:p>
          </table:table-cell>
          <table:table-cell office:value-type="string" table:style-name="ce49">
            <text:p>conclusione a.a.</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Giovanna Spinelli</text:p>
            <text:p>giovanna.spinelli@iusspavia.it</text:p>
            <text:p>0382375835</text:p>
          </table:table-cell>
          <table:table-cell table:number-columns-repeated="8" table:style-name="ce87"/>
          <table:table-cell table:number-columns-repeated="16358"/>
        </table:table-row>
        <table:table-row table:style-name="ro17">
          <table:table-cell office:value-type="string" table:style-name="ce89">
            <text:p>Conto consuntivo unico</text:p>
          </table:table-cell>
          <table:table-cell office:value-type="string" table:style-name="ce90">
            <text:p>L. 30 dicembre 2010, n. 240, art. 5, co. 1, lettera b), primo periodo e art. 5, co. 4, lettera a);</text:p>
            <text:p>D.Lgs. 27 gennaio 2012, n. 18, art. 5, c. 1;</text:p>
            <text:p>D.I. 14 gennaio 2014, n. 19 e s.m.i.</text:p>
          </table:table-cell>
          <table:table-cell office:value-type="string" table:style-name="ce90">
            <text:p>U.O Bilancio e Contabilità; +39 0382 375854; contabilita@iusspavia.it; diram@pec-iusspavia.it.</text:p>
          </table:table-cell>
          <table:table-cell office:value-type="string" table:style-name="ce90">
            <text:p>U.O. Bilancio e Contabilità +39 0382 375854; contabilita@iusspavia.it; diram@pec-iusspavia.it.</text:p>
          </table:table-cell>
          <table:table-cell office:value-type="string" table:style-name="ce90">
            <text:p>Responsabile Area Bilancio, Ricerca e Innovazione - Dott. Fabrizio Giulietti, +39 0382 375854; fabrizio.giulietti@iusspavia.it; diram@pec-iusspavia.it</text:p>
          </table:table-cell>
          <table:table-cell office:value-type="string" table:style-name="ce11">
            <text:p>NO</text:p>
          </table:table-cell>
          <table:table-cell office:value-type="string" table:style-name="ce10">
            <text:p>Si</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90">
            <text:p>Direttore Generale Ing. Giuseppe Conti, +39 0382 375811; giuseppe.conti@iusspavia.it; diram@pec-iusspavia.it</text:p>
          </table:table-cell>
          <table:table-cell table:number-columns-repeated="16366" table:style-name="ce1"/>
        </table:table-row>
        <table:table-row table:style-name="ro17">
          <table:table-cell office:value-type="string" table:style-name="ce89">
            <text:p>Bilancio unico di previsione - Budget - annuale e pluriennale, predisposizione e aggiornamento in corso d’anno, anche con variazioni e assestamenti</text:p>
          </table:table-cell>
          <table:table-cell office:value-type="string" table:style-name="ce90">
            <text:p>L. 30 dicembre 2010, n. 240, art. 5, co. 1, lettera b), primo periodo e art. 5, co. 4, lettera a);</text:p>
            <text:p>D.Lgs. 27 gennaio 2012, n. 18, art. 5, c. 1;</text:p>
            <text:p>D.I. 10 dicembre 2015, n. 925</text:p>
          </table:table-cell>
          <table:table-cell office:value-type="string" table:style-name="ce90">
            <text:p>U.O Bilancio e Contabilità; +39 0382 375854; contabilita@iusspavia.it; diram@pec-iusspavia.it.</text:p>
          </table:table-cell>
          <table:table-cell office:value-type="string" table:style-name="ce90">
            <text:p>U.O. Bilancio e Contabilità +39 0382 375854; contabilita@iusspavia.it; diram@pec-iusspavia.it.</text:p>
          </table:table-cell>
          <table:table-cell office:value-type="string" table:style-name="ce90">
            <text:p>Responsabile Area Bilancio, Ricerca e Innovazione - Dott. Fabrizio Giulietti, +39 0382 375854; fabrizio.giulietti@iusspavia.it; diram@pec-iusspavia.it</text:p>
          </table:table-cell>
          <table:table-cell office:value-type="string" table:style-name="ce11">
            <text:p>NO</text:p>
          </table:table-cell>
          <table:table-cell office:value-type="string" table:style-name="ce10">
            <text:p>Si</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90">
            <text:p>Direttore Generale Ing. Giuseppe Conti, +39 0382 375811; giuseppe.conti@iusspavia.it; diram@pec-iusspavia.it</text:p>
          </table:table-cell>
          <table:table-cell table:number-columns-repeated="16366" table:style-name="ce1"/>
        </table:table-row>
        <table:table-row table:style-name="ro17">
          <table:table-cell office:value-type="string" table:style-name="ce89">
            <text:p>Conto consuntivo unico</text:p>
          </table:table-cell>
          <table:table-cell office:value-type="string" table:style-name="ce90">
            <text:p>L. 30 dicembre 2010, n. 240, art. 5, co. 1, lettera b), primo periodo e art. 5, co. 4, lettera a);</text:p>
            <text:p>D.Lgs. 27 gennaio 2012, n. 18, art. 5, c. 1;</text:p>
            <text:p>D.I. 10 dicembre 2015, n. 926</text:p>
          </table:table-cell>
          <table:table-cell office:value-type="string" table:style-name="ce90">
            <text:p>U.O Bilancio e Contabilità; +39 0382 375854; contabilita@iusspavia.it; diram@pec-iusspavia.it.</text:p>
          </table:table-cell>
          <table:table-cell office:value-type="string" table:style-name="ce90">
            <text:p>U.O. Bilancio e Contabilità +39 0382 375854; contabilita@iusspavia.it; diram@pec-iusspavia.it.</text:p>
          </table:table-cell>
          <table:table-cell office:value-type="string" table:style-name="ce90">
            <text:p>Responsabile Area Bilancio, Ricerca e Innovazione - Dott. Fabrizio Giulietti, +39 0382 375854; fabrizio.giulietti@iusspavia.it; diram@pec-iusspavia.it</text:p>
          </table:table-cell>
          <table:table-cell office:value-type="string" table:style-name="ce11">
            <text:p>NO</text:p>
          </table:table-cell>
          <table:table-cell office:value-type="string" table:style-name="ce10">
            <text:p>Si</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90">
            <text:p>Direttore Generale Ing. Giuseppe Conti, +39 0382 375811; giuseppe.conti@iusspavia.it; diram@pec-iusspavia.it</text:p>
          </table:table-cell>
          <table:table-cell table:number-columns-repeated="16366" table:style-name="ce1"/>
        </table:table-row>
        <table:table-row table:style-name="ro17">
          <table:table-cell office:value-type="string" table:style-name="ce91">
            <text:p>Attività per conto terzi relative al trasferimento tecnologico</text:p>
          </table:table-cell>
          <table:table-cell office:value-type="string" table:style-name="ce36">
            <text:p>Regolamento per la discilplina dei prelievi sulle attività della Scuola e per la costituzione ed utilizzo dei fondi di incentivazione e premialità</text:p>
          </table:table-cell>
          <table:table-cell office:value-type="string" table:style-name="ce36">
            <text:p>U.O. Rapporti con le Imprese e Impatto (impatto@iusspavia.it;</text:p>
            <text:p>diram@pec-iusspavia.it)</text:p>
          </table:table-cell>
          <table:table-cell office:value-type="string" table:style-name="ce92">
            <text:p>U.O. Rapporti con le Imprese e Impatto; <text:s/>+39 0382 375880; impatto@iusspavia.it;</text:p>
            <text:p>diram@pec-iusspavia.it;</text:p>
          </table:table-cell>
          <table:table-cell office:value-type="string" table:style-name="ce90">
            <text:p>Responsabile Area Bilancio, Ricerca e Innovazione - Dott. Fabrizio Giulietti, +39 0382 375854; fabrizio.giulietti@iusspavia.it; diram@pec-iusspavia.it</text:p>
          </table:table-cell>
          <table:table-cell office:value-type="string" table:style-name="ce36">
            <text:p>SI</text:p>
          </table:table-cell>
          <table:table-cell office:value-type="string" table:style-name="ce10">
            <text:p>Si</text:p>
          </table:table-cell>
          <table:table-cell office:value-type="string" table:style-name="ce36">
            <text:p>Modulistica interna prevista dal Regolamento</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3">
            <text:p><text:a xlink:href="https://www.iusspavia.it/it/terza-missione/trasferimento-tecnologicovalorizzazione-e-trasferimento-della-conoscenza">https://www.iusspavia.it/it/terza-missione/trasferimento-tecnologicovalorizzazione-e-trasferimento-della-conoscenza</text:a></text:p>
          </table:table-cell>
          <table:table-cell office:value-type="string" table:style-name="ce41">
            <text:p>/</text:p>
          </table:table-cell>
          <table:table-cell office:value-type="string" table:style-name="ce41">
            <text:p>/</text:p>
          </table:table-cell>
          <table:table-cell office:value-type="string" table:style-name="ce90">
            <text:p>Direttore Generale Ing. Giuseppe Conti, +39 0382 375811; giuseppe.conti@iusspavia.it; diram@pec-iusspavia.it</text:p>
          </table:table-cell>
          <table:table-cell table:number-columns-repeated="8" table:style-name="ce94"/>
          <table:table-cell table:number-columns-repeated="16358"/>
        </table:table-row>
        <table:table-row table:style-name="ro18">
          <table:table-cell office:value-type="string" table:style-name="ce43">
            <text:p>Gestione proprietà intellettuale e industriale</text:p>
          </table:table-cell>
          <table:table-cell office:value-type="string" table:style-name="ce36">
            <text:p>D.Lgs 30/2005 “Codice della Proprietà Industriale” e successive modifiche ed integrazioni;</text:p>
            <text:p>European Patent Convention;</text:p>
            <text:p>Patent Cooperation Treaty; L. 22 Aprile 1941, n. 633;</text:p>
            <text:p>Regolamento per la tutela e la valorizzazione della proprietà industriale della Scuola Superiore Sant’ Anna, della Scuola Normale Superiore e della Scuola IMT Alti Studi di Lucca e della Scuola Universitaria Superiore IUSS Pavia; Linee Guida Integrative per la Protezione, Gestione e Valorizzazione della Proprietà Industriale</text:p>
          </table:table-cell>
          <table:table-cell office:value-type="string" table:style-name="ce36">
            <text:p>U.O. Rapporti con le Imprese e Impatto (impatto@iusspavia.it;</text:p>
            <text:p>diram@pec-iusspavia.it)</text:p>
          </table:table-cell>
          <table:table-cell office:value-type="string" table:style-name="ce92">
            <text:p>U.O. Rapporti con le Imprese e Impatto; <text:s/>+39 0382 375880; impatto@iusspavia.it;</text:p>
            <text:p>diram@pec-iusspavia.it;</text:p>
          </table:table-cell>
          <table:table-cell office:value-type="string" table:style-name="ce90">
            <text:p>Responsabile Area Bilancio, Ricerca e Innovazione - Dott. Fabrizio Giulietti, +39 0382 375854; fabrizio.giulietti@iusspavia.it; diram@pec-iusspavia.it</text:p>
          </table:table-cell>
          <table:table-cell office:value-type="string" table:style-name="ce10">
            <text:p>No</text:p>
          </table:table-cell>
          <table:table-cell office:value-type="string" table:style-name="ce10">
            <text:p>Si</text:p>
          </table:table-cell>
          <table:table-cell office:value-type="string" table:style-name="ce36">
            <text:p>Modulistica interna prevista dal Regolamento e dalle Linee Guida Integrative<text:s/></text:p>
          </table:table-cell>
          <table:table-cell office:value-type="string" table:style-name="ce41">
            <text:p>/</text:p>
          </table:table-cell>
          <table:table-cell office:value-type="string" table:style-name="ce36">
            <text:p>6 mesi, prorogabili per un massimo di 3 mesi</text:p>
          </table:table-cell>
          <table:table-cell office:value-type="string" table:style-name="ce36">
            <text:p>Data ricezione della comunicazione completa di tutte le informazioni richieste</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0">
            <text:p>Direttore Generale Ing. Giuseppe Conti, +39 0382 375811; giuseppe.conti@iusspavia.it; diram@pec-iusspavia.it</text:p>
          </table:table-cell>
          <table:table-cell table:number-columns-repeated="8" table:style-name="ce94"/>
          <table:table-cell table:number-columns-repeated="16358"/>
        </table:table-row>
        <table:table-row table:style-name="ro17">
          <table:table-cell office:value-type="string" table:style-name="ce44">
            <text:p>Spin off - <text:s/>Creazione di impresa ad alta tecnologia</text:p>
          </table:table-cell>
          <table:table-cell office:value-type="string" table:style-name="ce36">
            <text:p>L. 240/2010; d.lgs. 297/1999; D.M. 168/2011; D.M. 168/2011; D. L. 83/2012; Regolamento in tema di promozione della</text:p>
            <text:p>nuova imprenditorialità, spin-off e start-up</text:p>
            <text:p>della Scuola Universitaria Superiore IUSS Pavia; Linee Guida Integrative per la Protezione, Gestione e Valorizzazione della Proprietà Industriale</text:p>
          </table:table-cell>
          <table:table-cell office:value-type="string" table:style-name="ce36">
            <text:p>U.O. Rapporti con le Imprese e Impatto (impatto@iusspavia.it;</text:p>
            <text:p>diram@pec-iusspavia.it)</text:p>
          </table:table-cell>
          <table:table-cell office:value-type="string" table:style-name="ce92">
            <text:p>U.O. Rapporti con le Imprese e Impatto; <text:s/>+39 0382 375880; impatto@iusspavia.it;</text:p>
            <text:p>diram@pec-iusspavia.it;</text:p>
          </table:table-cell>
          <table:table-cell office:value-type="string" table:style-name="ce90">
            <text:p>Responsabile Area Bilancio, Ricerca e Innovazione - Dott. Fabrizio Giulietti, +39 0382 375854; fabrizio.giulietti@iusspavia.it; diram@pec-iusspavia.it</text:p>
          </table:table-cell>
          <table:table-cell office:value-type="string" table:style-name="ce10">
            <text:p>No</text:p>
          </table:table-cell>
          <table:table-cell office:value-type="string" table:style-name="ce10">
            <text:p>Si</text:p>
          </table:table-cell>
          <table:table-cell office:value-type="string" table:style-name="ce36">
            <text:p>Modulistica interna prevista dal Regolamento</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0">
            <text:p>Direttore Generale Ing. Giuseppe Conti, +39 0382 375811; giuseppe.conti@iusspavia.it; diram@pec-iusspavia.it</text:p>
          </table:table-cell>
          <table:table-cell table:number-columns-repeated="8" table:style-name="ce95"/>
          <table:table-cell table:number-columns-repeated="16358"/>
        </table:table-row>
        <table:table-row table:style-name="ro17">
          <table:table-cell office:value-type="string" table:style-name="ce89">
            <text:p>Progetti di ricerca di Ateneo</text:p>
          </table:table-cell>
          <table:table-cell office:value-type="string" table:style-name="ce90">
            <text:p>Statuto - Regolamento per la discilplina dei prelievi sulle attività della Scuola e per la costituzione ed utilizzo dei fondi di incentivazione e premialità</text:p>
          </table:table-cell>
          <table:table-cell office:value-type="string" table:style-name="ce90">
            <text:p>U.O. Ricerca, +39 038 2375887;</text:p>
            <text:p>ricerca@iusspavia.it;</text:p>
            <text:p>diram@pec-iusspavia.it;</text:p>
          </table:table-cell>
          <table:table-cell office:value-type="string" table:style-name="ce90">
            <text:p>U.O. Ricerca;+39 038 2375887;</text:p>
            <text:p>ricerca@iusspavia.it;</text:p>
            <text:p>diram@pec-iusspavia.it;</text:p>
          </table:table-cell>
          <table:table-cell office:value-type="string" table:style-name="ce90">
            <text:p>Responsabile Area Bilancio, Ricerca e Innovazione - Dott. Fabrizio Giulietti, +39 0382 375854; fabrizio.giulietti@iusspavia.it; diram@pec-iusspavia.it</text:p>
          </table:table-cell>
          <table:table-cell office:value-type="string" table:style-name="ce90">
            <text:p>NO</text:p>
          </table:table-cell>
          <table:table-cell office:value-type="string" table:style-name="ce10">
            <text:p>Si</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90">
            <text:p>Direttore Generale Ing. Giuseppe Conti, +39 0382 375811; giuseppe.conti@iusspavia.it; diram@pec-iusspavia.it</text:p>
          </table:table-cell>
          <table:table-cell table:style-name="ce96"/>
          <table:table-cell table:number-columns-repeated="2" table:style-name="ce97"/>
          <table:table-cell table:number-columns-repeated="4" table:style-name="ce96"/>
          <table:table-cell table:style-name="ce97"/>
          <table:table-cell table:number-columns-repeated="16358"/>
        </table:table-row>
        <table:table-row table:style-name="ro17">
          <table:table-cell office:value-type="string" table:style-name="ce89">
            <text:p>Accordi quadro e collaborazioni scientifiche</text:p>
          </table:table-cell>
          <table:table-cell office:value-type="string" table:style-name="ce90">
            <text:p>L. 30 dicembre 2010, n. 240 <text:s/>e decreti attuativi</text:p>
          </table:table-cell>
          <table:table-cell office:value-type="string" table:style-name="ce90">
            <text:p>U.O. Ricerca, +39 038 2375887;</text:p>
            <text:p>ricerca@iusspavia.it;</text:p>
            <text:p>diram@pec-iusspavia.it;</text:p>
          </table:table-cell>
          <table:table-cell office:value-type="string" table:style-name="ce90">
            <text:p>U.O. Ricerca;+39 038 2375887;</text:p>
            <text:p>ricerca@iusspavia.it;</text:p>
            <text:p>diram@pec-iusspavia.it;</text:p>
          </table:table-cell>
          <table:table-cell office:value-type="string" table:style-name="ce90">
            <text:p>Responsabile Area Bilancio, Ricerca e Innovazione - Dott. Fabrizio Giulietti, +39 0382 375854; fabrizio.giulietti@iusspavia.it; diram@pec-iusspavia.it</text:p>
          </table:table-cell>
          <table:table-cell office:value-type="string" table:style-name="ce18">
            <text:p>Si</text:p>
          </table:table-cell>
          <table:table-cell office:value-type="string" table:style-name="ce10">
            <text:p>Si</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90">
            <text:p>Direttore Generale Ing. Giuseppe Conti, +39 0382 375811; giuseppe.conti@iusspavia.it; diram@pec-iusspavia.it</text:p>
          </table:table-cell>
          <table:table-cell table:style-name="ce96"/>
          <table:table-cell table:number-columns-repeated="2" table:style-name="ce97"/>
          <table:table-cell table:number-columns-repeated="4" table:style-name="ce96"/>
          <table:table-cell table:style-name="ce97"/>
          <table:table-cell table:number-columns-repeated="16358"/>
        </table:table-row>
        <table:table-row table:style-name="ro17">
          <table:table-cell office:value-type="string" table:style-name="ce89">
            <text:p>Progetti di ricerca per giovani ricercatori - Futuro in ricerca</text:p>
          </table:table-cell>
          <table:table-cell office:value-type="string" table:style-name="ce90">
            <text:p>DM ad hoc</text:p>
          </table:table-cell>
          <table:table-cell office:value-type="string" table:style-name="ce90">
            <text:p>U.O. Ricerca, +39 038 2375887;</text:p>
            <text:p>ricerca@iusspavia.it;</text:p>
            <text:p>diram@pec-iusspavia.it;</text:p>
          </table:table-cell>
          <table:table-cell office:value-type="string" table:style-name="ce90">
            <text:p>U.O. Ricerca;+39 038 2375887;</text:p>
            <text:p>ricerca@iusspavia.it;</text:p>
            <text:p>diram@pec-iusspavia.it;</text:p>
          </table:table-cell>
          <table:table-cell office:value-type="string" table:style-name="ce90">
            <text:p>Responsabile Area Bilancio, Ricerca e Innovazione - Dott. Fabrizio Giulietti, +39 0382 375854; fabrizio.giulietti@iusspavia.it; diram@pec-iusspavia.it</text:p>
          </table:table-cell>
          <table:table-cell office:value-type="string" table:style-name="ce90">
            <text:p>NO</text:p>
          </table:table-cell>
          <table:table-cell office:value-type="string" table:style-name="ce10">
            <text:p>Si</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90">
            <text:p>Direttore Generale Ing. Giuseppe Conti, +39 0382 375811; giuseppe.conti@iusspavia.it; diram@pec-iusspavia.it</text:p>
          </table:table-cell>
          <table:table-cell table:style-name="ce96"/>
          <table:table-cell table:number-columns-repeated="2" table:style-name="ce97"/>
          <table:table-cell table:number-columns-repeated="4" table:style-name="ce96"/>
          <table:table-cell table:style-name="ce97"/>
          <table:table-cell table:number-columns-repeated="16358"/>
        </table:table-row>
        <table:table-row table:style-name="ro17">
          <table:table-cell office:value-type="string" table:style-name="ce89">
            <text:p>Progetti di rilevante interesse nazionale - PRIN</text:p>
          </table:table-cell>
          <table:table-cell office:value-type="string" table:style-name="ce90">
            <text:p>DM ad hoc<text:s/></text:p>
          </table:table-cell>
          <table:table-cell office:value-type="string" table:style-name="ce90">
            <text:p>U.O. Ricerca, +39 038 2375887;</text:p>
            <text:p>ricerca@iusspavia.it;</text:p>
            <text:p>diram@pec-iusspavia.it;</text:p>
          </table:table-cell>
          <table:table-cell office:value-type="string" table:style-name="ce90">
            <text:p>U.O. Ricerca;+39 038 2375887;</text:p>
            <text:p>ricerca@iusspavia.it;</text:p>
            <text:p>diram@pec-iusspavia.it;</text:p>
          </table:table-cell>
          <table:table-cell office:value-type="string" table:style-name="ce90">
            <text:p>Responsabile Area Bilancio, Ricerca e Innovazione - Dott. Fabrizio Giulietti, +39 0382 375854; fabrizio.giulietti@iusspavia.it; diram@pec-iusspavia.it</text:p>
          </table:table-cell>
          <table:table-cell office:value-type="string" table:style-name="ce90">
            <text:p>NO</text:p>
          </table:table-cell>
          <table:table-cell office:value-type="string" table:style-name="ce10">
            <text:p>Si</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90">
            <text:p>Direttore Generale Ing. Giuseppe Conti, +39 0382 375811; giuseppe.conti@iusspavia.it; diram@pec-iusspavia.it</text:p>
          </table:table-cell>
          <table:table-cell table:style-name="ce96"/>
          <table:table-cell table:number-columns-repeated="2" table:style-name="ce97"/>
          <table:table-cell table:number-columns-repeated="4" table:style-name="ce96"/>
          <table:table-cell table:style-name="ce97"/>
          <table:table-cell table:number-columns-repeated="16358"/>
        </table:table-row>
        <table:table-row table:style-name="ro17">
          <table:table-cell office:value-type="string" table:style-name="ce89">
            <text:p>Fondo integrativo speciale per la ricerca - FISR</text:p>
          </table:table-cell>
          <table:table-cell office:value-type="string" table:style-name="ce90">
            <text:p>DM ad hoc</text:p>
          </table:table-cell>
          <table:table-cell office:value-type="string" table:style-name="ce90">
            <text:p>U.O. Ricerca, +39 038 2375887;</text:p>
            <text:p>ricerca@iusspavia.it;</text:p>
            <text:p>diram@pec-iusspavia.it;</text:p>
          </table:table-cell>
          <table:table-cell office:value-type="string" table:style-name="ce90">
            <text:p>U.O. Ricerca;+39 038 2375887;</text:p>
            <text:p>ricerca@iusspavia.it;</text:p>
            <text:p>diram@pec-iusspavia.it;</text:p>
          </table:table-cell>
          <table:table-cell office:value-type="string" table:style-name="ce90">
            <text:p>Responsabile Area Bilancio, Ricerca e Innovazione - Dott. Fabrizio Giulietti, +39 0382 375854; fabrizio.giulietti@iusspavia.it; diram@pec-iusspavia.it</text:p>
          </table:table-cell>
          <table:table-cell office:value-type="string" table:style-name="ce90">
            <text:p>NO</text:p>
          </table:table-cell>
          <table:table-cell office:value-type="string" table:style-name="ce10">
            <text:p>Si</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90">
            <text:p>Direttore Generale Ing. Giuseppe Conti, +39 0382 375811; giuseppe.conti@iusspavia.it; diram@pec-iusspavia.it</text:p>
          </table:table-cell>
          <table:table-cell table:style-name="ce96"/>
          <table:table-cell table:number-columns-repeated="2" table:style-name="ce97"/>
          <table:table-cell table:number-columns-repeated="4" table:style-name="ce96"/>
          <table:table-cell table:style-name="ce97"/>
          <table:table-cell table:number-columns-repeated="16358"/>
        </table:table-row>
        <table:table-row table:style-name="ro17">
          <table:table-cell office:value-type="string" table:style-name="ce89">
            <text:p>Fondo per gli investimenti della ricerca di base - FIRB</text:p>
          </table:table-cell>
          <table:table-cell office:value-type="string" table:style-name="ce90">
            <text:p>DM ad hoc</text:p>
          </table:table-cell>
          <table:table-cell office:value-type="string" table:style-name="ce90">
            <text:p>U.O. Ricerca, +39 038 2375887;</text:p>
            <text:p>ricerca@iusspavia.it;</text:p>
            <text:p>diram@pec-iusspavia.it;</text:p>
          </table:table-cell>
          <table:table-cell office:value-type="string" table:style-name="ce90">
            <text:p>U.O. Ricerca;+39 038 2375887;</text:p>
            <text:p>ricerca@iusspavia.it;</text:p>
            <text:p>diram@pec-iusspavia.it;</text:p>
          </table:table-cell>
          <table:table-cell office:value-type="string" table:style-name="ce90">
            <text:p>Responsabile Area Bilancio, Ricerca e Innovazione - Dott. Fabrizio Giulietti, +39 0382 375854; fabrizio.giulietti@iusspavia.it; diram@pec-iusspavia.it</text:p>
          </table:table-cell>
          <table:table-cell office:value-type="string" table:style-name="ce90">
            <text:p>NO</text:p>
          </table:table-cell>
          <table:table-cell office:value-type="string" table:style-name="ce10">
            <text:p>Si</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90">
            <text:p>Direttore Generale Ing. Giuseppe Conti, +39 0382 375811; giuseppe.conti@iusspavia.it; diram@pec-iusspavia.it</text:p>
          </table:table-cell>
          <table:table-cell table:style-name="ce96"/>
          <table:table-cell table:number-columns-repeated="2" table:style-name="ce97"/>
          <table:table-cell table:number-columns-repeated="4" table:style-name="ce96"/>
          <table:table-cell table:style-name="ce97"/>
          <table:table-cell table:number-columns-repeated="16358"/>
        </table:table-row>
        <table:table-row table:style-name="ro17">
          <table:table-cell office:value-type="string" table:style-name="ce89">
            <text:p>Progetti di ricerca di Ateneo - PRIA</text:p>
          </table:table-cell>
          <table:table-cell office:value-type="string" table:style-name="ce90">
            <text:p>L. 30 dicembre 2010, n. 240, art. 22</text:p>
          </table:table-cell>
          <table:table-cell office:value-type="string" table:style-name="ce90">
            <text:p>U.O. Ricerca, +39 038 2375887;</text:p>
            <text:p>ricerca@iusspavia.it;</text:p>
            <text:p>diram@pec-iusspavia.it;</text:p>
          </table:table-cell>
          <table:table-cell office:value-type="string" table:style-name="ce90">
            <text:p>U.O. Ricerca;+39 038 2375887;</text:p>
            <text:p>ricerca@iusspavia.it;</text:p>
            <text:p>diram@pec-iusspavia.it;</text:p>
          </table:table-cell>
          <table:table-cell office:value-type="string" table:style-name="ce90">
            <text:p>Responsabile Area Bilancio, Ricerca e Innovazione - Dott. Fabrizio Giulietti, +39 0382 375854; fabrizio.giulietti@iusspavia.it; diram@pec-iusspavia.it</text:p>
          </table:table-cell>
          <table:table-cell office:value-type="string" table:style-name="ce90">
            <text:p>NO</text:p>
          </table:table-cell>
          <table:table-cell office:value-type="string" table:style-name="ce10">
            <text:p>Si</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90">
            <text:p>Direttore Generale Ing. Giuseppe Conti, +39 0382 375811; giuseppe.conti@iusspavia.it; diram@pec-iusspavia.it</text:p>
          </table:table-cell>
          <table:table-cell table:style-name="ce96"/>
          <table:table-cell table:number-columns-repeated="2" table:style-name="ce97"/>
          <table:table-cell table:number-columns-repeated="4" table:style-name="ce96"/>
          <table:table-cell table:style-name="ce97"/>
          <table:table-cell table:number-columns-repeated="16358"/>
        </table:table-row>
        <table:table-row table:style-name="ro17">
          <table:table-cell office:value-type="string" table:style-name="ce89">
            <text:p>Finanziamenti internazionali per la ricerca</text:p>
          </table:table-cell>
          <table:table-cell office:value-type="string" table:style-name="ce90">
            <text:p>/</text:p>
          </table:table-cell>
          <table:table-cell office:value-type="string" table:style-name="ce90">
            <text:p>U.O. Ricerca, +39 038 2375887;</text:p>
            <text:p>ricerca@iusspavia.it;</text:p>
            <text:p>diram@pec-iusspavia.it;</text:p>
          </table:table-cell>
          <table:table-cell office:value-type="string" table:style-name="ce90">
            <text:p>U.O. Ricerca;+39 038 2375887;</text:p>
            <text:p>ricerca@iusspavia.it;</text:p>
            <text:p>diram@pec-iusspavia.it;</text:p>
          </table:table-cell>
          <table:table-cell office:value-type="string" table:style-name="ce90">
            <text:p>Responsabile Area Bilancio, Ricerca e Innovazione - Dott. Fabrizio Giulietti, +39 0382 375854; fabrizio.giulietti@iusspavia.it; diram@pec-iusspavia.it</text:p>
          </table:table-cell>
          <table:table-cell office:value-type="string" table:style-name="ce18">
            <text:p>Si</text:p>
          </table:table-cell>
          <table:table-cell office:value-type="string" table:style-name="ce10">
            <text:p>Si</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90">
            <text:p>Direttore Generale Ing. Giuseppe Conti, +39 0382 375811; giuseppe.conti@iusspavia.it; diram@pec-iusspavia.it</text:p>
          </table:table-cell>
          <table:table-cell table:style-name="ce96"/>
          <table:table-cell table:number-columns-repeated="2" table:style-name="ce97"/>
          <table:table-cell table:number-columns-repeated="4" table:style-name="ce96"/>
          <table:table-cell table:style-name="ce97"/>
          <table:table-cell table:number-columns-repeated="16358"/>
        </table:table-row>
        <table:table-row table:style-name="ro17">
          <table:table-cell office:value-type="string" table:style-name="ce89">
            <text:p>Finanziamenti comunitari per la ricerca</text:p>
          </table:table-cell>
          <table:table-cell office:value-type="string" table:style-name="ce90">
            <text:p>/</text:p>
          </table:table-cell>
          <table:table-cell office:value-type="string" table:style-name="ce90">
            <text:p>U.O. Ricerca, +39 038 2375887;</text:p>
            <text:p>ricerca@iusspavia.it;</text:p>
            <text:p>diram@pec-iusspavia.it;</text:p>
          </table:table-cell>
          <table:table-cell office:value-type="string" table:style-name="ce90">
            <text:p>U.O. Ricerca;+39 038 2375887;</text:p>
            <text:p>ricerca@iusspavia.it;</text:p>
            <text:p>diram@pec-iusspavia.it;</text:p>
          </table:table-cell>
          <table:table-cell office:value-type="string" table:style-name="ce90">
            <text:p>Responsabile Area Bilancio, Ricerca e Innovazione - Dott. Fabrizio Giulietti, +39 0382 375854; fabrizio.giulietti@iusspavia.it; diram@pec-iusspavia.it</text:p>
          </table:table-cell>
          <table:table-cell office:value-type="string" table:style-name="ce18">
            <text:p>Si</text:p>
          </table:table-cell>
          <table:table-cell office:value-type="string" table:style-name="ce10">
            <text:p>Si</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90">
            <text:p>Direttore Generale Ing. Giuseppe Conti, +39 0382 375811; giuseppe.conti@iusspavia.it; diram@pec-iusspavia.it</text:p>
          </table:table-cell>
          <table:table-cell table:style-name="ce96"/>
          <table:table-cell table:number-columns-repeated="2" table:style-name="ce97"/>
          <table:table-cell table:number-columns-repeated="4" table:style-name="ce96"/>
          <table:table-cell table:style-name="ce97"/>
          <table:table-cell table:number-columns-repeated="16358"/>
        </table:table-row>
        <table:table-row table:style-name="ro17">
          <table:table-cell office:value-type="string" table:style-name="ce89">
            <text:p>Fondi strutturali per la ricerca</text:p>
          </table:table-cell>
          <table:table-cell office:value-type="string" table:style-name="ce90">
            <text:p>/</text:p>
          </table:table-cell>
          <table:table-cell office:value-type="string" table:style-name="ce90">
            <text:p>U.O. Ricerca, +39 038 2375887;</text:p>
            <text:p>ricerca@iusspavia.it;</text:p>
            <text:p>diram@pec-iusspavia.it;</text:p>
          </table:table-cell>
          <table:table-cell office:value-type="string" table:style-name="ce90">
            <text:p>U.O. Ricerca;+39 038 2375887;</text:p>
            <text:p>ricerca@iusspavia.it;</text:p>
            <text:p>diram@pec-iusspavia.it;</text:p>
          </table:table-cell>
          <table:table-cell office:value-type="string" table:style-name="ce90">
            <text:p>Responsabile Area Bilancio, Ricerca e Innovazione - Dott. Fabrizio Giulietti, +39 0382 375854; fabrizio.giulietti@iusspavia.it; diram@pec-iusspavia.it</text:p>
          </table:table-cell>
          <table:table-cell office:value-type="string" table:style-name="ce90">
            <text:p>NO</text:p>
          </table:table-cell>
          <table:table-cell office:value-type="string" table:style-name="ce10">
            <text:p>Si</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90">
            <text:p>Direttore Generale Ing. Giuseppe Conti, +39 0382 375811; giuseppe.conti@iusspavia.it; diram@pec-iusspavia.it</text:p>
          </table:table-cell>
          <table:table-cell table:style-name="ce96"/>
          <table:table-cell table:number-columns-repeated="2" table:style-name="ce97"/>
          <table:table-cell table:number-columns-repeated="4" table:style-name="ce96"/>
          <table:table-cell table:style-name="ce97"/>
          <table:table-cell table:number-columns-repeated="16358"/>
        </table:table-row>
        <table:table-row table:style-name="ro17">
          <table:table-cell office:value-type="string" table:style-name="ce89">
            <text:p>Finanziamenti regionali per la ricerca</text:p>
          </table:table-cell>
          <table:table-cell office:value-type="string" table:style-name="ce90">
            <text:p>/</text:p>
          </table:table-cell>
          <table:table-cell office:value-type="string" table:style-name="ce90">
            <text:p>U.O. Ricerca, +39 038 2375887;</text:p>
            <text:p>ricerca@iusspavia.it;</text:p>
            <text:p>diram@pec-iusspavia.it;</text:p>
          </table:table-cell>
          <table:table-cell office:value-type="string" table:style-name="ce90">
            <text:p>U.O. Ricerca;+39 038 2375887;</text:p>
            <text:p>ricerca@iusspavia.it;</text:p>
            <text:p>diram@pec-iusspavia.it;</text:p>
          </table:table-cell>
          <table:table-cell office:value-type="string" table:style-name="ce90">
            <text:p>Responsabile Area Bilancio, Ricerca e Innovazione - Dott. Fabrizio Giulietti, +39 0382 375854; fabrizio.giulietti@iusspavia.it; diram@pec-iusspavia.it</text:p>
          </table:table-cell>
          <table:table-cell office:value-type="string" table:style-name="ce18">
            <text:p>Si</text:p>
          </table:table-cell>
          <table:table-cell office:value-type="string" table:style-name="ce10">
            <text:p>Si</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90">
            <text:p>Direttore Generale Ing. Giuseppe Conti, +39 0382 375811; giuseppe.conti@iusspavia.it; diram@pec-iusspavia.it</text:p>
          </table:table-cell>
          <table:table-cell table:style-name="ce96"/>
          <table:table-cell table:number-columns-repeated="2" table:style-name="ce97"/>
          <table:table-cell table:number-columns-repeated="4" table:style-name="ce96"/>
          <table:table-cell table:style-name="ce97"/>
          <table:table-cell table:number-columns-repeated="16358"/>
        </table:table-row>
        <table:table-row table:style-name="ro17">
          <table:table-cell office:value-type="string" table:style-name="ce89">
            <text:p>Finanziamenti nell’ambito del Programma quadro di ricerca europea</text:p>
          </table:table-cell>
          <table:table-cell office:value-type="string" table:style-name="ce90">
            <text:p>/</text:p>
          </table:table-cell>
          <table:table-cell office:value-type="string" table:style-name="ce90">
            <text:p>U.O. Ricerca, +39 038 2375887;</text:p>
            <text:p>ricerca@iusspavia.it;</text:p>
            <text:p>diram@pec-iusspavia.it;</text:p>
          </table:table-cell>
          <table:table-cell office:value-type="string" table:style-name="ce90">
            <text:p>U.O. Ricerca;+39 038 2375887;</text:p>
            <text:p>ricerca@iusspavia.it;</text:p>
            <text:p>diram@pec-iusspavia.it;</text:p>
          </table:table-cell>
          <table:table-cell office:value-type="string" table:style-name="ce90">
            <text:p>Responsabile Area Bilancio, Ricerca e Innovazione - Dott. Fabrizio Giulietti, +39 0382 375854; fabrizio.giulietti@iusspavia.it; diram@pec-iusspavia.it</text:p>
          </table:table-cell>
          <table:table-cell office:value-type="string" table:style-name="ce18">
            <text:p>Si</text:p>
          </table:table-cell>
          <table:table-cell office:value-type="string" table:style-name="ce10">
            <text:p>Si</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90">
            <text:p>Direttore Generale Ing. Giuseppe Conti, +39 0382 375811; giuseppe.conti@iusspavia.it; diram@pec-iusspavia.it</text:p>
          </table:table-cell>
          <table:table-cell table:style-name="ce96"/>
          <table:table-cell table:number-columns-repeated="2" table:style-name="ce97"/>
          <table:table-cell table:number-columns-repeated="4" table:style-name="ce96"/>
          <table:table-cell table:style-name="ce97"/>
          <table:table-cell table:number-columns-repeated="16358"/>
        </table:table-row>
        <table:table-row table:style-name="ro17">
          <table:table-cell office:value-type="string" table:style-name="ce89">
            <text:p>Iniziative per la diffusione della cultura scientifica - Legge 6/2000</text:p>
          </table:table-cell>
          <table:table-cell office:value-type="string" table:style-name="ce90">
            <text:p>DM ad hoc</text:p>
          </table:table-cell>
          <table:table-cell office:value-type="string" table:style-name="ce90">
            <text:p>U.O. Ricerca, +39 038 2375887;</text:p>
            <text:p>ricerca@iusspavia.it;</text:p>
            <text:p>diram@pec-iusspavia.it;</text:p>
          </table:table-cell>
          <table:table-cell office:value-type="string" table:style-name="ce90">
            <text:p>U.O. Ricerca;+39 038 2375887;</text:p>
            <text:p>ricerca@iusspavia.it;</text:p>
            <text:p>diram@pec-iusspavia.it;</text:p>
          </table:table-cell>
          <table:table-cell office:value-type="string" table:style-name="ce90">
            <text:p>Responsabile Area Bilancio, Ricerca e Innovazione - Dott. Fabrizio Giulietti, +39 0382 375854; fabrizio.giulietti@iusspavia.it; diram@pec-iusspavia.it</text:p>
          </table:table-cell>
          <table:table-cell office:value-type="string" table:style-name="ce90">
            <text:p>NO</text:p>
          </table:table-cell>
          <table:table-cell office:value-type="string" table:style-name="ce10">
            <text:p>Si</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90">
            <text:p>Direttore Generale Ing. Giuseppe Conti, +39 0382 375811; giuseppe.conti@iusspavia.it; diram@pec-iusspavia.it</text:p>
          </table:table-cell>
          <table:table-cell table:style-name="ce96"/>
          <table:table-cell table:number-columns-repeated="2" table:style-name="ce97"/>
          <table:table-cell table:number-columns-repeated="4" table:style-name="ce96"/>
          <table:table-cell table:style-name="ce97"/>
          <table:table-cell table:number-columns-repeated="16358"/>
        </table:table-row>
        <table:table-row table:style-name="ro17">
          <table:table-cell office:value-type="string" table:style-name="ce89">
            <text:p>Finanziamenti istituzionali per la ricerca (ex 60%)</text:p>
          </table:table-cell>
          <table:table-cell office:value-type="string" table:style-name="ce90">
            <text:p>/</text:p>
          </table:table-cell>
          <table:table-cell office:value-type="string" table:style-name="ce90">
            <text:p>U.O. Ricerca, +39 038 2375887;</text:p>
            <text:p>ricerca@iusspavia.it;</text:p>
            <text:p>diram@pec-iusspavia.it;</text:p>
          </table:table-cell>
          <table:table-cell office:value-type="string" table:style-name="ce90">
            <text:p>U.O. Ricerca;+39 038 2375887;</text:p>
            <text:p>ricerca@iusspavia.it;</text:p>
            <text:p>diram@pec-iusspavia.it;</text:p>
          </table:table-cell>
          <table:table-cell office:value-type="string" table:style-name="ce90">
            <text:p>Responsabile Area Bilancio, Ricerca e Innovazione - Dott. Fabrizio Giulietti, +39 0382 375854; fabrizio.giulietti@iusspavia.it; diram@pec-iusspavia.it</text:p>
          </table:table-cell>
          <table:table-cell office:value-type="string" table:style-name="ce90">
            <text:p>NO</text:p>
          </table:table-cell>
          <table:table-cell office:value-type="string" table:style-name="ce10">
            <text:p>Si</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90">
            <text:p>Direttore Generale Ing. Giuseppe Conti, +39 0382 375811; giuseppe.conti@iusspavia.it; diram@pec-iusspavia.it</text:p>
          </table:table-cell>
          <table:table-cell table:style-name="ce96"/>
          <table:table-cell table:number-columns-repeated="2" table:style-name="ce97"/>
          <table:table-cell table:number-columns-repeated="4" table:style-name="ce96"/>
          <table:table-cell table:style-name="ce97"/>
          <table:table-cell table:number-columns-repeated="16358"/>
        </table:table-row>
        <table:table-row table:style-name="ro17">
          <table:table-cell office:value-type="string" table:style-name="ce89">
            <text:p>Attività per conto terzi e relativo tariffario</text:p>
          </table:table-cell>
          <table:table-cell office:value-type="string" table:style-name="ce98">
            <text:p>Regolamento per la discilplina dei prelievi sulle attività della Scuola e per la costituzione ed utilizzo dei fondi di incentivazione e premialità</text:p>
          </table:table-cell>
          <table:table-cell office:value-type="string" table:style-name="ce90">
            <text:p>U.O. Ricerca, +39 038 2375887;</text:p>
            <text:p>ricerca@iusspavia.it;</text:p>
            <text:p>diram@pec-iusspavia.it;</text:p>
          </table:table-cell>
          <table:table-cell office:value-type="string" table:style-name="ce90">
            <text:p>U.O. Ricerca;+39 038 2375887;</text:p>
            <text:p>ricerca@iusspavia.it;</text:p>
            <text:p>diram@pec-iusspavia.it;</text:p>
          </table:table-cell>
          <table:table-cell office:value-type="string" table:style-name="ce90">
            <text:p>Responsabile Area Bilancio, Ricerca e Innovazione - Dott. Fabrizio Giulietti, +39 0382 375854; fabrizio.giulietti@iusspavia.it; diram@pec-iusspavia.it</text:p>
          </table:table-cell>
          <table:table-cell office:value-type="string" table:style-name="ce18">
            <text:p>Si</text:p>
          </table:table-cell>
          <table:table-cell office:value-type="string" table:style-name="ce10">
            <text:p>Si</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90">
            <text:p>Direttore Generale Ing. Giuseppe Conti, +39 0382 375811; giuseppe.conti@iusspavia.it; diram@pec-iusspavia.it</text:p>
          </table:table-cell>
          <table:table-cell table:number-columns-repeated="8" table:style-name="ce3"/>
          <table:table-cell table:number-columns-repeated="16358"/>
        </table:table-row>
        <table:table-row table:style-name="ro19">
          <table:table-cell office:value-type="string" table:style-name="ce89">
            <text:p>c</text:p>
          </table:table-cell>
          <table:table-cell office:value-type="string" table:style-name="ce90">
            <text:p>/</text:p>
          </table:table-cell>
          <table:table-cell office:value-type="string" table:style-name="ce99">
            <text:p>U.O. Organi di governo e progetti strategici</text:p>
            <text:p>0382 375859</text:p>
            <text:p>organi@iusspavia.it</text:p>
          </table:table-cell>
          <table:table-cell office:value-type="string" table:number-columns-spanned="2" table:number-rows-spanned="1" table:style-name="ce115">
            <text:p>Laura Olga Meazza</text:p>
            <text:p><text:s/>lauraolga.meazza@iusspavia.it</text:p>
            <text:p><text:s/>0382 375859</text:p>
          </table:table-cell>
          <table:covered-table-cell/>
          <table:table-cell office:value-type="string" table:style-name="ce99">
            <text:p>no</text:p>
          </table:table-cell>
          <table:table-cell office:value-type="string" table:style-name="ce10">
            <text:p>Si</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2">
            <text:p>Giuseppe Conti</text:p>
            <text:p>0382/375826</text:p>
            <text:p>giuseppe.conti@iusspavia.it</text:p>
            <text:p>diram@pec-iusspavia.it<text:s text:c="8"/></text:p>
          </table:table-cell>
          <table:table-cell table:number-columns-repeated="8" table:style-name="ce3"/>
          <table:table-cell table:number-columns-repeated="16358"/>
        </table:table-row>
        <table:table-row table:style-name="ro19">
          <table:table-cell office:value-type="string" table:style-name="ce89">
            <text:p>Rettore - nomina</text:p>
          </table:table-cell>
          <table:table-cell office:value-type="string" table:style-name="ce90">
            <text:p>L. 30 dicembre 2010, n. 240; Statuto</text:p>
          </table:table-cell>
          <table:table-cell office:value-type="string" table:style-name="ce99">
            <text:p>U.O. Organi di governo e progetti strategici</text:p>
            <text:p>0382 375859</text:p>
            <text:p>organi@iusspavia.it</text:p>
          </table:table-cell>
          <table:table-cell office:value-type="string" table:number-columns-spanned="2" table:number-rows-spanned="1" table:style-name="ce115">
            <text:p>Laura Olga Meazza</text:p>
            <text:p><text:s/>lauraolga.meazza@iusspavia.it</text:p>
            <text:p><text:s/>0382 375859</text:p>
          </table:table-cell>
          <table:covered-table-cell/>
          <table:table-cell office:value-type="string" table:style-name="ce99">
            <text:p>no</text:p>
          </table:table-cell>
          <table:table-cell office:value-type="string" table:style-name="ce10">
            <text:p>Si</text:p>
          </table:table-cell>
          <table:table-cell office:value-type="string" table:style-name="ce99">
            <text:p>/</text:p>
          </table:table-cell>
          <table:table-cell office:value-type="float" office:value="3" table:style-name="ce99">
            <text:p>3</text:p>
          </table:table-cell>
          <table:table-cell office:value-type="float" office:value="30" table:style-name="ce99">
            <text:p>30</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2">
            <text:p>Giuseppe Conti</text:p>
            <text:p>0382/375826</text:p>
            <text:p>giuseppe.conti@iusspavia.it</text:p>
            <text:p>diram@pec-iusspavia.it<text:s text:c="8"/></text:p>
          </table:table-cell>
          <table:table-cell table:number-columns-repeated="8" table:style-name="ce3"/>
          <table:table-cell table:number-columns-repeated="16358"/>
        </table:table-row>
        <table:table-row table:style-name="ro19">
          <table:table-cell office:value-type="string" table:style-name="ce89">
            <text:p>Direttore generale - attribuzione incarico</text:p>
          </table:table-cell>
          <table:table-cell office:value-type="string" table:style-name="ce90">
            <text:p>L. 30 dicembre 2010, n. 240; Statuto</text:p>
          </table:table-cell>
          <table:table-cell office:value-type="string" table:style-name="ce99">
            <text:p>U.O. Organi di governo e progetti strategici</text:p>
            <text:p>0382 375859</text:p>
            <text:p>organi@iusspavia.it</text:p>
          </table:table-cell>
          <table:table-cell office:value-type="string" table:number-columns-spanned="2" table:number-rows-spanned="1" table:style-name="ce115">
            <text:p>Laura Olga Meazza</text:p>
            <text:p><text:s/>lauraolga.meazza@iusspavia.it</text:p>
            <text:p><text:s/>0382 375859</text:p>
          </table:table-cell>
          <table:covered-table-cell/>
          <table:table-cell office:value-type="string" table:style-name="ce99">
            <text:p>no</text:p>
          </table:table-cell>
          <table:table-cell office:value-type="string" table:style-name="ce10">
            <text:p>Si</text:p>
          </table:table-cell>
          <table:table-cell office:value-type="string" table:style-name="ce99">
            <text:p>/</text:p>
          </table:table-cell>
          <table:table-cell office:value-type="float" office:value="3" table:style-name="ce99">
            <text:p>3</text:p>
          </table:table-cell>
          <table:table-cell office:value-type="float" office:value="30" table:style-name="ce99">
            <text:p>30</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2">
            <text:p>Responsabile U.O. Risorse Umane</text:p>
          </table:table-cell>
          <table:table-cell table:number-columns-repeated="8" table:style-name="ce3"/>
          <table:table-cell table:number-columns-repeated="16358"/>
        </table:table-row>
        <table:table-row table:style-name="ro19">
          <table:table-cell office:value-type="string" table:style-name="ce89">
            <text:p>Prorettore vicario - nomina,dimissioni</text:p>
          </table:table-cell>
          <table:table-cell office:value-type="string" table:style-name="ce90">
            <text:p>Statuto</text:p>
          </table:table-cell>
          <table:table-cell office:value-type="string" table:style-name="ce99">
            <text:p>U.O. Organi di governo e progetti strategici</text:p>
            <text:p>0382 375859</text:p>
            <text:p>organi@iusspavia.it</text:p>
          </table:table-cell>
          <table:table-cell office:value-type="string" table:number-columns-spanned="2" table:number-rows-spanned="1" table:style-name="ce115">
            <text:p>Laura Olga Meazza</text:p>
            <text:p><text:s/>lauraolga.meazza@iusspavia.it</text:p>
            <text:p><text:s/>0382 375861</text:p>
          </table:table-cell>
          <table:covered-table-cell/>
          <table:table-cell office:value-type="string" table:style-name="ce99">
            <text:p>no</text:p>
          </table:table-cell>
          <table:table-cell office:value-type="string" table:style-name="ce10">
            <text:p>Si</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2">
            <text:p>Giuseppe Conti</text:p>
            <text:p>0382/375826</text:p>
            <text:p>giuseppe.conti@iusspavia.it</text:p>
            <text:p>diram@pec-iusspavia.it<text:s text:c="8"/></text:p>
          </table:table-cell>
          <table:table-cell table:number-columns-repeated="8" table:style-name="ce3"/>
          <table:table-cell table:number-columns-repeated="16358"/>
        </table:table-row>
        <table:table-row table:style-name="ro19">
          <table:table-cell office:value-type="string" table:style-name="ce89">
            <text:p>Prorettori e delegati - nomina,dimissioni</text:p>
          </table:table-cell>
          <table:table-cell office:value-type="string" table:style-name="ce90">
            <text:p>Statuto</text:p>
          </table:table-cell>
          <table:table-cell office:value-type="string" table:style-name="ce99">
            <text:p>U.O. Organi di governo e progetti strategici</text:p>
            <text:p>0382 375859</text:p>
            <text:p>organi@iusspavia.it</text:p>
          </table:table-cell>
          <table:table-cell office:value-type="string" table:number-columns-spanned="2" table:number-rows-spanned="1" table:style-name="ce115">
            <text:p>Laura Olga Meazza</text:p>
            <text:p><text:s/>lauraolga.meazza@iusspavia.it</text:p>
            <text:p><text:s/>0382 375861</text:p>
          </table:table-cell>
          <table:covered-table-cell/>
          <table:table-cell office:value-type="string" table:style-name="ce99">
            <text:p>no</text:p>
          </table:table-cell>
          <table:table-cell office:value-type="string" table:style-name="ce10">
            <text:p>Si</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2">
            <text:p>Giuseppe Conti</text:p>
            <text:p>0382/375826</text:p>
            <text:p>giuseppe.conti@iusspavia.it</text:p>
            <text:p>diram@pec-iusspavia.it<text:s text:c="8"/></text:p>
          </table:table-cell>
          <table:table-cell table:number-columns-repeated="8" table:style-name="ce3"/>
          <table:table-cell table:number-columns-repeated="16358"/>
        </table:table-row>
        <table:table-row table:style-name="ro19">
          <table:table-cell office:value-type="string" table:style-name="ce89">
            <text:p>Consiglio Direttivo e di Sorveglianza - nomina, dimissioni</text:p>
          </table:table-cell>
          <table:table-cell office:value-type="string" table:style-name="ce90">
            <text:p>Statuto</text:p>
          </table:table-cell>
          <table:table-cell office:value-type="string" table:style-name="ce99">
            <text:p>U.O. Organi di governo e progetti strategici</text:p>
            <text:p>0382 375859</text:p>
            <text:p>organi@iusspavia.it</text:p>
          </table:table-cell>
          <table:table-cell office:value-type="string" table:number-columns-spanned="2" table:number-rows-spanned="1" table:style-name="ce115">
            <text:p>Laura Olga Meazza</text:p>
            <text:p><text:s/>lauraolga.meazza@iusspavia.it</text:p>
            <text:p><text:s/>0382 375859</text:p>
          </table:table-cell>
          <table:covered-table-cell/>
          <table:table-cell office:value-type="string" table:style-name="ce99">
            <text:p>no</text:p>
          </table:table-cell>
          <table:table-cell office:value-type="string" table:style-name="ce10">
            <text:p>Si</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2">
            <text:p>Giuseppe Conti</text:p>
            <text:p>0382/375826</text:p>
            <text:p>giuseppe.conti@iusspavia.it</text:p>
            <text:p>diram@pec-iusspavia.it<text:s text:c="8"/></text:p>
          </table:table-cell>
          <table:table-cell table:number-columns-repeated="8" table:style-name="ce3"/>
          <table:table-cell table:number-columns-repeated="16358"/>
        </table:table-row>
        <table:table-row table:style-name="ro19">
          <table:table-cell office:value-type="string" table:style-name="ce89">
            <text:p>Senato Accademico - nomina, dimissioni</text:p>
          </table:table-cell>
          <table:table-cell office:value-type="string" table:style-name="ce90">
            <text:p>L. 30 dicembre 2010, n. 240; Statuto</text:p>
          </table:table-cell>
          <table:table-cell office:value-type="string" table:style-name="ce99">
            <text:p>U.O. Organi di governo e progetti strategici</text:p>
            <text:p>0382 375859</text:p>
            <text:p>organi@iusspavia.it</text:p>
          </table:table-cell>
          <table:table-cell office:value-type="string" table:number-columns-spanned="2" table:number-rows-spanned="1" table:style-name="ce115">
            <text:p>Laura Olga Meazza</text:p>
            <text:p><text:s/>lauraolga.meazza@iusspavia.it</text:p>
            <text:p><text:s/>0382 375859</text:p>
          </table:table-cell>
          <table:covered-table-cell/>
          <table:table-cell office:value-type="string" table:style-name="ce99">
            <text:p>no</text:p>
          </table:table-cell>
          <table:table-cell office:value-type="string" table:style-name="ce10">
            <text:p>Si</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2">
            <text:p>Giuseppe Conti</text:p>
            <text:p>0382/375826</text:p>
            <text:p>giuseppe.conti@iusspavia.it</text:p>
            <text:p>diram@pec-iusspavia.it<text:s text:c="8"/></text:p>
          </table:table-cell>
          <table:table-cell table:number-columns-repeated="8" table:style-name="ce3"/>
          <table:table-cell table:number-columns-repeated="16358"/>
        </table:table-row>
        <table:table-row table:style-name="ro19">
          <table:table-cell office:value-type="string" table:style-name="ce89">
            <text:p>Comitato unico di garanzia - nomina,dimissioni</text:p>
          </table:table-cell>
          <table:table-cell office:value-type="string" table:style-name="ce90">
            <text:p>l’art. 57 del D.Lgs. n. 165/2001; Statuto e regolamento interno<text:s/></text:p>
          </table:table-cell>
          <table:table-cell office:value-type="string" table:style-name="ce99">
            <text:p>U.O. Organi di governo e progetti strategici</text:p>
            <text:p>0382 375859</text:p>
            <text:p>organi@iusspavia.it</text:p>
          </table:table-cell>
          <table:table-cell office:value-type="string" table:number-columns-spanned="2" table:number-rows-spanned="1" table:style-name="ce115">
            <text:p>Laura Olga Meazza</text:p>
            <text:p><text:s/>lauraolga.meazza@iusspavia.it</text:p>
            <text:p><text:s/>0382 375860</text:p>
          </table:table-cell>
          <table:covered-table-cell/>
          <table:table-cell office:value-type="string" table:style-name="ce99">
            <text:p>no</text:p>
          </table:table-cell>
          <table:table-cell office:value-type="string" table:style-name="ce10">
            <text:p>Si</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2">
            <text:p>Giuseppe Conti</text:p>
            <text:p>0382/375826</text:p>
            <text:p>giuseppe.conti@iusspavia.it</text:p>
            <text:p>diram@pec-iusspavia.it<text:s text:c="8"/></text:p>
          </table:table-cell>
          <table:table-cell table:number-columns-repeated="8" table:style-name="ce3"/>
          <table:table-cell table:number-columns-repeated="16358"/>
        </table:table-row>
        <table:table-row table:style-name="ro19">
          <table:table-cell office:value-type="string" table:style-name="ce89">
            <text:p>Advisory Board - nomina, dimissioni</text:p>
          </table:table-cell>
          <table:table-cell office:value-type="string" table:style-name="ce90">
            <text:p>Statuto</text:p>
          </table:table-cell>
          <table:table-cell office:value-type="string" table:style-name="ce99">
            <text:p>U.O. Organi di governo e progetti strategici</text:p>
            <text:p>0382 375859</text:p>
            <text:p>organi@iusspavia.it</text:p>
          </table:table-cell>
          <table:table-cell office:value-type="string" table:number-columns-spanned="2" table:number-rows-spanned="1" table:style-name="ce116">
            <text:p>Laura Olga Meazza</text:p>
            <text:p><text:s/>lauraolga.meazza@iusspavia.it</text:p>
            <text:p><text:s/>0382 375859</text:p>
          </table:table-cell>
          <table:covered-table-cell/>
          <table:table-cell office:value-type="string" table:style-name="ce99">
            <text:p>no</text:p>
          </table:table-cell>
          <table:table-cell office:value-type="string" table:style-name="ce10">
            <text:p>Si</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2">
            <text:p>Giuseppe Conti</text:p>
            <text:p>0382/375826</text:p>
            <text:p>giuseppe.conti@iusspavia.it</text:p>
            <text:p>diram@pec-iusspavia.it<text:s text:c="8"/></text:p>
          </table:table-cell>
          <table:table-cell table:number-columns-repeated="8" table:style-name="ce3"/>
          <table:table-cell table:number-columns-repeated="16358"/>
        </table:table-row>
        <table:table-row table:style-name="ro19">
          <table:table-cell office:value-type="string" table:style-name="ce89">
            <text:p>Comitato Garante - nomina, dimissioni<text:s/></text:p>
          </table:table-cell>
          <table:table-cell office:value-type="string" table:style-name="ce90">
            <text:p>Codice etico<text:s/></text:p>
          </table:table-cell>
          <table:table-cell office:value-type="string" table:style-name="ce99">
            <text:p>U.O. Organi di governo e progetti strategici</text:p>
            <text:p>0382 375859</text:p>
            <text:p>organi@iusspavia.it</text:p>
          </table:table-cell>
          <table:table-cell office:value-type="string" table:number-columns-spanned="2" table:number-rows-spanned="1" table:style-name="ce116">
            <text:p>Laura Olga Meazza</text:p>
            <text:p><text:s/>lauraolga.meazza@iusspavia.it</text:p>
            <text:p><text:s/>0382 375859</text:p>
          </table:table-cell>
          <table:covered-table-cell/>
          <table:table-cell office:value-type="string" table:style-name="ce99">
            <text:p>no</text:p>
          </table:table-cell>
          <table:table-cell office:value-type="string" table:style-name="ce10">
            <text:p>Si</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2">
            <text:p>Giuseppe Conti</text:p>
            <text:p>0382/375826</text:p>
            <text:p>giuseppe.conti@iusspavia.it</text:p>
            <text:p>diram@pec-iusspavia.it<text:s text:c="8"/></text:p>
          </table:table-cell>
          <table:table-cell table:number-columns-repeated="8" table:style-name="ce3"/>
          <table:table-cell table:number-columns-repeated="16358"/>
        </table:table-row>
        <table:table-row table:style-name="ro19">
          <table:table-cell office:value-type="string" table:style-name="ce89">
            <text:p>Consigliere/a di fiducia - nomina a cura del Senato, dimissioni</text:p>
          </table:table-cell>
          <table:table-cell office:value-type="string" table:style-name="ce90">
            <text:p>Codice etico<text:s/></text:p>
          </table:table-cell>
          <table:table-cell office:value-type="string" table:style-name="ce99">
            <text:p>U.O. Organi di governo e progetti strategici</text:p>
            <text:p>0382 375859</text:p>
            <text:p>organi@iusspavia.it</text:p>
          </table:table-cell>
          <table:table-cell office:value-type="string" table:number-columns-spanned="2" table:number-rows-spanned="1" table:style-name="ce116">
            <text:p>Laura Olga Meazza</text:p>
            <text:p><text:s/>lauraolga.meazza@iusspavia.it</text:p>
            <text:p><text:s/>0382 375859</text:p>
          </table:table-cell>
          <table:covered-table-cell/>
          <table:table-cell office:value-type="string" table:style-name="ce99">
            <text:p>no</text:p>
          </table:table-cell>
          <table:table-cell office:value-type="string" table:style-name="ce10">
            <text:p>Si</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2">
            <text:p>Giuseppe Conti</text:p>
            <text:p>0382/375826</text:p>
            <text:p>giuseppe.conti@iusspavia.it</text:p>
            <text:p>diram@pec-iusspavia.it<text:s text:c="8"/></text:p>
          </table:table-cell>
          <table:table-cell table:number-columns-repeated="8" table:style-name="ce3"/>
          <table:table-cell table:number-columns-repeated="16358"/>
        </table:table-row>
        <table:table-row table:style-name="ro19">
          <table:table-cell office:value-type="string" table:style-name="ce89">
            <text:p>Consiglieri confidenziali - nomina a cura del Rettore, dimissioni</text:p>
          </table:table-cell>
          <table:table-cell office:value-type="string" table:style-name="ce90">
            <text:p>Codice etico<text:s/></text:p>
          </table:table-cell>
          <table:table-cell office:value-type="string" table:style-name="ce99">
            <text:p>U.O. Organi di governo e progetti strategici</text:p>
            <text:p>0382 375859</text:p>
            <text:p>organi@iusspavia.it</text:p>
          </table:table-cell>
          <table:table-cell office:value-type="string" table:number-columns-spanned="2" table:number-rows-spanned="1" table:style-name="ce116">
            <text:p>Laura Olga Meazza</text:p>
            <text:p><text:s/>lauraolga.meazza@iusspavia.it</text:p>
            <text:p><text:s/>0382 375859</text:p>
          </table:table-cell>
          <table:covered-table-cell/>
          <table:table-cell office:value-type="string" table:style-name="ce99">
            <text:p>no</text:p>
          </table:table-cell>
          <table:table-cell office:value-type="string" table:style-name="ce10">
            <text:p>Si</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2">
            <text:p>Giuseppe Conti</text:p>
            <text:p>0382/375826</text:p>
            <text:p>giuseppe.conti@iusspavia.it</text:p>
            <text:p>diram@pec-iusspavia.it<text:s text:c="8"/></text:p>
          </table:table-cell>
          <table:table-cell table:number-columns-repeated="8" table:style-name="ce3"/>
          <table:table-cell table:number-columns-repeated="16358"/>
        </table:table-row>
        <table:table-row table:style-name="ro19">
          <table:table-cell office:value-type="string" table:style-name="ce89">
            <text:p>Collegio di Disciplina - nomina a cura del Senato, dimissioni<text:s/></text:p>
          </table:table-cell>
          <table:table-cell office:value-type="string" table:style-name="ce90">
            <text:p>Statuto</text:p>
          </table:table-cell>
          <table:table-cell office:value-type="string" table:style-name="ce99">
            <text:p>U.O. Organi di governo e progetti strategici</text:p>
            <text:p>0382 375859</text:p>
            <text:p>organi@iusspavia.it</text:p>
          </table:table-cell>
          <table:table-cell office:value-type="string" table:number-columns-spanned="2" table:number-rows-spanned="1" table:style-name="ce116">
            <text:p>Laura Olga Meazza</text:p>
            <text:p><text:s/>lauraolga.meazza@iusspavia.it</text:p>
            <text:p><text:s/>0382 375859</text:p>
          </table:table-cell>
          <table:covered-table-cell/>
          <table:table-cell office:value-type="string" table:style-name="ce99">
            <text:p>no</text:p>
          </table:table-cell>
          <table:table-cell office:value-type="string" table:style-name="ce10">
            <text:p>Si</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2">
            <text:p>Giuseppe Conti</text:p>
            <text:p>0382/375826</text:p>
            <text:p>giuseppe.conti@iusspavia.it</text:p>
            <text:p>diram@pec-iusspavia.it<text:s text:c="8"/></text:p>
          </table:table-cell>
          <table:table-cell table:number-columns-repeated="8" table:style-name="ce3"/>
          <table:table-cell table:number-columns-repeated="16358"/>
        </table:table-row>
        <table:table-row table:style-name="ro19">
          <table:table-cell office:value-type="string" table:style-name="ce89">
            <text:p>Patrocinio per eventi di terzi, compresa la concessione dell'uso del logo a titolo oneroso e non oneroso - Concessione o diniego</text:p>
          </table:table-cell>
          <table:table-cell office:value-type="string" table:style-name="ce90">
            <text:p>R.D. 21 giugno 1942, n. 929, come modificato dal D.Lgs. 4 dicembre 1992, n. 480, dal D.Lgs. 19 marzo 1996, n.198 e dal D.Lgs. 8 ottobre 1999, n. 447</text:p>
          </table:table-cell>
          <table:table-cell office:value-type="string" table:style-name="ce99">
            <text:p>U.O. Organi di governo e progetti strategici</text:p>
            <text:p>0382 375859</text:p>
            <text:p>organi@iusspavia.it</text:p>
          </table:table-cell>
          <table:table-cell office:value-type="string" table:number-columns-spanned="2" table:number-rows-spanned="1" table:style-name="ce115">
            <text:p>Laura Olga Meazza</text:p>
            <text:p><text:s/>lauraolga.meazza@iusspavia.it</text:p>
            <text:p><text:s/>0382 375859</text:p>
          </table:table-cell>
          <table:covered-table-cell/>
          <table:table-cell office:value-type="string" table:style-name="ce99">
            <text:p>si</text:p>
          </table:table-cell>
          <table:table-cell office:value-type="string" table:style-name="ce99">
            <text:p>no</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2">
            <text:p>Giuseppe Conti</text:p>
            <text:p>0382/375826</text:p>
            <text:p>giuseppe.conti@iusspavia.it</text:p>
            <text:p>diram@pec-iusspavia.it<text:s text:c="8"/></text:p>
          </table:table-cell>
          <table:table-cell table:number-columns-repeated="8" table:style-name="ce3"/>
          <table:table-cell table:number-columns-repeated="16358"/>
        </table:table-row>
        <table:table-row table:style-name="ro19">
          <table:table-cell office:value-type="string" table:style-name="ce89">
            <text:p>Onorificenze</text:p>
          </table:table-cell>
          <table:table-cell office:value-type="string" table:style-name="ce90">
            <text:p>/</text:p>
          </table:table-cell>
          <table:table-cell office:value-type="string" table:style-name="ce99">
            <text:p>U.O. Organi di governo e progetti strategici</text:p>
            <text:p>0382 375859</text:p>
            <text:p>organi@iusspavia.it</text:p>
          </table:table-cell>
          <table:table-cell office:value-type="string" table:number-columns-spanned="2" table:number-rows-spanned="1" table:style-name="ce115">
            <text:p>Laura Olga Meazza</text:p>
            <text:p><text:s/>lauraolga.meazza@iusspavia.it</text:p>
            <text:p><text:s/>0382 375859</text:p>
          </table:table-cell>
          <table:covered-table-cell/>
          <table:table-cell office:value-type="string" table:style-name="ce99">
            <text:p>no</text:p>
          </table:table-cell>
          <table:table-cell office:value-type="string" table:style-name="ce10">
            <text:p>Si</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2">
            <text:p>Giuseppe Conti</text:p>
            <text:p>0382/375826</text:p>
            <text:p>giuseppe.conti@iusspavia.it</text:p>
            <text:p>diram@pec-iusspavia.it<text:s text:c="8"/></text:p>
          </table:table-cell>
          <table:table-cell table:number-columns-repeated="8" table:style-name="ce3"/>
          <table:table-cell table:number-columns-repeated="16358"/>
        </table:table-row>
        <table:table-row table:style-name="ro19">
          <table:table-cell office:value-type="string" table:style-name="ce89">
            <text:p>Conferimento laurea ad honorem (o laurea honoris causa)</text:p>
          </table:table-cell>
          <table:table-cell office:value-type="string" table:style-name="ce90">
            <text:p>R.D. 31 agosto 1933, n. 1592, art. 169</text:p>
          </table:table-cell>
          <table:table-cell office:value-type="string" table:style-name="ce99">
            <text:p>U.O. Organi di governo e progetti strategici</text:p>
            <text:p>0382 375859</text:p>
            <text:p>organi@iusspavia.it</text:p>
          </table:table-cell>
          <table:table-cell office:value-type="string" table:number-columns-spanned="2" table:number-rows-spanned="1" table:style-name="ce115">
            <text:p>Laura Olga Meazza</text:p>
            <text:p><text:s/>lauraolga.meazza@iusspavia.it</text:p>
            <text:p><text:s/>0382 375859</text:p>
          </table:table-cell>
          <table:covered-table-cell/>
          <table:table-cell office:value-type="string" table:style-name="ce99">
            <text:p>no</text:p>
          </table:table-cell>
          <table:table-cell office:value-type="string" table:style-name="ce10">
            <text:p>Si</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2">
            <text:p>Giuseppe Conti</text:p>
            <text:p>0382/375826</text:p>
            <text:p>giuseppe.conti@iusspavia.it</text:p>
            <text:p>diram@pec-iusspavia.it<text:s text:c="8"/></text:p>
          </table:table-cell>
          <table:table-cell table:number-columns-repeated="8" table:style-name="ce3"/>
          <table:table-cell table:number-columns-repeated="16358"/>
        </table:table-row>
        <table:table-row table:style-name="ro19">
          <table:table-cell office:value-type="string" table:style-name="ce89">
            <text:p>Personale docente - Conferimento del titolo di professore emerito e di professore onorario, nonché di altre onorificenze</text:p>
          </table:table-cell>
          <table:table-cell office:value-type="string" table:style-name="ce90">
            <text:p>R.D. n. 1592/1933, art. 111; L. 311/58, art. 15</text:p>
          </table:table-cell>
          <table:table-cell office:value-type="string" table:style-name="ce99">
            <text:p>U.O. Organi di governo e progetti strategici</text:p>
            <text:p>0382 375859</text:p>
            <text:p>organi@iusspavia.it</text:p>
          </table:table-cell>
          <table:table-cell office:value-type="string" table:number-columns-spanned="2" table:number-rows-spanned="1" table:style-name="ce115">
            <text:p>Laura Olga Meazza</text:p>
            <text:p><text:s/>lauraolga.meazza@iusspavia.it</text:p>
            <text:p><text:s/>0382 375859</text:p>
          </table:table-cell>
          <table:covered-table-cell/>
          <table:table-cell office:value-type="string" table:style-name="ce99">
            <text:p>no</text:p>
          </table:table-cell>
          <table:table-cell office:value-type="string" table:style-name="ce10">
            <text:p>Si</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2">
            <text:p>Giuseppe Conti</text:p>
            <text:p>0382/375826</text:p>
            <text:p>giuseppe.conti@iusspavia.it</text:p>
            <text:p>diram@pec-iusspavia.it<text:s text:c="8"/></text:p>
          </table:table-cell>
          <table:table-cell table:number-columns-repeated="8" table:style-name="ce3"/>
          <table:table-cell table:number-columns-repeated="16358"/>
        </table:table-row>
        <table:table-row table:style-name="ro19">
          <table:table-cell office:value-type="string" table:style-name="ce89">
            <text:p>Accordi quadro e collaborazioni scientifiche di competenza</text:p>
          </table:table-cell>
          <table:table-cell office:value-type="string" table:style-name="ce90">
            <text:p>L. 30 dicembre 2010, n. 240 e decreti attuativi</text:p>
          </table:table-cell>
          <table:table-cell office:value-type="string" table:style-name="ce99">
            <text:p>U.O. Organi di governo e progetti strategici</text:p>
            <text:p>0382 375859</text:p>
            <text:p>organi@iusspavia.it</text:p>
          </table:table-cell>
          <table:table-cell office:value-type="string" table:number-columns-spanned="2" table:number-rows-spanned="1" table:style-name="ce115">
            <text:p>Laura Olga Meazza</text:p>
            <text:p><text:s/>lauraolga.meazza@iusspavia.it</text:p>
            <text:p><text:s/>0382 375859</text:p>
          </table:table-cell>
          <table:covered-table-cell/>
          <table:table-cell office:value-type="string" table:style-name="ce99">
            <text:p>si</text:p>
          </table:table-cell>
          <table:table-cell office:value-type="string" table:style-name="ce10">
            <text:p>Si</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2">
            <text:p>Giuseppe Conti</text:p>
            <text:p>0382/375826</text:p>
            <text:p>giuseppe.conti@iusspavia.it</text:p>
            <text:p>diram@pec-iusspavia.it<text:s text:c="8"/></text:p>
          </table:table-cell>
          <table:table-cell table:number-columns-repeated="8" table:style-name="ce3"/>
          <table:table-cell table:number-columns-repeated="16358"/>
        </table:table-row>
        <table:table-row table:style-name="ro19">
          <table:table-cell office:value-type="string" table:style-name="ce89">
            <text:p>Procedimenti legati a progetti strategici individuati dalla Scuola</text:p>
          </table:table-cell>
          <table:table-cell office:value-type="string" table:style-name="ce90">
            <text:p>/</text:p>
          </table:table-cell>
          <table:table-cell office:value-type="string" table:style-name="ce99">
            <text:p>U.O. Organi di governo e progetti strategici</text:p>
            <text:p>0382 375859</text:p>
            <text:p>organi@iusspavia.it</text:p>
          </table:table-cell>
          <table:table-cell office:value-type="string" table:number-columns-spanned="2" table:number-rows-spanned="1" table:style-name="ce115">
            <text:p>Laura Olga Meazza</text:p>
            <text:p><text:s/>lauraolga.meazza@iusspavia.it</text:p>
            <text:p><text:s/>0382 375859</text:p>
          </table:table-cell>
          <table:covered-table-cell/>
          <table:table-cell office:value-type="string" table:style-name="ce99">
            <text:p>no</text:p>
          </table:table-cell>
          <table:table-cell office:value-type="string" table:style-name="ce10">
            <text:p>Si</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2">
            <text:p>Giuseppe Conti</text:p>
            <text:p>0382/375826</text:p>
            <text:p>giuseppe.conti@iusspavia.it</text:p>
            <text:p>diram@pec-iusspavia.it<text:s text:c="8"/></text:p>
          </table:table-cell>
          <table:table-cell table:number-columns-repeated="8" table:style-name="ce3"/>
          <table:table-cell table:number-columns-repeated="16358"/>
        </table:table-row>
        <table:table-row table:style-name="ro19">
          <table:table-cell office:value-type="string" table:style-name="ce89">
            <text:p>Amministrazione trasparente - aggiornamento sito sezione provvedimenti organi di indirizzo politico e dirigenti amministrativi (Determine del Direttore Generale) e</text:p>
          </table:table-cell>
          <table:table-cell office:value-type="string" table:style-name="ce90">
            <text:p>D.L. 14 Marzo 2013, n.33</text:p>
          </table:table-cell>
          <table:table-cell office:value-type="string" table:style-name="ce99">
            <text:p>U.O. Organi di governo e progetti strategici</text:p>
            <text:p>0382 375859</text:p>
            <text:p>organi@iusspavia.it</text:p>
          </table:table-cell>
          <table:table-cell office:value-type="string" table:number-columns-spanned="2" table:number-rows-spanned="1" table:style-name="ce115">
            <text:p>Laura Olga Meazza</text:p>
            <text:p><text:s/>lauraolga.meazza@iusspavia.it</text:p>
            <text:p><text:s/>0382 375859</text:p>
          </table:table-cell>
          <table:covered-table-cell/>
          <table:table-cell office:value-type="string" table:style-name="ce99">
            <text:p>no</text:p>
          </table:table-cell>
          <table:table-cell office:value-type="string" table:style-name="ce10">
            <text:p>Si</text:p>
          </table:table-cell>
          <table:table-cell office:value-type="string" table:style-name="ce99">
            <text:p>/</text:p>
          </table:table-cell>
          <table:table-cell office:value-type="string" table:style-name="ce100">
            <text:p>ogni 6 mesi</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2">
            <text:p>Giuseppe Conti</text:p>
            <text:p>0382/375826</text:p>
            <text:p>giuseppe.conti@iusspavia.it</text:p>
            <text:p>diram@pec-iusspavia.it<text:s text:c="8"/></text:p>
          </table:table-cell>
          <table:table-cell table:number-columns-repeated="8" table:style-name="ce3"/>
          <table:table-cell table:number-columns-repeated="16358" table:style-name="ce1"/>
        </table:table-row>
        <table:table-row table:style-name="ro19">
          <table:table-cell office:value-type="string" table:style-name="ce89">
            <text:p>Amministrazione trasparente - aggiornamento sito sezione Organizzazione - Titolari di incarichi politici, di amministrazione, di direzione o di governo</text:p>
          </table:table-cell>
          <table:table-cell office:value-type="string" table:style-name="ce90">
            <text:p>D.L. 14 Marzo 2013, n.33</text:p>
          </table:table-cell>
          <table:table-cell office:value-type="string" table:style-name="ce99">
            <text:p>U.O. Organi di governo e progetti strategici</text:p>
            <text:p>0382 375859</text:p>
            <text:p>organi@iusspavia.it</text:p>
          </table:table-cell>
          <table:table-cell office:value-type="string" table:number-columns-spanned="2" table:number-rows-spanned="1" table:style-name="ce115">
            <text:p>Laura Olga Meazza</text:p>
            <text:p><text:s/>lauraolga.meazza@iusspavia.it</text:p>
            <text:p><text:s/>0382 375859</text:p>
          </table:table-cell>
          <table:covered-table-cell/>
          <table:table-cell office:value-type="string" table:style-name="ce99">
            <text:p>no</text:p>
          </table:table-cell>
          <table:table-cell office:value-type="string" table:style-name="ce10">
            <text:p>Si</text:p>
          </table:table-cell>
          <table:table-cell office:value-type="string" table:style-name="ce99">
            <text:p>/</text:p>
          </table:table-cell>
          <table:table-cell office:value-type="string" table:style-name="ce100">
            <text:p>ogni 6 mesi</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2">
            <text:p>Giuseppe Conti</text:p>
            <text:p>0382/375826</text:p>
            <text:p>giuseppe.conti@iusspavia.it</text:p>
            <text:p>diram@pec-iusspavia.it<text:s text:c="8"/></text:p>
          </table:table-cell>
          <table:table-cell table:number-columns-repeated="8" table:style-name="ce3"/>
          <table:table-cell table:number-columns-repeated="16358" table:style-name="ce1"/>
        </table:table-row>
        <table:table-row table:style-name="ro19">
          <table:table-cell office:value-type="string" table:style-name="ce89">
            <text:p>Aggiornamento sito sezioni di competenza</text:p>
          </table:table-cell>
          <table:table-cell table:style-name="ce101"/>
          <table:table-cell office:value-type="string" table:style-name="ce99">
            <text:p>U.O. Organi di governo e progetti strategici</text:p>
            <text:p>0382 375859</text:p>
            <text:p>organi@iusspavia.it</text:p>
          </table:table-cell>
          <table:table-cell office:value-type="string" table:number-columns-spanned="2" table:number-rows-spanned="1" table:style-name="ce115">
            <text:p>Laura Olga Meazza</text:p>
            <text:p><text:s/>lauraolga.meazza@iusspavia.it</text:p>
            <text:p><text:s/>0382 375859</text:p>
          </table:table-cell>
          <table:covered-table-cell/>
          <table:table-cell office:value-type="string" table:style-name="ce99">
            <text:p>no</text:p>
          </table:table-cell>
          <table:table-cell office:value-type="string" table:style-name="ce10">
            <text:p>Si</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2">
            <text:p>Giuseppe Conti</text:p>
            <text:p>0382/375826</text:p>
            <text:p>giuseppe.conti@iusspavia.it</text:p>
            <text:p>diram@pec-iusspavia.it<text:s text:c="8"/></text:p>
          </table:table-cell>
          <table:table-cell table:number-columns-repeated="8" table:style-name="ce3"/>
          <table:table-cell table:number-columns-repeated="16358" table:style-name="ce1"/>
        </table:table-row>
        <table:table-row table:style-name="ro19">
          <table:table-cell office:value-type="string" table:style-name="ce89">
            <text:p>Protocollazione documenti di competenza e fascicolazione</text:p>
          </table:table-cell>
          <table:table-cell table:style-name="ce101"/>
          <table:table-cell office:value-type="string" table:style-name="ce99">
            <text:p>U.O. Organi di governo e progetti strategici</text:p>
            <text:p>0382 375859</text:p>
            <text:p>organi@iusspavia.it</text:p>
          </table:table-cell>
          <table:table-cell office:value-type="string" table:number-columns-spanned="2" table:number-rows-spanned="1" table:style-name="ce115">
            <text:p>Laura Olga Meazza</text:p>
            <text:p><text:s/>lauraolga.meazza@iusspavia.it</text:p>
            <text:p><text:s/>0382 375859</text:p>
          </table:table-cell>
          <table:covered-table-cell/>
          <table:table-cell office:value-type="string" table:style-name="ce99">
            <text:p>no</text:p>
          </table:table-cell>
          <table:table-cell office:value-type="string" table:style-name="ce10">
            <text:p>Si</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2">
            <text:p>Giuseppe Conti</text:p>
            <text:p>0382/375826</text:p>
            <text:p>giuseppe.conti@iusspavia.it</text:p>
            <text:p>diram@pec-iusspavia.it<text:s text:c="8"/></text:p>
          </table:table-cell>
          <table:table-cell table:number-columns-repeated="8" table:style-name="ce3"/>
          <table:table-cell table:number-columns-repeated="16358" table:style-name="ce1"/>
        </table:table-row>
        <table:table-row table:style-name="ro19">
          <table:table-cell office:value-type="string" table:style-name="ce89">
            <text:p>Supporto alla redazione verbali organi di competenza e repertoriazione</text:p>
          </table:table-cell>
          <table:table-cell table:style-name="ce101"/>
          <table:table-cell office:value-type="string" table:style-name="ce99">
            <text:p>U.O. Organi di governo e progetti strategici</text:p>
            <text:p>0382 375859</text:p>
            <text:p>organi@iusspavia.it</text:p>
          </table:table-cell>
          <table:table-cell office:value-type="string" table:number-columns-spanned="2" table:number-rows-spanned="1" table:style-name="ce115">
            <text:p>Laura Olga Meazza</text:p>
            <text:p><text:s/>lauraolga.meazza@iusspavia.it</text:p>
            <text:p><text:s/>0382 375859</text:p>
          </table:table-cell>
          <table:covered-table-cell/>
          <table:table-cell office:value-type="string" table:style-name="ce99">
            <text:p>no</text:p>
          </table:table-cell>
          <table:table-cell office:value-type="string" table:style-name="ce10">
            <text:p>Si</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2">
            <text:p>Giuseppe Conti</text:p>
            <text:p>0382/375826</text:p>
            <text:p>giuseppe.conti@iusspavia.it</text:p>
            <text:p>diram@pec-iusspavia.it<text:s text:c="8"/></text:p>
          </table:table-cell>
          <table:table-cell table:number-columns-repeated="8" table:style-name="ce3"/>
          <table:table-cell table:number-columns-repeated="16358" table:style-name="ce1"/>
        </table:table-row>
        <table:table-row table:style-name="ro14">
          <table:table-cell office:value-type="string" table:style-name="ce102">
            <text:p>Infrastruttura tecnologica per la telefonia - Gestione e manutenzione</text:p>
          </table:table-cell>
          <table:table-cell office:value-type="string" table:style-name="ce11">
            <text:p>/</text:p>
          </table:table-cell>
          <table:table-cell office:value-type="string" table:style-name="ce12">
            <text:p>U.O. Transizione digitale, processi e sistemi informativi</text:p>
            <text:p>0382/375863</text:p>
            <text:p>info_siad@iusspavia.it</text:p>
            <text:p>diram@pec-iusspavia.it</text:p>
          </table:table-cell>
          <table:table-cell office:value-type="string" table:number-columns-spanned="2" table:number-rows-spanned="1" table:style-name="ce117">
            <text:p>Claudio Rolandi</text:p>
            <text:p>0382/375863</text:p>
            <text:p>claudio.rolandi@iusspavia.it</text:p>
            <text:p>diram@pec-iusspavia.it</text:p>
          </table:table-cell>
          <table:covered-table-cell/>
          <table:table-cell office:value-type="string" table:style-name="ce61">
            <text:p>No</text:p>
          </table:table-cell>
          <table:table-cell office:value-type="string" table:style-name="ce10">
            <text:p>Si</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Giuseppe Conti</text:p>
            <text:p>0382/375826</text:p>
            <text:p>giuseppe.conti@iusspavia.it</text:p>
            <text:p>diram@pec-iusspavia.it<text:s text:c="8"/></text:p>
          </table:table-cell>
          <table:table-cell table:number-columns-repeated="16366" table:style-name="ce1"/>
        </table:table-row>
        <table:table-row table:style-name="ro14">
          <table:table-cell office:value-type="string" table:style-name="ce102">
            <text:p>Infrastruttura informatica - Gestione e Manutenzione</text:p>
          </table:table-cell>
          <table:table-cell office:value-type="string" table:style-name="ce11">
            <text:p>/</text:p>
          </table:table-cell>
          <table:table-cell office:value-type="string" table:style-name="ce12">
            <text:p>U.O. Transizione digitale, processi e sistemi informativi</text:p>
            <text:p>0382/375863</text:p>
            <text:p>info_siad@iusspavia.it</text:p>
            <text:p>diram@pec-iusspavia.it</text:p>
          </table:table-cell>
          <table:table-cell office:value-type="string" table:number-columns-spanned="2" table:number-rows-spanned="1" table:style-name="ce117">
            <text:p>Claudio Rolandi</text:p>
            <text:p>0382/375863</text:p>
            <text:p>claudio.rolandi@iusspavia.it</text:p>
            <text:p>diram@pec-iusspavia.it</text:p>
          </table:table-cell>
          <table:covered-table-cell/>
          <table:table-cell office:value-type="string" table:style-name="ce61">
            <text:p>No</text:p>
          </table:table-cell>
          <table:table-cell office:value-type="string" table:style-name="ce10">
            <text:p>Si</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Giuseppe Conti</text:p>
            <text:p>0382/375826</text:p>
            <text:p>giuseppe.conti@iusspavia.it</text:p>
            <text:p>diram@pec-iusspavia.it<text:s text:c="8"/></text:p>
          </table:table-cell>
          <table:table-cell table:number-columns-repeated="16366" table:style-name="ce1"/>
        </table:table-row>
        <table:table-row table:style-name="ro14">
          <table:table-cell office:value-type="string" table:style-name="ce103">
            <text:p>Acquisizione apparecchiature di rete</text:p>
          </table:table-cell>
          <table:table-cell office:value-type="string" table:style-name="ce11">
            <text:p>/</text:p>
          </table:table-cell>
          <table:table-cell office:value-type="string" table:style-name="ce12">
            <text:p>U.O. Transizione digitale, processi e sistemi informativi</text:p>
            <text:p>0382/375863</text:p>
            <text:p>info_siad@iusspavia.it</text:p>
            <text:p>diram@pec-iusspavia.it</text:p>
          </table:table-cell>
          <table:table-cell office:value-type="string" table:number-columns-spanned="2" table:number-rows-spanned="1" table:style-name="ce117">
            <text:p>Claudio Rolandi</text:p>
            <text:p>0382/375863</text:p>
            <text:p>claudio.rolandi@iusspavia.it</text:p>
            <text:p>diram@pec-iusspavia.it</text:p>
          </table:table-cell>
          <table:covered-table-cell/>
          <table:table-cell office:value-type="string" table:style-name="ce61">
            <text:p>No</text:p>
          </table:table-cell>
          <table:table-cell office:value-type="string" table:style-name="ce10">
            <text:p>Si</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Giuseppe Conti</text:p>
            <text:p>0382/375826</text:p>
            <text:p>giuseppe.conti@iusspavia.it</text:p>
            <text:p>diram@pec-iusspavia.it<text:s text:c="8"/></text:p>
          </table:table-cell>
          <table:table-cell table:number-columns-repeated="16366" table:style-name="ce1"/>
        </table:table-row>
        <table:table-row table:style-name="ro14">
          <table:table-cell office:value-type="string" table:style-name="ce103">
            <text:p>Fornitura attrezzature di rete</text:p>
          </table:table-cell>
          <table:table-cell office:value-type="string" table:style-name="ce11">
            <text:p>/</text:p>
          </table:table-cell>
          <table:table-cell office:value-type="string" table:style-name="ce12">
            <text:p>U.O. Transizione digitale, processi e sistemi informativi</text:p>
            <text:p>0382/375863</text:p>
            <text:p>info_siad@iusspavia.it</text:p>
            <text:p>diram@pec-iusspavia.it</text:p>
          </table:table-cell>
          <table:table-cell office:value-type="string" table:number-columns-spanned="2" table:number-rows-spanned="1" table:style-name="ce117">
            <text:p>Claudio Rolandi</text:p>
            <text:p>0382/375863</text:p>
            <text:p>claudio.rolandi@iusspavia.it</text:p>
            <text:p>diram@pec-iusspavia.it</text:p>
          </table:table-cell>
          <table:covered-table-cell/>
          <table:table-cell office:value-type="string" table:style-name="ce61">
            <text:p>No</text:p>
          </table:table-cell>
          <table:table-cell office:value-type="string" table:style-name="ce10">
            <text:p>Si</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Giuseppe Conti</text:p>
            <text:p>0382/375826</text:p>
            <text:p>giuseppe.conti@iusspavia.it</text:p>
            <text:p>diram@pec-iusspavia.it<text:s text:c="8"/></text:p>
          </table:table-cell>
          <table:table-cell table:number-columns-repeated="16366" table:style-name="ce1"/>
        </table:table-row>
        <table:table-row table:style-name="ro14">
          <table:table-cell office:value-type="string" table:style-name="ce102">
            <text:p>Assistenza telefonica</text:p>
          </table:table-cell>
          <table:table-cell office:value-type="string" table:style-name="ce11">
            <text:p>/</text:p>
          </table:table-cell>
          <table:table-cell office:value-type="string" table:style-name="ce12">
            <text:p>U.O. Transizione digitale, processi e sistemi informativi</text:p>
            <text:p>0382/375863</text:p>
            <text:p>info_siad@iusspavia.it</text:p>
            <text:p>diram@pec-iusspavia.it</text:p>
          </table:table-cell>
          <table:table-cell office:value-type="string" table:number-columns-spanned="2" table:number-rows-spanned="1" table:style-name="ce117">
            <text:p>Claudio Rolandi</text:p>
            <text:p>0382/375863</text:p>
            <text:p>claudio.rolandi@iusspavia.it</text:p>
            <text:p>diram@pec-iusspavia.it</text:p>
          </table:table-cell>
          <table:covered-table-cell/>
          <table:table-cell office:value-type="string" table:style-name="ce18">
            <text:p>Si</text:p>
          </table:table-cell>
          <table:table-cell office:value-type="string" table:style-name="ce61">
            <text:p>No</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Giuseppe Conti</text:p>
            <text:p>0382/375826</text:p>
            <text:p>giuseppe.conti@iusspavia.it</text:p>
            <text:p>diram@pec-iusspavia.it<text:s text:c="8"/></text:p>
          </table:table-cell>
          <table:table-cell table:number-columns-repeated="16366" table:style-name="ce1"/>
        </table:table-row>
        <table:table-row table:style-name="ro14">
          <table:table-cell office:value-type="string" table:style-name="ce103">
            <text:p>Acquisizione apparecchiature informatiche</text:p>
          </table:table-cell>
          <table:table-cell office:value-type="string" table:style-name="ce11">
            <text:p>/</text:p>
          </table:table-cell>
          <table:table-cell office:value-type="string" table:style-name="ce12">
            <text:p>U.O. Transizione digitale, processi e sistemi informativi</text:p>
            <text:p>0382/375863</text:p>
            <text:p>info_siad@iusspavia.it</text:p>
            <text:p>diram@pec-iusspavia.it</text:p>
          </table:table-cell>
          <table:table-cell office:value-type="string" table:number-columns-spanned="2" table:number-rows-spanned="1" table:style-name="ce117">
            <text:p>Claudio Rolandi</text:p>
            <text:p>0382/375863</text:p>
            <text:p>claudio.rolandi@iusspavia.it</text:p>
            <text:p>diram@pec-iusspavia.it</text:p>
          </table:table-cell>
          <table:covered-table-cell/>
          <table:table-cell office:value-type="string" table:style-name="ce61">
            <text:p>No</text:p>
          </table:table-cell>
          <table:table-cell office:value-type="string" table:style-name="ce10">
            <text:p>Si</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Giuseppe Conti</text:p>
            <text:p>0382/375826</text:p>
            <text:p>giuseppe.conti@iusspavia.it</text:p>
            <text:p>diram@pec-iusspavia.it<text:s text:c="8"/></text:p>
          </table:table-cell>
          <table:table-cell table:number-columns-repeated="16366" table:style-name="ce1"/>
        </table:table-row>
        <table:table-row table:style-name="ro14">
          <table:table-cell office:value-type="string" table:style-name="ce102">
            <text:p>Servizi informatici amministrativi - Gestione</text:p>
          </table:table-cell>
          <table:table-cell office:value-type="string" table:style-name="ce11">
            <text:p>/</text:p>
          </table:table-cell>
          <table:table-cell office:value-type="string" table:style-name="ce12">
            <text:p>U.O. Transizione digitale, processi e sistemi informativi</text:p>
            <text:p>0382/375863</text:p>
            <text:p>info_siad@iusspavia.it</text:p>
            <text:p>diram@pec-iusspavia.it</text:p>
          </table:table-cell>
          <table:table-cell office:value-type="string" table:number-columns-spanned="2" table:number-rows-spanned="1" table:style-name="ce117">
            <text:p>Claudio Rolandi</text:p>
            <text:p>0382/375863</text:p>
            <text:p>claudio.rolandi@iusspavia.it</text:p>
            <text:p>diram@pec-iusspavia.it</text:p>
          </table:table-cell>
          <table:covered-table-cell/>
          <table:table-cell office:value-type="string" table:style-name="ce61">
            <text:p>No</text:p>
          </table:table-cell>
          <table:table-cell office:value-type="string" table:style-name="ce10">
            <text:p>Si</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Giuseppe Conti</text:p>
            <text:p>0382/375826</text:p>
            <text:p>giuseppe.conti@iusspavia.it</text:p>
            <text:p>diram@pec-iusspavia.it<text:s text:c="8"/></text:p>
          </table:table-cell>
          <table:table-cell table:number-columns-repeated="16366" table:style-name="ce1"/>
        </table:table-row>
        <table:table-row table:number-rows-repeated="764" table:style-name="ro1">
          <table:table-cell table:style-name="ce104"/>
          <table:table-cell table:style-name="ce3"/>
          <table:table-cell table:number-columns-repeated="2" table:style-name="ce105"/>
          <table:table-cell table:style-name="ce106"/>
          <table:table-cell table:number-columns-repeated="2" table:style-name="ce50"/>
          <table:table-cell table:style-name="ce3"/>
          <table:table-cell table:number-columns-repeated="2" table:style-name="ce107"/>
          <table:table-cell table:style-name="ce105"/>
          <table:table-cell table:number-columns-repeated="6" table:style-name="ce3"/>
          <table:table-cell table:style-name="ce105"/>
          <table:table-cell table:number-columns-repeated="20" table:style-name="ce3"/>
          <table:table-cell table:number-columns-repeated="16346"/>
        </table:table-row>
        <table:table-row table:number-rows-repeated="1047576" table:style-name="ro20">
          <table:table-cell table:number-columns-repeated="16384"/>
        </table:table-row>
      </table:table>
      <table:database-ranges>
        <table:database-range table:target-range-address="tipologie_di_procedimento.A3:tipologie_di_procedimento.AL23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mbria" svg:font-family="Cambria"/>
    <style:font-face style:name="Arial" svg:font-family="Arial"/>
    <style:font-face style:name="&quot;aptos narrow&quot;" svg:font-family="&quot;&quot;aptos narrow&quot;&quot;"/>
    <style:font-face style:name="Roboto" svg:font-family="Roboto"/>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meta:initial-creator>Nicola Infantino</meta:initial-creator>
    <dc:creator>Nicola Infantino</dc:creator>
    <meta:creation-date>2025-01-29T09:21:14Z</meta:creation-date>
    <dc:date>2025-04-22T12:58:54Z</dc:date>
    <meta:editing-duration>PT0S</meta:editing-duration>
  </office:meta>
</office:document-meta>
</file>