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4D94D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F1F1F"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FFFFFF"/>
      <style:text-properties fo:color="#1F1F1F"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text-properties fo:color="#1F1F1F"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style:text-properties fo:color="#1F1F1F"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quot;aptos narrow&quot;" style:font-name-asian="&quot;aptos narrow&quot;" style:font-name-complex="&quot;aptos narrow&quo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quot;aptos narrow&quot;" style:font-name-asian="&quot;aptos narrow&quot;" style:font-name-complex="&quot;aptos narrow&quo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52B" style:font-name="Roboto" style:font-name-asian="Roboto" style:font-name-complex="Roboto"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3" style:family="table-cell" style:parent-style-name="Default" style:data-style-name="N0">
      <style:table-cell-properties fo:border="thin solid #000000" style:vertical-align="middle"/>
      <style:text-properties fo:font-size="10pt" style:font-size-asian="10pt" style:font-size-complex="10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automatic" fo:wrap-option="wrap" style:repeat-content="false"/>
      <style:paragraph-properties fo:text-align="center"/>
    </style:style>
    <style:style style:name="ce51" style:family="table-cell" style:parent-style-name="Default" style:data-style-name="N0">
      <style:table-cell-properties fo:border="thin solid #000000" style:vertical-align="automatic" fo:wrap-option="wrap" fo:background-color="#FFFFFF"/>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55" style:family="table-cell" style:parent-style-name="Default" style:data-style-name="N0">
      <style:table-cell-properties fo:border="thin solid #000000" style:vertical-align="middle" fo:wrap-option="wrap" fo:background-color="#FFFFFF"/>
      <style:text-properties fo:color="#467886" style:text-underline-style="solid" style:text-underline-type="single"/>
    </style:style>
    <style:style style:name="ce5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hin solid #000000" style:vertical-align="automatic" fo:wrap-option="wrap" fo:background-color="#FFFFFF"/>
      <style:text-properties fo:color="#467886" style:text-underline-style="solid" style:text-underline-type="single"/>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text-underline-style="solid" style:text-underline-type="single" style:font-family-generic="roman"/>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67886"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7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467886"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fo:color="#0000FF" style:font-name="Calibri" style:font-name-asian="Calibri" style:font-name-complex="Calibri" style:text-underline-style="solid" style:text-underline-type="single"/>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90"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style:vertical-align="middle" fo:wrap-option="wrap" style:repeat-content="false"/>
      <style:paragraph-properties fo:text-align="start" fo:margin-left="0cm"/>
    </style:style>
    <style:style style:name="ce94" style:family="table-cell" style:parent-style-name="Default" style:data-style-name="N0">
      <style:table-cell-properties style:vertical-align="middle" fo:wrap-option="wrap"/>
    </style:style>
    <style:style style:name="ce95"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8" style:family="table-cell" style:parent-style-name="Default" style:data-style-name="N0">
      <style:table-cell-properties fo:border="thin solid #000000" style:vertical-align="middle" fo:wrap-option="wrap" fo:background-color="#4D94D8"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F1F1F" style:font-name="Arial" style:font-name-asian="Arial" style:font-name-complex="Arial" fo:font-size="9pt" style:font-size-asian="9pt" style:font-size-complex="9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quot;aptos narrow&quot;" style:font-name-asian="&quot;aptos narrow&quot;" style:font-name-complex="&quot;aptos narrow&quo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8.00805555555556cm" style:use-optimal-column-width="true"/>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4.39208333333333cm"/>
    </style:style>
    <style:style style:name="co4" style:family="table-column">
      <style:table-column-properties fo:break-before="auto" style:column-width="2.92805555555556cm" style:use-optimal-column-width="true"/>
    </style:style>
    <style:style style:name="co5" style:family="table-column">
      <style:table-column-properties fo:break-before="auto" style:column-width="3.13972222222222cm" style:use-optimal-column-width="true"/>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60916666666667cm" style:use-optimal-column-width="true"/>
    </style:style>
    <style:style style:name="co10" style:family="table-column">
      <style:table-column-properties fo:break-before="auto" style:column-width="8.48430555555556cm" style:use-optimal-column-width="true"/>
    </style:style>
    <style:style style:name="co11" style:family="table-column">
      <style:table-column-properties fo:break-before="auto" style:column-width="4.02166666666667cm" style:use-optimal-column-width="true"/>
    </style:style>
    <style:style style:name="co12" style:family="table-column">
      <style:table-column-properties fo:break-before="auto" style:column-width="3.08680555555556cm" style:use-optimal-column-width="true"/>
    </style:style>
    <style:style style:name="co13" style:family="table-column">
      <style:table-column-properties fo:break-before="auto" style:column-width="3.56305555555556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13972222222222cm"/>
    </style:style>
    <style:style style:name="ro1" style:family="table-row">
      <style:table-row-properties style:row-height="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103.5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96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137.5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101.5pt" style:use-optimal-row-height="true" fo:break-before="auto"/>
    </style:style>
    <style:style style:name="ro14" style:family="table-row">
      <style:table-row-properties style:row-height="232pt" style:use-optimal-row-height="true" fo:break-before="auto"/>
    </style:style>
    <style:style style:name="ro15" style:family="table-row">
      <style:table-row-properties style:row-height="87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56pt" style:use-optimal-row-height="true" fo:break-before="auto"/>
    </style:style>
    <style:style style:name="ro20" style:family="table-row">
      <style:table-row-properties style:row-height="70pt" style:use-optimal-row-height="true" fo:break-before="auto"/>
    </style:style>
    <style:style style:name="ro21" style:family="table-row">
      <style:table-row-properties style:row-height="280pt" style:use-optimal-row-height="true" fo:break-before="auto"/>
    </style:style>
    <style:style style:name="ro22" style:family="table-row">
      <style:table-row-properties style:row-height="392pt" style:use-optimal-row-height="true" fo:break-before="auto"/>
    </style:style>
    <style:style style:name="ro23" style:family="table-row">
      <style:table-row-properties style:row-height="112pt" style:use-optimal-row-height="true" fo:break-before="auto"/>
    </style:style>
    <style:style style:name="ro24" style:family="table-row">
      <style:table-row-properties style:row-height="308pt" style:use-optimal-row-height="true" fo:break-before="auto"/>
    </style:style>
    <style:style style:name="ro25" style:family="table-row">
      <style:table-row-properties style:row-height="84pt" style:use-optimal-row-height="true" fo:break-before="auto"/>
    </style:style>
    <style:style style:name="ro26" style:family="table-row">
      <style:table-row-properties style:row-height="117pt" style:use-optimal-row-height="true" fo:break-before="auto"/>
    </style:style>
    <style:style style:name="ro27" style:family="table-row">
      <style:table-row-properties style:row-height="143pt" style:use-optimal-row-height="true" fo:break-before="auto"/>
    </style:style>
    <style:style style:name="ro28" style:family="table-row">
      <style:table-row-properties style:row-height="159.5pt" style:use-optimal-row-height="true" fo:break-before="auto"/>
    </style:style>
    <style:style style:name="ro29" style:family="table-row">
      <style:table-row-properties style:row-height="187.5pt" style:use-optimal-row-height="true" fo:break-before="auto"/>
    </style:style>
    <style:style style:name="ro30" style:family="table-row">
      <style:table-row-properties style:row-height="58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68" table:default-cell-style-name="ce1"/>
        <table:table-row table:style-name="ro1">
          <table:table-cell office:value-type="string" table:number-columns-spanned="2" table:number-rows-spanned="1" table:style-name="ce97">
            <text:p>Art. 35, comma 1 lett. a)</text:p>
          </table:table-cell>
          <table:covered-table-cell/>
          <table:table-cell office:value-type="string" table:style-name="ce2">
            <text:p>Art. 35, comma 1 lett. b) e d)</text:p>
          </table:table-cell>
          <table:table-cell office:value-type="string" table:number-columns-spanned="2" table:number-rows-spanned="1" table:style-name="ce97">
            <text:p>Art. 35, comma 1 lett. c)</text:p>
          </table:table-cell>
          <table:covered-table-cell/>
          <table:table-cell table:style-name="ce2"/>
          <table:table-cell office:value-type="string" table:number-columns-spanned="3" table:number-rows-spanned="1" table:style-name="ce97">
            <text:p>Art. 35, comma 1 lett. f)</text:p>
          </table:table-cell>
          <table:covered-table-cell table:number-columns-repeated="2"/>
          <table:table-cell office:value-type="string" table:number-columns-spanned="2" table:number-rows-spanned="1" table:style-name="ce97">
            <text:p>Art. 35, comma 1 lett. g)</text:p>
          </table:table-cell>
          <table:covered-table-cell/>
          <table:table-cell office:value-type="string" table:style-name="ce2">
            <text:p>Art. 35, comma 1 lett. h)</text:p>
          </table:table-cell>
          <table:table-cell office:value-type="string" table:style-name="ce2">
            <text:p>Art. 35, comma 1 lett. i)</text:p>
          </table:table-cell>
          <table:table-cell office:value-type="string" table:number-columns-spanned="2" table:number-rows-spanned="1" table:style-name="ce97">
            <text:p>Art. 35, comma 1 lett. l)</text:p>
          </table:table-cell>
          <table:covered-table-cell/>
          <table:table-cell office:value-type="string" table:style-name="ce2">
            <text:p>Art. 35, comma 1 lett. m)</text:p>
          </table:table-cell>
          <table:table-cell table:number-columns-repeated="20" table:style-name="ce3"/>
          <table:table-cell table:number-columns-repeated="16348"/>
        </table:table-row>
        <table:table-row table:style-name="ro2">
          <table:table-cell office:value-type="string" table:number-columns-spanned="1" table:number-rows-spanned="2" table:style-name="ce98">
            <text:p>PROCEDIMENTO</text:p>
          </table:table-cell>
          <table:table-cell office:value-type="string" table:number-columns-spanned="1" table:number-rows-spanned="2" table:style-name="ce98">
            <text:p>RIFERIMENTO NORMATIVO</text:p>
          </table:table-cell>
          <table:table-cell office:value-type="string" table:number-columns-spanned="1" table:number-rows-spanned="2" table:style-name="ce98">
            <text:p>UNITÀ ORGANIZZATIVA COMPETENTE -</text:p>
            <text:p>CONTATTI</text:p>
            <text:p>(telefono, mail, pec)</text:p>
          </table:table-cell>
          <table:table-cell office:value-type="string" table:number-columns-spanned="2" table:number-rows-spanned="1" table:style-name="ce98">
            <text:p>RESPONSABILE</text:p>
          </table:table-cell>
          <table:covered-table-cell/>
          <table:table-cell office:value-type="string" table:number-columns-spanned="1" table:number-rows-spanned="2" table:style-name="ce98">
            <text:p>ATTI E I DOCUMENTI DA ALLEGARE ALL'ISTANZA -</text:p>
            <text:p>MODULISTICA</text:p>
          </table:table-cell>
          <table:table-cell office:value-type="string" table:number-columns-spanned="3" table:number-rows-spanned="1" table:style-name="ce98">
            <text:p>DURATA:</text:p>
          </table:table-cell>
          <table:covered-table-cell table:number-columns-repeated="2"/>
          <table:table-cell office:value-type="string" table:number-columns-spanned="1" table:number-rows-spanned="2" table:style-name="ce98">
            <text:p>FORMAZIONE SILENZIO ASSENSO</text:p>
          </table:table-cell>
          <table:table-cell office:value-type="string" table:number-columns-spanned="1" table:number-rows-spanned="2" table:style-name="ce98">
            <text:p>DICHIARAZIONE SOSTITUTIVA DELL'INTERESSATO</text:p>
          </table:table-cell>
          <table:table-cell office:value-type="string" table:number-columns-spanned="1" table:number-rows-spanned="2" table:style-name="ce98">
            <text:p>STRUMENTI DI TUTELA</text:p>
          </table:table-cell>
          <table:table-cell office:value-type="string" table:number-columns-spanned="1" table:number-rows-spanned="2" table:style-name="ce98">
            <text:p>LINK AL SERVIZIO</text:p>
          </table:table-cell>
          <table:table-cell office:value-type="string" table:number-columns-spanned="1" table:number-rows-spanned="2" table:style-name="ce98">
            <text:p>COSTI PER L'UTENZA<text:s text:c="2"/></text:p>
          </table:table-cell>
          <table:table-cell office:value-type="string" table:number-columns-spanned="1" table:number-rows-spanned="2" table:style-name="ce98">
            <text:p>MODALITÀ PAGAMENTO</text:p>
          </table:table-cell>
          <table:table-cell office:value-type="string" table:number-columns-spanned="1" table:number-rows-spanned="2" table:style-name="ce98">
            <text:p>TITOLARE DEL POTERE SOSTITUTIVO NEL CASO DI INERZIA</text:p>
            <text:p>CONTATTI</text:p>
            <text:p>(telefono, mail, pec)</text:p>
          </table:table-cell>
          <table:table-cell table:number-columns-repeated="20" table:style-name="ce3"/>
          <table:table-cell table:number-columns-repeated="16348"/>
        </table:table-row>
        <table:table-row table:style-name="ro3">
          <table:covered-table-cell/>
          <table:covered-table-cell/>
          <table:covered-table-cell/>
          <table:table-cell office:value-type="string" table:style-name="ce4">
            <text:p>PROCEDIMENTO -<text:s/></text:p>
            <text:p>CONTATTI</text:p>
            <text:p>(telefono, mail, pec)</text:p>
          </table:table-cell>
          <table:table-cell office:value-type="string" table:style-name="ce5">
            <text:p>ADOZIONE ATTO FINALE -</text:p>
            <text:p>CONTATTI</text:p>
            <text:p>(telefono, mail, pec)</text:p>
          </table:table-cell>
          <table:covered-table-cell/>
          <table:table-cell office:value-type="string" table:style-name="ce4">
            <text:p>GIORNI MINIMI</text:p>
          </table:table-cell>
          <table:table-cell office:value-type="string" table:style-name="ce4">
            <text:p>GIORNI MASSIMI</text:p>
          </table:table-cell>
          <table:table-cell office:value-type="string" table:style-name="ce4">
            <text:p>DECORRENZA TERMINE</text:p>
          </table:table-cell>
          <table:covered-table-cell/>
          <table:covered-table-cell/>
          <table:covered-table-cell/>
          <table:covered-table-cell/>
          <table:covered-table-cell/>
          <table:covered-table-cell/>
          <table:covered-table-cell/>
          <table:table-cell table:number-columns-repeated="20" table:style-name="ce3"/>
          <table:table-cell table:number-columns-repeated="16348"/>
        </table:table-row>
        <table:table-row table:style-name="ro4">
          <table:table-cell office:value-type="string" table:style-name="ce6">
            <text:p>Programma triennale degli acquisti e di forniture e servizi</text:p>
          </table:table-cell>
          <table:table-cell office:value-type="string" table:style-name="ce7">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 triennale dei lavori</text:p>
          </table:table-cell>
          <table:table-cell office:value-type="string" table:style-name="ce8">
            <text:p>Art. 37 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Organi (senato e CDS per loro competenz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6">
            <text:p>Affidamento ed esecuzione di lavori, servizi e forniture sotto soglia (affidamento dirett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float" office:value="30" table:style-name="ce12">
            <text:p>30</text:p>
          </table:table-cell>
          <table:table-cell office:value-type="float" office:value="180" table:style-name="ce12">
            <text:p>180</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6">
            <text:p>Affidamento ed esecuzione di lavori, servizi e forniture sotto soglia (procedura negoziata senza previa pubblicazione del bando)</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6">
            <text:p>Affidamento ed esecuzione di lavori, servizi e forniture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6">
            <text:p>Affidamento incarichi di servizi attinenti all’architettura e all’ingegneria sotto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float" office:value="30" table:style-name="ce12">
            <text:p>30</text:p>
          </table:table-cell>
          <table:table-cell office:value-type="float" office:value="180" table:style-name="ce12">
            <text:p>180</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5">
          <table:table-cell office:value-type="string" table:style-name="ce6">
            <text:p>Affidamento incarichi di servizi attinenti all’architettura e all’ingegneria sopra soglia</text:p>
          </table:table-cell>
          <table:table-cell office:value-type="string" table:style-name="ce7">
            <text:p>D.Lgs. 36/23</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è possibile individuare a priori chi adotta l'atto finale, infatti in base agli importi e alle procedure di affidamento cambia il soggetto che adotta l'atto finale</text:p>
          </table:table-cell>
          <table:table-cell office:value-type="string" table:style-name="ce10">
            <text:p>/</text:p>
          </table:table-cell>
          <table:table-cell office:value-type="string" table:style-name="ce12">
            <text:p>90 + tempistiche previste dal Codice degli appalti in relazione alla tipologia di procedura<text:s/></text:p>
          </table:table-cell>
          <table:table-cell office:value-type="string" table:style-name="ce12">
            <text:p>180 + tempistiche previste dal Codice degli appalti in relazione alla tipologia di procedura<text:s/></text:p>
          </table:table-cell>
          <table:table-cell office:value-type="string" table:style-name="ce8">
            <text:p>dalla ricezione di tutta la documentazione necessaria per processare l'acquisto</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interventi di controllo e manutenzione degli impianti, attrezzature ed altri sistemi di sicurezza antincendio, ai sensi dell’articolo 46, comma 3, lettera a) punto 3, del decreto legislativo 9 aprile 2008, n. 81</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99">
            <text:p>Dott.ssa Cecilia Grandini</text:p>
            <text:p><text:s/>0382-375832</text:p>
            <text:p><text:s/>cecilia.grandini@iusspavia.it</text:p>
            <text:p><text:s/>diram@pec-iusspavia.it</text:p>
          </table:table-cell>
          <table:covered-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Formazione Specifica per la Sicurezza</text:p>
            <text:p><text:s/>(rischio medio e rischio alto) per le varie sedi</text:p>
          </table:table-cell>
          <table:table-cell office:value-type="string" table:style-name="ce7">
            <text:p>D.Lgs. 81/08, artt.36 e 37<text:s/></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Servizio di prevenzione e protezione - incontri con RSPP e sopralluoghi sedi - Supporto al Responsabile protezione e prevenzion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Gestione delle attività previste per la sicurezza delle sedi</text:p>
          </table:table-cell>
          <table:table-cell office:value-type="string" table:style-name="ce7">
            <text:p>D.Lgs. 81/08</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Tenuta Registro Anticendio</text:p>
          </table:table-cell>
          <table:table-cell office:value-type="string" table:style-name="ce7">
            <text:p>DPR 151/2011</text:p>
          </table:table-cell>
          <table:table-cell office:value-type="string" table:style-name="ce8">
            <text:p>UO Gare, Acquisti e Sedi</text:p>
            <text:p><text:s/>0382-375832<text:s/></text:p>
            <text:p><text:s/>acquisti@iusspavia.it</text:p>
            <text:p><text:s/>diram@pec-iusspavia.it</text:p>
          </table:table-cell>
          <table:table-cell office:value-type="string" table:style-name="ce8">
            <text:p>Dott.ssa Cecilia Grandini</text:p>
            <text:p><text:s/>0382-375832</text:p>
            <text:p><text:s/>cecilia.grandini@iusspavia.it</text:p>
            <text:p><text:s/>diram@pec-iusspavia.it</text:p>
          </table:table-cell>
          <table:table-cell office:value-type="string" table:style-name="ce9">
            <text:p>Non c'è adozione di un atto finale</text:p>
          </table: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3">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arere/intervento su accordi e convenzione in tema di sicurezza<text:s/></text:p>
            <text:p><text:s/>delle sedi in collaborazione con Responsabile protezione e prevenzione (convenzione sorveglianza sanitaria medico competente)</text:p>
          </table:table-cell>
          <table:table-cell office:value-type="string" table:style-name="ce7">
            <text:p>ex art. 41 D.lgs. 81/08 e s.m.i.</text:p>
            <text:p><text:s/>D. Lgs 101/20</text:p>
          </table:table-cell>
          <table:table-cell office:value-type="string" table:style-name="ce8">
            <text:p>UO Gare, Acquisti e Sedi</text:p>
            <text:p><text:s/>0382-375832<text:s/></text:p>
            <text:p><text:s/>acquisti@iusspavia.it</text:p>
            <text:p><text:s/>diram@pec-iusspavia.it</text:p>
          </table:table-cell>
          <table:table-cell office:value-type="string" table:number-columns-spanned="2" table:number-rows-spanned="1" table:style-name="ce99">
            <text:p>Dott.ssa Cecilia Grandini</text:p>
            <text:p><text:s/>0382-375832</text:p>
            <text:p><text:s/>cecilia.grandini@iusspavia.it</text:p>
            <text:p><text:s/>diram@pec-iusspavia.it</text:p>
          </table:table-cell>
          <table:covered-table-cell/>
          <table:table-cell office:value-type="string" table:style-name="ce10">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4">
          <table:table-cell office:value-type="string" table:style-name="ce6">
            <text:p>Programmazione traslochi, trasporti e spostamenti materiale sedi</text:p>
          </table:table-cell>
          <table:table-cell office:value-type="string" table:style-name="ce14">
            <text:p>/</text:p>
          </table:table-cell>
          <table:table-cell office:value-type="string" table:style-name="ce8">
            <text:p>U.O. Gare e Acquisti e Sedi<text:s/></text:p>
            <text:p><text:s/>acquisti@iusspavia.it</text:p>
            <text:p><text:s/>Tel: +39 0382 375832</text:p>
          </table:table-cell>
          <table:table-cell office:value-type="string" table:style-name="ce8">
            <text:p>Resp. Cecilia Grandini</text:p>
            <text:p><text:s/>Tel: +39 0382 375832</text:p>
            <text:p><text:s/>cecilia.grandini@iusspavia.it</text:p>
            <text:p><text:s/>diram@pec-iusspavia.it</text:p>
          </table:table-cell>
          <table:table-cell office:value-type="string" table:style-name="ce13">
            <text:p>Non c'è adozione di un atto finale</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8">
            <text:p>Ing. Giuseppe Conti</text:p>
            <text:p><text:s/>Direttore Generale</text:p>
            <text:p><text:s/>0382 - 375859 / 0382 - 375843</text:p>
            <text:p><text:s/>direzione.generale@iusspavia.it</text:p>
            <text:p><text:s/>diram@pec-iusspavia.it</text:p>
          </table:table-cell>
          <table:table-cell table:number-columns-repeated="20" table:style-name="ce3"/>
          <table:table-cell table:number-columns-repeated="16348"/>
        </table:table-row>
        <table:table-row table:style-name="ro6">
          <table:table-cell office:value-type="string" table:style-name="ce15">
            <text:p>Protocollazione dei documenti in entrata e gestione della corrispondenza</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float" office:value="1" table:style-name="ce17">
            <text:p>1</text:p>
          </table:table-cell>
          <table:table-cell office:value-type="float" office:value="3" table:style-name="ce17">
            <text:p>3</text:p>
          </table:table-cell>
          <table:table-cell office:value-type="string" table:style-name="ce17">
            <text:p>Dal giorno di ricezione del documento</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15">
            <text:p>Titolario di classificazione - redazione, modifica e aggiornamento</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15">
            <text:p>Manuale di gestione del protocollo informatico - redazione, modifica e aggiornamento</text:p>
          </table:table-cell>
          <table:table-cell office:value-type="string" table:style-name="ce16">
            <text:p>DPR 28 dicembre 2000, n. 445</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15">
            <text:p>Gestione dell'archivio documentale, conservazione dei documenti e scarto</text:p>
          </table:table-cell>
          <table:table-cell office:value-type="string" table:style-name="ce16">
            <text:p>Dlgs 22 gennaio 2004, n. 42;</text:p>
            <text:p><text:s/>DPR 8 gennaio 2001, n. 37;</text:p>
            <text:p><text:s/>DPR 28 dicembre 2000, n. 445;</text:p>
          </table:table-cell>
          <table:table-cell office:value-type="string" table:style-name="ce19">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0">
            <text:p>Gestione della cancelleria della Scuola - tenuta dei registri e consegna al personale</text:p>
          </table:table-cell>
          <table:table-cell office:value-type="string" table:style-name="ce21">
            <text:p>/</text:p>
          </table:table-cell>
          <table:table-cell office:value-type="string" table:style-name="ce19">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21">
            <text:p>No</text:p>
          </table:table-cell>
          <table:table-cell office:value-type="string" table:style-name="ce19">
            <text:p>No</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0">
            <text:p>Assicurazioni della Scuola - gestione delle polizze e dei rapporti con il broker</text:p>
          </table:table-cell>
          <table:table-cell office:value-type="string" table:style-name="ce16">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7">
          <table:table-cell office:value-type="string" table:style-name="ce20">
            <text:p>Assicurazioni della Scuola - danni a terzi e denuncia sinistri alla Compagnia</text:p>
          </table:table-cell>
          <table:table-cell office:value-type="string" table:style-name="ce22">
            <text:p>art. 1913 del Codice Civile</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utta la documentazione utile per la corretta ricostruzione del fatto</text:p>
          </table:table-cell>
          <table:table-cell office:value-type="float" office:value="1" table:style-name="ce11">
            <text:p>1</text:p>
          </table:table-cell>
          <table:table-cell office:value-type="float" office:value="3" table:style-name="ce11">
            <text:p>3</text:p>
          </table:table-cell>
          <table:table-cell office:value-type="string" table:style-name="ce11">
            <text:p>dal giorno del sinistro o da quando la Scuola ne ha avuto conoscenza</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Corsi di formazione del personale in materia di protocollo, firme digitali, sistemi di voto telematico</text:p>
          </table:table-cell>
          <table:table-cell office:value-type="string" table:style-name="ce11">
            <text:p>Dlgs 30 marzo 2001, n. 165, art 1 co. 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Tenuta Registro accordi/convenzione con enti pubblici e privati - Imposta di bollo accordi e convenzioni</text:p>
          </table:table-cell>
          <table:table-cell office:value-type="string" table:style-name="ce11">
            <text:p>L. 27 luglio 2000 n. 21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Gestione eventi della Scuola</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Registrazione Accessi rete Eduroam UNIPV</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4">
            <text:p>Stampa ed emissione badge studenti/dottorandi</text:p>
          </table:table-cell>
          <table:table-cell office:value-type="string" table:style-name="ce25">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6">
            <text:p>No</text:p>
          </table:table-cell>
          <table:table-cell office:value-type="string" table:style-name="ce17">
            <text:p>N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Modifica e aggiornamento della normativa interna di competenza: regolamento elettorale, regolamento sull'accesso agli atti, regolamento privacy e regolamento sul servizio ispettivo</text:p>
          </table:table-cell>
          <table:table-cell office:value-type="string" table:style-name="ce11">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Assistenza amministrativa alle operazioni del Servizio Ispettivo della Scuola</text:p>
          </table:table-cell>
          <table:table-cell office:value-type="string" table:style-name="ce11">
            <text:p>L. 23 dicembre 1996 n. 662, art. 1 comma 62</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1">
            <text:p>Presidente del Servizio Ispettivo</text:p>
            <text:p><text:s/>0382-375876</text:p>
            <text:p><text:s/>affari.generali@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Gestione dei rapporti con gli enti partecipati dalla Scuola</text:p>
          </table:table-cell>
          <table:table-cell office:value-type="string" table:style-name="ce11">
            <text:p>/</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6">
          <table:table-cell office:value-type="string" table:style-name="ce23">
            <text:p>Servizio Ispettivo - Avviso per la designazione dei componenti esterni</text:p>
          </table:table-cell>
          <table:table-cell office:value-type="string" table:style-name="ce11">
            <text:p>L. 23 dicembre 1996 n. 662, art. 1 comma 62;</text:p>
            <text:p>Regolamento interno</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Elezioni del Rettore</text:p>
          </table:table-cell>
          <table:table-cell office:value-type="string" table:style-name="ce11">
            <text:p>L. 9 maggio 1989, n. 168;</text:p>
            <text:p>D.P.R. 382/1980, art. 97;</text:p>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90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Senato accademico - elezioni delle rappresentanze di studenti, PTA e doc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Consigli di Classe - elezioni delle rappresentanze di studenti e doc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Consigli di Classe - elezione dei Presidi</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Nucleo di valutazione - elezione del rappresentante degli studenti e successiva designazione</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10 giorni prima della scadenza del mandato</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Elezione del rappresentante dei lavoratori per la sicurezza</text:p>
          </table:table-cell>
          <table:table-cell office:value-type="string" table:style-name="ce11">
            <text:p>Dlgs 9 aprile 2008, n. 81</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Commissione elettorale e seggio elettorale - nomina e eventuali dimissioni</text:p>
          </table:table-cell>
          <table:table-cell office:value-type="string" table:style-name="ce11">
            <text:p>L. 30 dicembre 2010, n. 240;</text:p>
            <text:p>normativa interna della Scuola</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26">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Tenuta del registro dei trattamenti dei dati personali</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6">
          <table:table-cell office:value-type="string" table:style-name="ce23">
            <text:p>Trattamento dati personali - redazione informative, clausole contrattuali, autorizzazioni al trattamento</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No</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8">
          <table:table-cell office:value-type="string" table:style-name="ce23">
            <text:p>Segnalazione al garante in caso di Data Breach</text:p>
          </table:table-cell>
          <table:table-cell office:value-type="string" table:style-name="ce11">
            <text:p>GDPR - Regolamento 2016/679;</text:p>
            <text:p>Dlgs 30 giugno 2003, n. 196</text:p>
          </table:table-cell>
          <table:table-cell office:value-type="string" table:style-name="ce17">
            <text:p>UO Affari Generali</text:p>
            <text:p><text:s/>0382-375876 / 0382 - 375862</text:p>
            <text:p><text:s/>affari.generali@iusspavia.it</text:p>
            <text:p><text:s/>diram@pec-iusspavia.it</text:p>
          </table:table-cell>
          <table:table-cell office:value-type="string" table:number-columns-spanned="2" table:number-rows-spanned="1" table:style-name="ce100">
            <text:p>Dott.ssa Francesca Barone</text:p>
            <text:p><text:s/>0382-375858</text:p>
            <text:p><text:s/>francesca.barone@iusspavia.it</text:p>
            <text:p><text:s/>diram@pec-iusspavia.it</text:p>
          </table:table-cell>
          <table:covered-table-cell/>
          <table:table-cell office:value-type="string" table:style-name="ce11">
            <text:p>Tutti i documenti utili a sostegno dell'istanza</text:p>
          </table:table-cell>
          <table:table-cell office:value-type="string" table:style-name="ce11">
            <text:p>/</text:p>
          </table:table-cell>
          <table:table-cell office:value-type="string" table:style-name="ce11">
            <text:p>72h</text:p>
          </table:table-cell>
          <table:table-cell office:value-type="string" table:style-name="ce11">
            <text:p>Dal momento in cui si riceve la segnalazione o comunque da quando se ne ha altrimenti conoscenza</text:p>
          </table:table-cell>
          <table:table-cell office:value-type="string" table:style-name="ce11">
            <text:p>No</text:p>
          </table:table-cell>
          <table:table-cell office:value-type="string" table:style-name="ce11">
            <text:p>No</text:p>
          </table:table-cell>
          <table:table-cell office:value-type="string" table:style-name="ce11">
            <text:p>Istanza presentata direttamente al Garante per la protezione dei dati personali</text:p>
          </table:table-cell>
          <table:table-cell office:value-type="string" table:style-name="ce27">
            <text:p><text:a xlink:href="https://servizi.gpdp.it/databreach/s/">https://servizi.gpdp.it/databreach/s/</text:a></text:p>
          </table:table-cell>
          <table:table-cell office:value-type="string" table:style-name="ce11">
            <text:p>/</text:p>
          </table:table-cell>
          <table:table-cell office:value-type="string" table:style-name="ce11">
            <text:p>/</text:p>
          </table:table-cell>
          <table:table-cell office:value-type="string" table:style-name="ce1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9">
          <table:table-cell office:value-type="string" table:style-name="ce28">
            <text:p>Pubblicazione notizie sul Portale di Ateneo e invio ai medi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table:style-name="ce28"/>
          <table:table-cell table:style-name="ce30"/>
          <table:table-cell office:value-type="string" table:style-name="ce28">
            <text:p>5 giorni prima dell’evento a cui ci riferisce o dalla data richiesta di pubblicazione sul portale e invio ai medi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10">
          <table:table-cell office:value-type="string" table:style-name="ce28">
            <text:p>Coordinamento aggiornamento contenuti e grafica Portale di Ateneo</text:p>
          </table:table-cell>
          <table:table-cell office:value-type="string" table:style-name="ce28">
            <text:p>Determina</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3 giorni dalla richiesta</text:p>
          </table:table-cell>
          <table:table-cell office:value-type="string" table:style-name="ce30">
            <text:p>5 giorni prima della richiesta<text:s/></text:p>
          </table:table-cell>
          <table:table-cell office:value-type="string" table:style-name="ce28">
            <text:p>verifica tri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https://www.iusspavia.it/it</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10">
          <table:table-cell office:value-type="string" table:style-name="ce28">
            <text:p>Selezione rassegna stampa online quotidiana e invio mail alla governance</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2"/>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10">
          <table:table-cell office:value-type="string" table:style-name="ce28">
            <text:p>Redazione comunicati stampa e rapporti con la stamp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10">
          <table:table-cell office:value-type="string" table:style-name="ce34">
            <text:p>Organizzazione di conferenze stampa</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15 giorni dalla richiesta</text:p>
          </table:table-cell>
          <table:table-cell office:value-type="string" table:style-name="ce28">
            <text:p>20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table-row>
        <table:table-row table:style-name="ro10">
          <table:table-cell office:value-type="string" table:style-name="ce28">
            <text:p>Pubblicazione post su social (Facebook, Instagram, Twitter, Linkedin)</text:p>
          </table:table-cell>
          <table:table-cell office:value-type="string" table:style-name="ce28">
            <text:p>Social Media Policy IUSS</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2 giorni dalla richiesta</text:p>
          </table:table-cell>
          <table:table-cell office:value-type="string" table:style-name="ce28">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Pubblicazione video su canale YouTube di Ateneo</text:p>
          </table:table-cell>
          <table:table-cell office:value-type="string" table:style-name="ce28">
            <text:p>Social Media Policy IUSS</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3 giorni dalla richiesta</text:p>
          </table:table-cell>
          <table:table-cell office:value-type="string" table:style-name="ce28">
            <text:p>7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28">
            <text:p>Realizzazione e predisposizione materiali istituzionali e merchandising di Ateneo per convegni</text:p>
          </table:table-cell>
          <table:table-cell office:value-type="string" table:style-name="ce36">
            <text:p>Sistema identità visiva: uso del marchio e colori istituzionali</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1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mechandising">https://www.iusspavia.it/it/la-scuola/comunicazione-e-relazioni-con-i-media/mechandising</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28">
            <text:p>Supporto agli eventi di public engagement organizzati dalla Scuola</text:p>
          </table:table-cell>
          <table:table-cell office:value-type="string" table:style-name="ce35">
            <text:p>Linee guida Anvur</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37">
            <text:p>45 giorni dalla richiest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Redazione, cura e invio newsletter d'Ateneo</text:p>
          </table:table-cell>
          <table:table-cell office:value-type="string" table:style-name="ce28">
            <text:p>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8">
            <text:p>richiesta invio materiali 15 giorni dalla<text:s/></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Mappatura eventi della Scuola IUSS</text:p>
          </table:table-cell>
          <table:table-cell table:style-name="ce37"/>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30">
            <text:p>COMPILAZIONE VIA MAIL <text:s/>QUESTIONARIO/GOOGLE FORM</text:p>
          </table:table-cell>
          <table:table-cell office:value-type="string" table:style-name="ce33">
            <text:p>richiesta semestrale</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style-name="ce33"/>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Piano di comunicazione triennale 2024-2026</text:p>
          </table:table-cell>
          <table:table-cell office:value-type="string" table:style-name="ce29">
            <text:p>L. 150/2000 e succ. modif. -</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piano-triennale-di-comunicazione-2024-2026">https://www.iusspavia.it/it/la-scuola/comunicazione-e-relazioni-con-i-media/piano-triennale-di-comunicazione-2024-2026</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28">
            <text:p>Distribuzione, moderazione e gestione liste e-mail tematiche per invio news e newsletetter</text:p>
          </table:table-cell>
          <table:table-cell office:value-type="string" table:style-name="ce38">
            <text:p>GDPR. 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Creazione pagine del Portale di Ateneo</text:p>
          </table:table-cell>
          <table:table-cell table:style-name="ce33"/>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39">
            <text:p>15 giorni dalla richiesta</text:p>
          </table:table-cell>
          <table:table-cell office:value-type="string" table:style-name="ce28">
            <text:p>30 giorni dalla richiesta</text:p>
          </table:table-cell>
          <table:table-cell office:value-type="string" table:style-name="ce28">
            <text:p>richiesta invio materiali 15 giorni prima</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Gestione immagini e foto</text:p>
          </table:table-cell>
          <table:table-cell office:value-type="string" table:style-name="ce38">
            <text:p>GDPR. Privacy policy</text:p>
          </table:table-cell>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0">
          <table:table-cell office:value-type="string" table:style-name="ce35">
            <text:p>Aggiornamento sito sezioni di competenza</text:p>
          </table:table-cell>
          <table:table-cell table:style-name="ce33"/>
          <table:table-cell office:value-type="string" table:style-name="ce28">
            <text:p>UO Comunicazione e Addetto Stampa</text:p>
          </table:table-cell>
          <table:table-cell office:value-type="string" table:number-columns-spanned="2" table:number-rows-spanned="1" table:style-name="ce102">
            <text:p>Dott.ssa Anna Cerniglia - Responsabile Uo Comunicazione e Addetto Stampa - 0382/375856</text:p>
          </table:table-cell>
          <table:covered-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string" table:style-name="ce31">
            <text:p><text:a xlink:href="https://www.iusspavia.it/it/la-scuola/comunicazione-e-relazioni-con-i-media">https://www.iusspavia.it/it/la-scuola/comunicazione-e-relazioni-con-i-media</text:a></text:p>
          </table:table-cell>
          <table:table-cell office:value-type="string" table:style-name="ce2">
            <text:p>/</text:p>
          </table:table-cell>
          <table:table-cell office:value-type="string" table:style-name="ce2">
            <text:p>/</text:p>
          </table:table-cell>
          <table:table-cell office:value-type="string" table:style-name="ce28">
            <text:p>Ing. Giuseppe Conti</text:p>
            <text:p><text:s/>Direttore Generale</text:p>
            <text:p><text:s/>0382 - 375859 / 0382 - 375843</text:p>
            <text:p><text:s/>direzione.generale@iusspavia.it</text:p>
            <text:p><text:s/>diram@pec-iusspavia.it</text:p>
          </table:table-cell>
          <table:table-cell table:number-columns-repeated="16368" table:style-name="ce1"/>
        </table:table-row>
        <table:table-row table:style-name="ro11">
          <table:table-cell office:value-type="string" table:style-name="ce40">
            <text:p>Personale esterno - pagamento compensi (AU-CC)</text:p>
          </table:table-cell>
          <table:table-cell office:value-type="string" table:style-name="ce41">
            <text:p>Regolamento della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Pagamento premi di studio allievi</text:p>
          </table:table-cell>
          <table:table-cell office:value-type="string" table:style-name="ce11">
            <text:p>Regolamento della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infortuni<text:s/></text:p>
          </table:table-cell>
          <table:table-cell office:value-type="string" table:style-name="ce21">
            <text:p>D.P.R. 30 giugno 1965, n. 1124;</text:p>
            <text:p>D.Lgs. 23 febbraio 2000, n. 3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 Rientro dei cervelli</text:p>
          </table:table-cell>
          <table:table-cell office:value-type="string" table:style-name="ce44">
            <text:p>L. 30 dicembre 2010, n. 240, art. 18;</text:p>
            <text:p>D.M. specifici</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 Cessazione per limiti di età o di servizio</text:p>
          </table:table-cell>
          <table:table-cell office:value-type="string" table:style-name="ce11">
            <text:p>D.P.R. 382/80 e la L. 30 dicembre 2010 n.24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 scatti stipendiali</text:p>
          </table:table-cell>
          <table:table-cell office:value-type="string" table:style-name="ce44">
            <text:p>L. 30 dicembre 2010, n. 240<text:s/></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 riduzione oraria</text:p>
          </table:table-cell>
          <table:table-cell office:value-type="string" table:style-name="ce11">
            <text:p>DPR 11 luglio 1980, n. 382, art. 11; L. 22 aprile 1987, n. 158; L. 30 dicembre 2010, n. 240, art. 6</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 Ricostruzione carriera</text:p>
          </table:table-cell>
          <table:table-cell office:value-type="string" table:style-name="ce11">
            <text:p>Art. 103 del d.P.R. n. 382/1980 e L. 30 dicembre 2010, n.24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docente e ricercatore - Incarichi esterni</text:p>
          </table:table-cell>
          <table:table-cell office:value-type="string" table:style-name="ce41">
            <text:p>L. 30 dicembre 2010, n. 240, art. 6, co.10 e 12; D.Lgs. 30 marzo 2001, n. 165; L. 6 novembre 2012, n. 19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Lavoro agile</text:p>
          </table:table-cell>
          <table:table-cell office:value-type="string" table:style-name="ce11">
            <text:p>PIAO</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Cessazione per limiti di età o di servizio</text:p>
          </table:table-cell>
          <table:table-cell office:value-type="string" table:style-name="ce45">
            <text:p>CCNL 16 ottobre 2008, artt. 41, 42 e 43</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Modifica del rapporto di lavoro (tempo pieno, tempo parziale, telelavoro)</text:p>
          </table:table-cell>
          <table:table-cell office:value-type="string" table:style-name="ce44">
            <text:p>D.Lgs. 15 giugno 2015, n. 81; D.Lgs. 8 aprile 2003, n. 66; D.Lgs. 30 marzo 2001, n. 165; CCNL 16 ottobre 2008, art. 21; L. 4 novembre 2010, n. 183; L. 16 giugno 1998, n. 191, art. 4;</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Ricostruzione carriera</text:p>
          </table:table-cell>
          <table:table-cell office:value-type="string" table:style-name="ce44">
            <text:p>CCNL; DPR 3/1957; D.Lgs 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Congedo per maternità e per paternità</text:p>
          </table:table-cell>
          <table:table-cell office:value-type="string" table:style-name="ce44">
            <text:p>D.Lgs. 26 marzo 2001 n. 151, artt. 16 e 20</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Permessi di studio (ex 150 ore)</text:p>
          </table:table-cell>
          <table:table-cell office:value-type="string" table:style-name="ce44">
            <text:p>CCNL art. 32;</text:p>
            <text:p>D.P.R. 23 agosto 1988 n. 395, art. 3;</text:p>
            <text:p>D.P.R. 3 agosto 1990 n. 319, art. 9</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Permessi Legge 104 e Congedo per assistenza a familiari disabili</text:p>
          </table:table-cell>
          <table:table-cell office:value-type="string" table:style-name="ce44">
            <text:p>L. 104/1992; CCNL</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tecnico amministrativo - mobilità entrata uscita</text:p>
          </table:table-cell>
          <table:table-cell office:value-type="string" table:style-name="ce11">
            <text:p>D.Lgs. 30 marzo 2001, n. 165;</text:p>
            <text:p>CCNL</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iano triennale di formazione del personale TA</text:p>
          </table:table-cell>
          <table:table-cell office:value-type="string" table:style-name="ce44">
            <text:p>D.P.R. 70/2013, art. 8 e PIAO</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Recupero stipendio indebitamente percepito (mancato preavviso)</text:p>
          </table:table-cell>
          <table:table-cell office:value-type="string" table:style-name="ce11">
            <text:p>CCNL; D.Lgs 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Liquidazione prestazioni conto terzi e convenzioni</text:p>
          </table:table-cell>
          <table:table-cell office:value-type="string" table:style-name="ce41">
            <text:p>Regolamento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Compilazione modelli relativi ai versamenti contributivi e fiscali del personale dipendente</text:p>
          </table:table-cell>
          <table:table-cell office:value-type="string" table:style-name="ce11">
            <text:p>D. Lgs 314/1997</text:p>
            <text:p>Legge 402/199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non universitario - Compensi commissioni esterni</text:p>
          </table:table-cell>
          <table:table-cell office:value-type="string" table:style-name="ce11">
            <text:p>Regolamento Scuola</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Sorveglianza sanitaria</text:p>
          </table:table-cell>
          <table:table-cell office:value-type="string" table:style-name="ce21">
            <text:p>D Lgs 81/200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ersonale universitario - Corsi sicurezza</text:p>
          </table:table-cell>
          <table:table-cell office:value-type="string" table:style-name="ce11">
            <text:p>D Lgs 81/2008</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Conto annuale del personale (per RGS)</text:p>
          </table:table-cell>
          <table:table-cell office:value-type="string" table:style-name="ce11">
            <text:p>D.lgs. n.165/2001</text:p>
          </table:table-cell>
          <table:table-cell office:value-type="string" table:style-name="ce42">
            <text:p>U.O. Gestione Risorse Umane</text:p>
            <text:p>risorse.umane@iusspavia.it</text:p>
            <text:p>0382/375858</text:p>
            <text:p>0382/375838</text:p>
            <text:p>diram@pec-iusspavia.it</text:p>
            <text:p>Orario: 09:30-12:00 - 15:00-16:00</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di Selezione per assunzione di Personale Tecnico Amministrativo - Concorsi<text:s/></text:p>
          </table:table-cell>
          <table:table-cell office:value-type="string" table:style-name="ce42">
            <text:p>Decreto Legislativo 30.3.2001, n. 165; Regolamento Scuola IUSS - D.R. 156/2017</text:p>
          </table:table-cell>
          <table:table-cell office:value-type="string" table:style-name="ce42">
            <text:p>U.O. Selezione Risorse Umane</text:p>
            <text:p>risorse.umane@iusspavia.it</text:p>
            <text:p>0382/375858</text:p>
            <text:p>0382/375833</text:p>
            <text:p>diram@pec-iusspavia.it</text:p>
            <text:p>Orario: 09:30-12:00<text:s/></text:p>
          </table:table-cell>
          <table:table-cell office:value-type="string" table:number-columns-spanned="2" table:number-rows-spanned="1" table:style-name="ce103">
            <text:p>Francesca Barone</text:p>
            <text:p>0382/375858</text:p>
            <text:p>francesca.barone@iusspavia.it</text:p>
            <text:p>diram@pec-iusspavia.it</text:p>
            <text:p>Orario: 09:30-12:00 - 15:00-16:00</text:p>
          </table:table-cell>
          <table:covered-table-cell/>
          <table:table-cell office:value-type="string" table:style-name="ce10">
            <text:p>/</text:p>
          </table:table-cell>
          <table:table-cell office:value-type="float" office:value="90" table:style-name="ce42">
            <text:p>9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46">
            <text:p>Domanda</text:p>
          </table:table-cell>
          <table:table-cell office:value-type="string" table:style-name="ce46">
            <text:p>Accesso agli atti indirizzato al Responsabile del Procedimento - Ricorso TAR</text:p>
          </table:table-cell>
          <table:table-cell office:value-type="string" table:style-name="ce47">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di Selezione per chiamata Assegnisti di ricerca - Concorsi<text:s text:c="2"/></text:p>
          </table:table-cell>
          <table:table-cell office:value-type="string" table:style-name="ce42">
            <text:p>Legge n. 240/2010 Art. 22; Regolamento Scuola IUSS - D.R. 186/2018</text:p>
          </table:table-cell>
          <table:table-cell office:value-type="string" table:style-name="ce42">
            <text:p>U.O. Selezione Risorse Umane</text:p>
            <text:p>risorse.umane@iusspavia.it</text:p>
            <text:p>0382/375858</text:p>
            <text:p>0382/375833</text:p>
            <text:p>diram@pec-iusspavia.it</text:p>
            <text:p>Orario: 09:30-12:01</text:p>
          </table:table-cell>
          <table:table-cell office:value-type="string" table:number-columns-spanned="2" table:number-rows-spanned="1" table:style-name="ce103">
            <text:p>Francesca Barone</text:p>
            <text:p>0382/375858</text:p>
            <text:p>francesca.barone@iusspavia.it</text:p>
            <text:p>diram@pec-iusspavia.it</text:p>
            <text:p>Orario: 09:30-12:00 - 15:00-16:01</text:p>
          </table:table-cell>
          <table:covered-table-cell/>
          <table:table-cell office:value-type="string" table:style-name="ce10">
            <text:p>/</text:p>
          </table:table-cell>
          <table:table-cell office:value-type="float" office:value="90" table:style-name="ce42">
            <text:p>90</text:p>
          </table:table-cell>
          <table:table-cell office:value-type="float" office:value="120" table:style-name="ce42">
            <text:p>1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di Selezione per chiamata Ricercatori a tempo determinato A e B - Concorsi</text:p>
          </table:table-cell>
          <table:table-cell office:value-type="string" table:style-name="ce42">
            <text:p>Legge n. 240/2010 art. 24; Regolamento Scuola IUSS - D.R. 20/2022</text:p>
          </table:table-cell>
          <table:table-cell office:value-type="string" table:style-name="ce42">
            <text:p>U.O. Selezione Risorse Umane</text:p>
            <text:p>risorse.umane@iusspavia.it</text:p>
            <text:p>0382/375858</text:p>
            <text:p>0382/375833</text:p>
            <text:p>diram@pec-iusspavia.it</text:p>
            <text:p>Orario: 09:30-12:02</text:p>
          </table:table-cell>
          <table:table-cell office:value-type="string" table:number-columns-spanned="2" table:number-rows-spanned="1" table:style-name="ce103">
            <text:p>Francesca Barone</text:p>
            <text:p>0382/375858</text:p>
            <text:p>francesca.barone@iusspavia.it</text:p>
            <text:p>diram@pec-iusspavia.it</text:p>
            <text:p>Orario: 09:30-12:00 - 15:00-16:02</text:p>
          </table:table-cell>
          <table:covered-table-cell/>
          <table:table-cell office:value-type="string" table:style-name="ce10">
            <text:p>/</text:p>
          </table:table-cell>
          <table:table-cell office:value-type="float" office:value="120" table:style-name="ce42">
            <text:p>12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di Selezione per chiamata Docenti - Concorsi</text:p>
          </table:table-cell>
          <table:table-cell office:value-type="string" table:style-name="ce42">
            <text:p>Legge n. 240/2010; Regolamento Scuola IUSS</text:p>
          </table:table-cell>
          <table:table-cell office:value-type="string" table:style-name="ce42">
            <text:p>U.O. Selezione Risorse Umane</text:p>
            <text:p>risorse.umane@iusspavia.it</text:p>
            <text:p>0382/375858</text:p>
            <text:p>0382/375833</text:p>
            <text:p>diram@pec-iusspavia.it</text:p>
            <text:p>Orario: 09:30-12:03</text:p>
          </table:table-cell>
          <table:table-cell office:value-type="string" table:number-columns-spanned="2" table:number-rows-spanned="1" table:style-name="ce103">
            <text:p>Francesca Barone</text:p>
            <text:p>0382/375858</text:p>
            <text:p>francesca.barone@iusspavia.it</text:p>
            <text:p>diram@pec-iusspavia.it</text:p>
            <text:p>Orario: 09:30-12:00 - 15:00-16:03</text:p>
          </table:table-cell>
          <table:covered-table-cell/>
          <table:table-cell office:value-type="string" table:style-name="ce10">
            <text:p>/</text:p>
          </table:table-cell>
          <table:table-cell office:value-type="float" office:value="120" table:style-name="ce42">
            <text:p>12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di Valutazione per la chiamata di<text:s/></text:p>
            <text:p>Professori di seconda fascia<text:s/></text:p>
          </table:table-cell>
          <table:table-cell office:value-type="string" table:style-name="ce42">
            <text:p>Legge n. 240/2010 Art. 24 comma 5; Regolamento Scuola IUSS</text:p>
          </table:table-cell>
          <table:table-cell office:value-type="string" table:style-name="ce42">
            <text:p>U.O. Selezione Risorse Umane</text:p>
            <text:p>risorse.umane@iusspavia.it</text:p>
            <text:p>0382/375858</text:p>
            <text:p>0382/375833</text:p>
            <text:p>diram@pec-iusspavia.it</text:p>
            <text:p>Orario: 09:30-12:04</text:p>
          </table:table-cell>
          <table:table-cell office:value-type="string" table:number-columns-spanned="2" table:number-rows-spanned="1" table:style-name="ce103">
            <text:p>Francesca Barone</text:p>
            <text:p>0382/375858</text:p>
            <text:p>francesca.barone@iusspavia.it</text:p>
            <text:p>diram@pec-iusspavia.it</text:p>
            <text:p>Orario: 09:30-12:00 - 15:00-16:04</text:p>
          </table:table-cell>
          <table:covered-table-cell/>
          <table:table-cell office:value-type="string" table:style-name="ce10">
            <text:p>/</text:p>
          </table:table-cell>
          <table:table-cell office:value-type="float" office:value="90" table:style-name="ce42">
            <text:p>90</text:p>
          </table:table-cell>
          <table:table-cell office:value-type="float" office:value="220" table:style-name="ce42">
            <text:p>22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per Attribuzione di Borse di Ricerca - Concorsi</text:p>
          </table:table-cell>
          <table:table-cell office:value-type="string" table:style-name="ce42">
            <text:p>Legge n. 240/2010 Art. 18, co.5, lett. f e succ. modifiche; Regolamento Scuola IUSS - D.R. 117/2019</text:p>
          </table:table-cell>
          <table:table-cell office:value-type="string" table:style-name="ce42">
            <text:p>U.O. Selezione Risorse Umane</text:p>
            <text:p>risorse.umane@iusspavia.it</text:p>
            <text:p>0382/375858</text:p>
            <text:p>0382/375833</text:p>
            <text:p>diram@pec-iusspavia.it</text:p>
            <text:p>Orario: 09:30-12:05</text:p>
          </table:table-cell>
          <table:table-cell office:value-type="string" table:number-columns-spanned="2" table:number-rows-spanned="1" table:style-name="ce103">
            <text:p>Francesca Barone</text:p>
            <text:p>0382/375858</text:p>
            <text:p>francesca.barone@iusspavia.it</text:p>
            <text:p>diram@pec-iusspavia.it</text:p>
            <text:p>Orario: 09:30-12:00 - 15:00-16:05</text:p>
          </table:table-cell>
          <table:covered-table-cell/>
          <table:table-cell office:value-type="string" table:style-name="ce10">
            <text:p>/</text:p>
          </table:table-cell>
          <table:table-cell office:value-type="float" office:value="80" table:style-name="ce42">
            <text:p>80</text:p>
          </table:table-cell>
          <table:table-cell office:value-type="float" office:value="100" table:style-name="ce42">
            <text:p>10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1">
          <table:table-cell office:value-type="string" table:style-name="ce40">
            <text:p>Procedura per Affidamento Incarichi esterni <text:s/>- Avviso di selezione</text:p>
          </table:table-cell>
          <table:table-cell office:value-type="string" table:style-name="ce42">
            <text:p>Legge n. 240/2010; Regolamento Scuola IUSS</text:p>
          </table:table-cell>
          <table:table-cell office:value-type="string" table:style-name="ce42">
            <text:p>U.O. Selezione Risorse Umane</text:p>
            <text:p>risorse.umane@iusspavia.it</text:p>
            <text:p>0382/375858</text:p>
            <text:p>0382/375833</text:p>
            <text:p>diram@pec-iusspavia.it</text:p>
            <text:p>Orario: 09:30-12:06</text:p>
          </table:table-cell>
          <table:table-cell office:value-type="string" table:number-columns-spanned="2" table:number-rows-spanned="1" table:style-name="ce103">
            <text:p>Francesca Barone</text:p>
            <text:p>0382/375858</text:p>
            <text:p>francesca.barone@iusspavia.it</text:p>
            <text:p>diram@pec-iusspavia.it</text:p>
            <text:p>Orario: 09:30-12:00 - 15:00-16:06</text:p>
          </table:table-cell>
          <table:covered-table-cell/>
          <table:table-cell office:value-type="string" table:style-name="ce10">
            <text:p>/</text:p>
          </table:table-cell>
          <table:table-cell office:value-type="float" office:value="45" table:style-name="ce42">
            <text:p>45</text:p>
          </table:table-cell>
          <table:table-cell office:value-type="float" office:value="60" table:style-name="ce42">
            <text:p>60</text:p>
          </table:table-cell>
          <table:table-cell office:value-type="string" table:style-name="ce42">
            <text:p>Dalla pubblicazione del Bando (all'Approvazione Atti)</text:p>
          </table:table-cell>
          <table:table-cell office:value-type="string" table:style-name="ce46">
            <text:p>No</text:p>
          </table:table-cell>
          <table:table-cell office:value-type="string" table:style-name="ce10">
            <text:p>/</text:p>
          </table:table-cell>
          <table:table-cell office:value-type="string" table:style-name="ce46">
            <text:p>Accesso agli atti indirizzato al Responsabile del Procedimento - Ricorso TAR</text:p>
          </table:table-cell>
          <table:table-cell office:value-type="string" table:style-name="ce42">
            <text:p>https://www.iusspavia.it/it/la-scuola/struttura-organizzativa/concorsi-bandi-e-selezioni</text:p>
          </table:table-cell>
          <table:table-cell office:value-type="string" table:style-name="ce10">
            <text:p>/</text:p>
          </table:table-cell>
          <table:table-cell office:value-type="string" table:style-name="ce10">
            <text:p>/</text:p>
          </table:table-cell>
          <table:table-cell office:value-type="string" table:style-name="ce42">
            <text:p>Ing. Giuseppe Conti</text:p>
            <text:p><text:s/>Direttore Generale</text:p>
            <text:p>0382/375859 / 0382/375843</text:p>
            <text:p>direzione.generale@iusspavia.it;</text:p>
            <text:p>diram@pec-iusspavia.it</text:p>
          </table:table-cell>
          <table:table-cell table:number-columns-repeated="8" table:style-name="ce43"/>
          <table:table-cell table:number-columns-repeated="16360"/>
        </table:table-row>
        <table:table-row table:style-name="ro12">
          <table:table-cell office:value-type="string" table:style-name="ce48">
            <text:p>Gestione procedure di reclutamento Allievi Corsi Ordinari I e II livello</text:p>
          </table:table-cell>
          <table:table-cell office:value-type="string" table:style-name="ce49">
            <text:p>Statuto; Regolamento Corsi Ordinari; Bando di concorso di ammissione</text:p>
          </table:table-cell>
          <table:table-cell office:value-type="string" table:style-name="ce50">
            <text:p>U.O. Corsi Ordinari e didattica pre-laurea; Tel. 0382/375834; diram@pec-iusspavia.it;concorsoco@iusspavia.it</text:p>
          </table:table-cell>
          <table:table-cell office:value-type="string" table:number-columns-spanned="2" table:number-rows-spanned="1" table:style-name="ce103">
            <text:p>Giovanna Spinelli; giovanna.spinelli@iusspavia.it; Tel. 0382/375835</text:p>
          </table:table-cell>
          <table:covered-table-cell/>
          <table:table-cell office:value-type="string" table:style-name="ce44">
            <text:p>Domanda di partecipazione con allegati prescritti da band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1">
            <text:p>https://www.iusspavia.it/it/protezione-dei-dati-personali</text:p>
          </table:table-cell>
          <table:table-cell office:value-type="string" table:style-name="ce51">
            <text:p>https://www.iusspavia.it/it/formazione/corsi-ordinari/ammissione</text:p>
          </table:table-cell>
          <table:table-cell office:value-type="string" table:style-name="ce44">
            <text:p>/</text:p>
          </table:table-cell>
          <table:table-cell office:value-type="string" table:style-name="ce44">
            <text:p>/</text:p>
          </table:table-cell>
          <table:table-cell office:value-type="string" table:style-name="ce52">
            <text:p>Giuseppe Conti; giuseppe.conti@iusspavia.it; 0382/375843</text:p>
          </table:table-cell>
          <table:table-cell table:number-columns-repeated="16368" table:style-name="ce1"/>
        </table:table-row>
        <table:table-row table:style-name="ro12">
          <table:table-cell office:value-type="string" table:style-name="ce48">
            <text:p>Gestione carriere degli Allievi Corsi Ordinari I Livello e II Livello (immatricolazioni) vincitori di concorso di ammissione</text:p>
          </table:table-cell>
          <table:table-cell office:value-type="string" table:style-name="ce25">
            <text:p>Bandi di ammissione al concorso;<text:s/></text:p>
          </table:table-cell>
          <table:table-cell office:value-type="string" table:style-name="ce25">
            <text:p>U.O. Corsi Ordinari e didattica pre-laurea; Tel. 0382/375834; concorsoco@iusspavia.it;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Sistema CINECA/ Esse3</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2">
          <table:table-cell office:value-type="string" table:style-name="ce48">
            <text:p>Gestione carriere degli Allievi Corsi Ordinari <text:s/>iscritti ad anni successivi al primo</text:p>
          </table:table-cell>
          <table:table-cell office:value-type="string" table:style-name="ce25">
            <text:p>Regolamento Corsi Ordinari;<text:s/></text:p>
          </table:table-cell>
          <table:table-cell office:value-type="string" table:style-name="ce25">
            <text:p>U.O. Corsi Ordinari e didattica pre-laurea; Tel. 0382/375834; corsiordinari@iusspavia.it;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text:s/>Da Giugno a Lugl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2">
          <table:table-cell office:value-type="string" table:style-name="ce48">
            <text:p>Gestione carriere degli Allievi Corsi Ordinari I e II Livello (registrazione frequenze e giudizi a libretto;convalide;passaggi di Ambito e Classe)</text:p>
          </table:table-cell>
          <table:table-cell office:value-type="string" table:style-name="ce25">
            <text:p>Regolamento Corsi Ordinari</text:p>
          </table:table-cell>
          <table:table-cell office:value-type="string" table:style-name="ce25">
            <text:p>U.O. Corsi Ordinari e didattica pre-laurea; Tel. 0382/375834; corsiordinari@iusspavia.it; diram@pec-iusspavia.it</text:p>
          </table:table-cell>
          <table:table-cell office:value-type="string" table:number-columns-spanned="2" table:number-rows-spanned="1" table:style-name="ce103">
            <text:p>Laura La Malfa; laura.lamalfa@iusspavia.it; Tel. 0382/375834</text:p>
          </table:table-cell>
          <table:covered-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Giovanna Spinelli</text:p>
            <text:p>giovanna.spinelli@iusspavia.it</text:p>
            <text:p>0382375835</text:p>
          </table:table-cell>
          <table:table-cell table:number-columns-repeated="16368" table:style-name="ce1"/>
        </table:table-row>
        <table:table-row table:style-name="ro13">
          <table:table-cell office:value-type="string" table:style-name="ce48">
            <text:p>Gestione e verifiche sulla presentazione dei piani di studio I e II livell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Preside Classe della Afferenz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5">
            <text:p><text:a xlink:href="https://my.iusspavia.it/it/piani-di-studio">https://my.iusspavia.it/it/piani-di-studio</text:a></text:p>
          </table:table-cell>
          <table:table-cell office:value-type="string" table:style-name="ce44">
            <text:p>/</text:p>
          </table:table-cell>
          <table:table-cell office:value-type="string" table:style-name="ce44">
            <text:p>/</text:p>
          </table:table-cell>
          <table:table-cell office:value-type="string" table:style-name="ce52">
            <text:p>Rettore</text:p>
          </table:table-cell>
          <table:table-cell table:number-columns-repeated="16368" table:style-name="ce1"/>
        </table:table-row>
        <table:table-row table:style-name="ro13">
          <table:table-cell office:value-type="string" table:style-name="ce48">
            <text:p>Decadenze status Allievo/a già laureato in Atene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3">
          <table:table-cell office:value-type="string" table:style-name="ce48">
            <text:p>Decadenze status Allievo/a iscritto CO</text:p>
          </table:table-cell>
          <table:table-cell office:value-type="string" table:style-name="ce25">
            <text:p>Regolamento Corsi Ordinari</text:p>
          </table:table-cell>
          <table:table-cell office:value-type="string" table:style-name="ce50">
            <text:p>U.O. Corsi Ordinari e didattica pre-laurea; Tel. 0382/375834; laura.lamalfa@iusspavia.it; corsiordinari@iusspavia.it;diram@pec-iusspavia.it</text:p>
          </table:table-cell>
          <table:table-cell office:value-type="string" table:style-name="ce54">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4">
          <table:table-cell office:value-type="string" table:style-name="ce48">
            <text:p>Richieste contributi per mobilità in Italia e all'estero per gli Allievi Corsi Ordinari I e II Livello (ai sensi della procedura interna Corsi Ordinari)</text:p>
          </table:table-cell>
          <table:table-cell office:value-type="string" table:style-name="ce56">
            <text:p>Procedura interna "richiesta di contributi per attività di studio e di ricerca in Italia e all'estero"</text:p>
          </table:table-cell>
          <table:table-cell office:value-type="string" table:style-name="ce25">
            <text:p>U.O. Corsi Ordinari e didattica pre-laurea; Tel. 0382/375834; corsiordinari@iusspavia.it;diram@pec-iusspavia.it</text:p>
          </table:table-cell>
          <table:table-cell office:value-type="string" table:style-name="ce42">
            <text:p>Laura La Malfa; laura.lamalfa@iusspavia.it; Tel. 0382/375834</text:p>
          </table:table-cell>
          <table:table-cell office:value-type="string" table:style-name="ce25">
            <text:p>Commissione missioni e<text:s/></text:p>
            <text:p>Consigli di Classe</text:p>
          </table:table-cell>
          <table:table-cell office:value-type="string" table:style-name="ce52">
            <text:p>Google Form</text:p>
          </table:table-cell>
          <table:table-cell office:value-type="string" table:style-name="ce44">
            <text:p>/</text:p>
          </table:table-cell>
          <table:table-cell office:value-type="string" table:style-name="ce44">
            <text:p>/</text:p>
          </table:table-cell>
          <table:table-cell office:value-type="string" table:style-name="ce51">
            <text:p>Novembre (per periodi di mobilità da Gennaio a Giugno); Maggio (per periodi di mobilità da Luglio a Dicembre)</text:p>
          </table:table-cell>
          <table:table-cell office:value-type="string" table:style-name="ce44">
            <text:p>/</text:p>
          </table:table-cell>
          <table:table-cell office:value-type="string" table:style-name="ce44">
            <text:p>sì</text:p>
          </table:table-cell>
          <table:table-cell office:value-type="string" table:style-name="ce44">
            <text:p>/</text:p>
          </table:table-cell>
          <table:table-cell office:value-type="string" table:style-name="ce57">
            <text:p><text:a xlink:href="https://my.iusspavia.it/it/procedura-richiesta-contributi-allievi-co">https://my.iusspavia.it/it/procedura-richiesta-contributi-allievi-co</text:a></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2">
          <table:table-cell office:value-type="string" table:style-name="ce48">
            <text:p>Riconoscimento attività extra-ambito a libretto</text:p>
          </table:table-cell>
          <table:table-cell office:value-type="string" table:style-name="ce25">
            <text:p>DM 439/2013; Regolamento interno riconoscimento attività extra-ambito</text:p>
          </table:table-cell>
          <table:table-cell office:value-type="string" table:style-name="ce25">
            <text:p>U.O. Corsi Ordinari e didattica pre-laurea; Tel. 0382/375834; corsiordinari@iusspavia.it;diram@pec-iusspavia.it</text:p>
          </table:table-cell>
          <table:table-cell office:value-type="string" table:style-name="ce42">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7">
            <text:p><text:a xlink:href="https://my.iusspavia.it/it/attivita-extra-ambito-riconosciute-collegi-di-merito">https://my.iusspavia.it/it/attivita-extra-ambito-riconosciute-collegi-di-merito</text:a></text:p>
          </table:table-cell>
          <table:table-cell office:value-type="string" table:style-name="ce44">
            <text:p>/</text:p>
          </table:table-cell>
          <table:table-cell office:value-type="string" table:style-name="ce44">
            <text:p>/</text:p>
          </table:table-cell>
          <table:table-cell office:value-type="string" table:style-name="ce52">
            <text:p>Preside Classe di afferenza</text:p>
          </table:table-cell>
          <table:table-cell table:number-columns-repeated="16368"/>
        </table:table-row>
        <table:table-row table:style-name="ro15">
          <table:table-cell office:value-type="string" table:style-name="ce48">
            <text:p>Verifica dei requisiti per erogazione benefici agli Allievi (premi di studio)</text:p>
          </table:table-cell>
          <table:table-cell office:value-type="string" table:style-name="ce25">
            <text:p>D. Lgs. <text:s/>68/2012; Regolamento Corsi Ordinari</text:p>
          </table:table-cell>
          <table:table-cell office:value-type="string" table:style-name="ce25">
            <text:p>U.O. Corsi Ordinari e didattica pre-laurea; Laura La Malfa; Tel. 0382/375834; corsiordinari@iusspavia.it;diram@pec-iusspavia.it</text:p>
          </table:table-cell>
          <table:table-cell office:value-type="string" table:style-name="ce42">
            <text:p>Laura La Malfa; laura.lamalfa@iusspavia.it; Tel. 0382/375834</text:p>
          </table:table-cell>
          <table:table-cell office:value-type="string" table:style-name="ce25">
            <text:p>Delibere Consigli di Class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Febbraio</text:p>
          </table:table-cell>
          <table:table-cell office:value-type="string" table:style-name="ce44">
            <text:p>/</text:p>
          </table:table-cell>
          <table:table-cell office:value-type="string" table:style-name="ce51">
            <text:p>Sì (valevole per i premi di studio gratuiti stipulati fino a Luglio 2023 in base alle Convenzioni con Collegi di merito pavesi ed Edisu<text:s/></text:p>
          </table:table-cell>
          <table:table-cell office:value-type="string" table:style-name="ce44">
            <text:p>/</text:p>
          </table:table-cell>
          <table:table-cell office:value-type="string" table:style-name="ce57">
            <text:p><text:a xlink:href="https://my.iusspavia.it/it/moduli-consenso-premi-gratuiti">https://my.iusspavia.it/it/moduli-consenso-premi-gratuiti</text:a></text:p>
          </table:table-cell>
          <table:table-cell office:value-type="string" table:style-name="ce44">
            <text:p>/</text:p>
          </table:table-cell>
          <table:table-cell office:value-type="string" table:style-name="ce44">
            <text:p>U.O. Contabilità; U.O Risorse Umane</text:p>
          </table:table-cell>
          <table:table-cell office:value-type="string" table:style-name="ce52">
            <text:p>Preside Classe di afferenza</text:p>
          </table:table-cell>
          <table:table-cell table:number-columns-repeated="16368"/>
        </table:table-row>
        <table:table-row table:style-name="ro12">
          <table:table-cell office:value-type="string" table:style-name="ce48">
            <text:p>Gestione procedure di valutazione comparativa per affidamento incarichi di insegnamento che rientrano di competenza nella UO di riferimento</text:p>
          </table:table-cell>
          <table:table-cell office:value-type="string" table:style-name="ce25">
            <text:p>Art. 23, comma 1 L. 240/2010</text:p>
          </table:table-cell>
          <table:table-cell office:value-type="string" table:style-name="ce25">
            <text:p>U.O. Corsi Ordinari e didattica pre-laurea; Tel. 0382/375834; laura.lamalfa@iusspavia.it;diram@pec-iusspavia.it</text:p>
          </table:table-cell>
          <table:table-cell office:value-type="string" table:style-name="ce42">
            <text:p>Laura La Malfa; laura.lamalfa@iusspavia.it; Tel. 0382/375834</text:p>
          </table:table-cell>
          <table:table-cell office:value-type="string" table:style-name="ce42">
            <text:p>Delibere Consigli di Classe sulla programmazione didattic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Da Febbraio a Magg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3">
            <text:p>Albo on line</text:p>
          </table:table-cell>
          <table:table-cell office:value-type="string" table:style-name="ce44">
            <text:p>/</text:p>
          </table:table-cell>
          <table:table-cell office:value-type="string" table:style-name="ce53">
            <text:p>U.O. Risorse Umane</text:p>
          </table:table-cell>
          <table:table-cell office:value-type="string" table:style-name="ce52">
            <text:p>Preside Classe di afferenza</text:p>
          </table:table-cell>
          <table:table-cell table:number-columns-repeated="16368"/>
        </table:table-row>
        <table:table-row table:style-name="ro16">
          <table:table-cell office:value-type="string" table:style-name="ce48">
            <text:p>Gestione procedure di valutazione avvisi di selezione per affidamento incarichi di insegnamento che rientrano di competenza nella UO di riferimento</text:p>
          </table:table-cell>
          <table:table-cell office:value-type="string" table:style-name="ce25">
            <text:p>Art. 23, comma 2 L. 240/2010</text:p>
          </table:table-cell>
          <table:table-cell office:value-type="string" table:style-name="ce25">
            <text:p>U.O. Corsi Ordinari e didattica pre-laurea; Tel. 0382/375834; laura.lamalfa@iusspavia.it;diram@pec-iusspavia.it</text:p>
          </table:table-cell>
          <table:table-cell office:value-type="string" table:style-name="ce42">
            <text:p>Laura La Malfa; laura.lamalfa@iusspavia.it; Tel. 0382/375834</text:p>
          </table:table-cell>
          <table:table-cell office:value-type="string" table:style-name="ce42">
            <text:p>Delibere Consigli di Classe sulla programmazione didattica</text:p>
          </table:table-cell>
          <table:table-cell office:value-type="string" table:style-name="ce53">
            <text:p>Modulo candidatura; Documento in corso di validità; CV; Elenchi pubblicazioni previsto da Bando</text:p>
          </table:table-cell>
          <table:table-cell office:value-type="string" table:style-name="ce44">
            <text:p>/</text:p>
          </table:table-cell>
          <table:table-cell office:value-type="string" table:style-name="ce44">
            <text:p>/</text:p>
          </table:table-cell>
          <table:table-cell office:value-type="string" table:style-name="ce53">
            <text:p><text:s/>Luglio</text:p>
          </table:table-cell>
          <table:table-cell office:value-type="string" table:style-name="ce44">
            <text:p>/</text:p>
          </table:table-cell>
          <table:table-cell office:value-type="string" table:style-name="ce44">
            <text:p>/</text:p>
          </table:table-cell>
          <table:table-cell office:value-type="string" table:style-name="ce52">
            <text:p>/</text:p>
          </table:table-cell>
          <table:table-cell office:value-type="string" table:style-name="ce53">
            <text:p>Albo on line</text:p>
          </table:table-cell>
          <table:table-cell office:value-type="string" table:style-name="ce44">
            <text:p>/</text:p>
          </table:table-cell>
          <table:table-cell office:value-type="string" table:style-name="ce53">
            <text:p>U.O. Risorse Umane</text:p>
          </table:table-cell>
          <table:table-cell office:value-type="string" table:style-name="ce52">
            <text:p>Preside Classe di afferenza</text:p>
          </table:table-cell>
          <table:table-cell table:number-columns-repeated="16368"/>
        </table:table-row>
        <table:table-row table:style-name="ro17">
          <table:table-cell office:value-type="string" table:style-name="ce48">
            <text:p>Gestione carriera allievi immatricolazione</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Lettera di assegnazione borsa con firma Direttore Generale e dettagli della borsa di stud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8">
          <table:table-cell office:value-type="string" table:style-name="ce48">
            <text:p>Gestione carriera allievi (esami e librett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Progress Report di ciascun allievo, programmazione didattica del corso di dottorato e sue integrazioni come da approvazioni di Collegio dei Docenti e approvazione Consiglio di Classe S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9">
          <table:table-cell office:value-type="string" table:style-name="ce48">
            <text:p>Gestione carriera allievi (conseguimento titol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Richiesta embargo / controllo antiplagi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0">
          <table:table-cell office:value-type="string" table:style-name="ce48">
            <text:p>richiesta attribuzione codice fiscale allievi e docenti stranieri con incarichi di insegnamento</text:p>
          </table:table-cell>
          <table:table-cell table:style-name="ce42"/>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modulo attibuzione CF dell'AdE; passaporto richiedente<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11">
          <table:table-cell office:value-type="string" table:style-name="ce48">
            <text:p>decadenza dal corso PhD</text:p>
          </table:table-cell>
          <table:table-cell office:value-type="string" table:style-name="ce52">
            <text:p>Regolamento Corsi PhD<text:s/></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al verificarsi della condizione inserimento in OdG collegio dei docenti, delibera collegio docent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1">
          <table:table-cell office:value-type="string" table:style-name="ce48">
            <text:p>procedura di selezione per l’ammissione ai corsi di dottorato</text:p>
          </table:table-cell>
          <table:table-cell office:value-type="string" table:style-name="ce52">
            <text:p>DM 226/2021</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Gestione della piattaforma PICA, elaborazione amministrativa dei documenti presentati, invio file riepilogativo alle commissioni, assistenza alle commissioni scientifiche, redazione verbali delle commissioni</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2">
          <table:table-cell office:value-type="string" table:style-name="ce48">
            <text:p>Piattaforma interna delle procedure allievi MyAllievoPHD - sezione inglese</text:p>
          </table:table-cell>
          <table:table-cell office:value-type="string" table:style-name="ce52">
            <text:p>Regolamenti della Scuola / DM 226/2021</text:p>
          </table:table-cell>
          <table:table-cell office:value-type="string" table:style-name="ce4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42">
            <text:p>Acqusizione dei regolamenti, sintesi per la pubblicazione, procedure (redazione testo), documentazione a corredo (moduli, PDF, tabelle riassuntive, manutenzione testi e aggiornamento documentale, pubblicazione tramite piattaforma informatica, distribuzione dei link di accesso alla piattaform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8">
            <text:p><text:a xlink:href="https://www.iusspavia.it/en/my-iuss">https://www.iusspavia.it/en/my-iuss</text:a></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3">
          <table:table-cell office:value-type="string" table:style-name="ce48">
            <text:p>Variazioni dati bancari dottorandi per versamento borsa</text:p>
          </table:table-cell>
          <table:table-cell table:style-name="ce52"/>
          <table:table-cell office:value-type="string" table:style-name="ce5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52">
            <text:p>Estrazione mensile dei dati variati e comunicazione dei medesimi a U.O. Risorse Uman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4">
          <table:table-cell office:value-type="string" table:style-name="ce48">
            <text:p>Redazione lettere per trasferimento fondi altre Università</text:p>
          </table:table-cell>
          <table:table-cell table:style-name="ce52"/>
          <table:table-cell office:value-type="string" table:style-name="ce52">
            <text:p>U.O. PhD Nazionale SDC</text:p>
            <text:p>phd-sdc@iusspavia.it</text:p>
            <text:p>0382375860</text:p>
            <text:p>diram@pec-iusspavia.it</text:p>
          </table:table-cell>
          <table:table-cell office:value-type="string" table:number-columns-spanned="2" table:number-rows-spanned="1" table:style-name="ce103">
            <text:p>Chiara Mussi</text:p>
            <text:p>chiara.mussi@iusspavia.it</text:p>
            <text:p>0382375860</text:p>
          </table:table-cell>
          <table:covered-table-cell/>
          <table:table-cell office:value-type="string" table:style-name="ce52">
            <text:p>Raccolta dati da U.O. Contabilità in merito ai versamenti effettuati dagli atenei, controllo contabile del bilancio per singolo ateneo, redazione lettere di impegno economico da inviare agli atenei, invio degli elaborati a U.O. contabilità</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4">
            <text:p>Giovanna Spinelli</text:p>
            <text:p>giovanna.spinelli@iusspavia.it</text:p>
            <text:p>0382375835</text:p>
          </table:table-cell>
          <table:table-cell table:number-columns-repeated="16368"/>
        </table:table-row>
        <table:table-row table:style-name="ro25">
          <table:table-cell office:value-type="string" table:style-name="ce48">
            <text:p>Gestione carriera allievi (immatricolazione/iscrizione)</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Marca da bollo (€16)+ tassa regionale (€140)</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Gestione carriera allievi (esami e librett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Gestione carriera allievi (conseguimento titol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eventuale domanda embarg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Marca da bollo (€16 per istanza + € 16 per diploma)</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richiesta attribuzione codice fiscale allievi e docenti stranieri con incarichi di insegnamento</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modulo attibuzione CF dell'AdE; passaporto richiedent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accesso servizio mense EDISU</text:p>
          </table:table-cell>
          <table:table-cell table:style-name="ce42"/>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decadenza dal corso PhD</text:p>
          </table:table-cell>
          <table:table-cell office:value-type="string" table:style-name="ce52">
            <text:p>Regolamento Corsi PhD<text:s/></text:p>
          </table:table-cell>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delibera collegio docenti</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5">
          <table:table-cell office:value-type="string" table:style-name="ce48">
            <text:p>procedura di selezione per l’ammissione ai corsi di dottorato</text:p>
          </table:table-cell>
          <table:table-cell office:value-type="string" table:style-name="ce52">
            <text:p>DM 226/2021</text:p>
          </table:table-cell>
          <table:table-cell office:value-type="string" table:style-name="ce54">
            <text:p>U.O. Corsi PhD, Lauree magistrali e didattica postlaurea</text:p>
            <text:p>postlaurea@iusspavia.it</text:p>
            <text:p>0382375839</text:p>
            <text:p>diram@pec-iusspavia.it</text:p>
          </table:table-cell>
          <table:table-cell office:value-type="string" table:number-columns-spanned="2" table:number-rows-spanned="1" table:style-name="ce103">
            <text:p>Valentina Zerbo valentina.zerbo@iusspavia.it 0382/375839</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54">
            <text:p>Giovanna Spinelli</text:p>
            <text:p>giovanna.spinelli@iusspavia.it</text:p>
            <text:p>0382375835</text:p>
          </table:table-cell>
          <table:table-cell table:number-columns-repeated="16368" table:style-name="ce1"/>
        </table:table-row>
        <table:table-row table:style-name="ro26">
          <table:table-cell office:value-type="string" table:style-name="ce59">
            <text:p>Progetto Erasmus+ Traineeship - Studenti in uscita - Emanazione bando per l'ammissione al finanziamento</text:p>
          </table:table-cell>
          <table:table-cell office:value-type="string" table:style-name="ce44">
            <text:p>Regolamento (UE) n. 2021/817; Bando interno e relative linee guida</text:p>
          </table:table-cell>
          <table:table-cell office:value-type="string" table:style-name="ce60">
            <text:p>U.O. Orientamento, servizi agli Allievi e placement<text:s/></text:p>
            <text:p><text:s/></text:p>
            <text:p><text:s/>0382375864</text:p>
            <text:p><text:s/>erasmusplus@iusspavia.it</text:p>
            <text:p><text:s/>diram@pec-iusspavia.it</text:p>
          </table:table-cell>
          <table:table-cell office:value-type="string" table:style-name="ce60">
            <text:p>Dott.ssa Giovanna Spinelli<text:s/></text:p>
            <text:p><text:s/></text:p>
            <text:p><text:s/>0382375835</text:p>
            <text:p><text:s/>giovanna.spinelli@iusspavia.it<text:s/></text:p>
            <text:p><text:s/>diram@pec-iusspavia.it</text:p>
          </table:table-cell>
          <table:table-cell office:value-type="string" table:style-name="ce60">
            <text:p>Rettore, prof. Riccardo Pietrabissa<text:s/></text:p>
            <text:p><text:s/></text:p>
            <text:p><text:s/>0382375859</text:p>
            <text:p><text:s/>rettorato@iusspavia.it<text:s/></text:p>
            <text:p><text:s/>diram@pec-iusspavia.i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No</text:p>
          </table:table-cell>
          <table:table-cell office:value-type="string" table:style-name="ce60">
            <text:p>/</text:p>
          </table:table-cell>
          <table:table-cell office:value-type="string" table:style-name="ce61">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1">
            <text:p><text:a xlink:href="https://www.iusspavia.it/it/terza-missione/internazionalizzazione/studiare-allestero/erasmus-traineeship-outgoing">https://www.iusspavia.it/it/terza-missione/internazionalizzazione/studiare-allestero/erasmus-traineeship-outgoing</text:a></text:p>
          </table:table-cell>
          <table:table-cell office:value-type="string" table:style-name="ce60">
            <text:p>/</text:p>
          </table:table-cell>
          <table:table-cell office:value-type="string" table:style-name="ce60">
            <text:p>/</text:p>
          </table:table-cell>
          <table:table-cell office:value-type="string" table:style-name="ce60">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Progetto Erasmus+ mobilità STT e STA - Emanazione bando per l'ammissione al finanziamento</text:p>
          </table:table-cell>
          <table:table-cell office:value-type="string" table:style-name="ce64">
            <text:p>Regolamento (UE) n. 2021/817; Bando interno</text:p>
          </table:table-cell>
          <table:table-cell office:value-type="string" table:style-name="ce65">
            <text:p>U.O. Orientamento, servizi agli Allievi e placement<text:s/></text:p>
            <text:p><text:s/></text:p>
            <text:p><text:s/>0382375864</text:p>
            <text:p><text:s/>erasmusplus@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erasmus-opportunita-lo-staff">https://www.iusspavia.it/it/terza-missione/internazionalizzazione/studiare-allestero/erasmus-opportunita-lo-staff</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Progetti di mobilità internazionale per Allievi - Stipulazione accordi con Università straniere (es. Accordo ENS-IUSS-Ghislieri)</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64</text:p>
            <text:p><text:s/>mobilita_c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Progetti di mobilità internazionale per Allievi - Emanazione bando per l'ammissione al finanziamento</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64</text:p>
            <text:p><text:s/>mobilita_c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6">
            <text:p><text:a xlink:href="https://www.iusspavia.it/it/terza-missione/internazionalizzazione/studiare-allestero/programmi-di-mobilita-internazionale-iuss">https://www.iusspavia.it/it/terza-missione/internazionalizzazione/studiare-allestero/programmi-di-mobilita-internazionale-iuss</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7">
            <text:p>Programma di tirocini curriculari all'estero MAECI-MUR-Università Italiane - Emissione bando per l'ammissione al Programma</text:p>
          </table:table-cell>
          <table:table-cell office:value-type="string" table:style-name="ce60">
            <text:p>L. 24 giugno 1997, n. 196; d.m. 25 marzo 1998, n. 142; d.l. 28 giugno 2013, n. 76; Convenzione IUSS-F.CRUI</text:p>
          </table:table-cell>
          <table:table-cell office:value-type="string" table:style-name="ce60">
            <text:p>U.O. Orientamento, servizi agli Allievi e placement<text:s/></text:p>
            <text:p><text:s/></text:p>
            <text:p><text:s/>0382375864</text:p>
            <text:p><text:s/>placement@iusspavia.it</text:p>
            <text:p><text:s/>diram@pec-iusspavia.it</text:p>
          </table:table-cell>
          <table:table-cell office:value-type="string" table:style-name="ce60">
            <text:p>Dott.ssa Giovanna Spinelli<text:s/></text:p>
            <text:p><text:s/></text:p>
            <text:p><text:s/>0382375835</text:p>
            <text:p><text:s/>giovanna.spinelli@iusspavia.it<text:s/></text:p>
            <text:p><text:s/>diram@pec-iusspavia.it</text:p>
          </table:table-cell>
          <table:table-cell office:value-type="string" table:style-name="ce60">
            <text:p>Rettore, prof. Riccardo Pietrabissa<text:s/></text:p>
            <text:p><text:s/></text:p>
            <text:p><text:s/>0382375859</text:p>
            <text:p><text:s/>rettorato@iusspavia.it<text:s/></text:p>
            <text:p><text:s/>diram@pec-iusspavia.i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No</text:p>
          </table:table-cell>
          <table:table-cell office:value-type="string" table:style-name="ce60">
            <text:p>/</text:p>
          </table:table-cell>
          <table:table-cell office:value-type="string" table:style-name="ce61">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8">
            <text:p><text:a xlink:href="https://www.iusspavia.it/it/terza-missione/placement-e-orientamento-al-lavoro/tirocini">https://www.iusspavia.it/it/terza-missione/placement-e-orientamento-al-lavoro/tirocini</text:a></text:p>
          </table:table-cell>
          <table:table-cell office:value-type="string" table:style-name="ce60">
            <text:p>/</text:p>
          </table:table-cell>
          <table:table-cell office:value-type="string" table:style-name="ce60">
            <text:p>/</text:p>
          </table:table-cell>
          <table:table-cell office:value-type="string" table:style-name="ce60">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Programma di tirocini curriculari all'estero MAECI-MUR-Università Italiane - Stipula Convenzione con le singole Organizzazioni Ospitanti e predisposizione progetto formativo</text:p>
          </table:table-cell>
          <table:table-cell office:value-type="string" table:style-name="ce65">
            <text:p>L. 24 giugno 1997, n. 196; d.m. 25 marzo 1998, n. 142; d.l. 28 giugno 2013, n. 76; Convenzione IUSS-F.CRUI</text:p>
          </table:table-cell>
          <table:table-cell office:value-type="string" table:style-name="ce65">
            <text:p>U.O. Orientamento, servizi agli Allievi e placement<text:s/></text:p>
            <text:p><text:s/></text:p>
            <text:p><text:s/>0382375864</text:p>
            <text:p><text:s/>placement@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terza-missione/placement-e-orientamento-al-lavoro/tirocini">https://www.iusspavia.it/it/terza-missione/placement-e-orientamento-al-lavoro/tirocini</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Attivazione stage e tirocini curriculari Allievi C.O. - stipula Convenzione con ente ospitante e predisposizione progetto formativo;</text:p>
          </table:table-cell>
          <table:table-cell office:value-type="string" table:style-name="ce65">
            <text:p>L. 24 giugno 1997, n. 196; d.m. 25 marzo 1998, n. 142; d.l. 28 giugno 2013, n. 76;</text:p>
          </table:table-cell>
          <table:table-cell office:value-type="string" table:style-name="ce65">
            <text:p>U.O. Orientamento, servizi agli Allievi e placement<text:s/></text:p>
            <text:p><text:s/></text:p>
            <text:p><text:s/>0382375864</text:p>
            <text:p><text:s/>placement@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Rettore, prof. Riccardo Pietrabissa<text:s/></text:p>
            <text:p><text:s/></text:p>
            <text:p><text:s/>0382375859</text:p>
            <text:p><text:s/>rettorato@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terza-missione/placement-e-orientamento-al-lavoro/tirocini">https://www.iusspavia.it/it/terza-missione/placement-e-orientamento-al-lavoro/tirocini</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7">
          <table:table-cell office:value-type="string" table:style-name="ce70">
            <text:p>Eventi di Placement (recruiting online, job fair virtuali, webinar, workshop e altre iniziative di incontro domanda/offerta di lavoro) - promozione, organizzazione e rendiconto</text:p>
          </table:table-cell>
          <table:table-cell office:value-type="string" table:style-name="ce71">
            <text:p>L. 30 dicembre 2010, n. 240 e decreti attuativi</text:p>
          </table:table-cell>
          <table:table-cell office:value-type="string" table:style-name="ce72">
            <text:p>U.O. Orientamento, servizi agli Allievi e placement<text:s/></text:p>
            <text:p><text:s/></text:p>
            <text:p><text:s/>0382375864</text:p>
            <text:p><text:s/>placement@iusspavia.it</text:p>
            <text:p><text:s/>diram@pec-iusspavia.it</text:p>
          </table:table-cell>
          <table:table-cell office:value-type="string" table:style-name="ce72">
            <text:p>Dott.ssa Giovanna Spinelli<text:s/></text:p>
            <text:p><text:s/></text:p>
            <text:p><text:s/>0382375835</text:p>
            <text:p><text:s/>giovanna.spinelli@iusspavia.it<text:s/></text:p>
            <text:p><text:s/>diram@pec-iusspavia.it</text:p>
          </table:table-cell>
          <table:table-cell office:value-type="string" table:style-name="ce72">
            <text:p>Coordinatore Progetto Placement, prof.ssa Lydia Velliscig<text:s/></text:p>
            <text:p><text:s/></text:p>
            <text:p><text:s/>0382375811</text:p>
            <text:p><text:s/>placement@iusspavia.it<text:s/></text:p>
            <text:p><text:s/>diram@pec-iusspavia.i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No</text:p>
          </table:table-cell>
          <table:table-cell office:value-type="string" table:style-name="ce72">
            <text:p>/</text:p>
          </table:table-cell>
          <table:table-cell office:value-type="string" table:style-name="ce73">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74">
            <text:p><text:a xlink:href="https://www.iusspavia.it/it/terza-missione/placement-e-orientamento-al-lavoro">https://www.iusspavia.it/it/terza-missione/placement-e-orientamento-al-lavoro</text:a></text:p>
          </table:table-cell>
          <table:table-cell office:value-type="string" table:style-name="ce72">
            <text:p>/</text:p>
          </table:table-cell>
          <table:table-cell office:value-type="string" table:style-name="ce72">
            <text:p>/</text:p>
          </table:table-cell>
          <table:table-cell office:value-type="string" table:style-name="ce72">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6">
          <table:table-cell office:value-type="string" table:style-name="ce63">
            <text:p>Assegnazione di incarichi di collaborazione ad Allievi CO per attività di orientamento - Emissione Avviso di selezione</text:p>
          </table:table-cell>
          <table:table-cell office:value-type="string" table:style-name="ce65">
            <text:p>L. 2 dicembre 1991, n. 390; l. 30 dicembre 2010, n. 240; d.lgs. 29 marzo 2012, n. 68; Regolamento interno</text:p>
          </table:table-cell>
          <table:table-cell office:value-type="string" table:style-name="ce65">
            <text:p>U.O. Orientamento, servizi agli Allievi e placement<text:s/></text:p>
            <text:p><text:s/></text:p>
            <text:p><text:s/>0382375829</text:p>
            <text:p><text:s/>orientament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formazione/iuss-orienta">https://www.iusspavia.it/it/formazione/iuss-orienta</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7">
          <table:table-cell office:value-type="string" table:style-name="ce63">
            <text:p>Eventi di Orientamento in ingresso - promozione, organizzazione e rendiconto</text:p>
          </table:table-cell>
          <table:table-cell office:value-type="string" table:style-name="ce64">
            <text:p>L. 30 dicembre 2010, n. 240 e decreti attuativi</text:p>
          </table:table-cell>
          <table:table-cell office:value-type="string" table:style-name="ce65">
            <text:p>U.O. Orientamento, servizi agli Allievi e placement<text:s/></text:p>
            <text:p><text:s/></text:p>
            <text:p><text:s/>0382375829</text:p>
            <text:p><text:s/>orientamento@iusspavia.it</text:p>
            <text:p><text:s/>diram@pec-iusspavia.it</text:p>
          </table:table-cell>
          <table:table-cell office:value-type="string" table:style-name="ce65">
            <text:p>Dott.ssa Giovanna Spinelli<text:s/></text:p>
            <text:p><text:s/></text:p>
            <text:p><text:s/>0382375835</text:p>
            <text:p><text:s/>giovanna.spinelli@iusspavia.it<text:s/></text:p>
            <text:p><text:s/>diram@pec-iusspavia.it</text:p>
          </table:table-cell>
          <table:table-cell office:value-type="string" table:style-name="ce65">
            <text:p>Prorettore delegato all'Orientamento in Ingresso<text:s/></text:p>
            <text:p><text:s/></text:p>
            <text:p><text:s/></text:p>
            <text:p><text:s/>0382375820</text:p>
            <text:p><text:s/>orientamento@iusspavia.it</text:p>
            <text:p><text:s/>diram@pec-iusspavia.i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No</text:p>
          </table:table-cell>
          <table:table-cell office:value-type="string" table:style-name="ce65">
            <text:p>/</text:p>
          </table:table-cell>
          <table:table-cell office:value-type="string" table:style-name="ce66">
            <text:p><text:a xlink:href="https://trasparenza.iusspavia.it/it/amministrazione-trasparente/attivita-e-procedimenti/tipologie-di-procedimento">https://trasparenza.iusspavia.it/it/amministrazione-trasparente/attivita-e-procedimenti/tipologie-di-procedimento</text:a></text:p>
          </table:table-cell>
          <table:table-cell office:value-type="string" table:style-name="ce69">
            <text:p><text:a xlink:href="https://www.iusspavia.it/it/formazione/iuss-orienta">https://www.iusspavia.it/it/formazione/iuss-orienta</text:a></text:p>
          </table:table-cell>
          <table:table-cell office:value-type="string" table:style-name="ce65">
            <text:p>/</text:p>
          </table:table-cell>
          <table:table-cell office:value-type="string" table:style-name="ce65">
            <text:p>/</text:p>
          </table:table-cell>
          <table:table-cell office:value-type="string" table:style-name="ce65">
            <text:p>Direttore Generale, Ing. Giuseppe Conti<text:s/></text:p>
            <text:p><text:s/></text:p>
            <text:p><text:s/>0382375859</text:p>
            <text:p><text:s/>direzionegenerale@iusspavia.it<text:s/></text:p>
            <text:p><text:s/>diram@pec-iusspavia.it</text:p>
          </table:table-cell>
          <table:table-cell table:number-columns-repeated="8" table:style-name="ce62"/>
          <table:table-cell table:number-columns-repeated="16360"/>
        </table:table-row>
        <table:table-row table:style-name="ro25">
          <table:table-cell office:value-type="string" table:style-name="ce75">
            <text:p>Statuto - Redazione, modifica e aggiornamento</text:p>
          </table:table-cell>
          <table:table-cell office:value-type="string" table:style-name="ce76">
            <text:p>Costituzione, art. 33; L. 9 maggio 1989, n. 168; L. 30 dicembre 2010, n. 240; 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Regolamento generale di ateneo - Redazione, modifica e aggiornamento</text:p>
          </table:table-cell>
          <table:table-cell office:value-type="string" table:style-name="ce76">
            <text:p>L. 9 maggio 1989, n. 168</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Regolamenti didattico di ateneo - Redazione, modifica e aggiornamento</text:p>
          </table:table-cell>
          <table:table-cell office:value-type="string" table:style-name="ce76">
            <text:p>DM 22 ottobre 2004, n. 27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Supporto revisione e stesura regolamenti di Ateneo</text:p>
          </table:table-cell>
          <table:table-cell office:value-type="string" table:style-name="ce42">
            <text:p>/</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Programmazione triennale - PRO3</text:p>
          </table:table-cell>
          <table:table-cell office:value-type="string" table:style-name="ce76">
            <text:p><text:s/>L. 31 marzo2005, n. 43, art. 1-ter</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Programmazione Triennale - Scuola</text:p>
          </table:table-cell>
          <table:table-cell office:value-type="string" table:style-name="ce42">
            <text:p>legge 31 gennaio 2005, n. 7</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Piano Integrato di attività e Organizzazione</text:p>
          </table:table-cell>
          <table:table-cell office:value-type="string" table:style-name="ce42">
            <text:p>D.L. 9 giugno 2021, n. 8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30" table:style-name="ce42">
            <text:p>30</text:p>
          </table:table-cell>
          <table:table-cell office:value-type="string" table:style-name="ce42">
            <text:p>01 gennaio aa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Relazione sulla Performance</text:p>
          </table:table-cell>
          <table:table-cell office:value-type="string" table:style-name="ce76">
            <text:p>D. Lgs. 150/2009 art. 10 c.1, lett. b)</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180" table:style-name="ce42">
            <text:p>180</text:p>
          </table:table-cell>
          <table:table-cell office:value-type="string" table:style-name="ce42">
            <text:p>01 gennaio aa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Nucleo di Valutazione - Nomina e dimissioni dei componenti</text:p>
          </table:table-cell>
          <table:table-cell office:value-type="string" table:style-name="ce76">
            <text:p>L. 537/1993;</text:p>
            <text:p>L. 240/2010;</text:p>
            <text:p>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75">
            <text:p>Commissione Paretitetica Allievi Docenti - Nomina e dimissioni dei componenti</text:p>
          </table:table-cell>
          <table:table-cell office:value-type="string" table:style-name="ce42">
            <text:p>L. 240/2010;</text:p>
            <text:p>Statuto</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40">
            <text:p>processi di valutazione della didattica e dei servizi</text:p>
          </table:table-cell>
          <table:table-cell office:value-type="string" table:style-name="ce78">
            <text:p>L. 370/1999</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40">
            <text:p>servizio statistico</text:p>
          </table:table-cell>
          <table:table-cell table:style-name="ce42"/>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40">
            <text:p>procedura di monitoraggio e valutazione del personale docente e ricercatore</text:p>
          </table:table-cell>
          <table:table-cell office:value-type="string" table:style-name="ce42">
            <text:p>/</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90" table:style-name="ce42">
            <text:p>90</text:p>
          </table:table-cell>
          <table:table-cell office:value-type="string" table:style-name="ce42">
            <text:p>inizio processo di monitoraggi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5">
          <table:table-cell office:value-type="string" table:style-name="ce40">
            <text:p>procedura rendicontazione impegno didattico del personale docente e ricercatore</text:p>
          </table:table-cell>
          <table:table-cell office:value-type="string" table:style-name="ce42">
            <text:p>L. 240/2010</text:p>
          </table:table-cell>
          <table:table-cell office:value-type="string" table:style-name="ce42">
            <text:p>U.O. Legale, Assicurazione Qaulità e Valutazione</text:p>
            <text:p>valutazione@iusspavia.it</text:p>
            <text:p>0382375848</text:p>
            <text:p>diram@pec-iusspavia.it</text:p>
          </table:table-cell>
          <table:table-cell office:value-type="string" table:number-columns-spanned="2" table:number-rows-spanned="1" table:style-name="ce103">
            <text:p>Valentina Cimichella</text:p>
            <text:p>valentina.cimichella@iusspavia.it</text:p>
            <text:p>0382375848</text:p>
          </table:table-cell>
          <table:covered-table-cell/>
          <table:table-cell office:value-type="string" table:style-name="ce42">
            <text:p>/</text:p>
          </table:table-cell>
          <table:table-cell office:value-type="float" office:value="0" table:style-name="ce42">
            <text:p>0</text:p>
          </table:table-cell>
          <table:table-cell office:value-type="float" office:value="90" table:style-name="ce42">
            <text:p>90</text:p>
          </table:table-cell>
          <table:table-cell office:value-type="string" table:style-name="ce42">
            <text:p>conclusione a.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Giovanna Spinelli</text:p>
            <text:p>giovanna.spinelli@iusspavia.it</text:p>
            <text:p>0382375835</text:p>
          </table:table-cell>
          <table:table-cell table:number-columns-repeated="8" table:style-name="ce77"/>
          <table:table-cell table:number-columns-repeated="16360"/>
        </table:table-row>
        <table:table-row table:style-name="ro28">
          <table:table-cell office:value-type="string" table:style-name="ce79">
            <text:p>Conto consuntivo unico</text:p>
          </table:table-cell>
          <table:table-cell office:value-type="string" table:style-name="ce80">
            <text:p>L. 30 dicembre 2010, n. 240, art. 5, co. 1, lettera b), primo periodo e art. 5, co. 4, lettera a);</text:p>
            <text:p>D.Lgs. 27 gennaio 2012, n. 18, art. 5, c. 1;</text:p>
            <text:p>D.I. 14 gennaio 2014, n. 19 e s.m.i.</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8">
          <table:table-cell office:value-type="string" table:style-name="ce79">
            <text:p>Bilancio unico di previsione - Budget - annuale e pluriennale, predisposizione e aggiornamento in corso d’anno, anche con variazioni e assestamenti</text:p>
          </table:table-cell>
          <table:table-cell office:value-type="string" table:style-name="ce80">
            <text:p>L. 30 dicembre 2010, n. 240, art. 5, co. 1, lettera b), primo periodo e art. 5, co. 4, lettera a);</text:p>
            <text:p>D.Lgs. 27 gennaio 2012, n. 18, art. 5, c. 1;</text:p>
            <text:p>D.I. 10 dicembre 2015, n. 925</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8">
          <table:table-cell office:value-type="string" table:style-name="ce79">
            <text:p>Conto consuntivo unico</text:p>
          </table:table-cell>
          <table:table-cell office:value-type="string" table:style-name="ce80">
            <text:p>L. 30 dicembre 2010, n. 240, art. 5, co. 1, lettera b), primo periodo e art. 5, co. 4, lettera a);</text:p>
            <text:p>D.Lgs. 27 gennaio 2012, n. 18, art. 5, c. 1;</text:p>
            <text:p>D.I. 10 dicembre 2015, n. 926</text:p>
          </table:table-cell>
          <table:table-cell office:value-type="string" table:style-name="ce80">
            <text:p>U.O Bilancio e Contabilità; +39 0382 375854; contabilita@iusspavia.it; diram@pec-iusspavia.it.</text:p>
          </table:table-cell>
          <table:table-cell office:value-type="string" table:style-name="ce80">
            <text:p>U.O. Bilancio e Contabilità +39 0382 375854; contabilita@iusspavia.it; 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0">
            <text:p>Direttore Generale Ing. Giuseppe Conti, +39 0382 375811; giuseppe.conti@iusspavia.it; diram@pec-iusspavia.it</text:p>
          </table:table-cell>
          <table:table-cell table:number-columns-repeated="16368" table:style-name="ce1"/>
        </table:table-row>
        <table:table-row table:style-name="ro28">
          <table:table-cell office:value-type="string" table:style-name="ce32">
            <text:p>Attività per conto terzi relative al trasferimento tecnologico</text:p>
          </table:table-cell>
          <table:table-cell office:value-type="string" table:style-name="ce28">
            <text:p>Regolamento per la discilplina dei prelievi sulle attività della Scuola e per la costituzione ed utilizzo dei fondi di incentivazione e premialità</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2">
            <text:p><text:a xlink:href="https://www.iusspavia.it/it/terza-missione/trasferimento-tecnologicovalorizzazione-e-trasferimento-della-conoscenza">https://www.iusspavia.it/it/terza-missione/trasferimento-tecnologicovalorizzazione-e-trasferimento-della-conoscenza</text:a></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3"/>
          <table:table-cell table:number-columns-repeated="16360"/>
        </table:table-row>
        <table:table-row table:style-name="ro29">
          <table:table-cell office:value-type="string" table:style-name="ce37">
            <text:p>Gestione proprietà intellettuale e industriale</text:p>
          </table:table-cell>
          <table:table-cell office:value-type="string" table:style-name="ce28">
            <text:p>D.Lgs 30/2005 “Codice della Proprietà Industriale” e successive modifiche ed integrazioni;</text:p>
            <text:p>European Patent Convention;</text:p>
            <text:p>Patent Cooperation Treaty; L. 22 Aprile 1941, n. 633;</text:p>
            <text:p>Regolamento per la tutela e la valorizzazione della proprietà industriale della Scuola Superiore Sant’ Anna, della Scuola Normale Superiore e della Scuola IMT Alti Studi di Lucca e della Scuola Universitaria Superiore IUSS Pavia; Linee Guida Integrative per la Protezione, Gestione e Valorizzazione della Proprietà Industriale</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 e dalle Linee Guida Integrative<text:s/></text:p>
          </table:table-cell>
          <table:table-cell office:value-type="string" table:style-name="ce35">
            <text:p>/</text:p>
          </table:table-cell>
          <table:table-cell office:value-type="string" table:style-name="ce28">
            <text:p>6 mesi, prorogabili per un massimo di 3 mesi</text:p>
          </table:table-cell>
          <table:table-cell office:value-type="string" table:style-name="ce28">
            <text:p>Data ricezione della comunicazione completa di tutte le informazioni richiest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3"/>
          <table:table-cell table:number-columns-repeated="16360"/>
        </table:table-row>
        <table:table-row table:style-name="ro28">
          <table:table-cell office:value-type="string" table:style-name="ce33">
            <text:p>Spin off - <text:s/>Creazione di impresa ad alta tecnologia</text:p>
          </table:table-cell>
          <table:table-cell office:value-type="string" table:style-name="ce28">
            <text:p>L. 240/2010; d.lgs. 297/1999; D.M. 168/2011; D.M. 168/2011; D. L. 83/2012; Regolamento in tema di promozione della</text:p>
            <text:p>nuova imprenditorialità, spin-off e start-up</text:p>
            <text:p>della Scuola Universitaria Superiore IUSS Pavia; Linee Guida Integrative per la Protezione, Gestione e Valorizzazione della Proprietà Industriale</text:p>
          </table:table-cell>
          <table:table-cell office:value-type="string" table:style-name="ce28">
            <text:p>U.O. Rapporti con le Imprese e Impatto (impatto@iusspavia.it;</text:p>
            <text:p>diram@pec-iusspavia.it)</text:p>
          </table:table-cell>
          <table:table-cell office:value-type="string" table:style-name="ce81">
            <text:p>U.O. Rapporti con le Imprese e Impatto; <text:s/>+39 0382 375880; impatto@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28">
            <text:p>Modulistica interna prevista dal Regolamento</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80">
            <text:p>Direttore Generale Ing. Giuseppe Conti, +39 0382 375811; giuseppe.conti@iusspavia.it; diram@pec-iusspavia.it</text:p>
          </table:table-cell>
          <table:table-cell table:number-columns-repeated="8" table:style-name="ce84"/>
          <table:table-cell table:number-columns-repeated="16360"/>
        </table:table-row>
        <table:table-row table:style-name="ro28">
          <table:table-cell office:value-type="string" table:style-name="ce79">
            <text:p>Progetti di ricerca di Ateneo</text:p>
          </table:table-cell>
          <table:table-cell office:value-type="string" table:style-name="ce80">
            <text:p>Statuto - Regolamento per la discilplina dei prelievi sulle attività della Scuola e per la costituzione ed utilizzo dei fondi di incentivazione e premialità</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Accordi quadro e collaborazioni scientifiche</text:p>
          </table:table-cell>
          <table:table-cell office:value-type="string" table:style-name="ce80">
            <text:p>L. 30 dicembre 2010, n. 240 <text:s/>e decreti attuativi</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Progetti di ricerca per giovani ricercatori - Futuro in ricerca</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Progetti di rilevante interesse nazionale - PRIN</text:p>
          </table:table-cell>
          <table:table-cell office:value-type="string" table:style-name="ce80">
            <text:p>DM ad hoc<text:s/></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ondo integrativo speciale per la ricerca - FISR</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ondo per gli investimenti della ricerca di base - FIRB</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Progetti di ricerca di Ateneo - PRIA</text:p>
          </table:table-cell>
          <table:table-cell office:value-type="string" table:style-name="ce80">
            <text:p>L. 30 dicembre 2010, n. 240, art. 22</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inanziamenti internazion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inanziamenti comunitar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ondi struttur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inanziamenti regionali per la ricerc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inanziamenti nell’ambito del Programma quadro di ricerca europea</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Iniziative per la diffusione della cultura scientifica - Legge 6/2000</text:p>
          </table:table-cell>
          <table:table-cell office:value-type="string" table:style-name="ce80">
            <text:p>DM ad hoc</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Finanziamenti istituzionali per la ricerca (ex 60%)</text:p>
          </table:table-cell>
          <table:table-cell office:value-type="string" table:style-name="ce80">
            <text:p>/</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style-name="ce85"/>
          <table:table-cell table:number-columns-repeated="2" table:style-name="ce86"/>
          <table:table-cell table:number-columns-repeated="4" table:style-name="ce85"/>
          <table:table-cell table:style-name="ce86"/>
          <table:table-cell table:number-columns-repeated="16360"/>
        </table:table-row>
        <table:table-row table:style-name="ro28">
          <table:table-cell office:value-type="string" table:style-name="ce79">
            <text:p>Attività per conto terzi e relativo tariffario</text:p>
          </table:table-cell>
          <table:table-cell office:value-type="string" table:style-name="ce87">
            <text:p>Regolamento per la discilplina dei prelievi sulle attività della Scuola e per la costituzione ed utilizzo dei fondi di incentivazione e premialità</text:p>
          </table:table-cell>
          <table:table-cell office:value-type="string" table:style-name="ce80">
            <text:p>U.O. Ricerca, +39 038 2375887;</text:p>
            <text:p>ricerca@iusspavia.it;</text:p>
            <text:p>diram@pec-iusspavia.it;</text:p>
          </table:table-cell>
          <table:table-cell office:value-type="string" table:style-name="ce80">
            <text:p>U.O. Ricerca;+39 038 2375887;</text:p>
            <text:p>ricerca@iusspavia.it;</text:p>
            <text:p>diram@pec-iusspavia.it;</text:p>
          </table:table-cell>
          <table:table-cell office:value-type="string" table:style-name="ce80">
            <text:p>Responsabile Area Bilancio, Ricerca e Innovazione - Dott. Fabrizio Giulietti, +39 0382 375854; fabrizio.giulietti@iusspavia.it; diram@pec-iusspavia.i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80">
            <text:p>Direttore Generale Ing. Giuseppe Conti, +39 0382 375811; giuseppe.conti@iusspavia.it; diram@pec-iusspavia.it</text:p>
          </table:table-cell>
          <table:table-cell table:number-columns-repeated="8" table:style-name="ce3"/>
          <table:table-cell table:number-columns-repeated="16360"/>
        </table:table-row>
        <table:table-row table:style-name="ro25">
          <table:table-cell office:value-type="string" table:style-name="ce79">
            <text:p>c</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Rettore - nomina</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float" office:value="3" table:style-name="ce88">
            <text:p>3</text:p>
          </table:table-cell>
          <table:table-cell office:value-type="float" office:value="30" table:style-name="ce88">
            <text:p>3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30">
          <table:table-cell office:value-type="string" table:style-name="ce79">
            <text:p>Direttore generale - attribuzione incarico</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float" office:value="3" table:style-name="ce88">
            <text:p>3</text:p>
          </table:table-cell>
          <table:table-cell office:value-type="float" office:value="30" table:style-name="ce88">
            <text:p>3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Responsabile U.O. Risorse Umane</text:p>
          </table:table-cell>
          <table:table-cell table:number-columns-repeated="8" table:style-name="ce3"/>
          <table:table-cell table:number-columns-repeated="16360"/>
        </table:table-row>
        <table:table-row table:style-name="ro25">
          <table:table-cell office:value-type="string" table:style-name="ce79">
            <text:p>Prorettore vicario - nomina,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1</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rettori e delegati - nomina,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1</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o Direttivo e di Sorveglianza - nomina, 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Senato Accademico - nomina, dimissioni</text:p>
          </table:table-cell>
          <table:table-cell office:value-type="string" table:style-name="ce80">
            <text:p>L. 30 dicembre 2010, n. 240; 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mitato unico di garanzia - nomina,dimissioni</text:p>
          </table:table-cell>
          <table:table-cell office:value-type="string" table:style-name="ce80">
            <text:p>l’art. 57 del D.Lgs. n. 165/2001; Statuto e regolamento intern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60</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dvisory Board - nomina, dimissioni</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mitato Garante - nomina, dimissioni<text:s/></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ere/a di fiducia - nomina a cura del Senato, dimissioni</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siglieri confidenziali - nomina a cura del Rettore, dimissioni</text:p>
          </table:table-cell>
          <table:table-cell office:value-type="string" table:style-name="ce80">
            <text:p>Codice etico<text:s/></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llegio di Disciplina - nomina a cura del Senato, dimissioni<text:s/></text:p>
          </table:table-cell>
          <table:table-cell office:value-type="string" table:style-name="ce80">
            <text:p>Statuto</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5">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Onorificenze</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Conferimento laurea ad honorem (o laurea honoris causa)</text:p>
          </table:table-cell>
          <table:table-cell office:value-type="string" table:style-name="ce80">
            <text:p>R.D. 31 agosto 1933, n. 1592, art. 169</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ersonale docente - Conferimento del titolo di professore emerito e di professore onorario, nonché di altre onorificenze</text:p>
          </table:table-cell>
          <table:table-cell office:value-type="string" table:style-name="ce80">
            <text:p>R.D. n. 1592/1933, art. 111; L. 311/58, art. 15</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ccordi quadro e collaborazioni scientifiche di competenza</text:p>
          </table:table-cell>
          <table:table-cell office:value-type="string" table:style-name="ce80">
            <text:p>L. 30 dicembre 2010, n. 240 e decreti attuativi</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cedimenti legati a progetti strategici individuati dalla Scuola</text:p>
          </table:table-cell>
          <table:table-cell office:value-type="string" table:style-name="ce80">
            <text:p>/</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mministrazione trasparente - aggiornamento sito sezione provvedimenti organi di indirizzo politico e dirigenti amministrativi (Determine del Direttore Generale) e</text:p>
          </table:table-cell>
          <table:table-cell office:value-type="string" table:style-name="ce80">
            <text:p>D.L. 14 Marzo 2013, n.33</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9">
            <text:p>ogni 6 mesi</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mministrazione trasparente - aggiornamento sito sezione Organizzazione - Titolari di incarichi politici, di amministrazione, di direzione o di governo</text:p>
          </table:table-cell>
          <table:table-cell office:value-type="string" table:style-name="ce80">
            <text:p>D.L. 14 Marzo 2013, n.33</text:p>
          </table:table-cell>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9">
            <text:p>ogni 6 mesi</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Aggiornamento sito sezioni di competenza</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Protocollazione documenti di competenza e fascicolazione</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79">
            <text:p>Supporto alla redazione verbali organi di competenza e repertoriazione</text:p>
          </table:table-cell>
          <table:table-cell table:style-name="ce90"/>
          <table:table-cell office:value-type="string" table:style-name="ce88">
            <text:p>U.O. Organi di governo e progetti strategici</text:p>
            <text:p>0382 375859</text:p>
            <text:p>organi@iusspavia.it</text:p>
          </table:table-cell>
          <table:table-cell office:value-type="string" table:number-columns-spanned="2" table:number-rows-spanned="1" table:style-name="ce104">
            <text:p>Laura Olga Meazza</text:p>
            <text:p><text:s/>lauraolga.meazza@iusspavia.it</text:p>
            <text:p><text:s/>0382 375859</text:p>
          </table:table-cell>
          <table:covered-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11">
            <text:p>Giuseppe Conti</text:p>
            <text:p>0382/375826</text:p>
            <text:p>giuseppe.conti@iusspavia.it</text:p>
            <text:p>diram@pec-iusspavia.it<text:s text:c="8"/></text:p>
          </table:table-cell>
          <table:table-cell table:number-columns-repeated="8" table:style-name="ce3"/>
          <table:table-cell table:number-columns-repeated="16360"/>
        </table:table-row>
        <table:table-row table:style-name="ro25">
          <table:table-cell office:value-type="string" table:style-name="ce91">
            <text:p>Infrastruttura tecnologica per la telefonia - Gestione e manutenz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1">
            <text:p>Infrastruttura informatica - Gestione e Manutenz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Acquisizione apparecchiature di ret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Fornitura attrezzature di ret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2">
            <text:p>Acquisizione apparecchiature informatich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style-name="ro25">
          <table:table-cell office:value-type="string" table:style-name="ce91">
            <text:p>Servizi informatici amministrativi - Gestione</text:p>
          </table:table-cell>
          <table:table-cell office:value-type="string" table:style-name="ce10">
            <text:p>/</text:p>
          </table:table-cell>
          <table:table-cell office:value-type="string" table:style-name="ce11">
            <text:p>U.O. Transizione digitale, processi e sistemi informativi</text:p>
            <text:p>0382/375863</text:p>
            <text:p>info_siad@iusspavia.it</text:p>
            <text:p>diram@pec-iusspavia.it</text:p>
          </table:table-cell>
          <table:table-cell office:value-type="string" table:number-columns-spanned="2" table:number-rows-spanned="1" table:style-name="ce106">
            <text:p>Claudio Rolandi</text:p>
            <text:p>0382/375863</text:p>
            <text:p>claudio.rolandi@iusspavia.it</text:p>
            <text:p>diram@pec-iusspavia.it</text:p>
          </table: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Giuseppe Conti</text:p>
            <text:p>0382/375826</text:p>
            <text:p>giuseppe.conti@iusspavia.it</text:p>
            <text:p>diram@pec-iusspavia.it<text:s text:c="8"/></text:p>
          </table:table-cell>
          <table:table-cell table:number-columns-repeated="16368" table:style-name="ce1"/>
        </table:table-row>
        <table:table-row table:number-rows-repeated="764" table:style-name="ro2">
          <table:table-cell table:style-name="ce93"/>
          <table:table-cell table:style-name="ce3"/>
          <table:table-cell table:number-columns-repeated="2" table:style-name="ce94"/>
          <table:table-cell table:style-name="ce95"/>
          <table:table-cell table:style-name="ce3"/>
          <table:table-cell table:number-columns-repeated="2" table:style-name="ce96"/>
          <table:table-cell table:style-name="ce94"/>
          <table:table-cell table:number-columns-repeated="6" table:style-name="ce3"/>
          <table:table-cell table:style-name="ce94"/>
          <table:table-cell table:number-columns-repeated="20" table:style-name="ce3"/>
          <table:table-cell table:number-columns-repeated="16348"/>
        </table:table-row>
        <table:table-row table:number-rows-repeated="1047619"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style:font-face style:name="Arial" svg:font-family="Arial"/>
    <style:font-face style:name="&quot;aptos narrow&quot;" svg:font-family="&quot;&quot;aptos narrow&quot;&quot;"/>
    <style:font-face style:name="Roboto" svg:font-family="Roboto"/>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Nicola Infantino</meta:initial-creator>
    <dc:creator>Nicola Infantino</dc:creator>
    <meta:creation-date>2025-01-29T09:56:43Z</meta:creation-date>
    <dc:date>2025-04-22T13:03:39Z</dc:date>
    <meta:editing-duration>PT0S</meta:editing-duration>
  </office:meta>
</office:document-meta>
</file>