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Arial" svg:font-family="Arial"/>
    <style:font-face style:name="&quot;aptos narrow&quot;" svg:font-family="&quot;&quot;aptos narrow&quot;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D94D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D94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1F1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1F1F1F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F1F1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1F1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F1F1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&quot;aptos narrow&quot;" style:font-name-asian="&quot;aptos narrow&quot;" style:font-name-complex="&quot;aptos narrow&quot;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&quot;aptos narrow&quot;" style:font-name-asian="&quot;aptos narrow&quot;" style:font-name-complex="&quot;aptos narrow&quot;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&quot;aptos narrow&quot;" style:font-name-asian="&quot;aptos narrow&quot;" style:font-name-complex="&quot;aptos narrow&quot;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67886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67886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67886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4D94D8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1F1F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&quot;aptos narrow&quot;" style:font-name-asian="&quot;aptos narrow&quot;" style:font-name-complex="&quot;aptos narrow&quot;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4.67430555555556cm" style:use-optimal-column-width="true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11.271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5805555555556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8.48430555555556cm" style:use-optimal-column-width="true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08680555555556cm" style:use-optimal-column-width="true"/>
    </style:style>
    <style:style style:name="co14" style:family="table-column">
      <style:table-column-properties fo:break-before="auto" style:column-width="3.56305555555556cm" style:use-optimal-column-width="true"/>
    </style:style>
    <style:style style:name="co15" style:family="table-column">
      <style:table-column-properties fo:break-before="auto" style:column-width="4.09222222222222cm" style:use-optimal-column-width="true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2" table:number-rows-spanned="1" table:style-name="ce83">
            <text:p>Art. 35, comma 1 lett. a)</text:p>
          </table:table-cell>
          <table:covered-table-cell/>
          <table:table-cell office:value-type="string" table:style-name="ce2">
            <text:p>Art. 35, comma 1 lett. b) e d)</text:p>
          </table:table-cell>
          <table:table-cell office:value-type="string" table:number-columns-spanned="2" table:number-rows-spanned="1" table:style-name="ce83">
            <text:p>Art. 35, comma 1 lett. c)</text:p>
          </table:table-cell>
          <table:covered-table-cell/>
          <table:table-cell table:style-name="ce3"/>
          <table:table-cell office:value-type="string" table:number-columns-spanned="3" table:number-rows-spanned="1" table:style-name="ce83">
            <text:p>Art. 35, comma 1 lett. f)</text:p>
          </table:table-cell>
          <table:covered-table-cell table:number-columns-repeated="2"/>
          <table:table-cell office:value-type="string" table:number-columns-spanned="2" table:number-rows-spanned="1" table:style-name="ce83">
            <text:p>Art. 35, comma 1 lett. g)</text:p>
          </table:table-cell>
          <table:covered-table-cell/>
          <table:table-cell office:value-type="string" table:style-name="ce2">
            <text:p>Art. 35, comma 1 lett. h)</text:p>
          </table:table-cell>
          <table:table-cell office:value-type="string" table:style-name="ce2">
            <text:p>Art. 35, comma 1 lett. i)</text:p>
          </table:table-cell>
          <table:table-cell office:value-type="string" table:number-columns-spanned="2" table:number-rows-spanned="1" table:style-name="ce83">
            <text:p>Art. 35, comma 1 lett. l)</text:p>
          </table:table-cell>
          <table:covered-table-cell/>
          <table:table-cell office:value-type="string" table:style-name="ce2">
            <text:p>Art. 35, comma 1 lett. m)</text:p>
          </table:table-cell>
          <table:table-cell table:number-columns-repeated="20" table:style-name="ce4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84">
            <text:p>PROCEDIMENTO</text:p>
          </table:table-cell>
          <table:table-cell office:value-type="string" table:number-columns-spanned="1" table:number-rows-spanned="2" table:style-name="ce84">
            <text:p>RIFERIMENTO NORMATIVO</text:p>
          </table:table-cell>
          <table:table-cell office:value-type="string" table:number-columns-spanned="1" table:number-rows-spanned="2" table:style-name="ce84">
            <text:p>UNITÀ ORGANIZZATIVA COMPETENTE -</text:p>
            <text:p>CONTATTI</text:p>
            <text:p>(telefono, mail, pec)</text:p>
          </table:table-cell>
          <table:table-cell office:value-type="string" table:number-columns-spanned="2" table:number-rows-spanned="1" table:style-name="ce84">
            <text:p>RESPONSABILE</text:p>
          </table:table-cell>
          <table:covered-table-cell/>
          <table:table-cell office:value-type="string" table:number-columns-spanned="1" table:number-rows-spanned="2" table:style-name="ce84">
            <text:p>ATTI E I DOCUMENTI DA ALLEGARE ALL'ISTANZA -</text:p>
            <text:p>MODULISTICA</text:p>
          </table:table-cell>
          <table:table-cell office:value-type="string" table:number-columns-spanned="3" table:number-rows-spanned="1" table:style-name="ce84">
            <text:p>DURATA:</text:p>
          </table:table-cell>
          <table:covered-table-cell table:number-columns-repeated="2"/>
          <table:table-cell office:value-type="string" table:number-columns-spanned="1" table:number-rows-spanned="2" table:style-name="ce84">
            <text:p>FORMAZIONE SILENZIO ASSENSO</text:p>
          </table:table-cell>
          <table:table-cell office:value-type="string" table:number-columns-spanned="1" table:number-rows-spanned="2" table:style-name="ce84">
            <text:p>DICHIARAZIONE SOSTITUTIVA DELL'INTERESSATO</text:p>
          </table:table-cell>
          <table:table-cell office:value-type="string" table:number-columns-spanned="1" table:number-rows-spanned="2" table:style-name="ce84">
            <text:p>STRUMENTI DI TUTELA</text:p>
          </table:table-cell>
          <table:table-cell office:value-type="string" table:number-columns-spanned="1" table:number-rows-spanned="2" table:style-name="ce84">
            <text:p>LINK AL SERVIZIO</text:p>
          </table:table-cell>
          <table:table-cell office:value-type="string" table:number-columns-spanned="1" table:number-rows-spanned="2" table:style-name="ce84">
            <text:p>COSTI PER L'UTENZA<text:s text:c="2"/></text:p>
          </table:table-cell>
          <table:table-cell office:value-type="string" table:number-columns-spanned="1" table:number-rows-spanned="2" table:style-name="ce84">
            <text:p>MODALITÀ PAGAMENTO</text:p>
          </table:table-cell>
          <table:table-cell office:value-type="string" table:number-columns-spanned="1" table:number-rows-spanned="2" table:style-name="ce84">
            <text:p>TITOLARE DEL POTERE SOSTITUTIVO NEL CASO DI INERZIA</text:p>
            <text:p>CONTATTI</text:p>
            <text:p>(telefono, mail, pec)</text:p>
          </table:table-cell>
          <table:table-cell table:number-columns-repeated="20" table:style-name="ce4"/>
          <table:table-cell table:number-columns-repeated="1634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ROCEDIMENTO -<text:s/></text:p>
            <text:p>CONTATTI</text:p>
            <text:p>(telefono, mail, pec)</text:p>
          </table:table-cell>
          <table:table-cell office:value-type="string" table:style-name="ce6">
            <text:p>ADOZIONE ATTO FINALE -</text:p>
            <text:p>CONTATTI</text:p>
            <text:p>(telefono, mail, pec)</text:p>
          </table:table-cell>
          <table:covered-table-cell/>
          <table:table-cell office:value-type="string" table:style-name="ce5">
            <text:p>GIORNI MINIMI</text:p>
          </table:table-cell>
          <table:table-cell office:value-type="string" table:style-name="ce5">
            <text:p>GIORNI MASSIMI</text:p>
          </table:table-cell>
          <table:table-cell office:value-type="string" table:style-name="ce5">
            <text:p>DECORRENZA TERM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"/>
          <table:table-cell table:number-columns-repeated="16348"/>
        </table:table-row>
        <table:table-row table:style-name="ro4">
          <table:table-cell office:value-type="string" table:style-name="ce7">
            <text:p>Tenuta albo fornitori</text:p>
          </table:table-cell>
          <table:table-cell office:value-type="string" table:style-name="ce8">
            <text:p>D.Lgs. 36/23</text:p>
          </table:table-cell>
          <table:table-cell office:value-type="string" table:style-name="ce9">
            <text:p>UO Gare, Acquisti e Sedi</text:p>
            <text:p><text:s/>0382-375832<text:s/></text:p>
            <text:p><text:s/>acquisti@iusspavia.it</text:p>
            <text:p><text:s/>diram@pec-iusspavia.it</text:p>
          </table:table-cell>
          <table:table-cell office:value-type="string" table:number-columns-spanned="2" table:number-rows-spanned="1" table:style-name="ce85">
            <text:p>Dott.ssa Cecilia Grandini</text:p>
            <text:p><text:s/>0382-375832</text:p>
            <text:p><text:s/>cecilia.grandini@iusspavia.it</text:p>
            <text:p><text:s/>diram@pec-iusspavia.it</text:p>
          </table:table-cell>
          <table:covered-table-cell/>
          <table:table-cell office:value-type="string" table:style-name="ce8">
            <text:p>Richiesta di iscrizione albo fornitori/dichiarazione sostitutiva ex DLgs 36/23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string" table:style-name="ce9">
            <text:p>dalla ricezione della richiesta di iscrizione all'alb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9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20" table:style-name="ce4"/>
          <table:table-cell table:number-columns-repeated="16348"/>
        </table:table-row>
        <table:table-row table:style-name="ro4">
          <table:table-cell office:value-type="string" table:style-name="ce7">
            <text:p>Gestione e prenotazione aule e Sala del Camino</text:p>
          </table:table-cell>
          <table:table-cell office:value-type="string" table:style-name="ce11">
            <text:p>/</text:p>
          </table:table-cell>
          <table:table-cell office:value-type="string" table:style-name="ce9">
            <text:p>UO Gare, Acquisti e Sedi</text:p>
            <text:p><text:s/>0382-375832<text:s/></text:p>
            <text:p><text:s/>acquisti@iusspavia.it</text:p>
            <text:p><text:s/>diram@pec-iusspavia.it</text:p>
          </table:table-cell>
          <table:table-cell office:value-type="string" table:number-columns-spanned="2" table:number-rows-spanned="1" table:style-name="ce85">
            <text:p>Dott.ssa Cecilia Grandini</text:p>
            <text:p><text:s/>0382-375832</text:p>
            <text:p><text:s/>cecilia.grandini@iusspavia.it</text:p>
            <text:p><text:s/>diram@pec-iusspavia.it</text:p>
          </table:table-cell>
          <table:covered-table-cell/>
          <table:table-cell office:value-type="string" table:style-name="ce8">
            <text:p>Richiesta di prenotazione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dalla data della richiesta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9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20" table:style-name="ce4"/>
          <table:table-cell table:number-columns-repeated="16348"/>
        </table:table-row>
        <table:table-row table:style-name="ro4">
          <table:table-cell office:value-type="string" table:style-name="ce13">
            <text:p>Accesso civico semplice</text:p>
          </table:table-cell>
          <table:table-cell office:value-type="string" table:style-name="ce14">
            <text:p>Dlgs 14 marzo 2013, n. 33, art. 5 co. 1</text:p>
          </table:table-cell>
          <table:table-cell office:value-type="string" table:style-name="ce15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16">
            <text:p><text:a xlink:href="https://trasparenza.iusspavia.it/it/amministrazione-trasparente/altri-contenuti/accesso-civico">https://trasparenza.iusspavia.it/it/amministrazione-trasparente/altri-contenuti/accesso-civico</text:a>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Dal giorno di presentazione della domanda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Istanza di riesame indirizzata al Responsabile per la prevenzione della corruzione e trasparenza</text:p>
          </table:table-cell>
          <table:table-cell office:value-type="string" table:style-name="ce16">
            <text:p><text:a xlink:href="https://trasparenza.iusspavia.it/it/amministrazione-trasparente/altri-contenuti/prevenzione-della-corruzione">https://trasparenza.iusspavia.it/it/amministrazione-trasparente/altri-contenuti/prevenzione-della-corruzione</text:a></text:p>
          </table:table-cell>
          <table:table-cell office:value-type="string" table:style-name="ce17">
            <text:p>Eventuale diritto di copia calcolato in base al numero delle pagine richieste</text:p>
          </table:table-cell>
          <table:table-cell office:value-type="string" table:style-name="ce16">
            <text:p><text:a xlink:href="https://trasparenza.iusspavia.it/it/amministrazione-trasparente/pagamenti-dellamministrazione/iban-e-pagamenti-informatici">https://trasparenza.iusspavia.it/it/amministrazione-trasparente/pagamenti-dellamministrazione/iban-e-pagamenti-informatici</text:a></text:p>
          </table:table-cell>
          <table:table-cell office:value-type="string" table:style-name="ce18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">
            <text:p>Accesso civico generalizzato</text:p>
          </table:table-cell>
          <table:table-cell office:value-type="string" table:style-name="ce20">
            <text:p>Dlgs 14 marzo 2013, n. 33, art. 5 co. 2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2">
            <text:p><text:a xlink:href="https://trasparenza.iusspavia.it/it/amministrazione-trasparente/altri-contenuti/accesso-civico">https://trasparenza.iusspavia.it/it/amministrazione-trasparente/altri-contenuti/accesso-civico</text:a>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Dal giorno di presentazione della domanda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Istanza di riesame indirizzata al Responsabile per la prevenzione della corruzione e trasparenza</text:p>
          </table:table-cell>
          <table:table-cell office:value-type="string" table:style-name="ce22">
            <text:p><text:a xlink:href="https://trasparenza.iusspavia.it/it/amministrazione-trasparente/altri-contenuti/prevenzione-della-corruzione">https://trasparenza.iusspavia.it/it/amministrazione-trasparente/altri-contenuti/prevenzione-della-corruzione</text:a></text:p>
          </table:table-cell>
          <table:table-cell office:value-type="string" table:style-name="ce21">
            <text:p>Eventuale diritto di copia calcolato in base al numero delle pagine richieste</text:p>
          </table:table-cell>
          <table:table-cell office:value-type="string" table:style-name="ce22">
            <text:p><text:a xlink:href="https://trasparenza.iusspavia.it/it/amministrazione-trasparente/pagamenti-dellamministrazione/iban-e-pagamenti-informatici">https://trasparenza.iusspavia.it/it/amministrazione-trasparente/pagamenti-dellamministrazione/iban-e-pagamenti-informatici</text:a></text:p>
          </table:table-cell>
          <table:table-cell office:value-type="string" table:style-name="ce23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Reclamo nei confronti delle operazioni elettorali</text:p>
          </table:table-cell>
          <table:table-cell office:value-type="string" table:style-name="ce25">
            <text:p>Regolamento interno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5">
            <text:p>Verbale del seggio elettorale pubblicato all'albo e altri documenti utili a sostegno dell'istanza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giorni lavorativi decorrenti dalla comunicazione del verbale delle operazioni del seggio al corpo elettoral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stanza rivolta al Rettor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6">
            <text:p>Prof. Riccardo Pietrabissa</text:p>
            <text:p>Rettore</text:p>
            <text:p>0382 - 375859 / 0382 - 375843</text:p>
            <text:p><text:s/>rettorato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Procedura in caso di Data Breach</text:p>
          </table:table-cell>
          <table:table-cell office:value-type="string" table:style-name="ce25">
            <text:p>GDPR - Regolamento 2016/679;</text:p>
            <text:p>Dlgs 30 giugno 2003, n. 196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5">
            <text:p>Tutti i documenti utili a sostegno dell'istanza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stanza presentata direttamente al Garante per la protezione dei dati personali</text:p>
          </table:table-cell>
          <table:table-cell office:value-type="string" table:style-name="ce27">
            <text:p><text:a xlink:href="https://servizi.gpdp.it/databreach/s/">https://servizi.gpdp.it/databreach/s/</text:a>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Gestione della procedura per il rilascio delle firme digitali</text:p>
          </table:table-cell>
          <table:table-cell office:value-type="string" table:style-name="ce28">
            <text:p>Codice dell'amministrazione digitale (CAD) ovvero nel Decreto Legislativo 7 marzo 2005, n. 82</text:p>
          </table:table-cell>
          <table:table-cell office:value-type="string" table:style-name="ce21">
            <text:p>UO Affari Generali</text:p>
            <text:p><text:s/>0382-375876 / 0382 - 375862</text:p>
            <text:p><text:s/>affari.generali@iusspavia.it</text:p>
            <text:p><text:s/>diram@pec-iusspavia.it</text:p>
          </table:table-cell>
          <table:table-cell office:value-type="string" table:number-columns-spanned="2" table:number-rows-spanned="1" table:style-name="ce86">
            <text:p>Dott.ssa Francesca Barone</text:p>
            <text:p><text:s/>0382-375858</text:p>
            <text:p><text:s/>francesca.barone@iusspavia.it</text:p>
            <text:p><text:s/>diram@pec-iusspavia.it</text:p>
          </table:table-cell>
          <table:covered-table-cell/>
          <table:table-cell office:value-type="string" table:style-name="ce25">
            <text:p>Documento di identità e codice fiscale del richiedente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9">
            <text:p>Oganizzazione e realizzazione attività di comunicazione su progetti di ricerca e <text:s/>Progetti Strategici (Alumni, Orientamento, Inaugurazione Anno Accademico etc...)</text:p>
          </table:table-cell>
          <table:table-cell office:value-type="string" table:style-name="ce30">
            <text:p>PIAO</text:p>
          </table:table-cell>
          <table:table-cell office:value-type="string" table:style-name="ce29">
            <text:p>UO Comunicazione e Addetto Stampa</text:p>
          </table:table-cell>
          <table:table-cell office:value-type="string" table:number-columns-spanned="2" table:number-rows-spanned="1" table:style-name="ce87">
            <text:p>Dott.ssa Anna Cerniglia - Responsabile Uo Comunicazione e Addetto Stampa - 0382/375856</text:p>
          </table:table-cell>
          <table:covered-table-cell/>
          <table:table-cell office:value-type="string" table:style-name="ce2">
            <text:p>/</text:p>
          </table:table-cell>
          <table:table-cell table:number-columns-repeated="3" table:style-name="ce31"/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table:style-name="ce31"/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29">
            <text:p>Ing. Giuseppe Conti</text:p>
            <text:p><text:s/>Direttore Generale</text:p>
            <text:p><text:s/>0382 - 375859 / 0382 - 375843</text:p>
            <text:p><text:s/>direzione.generale@iusspavia.it</text:p>
            <text:p><text:s/>diram@pec-iusspavia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2">
            <text:p>Personale tecnico amministrativo - Incarichi interni</text:p>
          </table:table-cell>
          <table:table-cell office:value-type="string" table:style-name="ce25">
            <text:p>CCNL</text:p>
          </table:table-cell>
          <table:table-cell office:value-type="string" table:style-name="ce33">
            <text:p>U.O. Gestione Risorse Umane</text:p>
            <text:p>risorse.umane@iusspavia.it</text:p>
            <text:p>0382/375858</text:p>
            <text:p>0382/375838</text:p>
            <text:p>diram@pec-iusspavia.it</text:p>
            <text:p>Orario: 09:30-12:00 - 15:00-16:00</text:p>
          </table:table-cell>
          <table:table-cell office:value-type="string" table:number-columns-spanned="2" table:number-rows-spanned="1" table:style-name="ce88">
            <text:p>Francesca Barone</text:p>
            <text:p>0382/375858</text:p>
            <text:p>francesca.barone@iusspavia.it</text:p>
            <text:p>diram@pec-iusspavia.it</text:p>
            <text:p>Orario: 09:30-12:00 - 15:00-16:00</text:p>
          </table:table-cell>
          <table:covered-table-cell/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33">
            <text:p>Ing. Giuseppe Conti</text:p>
            <text:p><text:s/>Direttore Generale</text:p>
            <text:p>0382/375859 / 0382/375843</text:p>
            <text:p>direzione.generale@iusspavia.it;</text:p>
            <text:p>diram@pec-iusspavia.it</text:p>
          </table:table-cell>
          <table:table-cell table:number-columns-repeated="8" table:style-name="ce34"/>
          <table:table-cell table:number-columns-repeated="16360" table:style-name="ce1"/>
        </table:table-row>
        <table:table-row table:style-name="ro4">
          <table:table-cell office:value-type="string" table:style-name="ce35">
            <text:p>Gestione procedure di reclutamento Allievi Corsi Ordinari I e II livello</text:p>
          </table:table-cell>
          <table:table-cell office:value-type="string" table:style-name="ce36">
            <text:p>Statuto; Regolamento Corsi Ordinari; Bando di concorso di ammissione</text:p>
          </table:table-cell>
          <table:table-cell office:value-type="string" table:style-name="ce37">
            <text:p>U.O. Corsi Ordinari e didattica pre-laurea; Tel. 0382/375834; diram@pec-iusspavia.it;concorsoco@iusspavia.it</text:p>
          </table:table-cell>
          <table:table-cell office:value-type="string" table:number-columns-spanned="2" table:number-rows-spanned="1" table:style-name="ce88">
            <text:p>Giovanna Spinelli; giovanna.spinelli@iusspavia.it; Tel. 0382/375835</text:p>
          </table:table-cell>
          <table:covered-table-cell/>
          <table:table-cell office:value-type="string" table:style-name="ce38">
            <text:p>Domanda di partecipazione con allegati prescritti da band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https://www.iusspavia.it/it/protezione-dei-dati-personali</text:p>
          </table:table-cell>
          <table:table-cell office:value-type="string" table:style-name="ce39">
            <text:p>https://www.iusspavia.it/it/formazione/corsi-ordinari/ammissione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Giuseppe Conti; giuseppe.conti@iusspavia.it; 0382/3758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Gestione carriere degli Allievi Corsi Ordinari <text:s/>iscritti ad anni successivi al primo</text:p>
          </table:table-cell>
          <table:table-cell office:value-type="string" table:style-name="ce41">
            <text:p>Regolamento Corsi Ordinari;<text:s/></text:p>
          </table:table-cell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number-columns-spanned="2" table:number-rows-spanned="1" table:style-name="ce88">
            <text:p>Laura La Malfa; laura.lamalfa@iusspavia.it; Tel. 0382/375834</text:p>
          </table:table-cell>
          <table:covered-table-cell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s/>Da Giugno a Lugli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Gestione <text:s/>iscrizioni contemporanee a <text:s/>due Corsi di istruzione superiore<text:s/></text:p>
          </table:table-cell>
          <table:table-cell office:value-type="string" table:style-name="ce41">
            <text:p>L. 33/2022; DM 930/2022; Linee Guida interne Corsi Ordinari</text:p>
          </table:table-cell>
          <table:table-cell office:value-type="string" table:style-name="ce37">
            <text:p>U.O. Corsi Ordinari e didattica pre-laurea; Tel. 0382/375034;corsiordinari@iusspavia.it; 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Delibere Consigli di Classe</text:p>
          </table:table-cell>
          <table:table-cell office:value-type="string" table:style-name="ce40">
            <text:p>Modulo di Autocertificazione DPR n. 445/2000 (MYPORTAL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iscrizione-contemporanea-due-corsi-di-studio">https://my.iusspavia.it/it/iscrizione-contemporanea-due-corsi-di-studi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Preside Classe di afferenz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Gestione e verifiche sulla presentazione dei piani di studio I e II livello</text:p>
          </table:table-cell>
          <table:table-cell office:value-type="string" table:style-name="ce41">
            <text:p>Regolamento Corsi Ordinari</text:p>
          </table:table-cell>
          <table:table-cell office:value-type="string" table:style-name="ce37">
            <text:p>U.O. Corsi Ordinari e didattica pre-laurea; Tel. 0382/375834; laura.lamalfa@iusspavia.it; corsiordinari@iusspavia.it;diram@pec-iusspavia.it</text:p>
          </table:table-cell>
          <table:table-cell office:value-type="string" table:style-name="ce44">
            <text:p>Laura La Malfa; laura.lamalfa@iusspavia.it; Tel. 0382/375834</text:p>
          </table:table-cell>
          <table:table-cell office:value-type="string" table:style-name="ce41">
            <text:p>Preside Classe della Afferenza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piani-di-studio">https://my.iusspavia.it/it/piani-di-studi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Rettore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nuncia Allievo/a CO</text:p>
          </table:table-cell>
          <table:table-cell office:value-type="string" table:style-name="ce41">
            <text:p>Regolamento Corsi Ordinari</text:p>
          </table:table-cell>
          <table:table-cell office:value-type="string" table:style-name="ce37">
            <text:p>U.O. Corsi Ordinari e didattica pre-laurea; Tel. 0382/375834; laura.lamalfa@iusspavia.it; corsiordinari@iusspavia.it; diram@pec-iusspavia.it</text:p>
          </table:table-cell>
          <table:table-cell office:value-type="string" table:number-columns-spanned="2" table:number-rows-spanned="1" table:style-name="ce88">
            <text:p>Laura La Malfa; laura.lamalfa@iusspavia.it; Tel. 0382/375834</text:p>
          </table:table-cell>
          <table:covered-table-cell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Conseguimento Titolo Allievi Corsi Ordinari I e II Livello</text:p>
          </table:table-cell>
          <table:table-cell office:value-type="string" table:style-name="ce41">
            <text:p>Linee Guida Diplomandi</text:p>
          </table:table-cell>
          <table:table-cell office:value-type="string" table:style-name="ce37">
            <text:p>U.O. Corsi Ordinari e didattica pre-laurea; Tel. 0382/375834; laura.lamalfa@iusspavia.it; corsiordinari@iusspavia.it;diram@pec-iusspavia.it</text:p>
          </table:table-cell>
          <table:table-cell office:value-type="string" table:number-columns-spanned="2" table:number-rows-spanned="1" table:style-name="ce88">
            <text:p>Laura La Malfa; laura.lamalfa@iusspavia.it; Tel. 0382/375834</text:p>
          </table:table-cell>
          <table:covered-table-cell/>
          <table:table-cell office:value-type="string" table:style-name="ce40">
            <text:p>Modulistica web Esse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iusspavia.esse3.cineca.it/Home.do">https://iusspavia.esse3.cineca.it/Home.do</text:a></text:p>
          </table:table-cell>
          <table:table-cell office:value-type="string" table:style-name="ce43">
            <text:p><text:a xlink:href="https://my.iusspavia.it/it/procedura-di-diploma-corsi-ordinari">https://my.iusspavia.it/it/procedura-di-diploma-corsi-ordinari</text:a></text:p>
          </table:table-cell>
          <table:table-cell office:value-type="string" table:style-name="ce38">
            <text:p>PAGOPA per domanda di Diploma e assolvimento marca da bollo virtuale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di proroga per il conseguimento Titolo ( I e II Livello)</text:p>
          </table:table-cell>
          <table:table-cell office:value-type="string" table:style-name="ce41">
            <text:p>Linee Guida Diplomandi</text:p>
          </table:table-cell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Delibere Consigli di Classe</text:p>
          </table:table-cell>
          <table:table-cell office:value-type="string" table:style-name="ce40">
            <text:p>Modulo richiesta proroga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Entro il 28 Febbraio per Allievi NON LM+ ed entro il 31 Agosto per Allievi LM+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richiesta-di-proroga-di-diploma-co">https://my.iusspavia.it/it/richiesta-di-proroga-di-diploma-c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Preside Classe di afferenza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Emissione certificati di carriera</text:p>
          </table:table-cell>
          <table:table-cell table:style-name="ce42"/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Giovanna Spinelli; 0382/375835; giovanna.spinelli@iusspavia.it</text:p>
          </table:table-cell>
          <table:table-cell office:value-type="string" table:style-name="ce40">
            <text:p>Modulo richiesta emissione certifica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3">
            <text:p><text:a xlink:href="https://my.iusspavia.it/it/richiesta-certificati-allievi-corsi-ordinari"><text:s/>https://my.iusspavia.it/it/richiesta-certificati-allievi-corsi-ordinari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PAGOPA - marca da bollo<text:s/></text:p>
          </table:table-cell>
          <table:table-cell office:value-type="string" table:style-name="ce40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e contributi per mobilità in Italia e all'estero per gli Allievi Corsi Ordinari I e II Livello (ai sensi della procedura interna Corsi Ordinari)</text:p>
          </table:table-cell>
          <table:table-cell office:value-type="string" table:style-name="ce46">
            <text:p>Procedura interna "richiesta di contributi per attività di studio e di ricerca in Italia e all'estero"</text:p>
          </table:table-cell>
          <table:table-cell office:value-type="string" table:style-name="ce41">
            <text:p>U.O. Corsi Ordinari e didattica pre-laurea; Tel. 0382/375834; corsiordinari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41">
            <text:p>Commissione missioni e<text:s/></text:p>
            <text:p>Consigli di Classe</text:p>
          </table:table-cell>
          <table:table-cell office:value-type="string" table:style-name="ce40">
            <text:p>Google Form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Novembre (per periodi di mobilità da Gennaio a Giugno); Maggio (per periodi di mobilità da Luglio a Dicembre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sì</text:p>
          </table:table-cell>
          <table:table-cell office:value-type="string" table:style-name="ce38">
            <text:p>/</text:p>
          </table:table-cell>
          <table:table-cell office:value-type="string" table:style-name="ce47">
            <text:p><text:a xlink:href="https://my.iusspavia.it/it/procedura-richiesta-contributi-allievi-co">https://my.iusspavia.it/it/procedura-richiesta-contributi-allievi-co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Preside Classe di afferenza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Gestione procedure di valutazione avvisi di selezione per affidamento incarichi di insegnamento che rientrano di competenza nella UO di riferimento</text:p>
          </table:table-cell>
          <table:table-cell office:value-type="string" table:style-name="ce41">
            <text:p>Art. 23, comma 2 L. 240/2010</text:p>
          </table:table-cell>
          <table:table-cell office:value-type="string" table:style-name="ce41">
            <text:p>U.O. Corsi Ordinari e didattica pre-laurea; Tel. 0382/375834; laura.lamalfa@iusspavia.it;diram@pec-iusspavia.it</text:p>
          </table:table-cell>
          <table:table-cell office:value-type="string" table:style-name="ce33">
            <text:p>Laura La Malfa; laura.lamalfa@iusspavia.it; Tel. 0382/375834</text:p>
          </table:table-cell>
          <table:table-cell office:value-type="string" table:style-name="ce33">
            <text:p>Delibere Consigli di Classe sulla programmazione didattica</text:p>
          </table:table-cell>
          <table:table-cell office:value-type="string" table:style-name="ce42">
            <text:p>Modulo candidatura; Documento in corso di validità; CV; Elenchi pubblicazioni previsto da Band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s/>Lugli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2">
            <text:p>Albo on line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U.O. Risorse Umane</text:p>
          </table:table-cell>
          <table:table-cell office:value-type="string" table:style-name="ce40">
            <text:p>Preside Classe di afferenza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Gestione carriera allievi (immatricolazione/iscrizione)</text:p>
          </table:table-cell>
          <table:table-cell table:style-name="ce33"/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ezione accettazione brosa, raccolta dati allievo per apertura posizione INPS Gestione Separata e coordinate bancarie per versamento borsa di studio per U.O. Risorse Umane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convenzioni, accordi, contratti che rientrano nella competenza dell'U.O.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Emissione certificati di carriera</text:p>
          </table:table-cell>
          <table:table-cell table:style-name="ce33"/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modulo richiesta emissione certifica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Pago PA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Emissione certificati per permesso di soggiorno</text:p>
          </table:table-cell>
          <table:table-cell table:style-name="ce33"/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modulo richiesta emissione certifica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Pago PA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proroga/sospensione corsi PhD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ezione richiesta dell'allievo / inserimento in OdG Collegio dei Docenti per presa d'att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nuncia corsi PhD</text:p>
          </table:table-cell>
          <table:table-cell office:value-type="string" table:style-name="ce40">
            <text:p>/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modulo rinuncia; ID valida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svolgimento periodo estero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ell'allievo, approvazione del supervisor, lettera di invito hosting University, delibera del collegio dei docenti, produzione convenzione con Ente Host Universityredazione e produzione decreto rettorale per nulla osta al periodo di ricerca all'estero e incremento borsa 50%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svolgimento periodo di ricerca in Italia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ell'allievo, approvazione del supervisor, lettera di invito hosting University, delibera del collegio dei docenti, produzione convenzione con Ente Host University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attività lavorative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a parte dell'allievo, approvazione del supervisor, delibera del collegio dei docenti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arrività didattica integrativa e tutorato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a parte dell'allievo, approvazione del supervisor, delibera del collegio dei docenti, controllo amministrativo tetto massimo ore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richiesta inserimento corsi per attività didattica</text:p>
          </table:table-cell>
          <table:table-cell office:value-type="string" table:style-name="ce40">
            <text:p>DM 226/2021</text:p>
          </table:table-cell>
          <table:table-cell office:value-type="string" table:style-name="ce33">
            <text:p>U.O. PhD Nazionale SDC</text:p>
            <text:p>phd-sdc@iusspavia.it</text:p>
            <text:p>0382375860</text:p>
            <text:p>diram@pec-iusspavia.it</text:p>
          </table:table-cell>
          <table:table-cell office:value-type="string" table:number-columns-spanned="2" table:number-rows-spanned="1" table:style-name="ce88">
            <text:p>Chiara Mussi</text:p>
            <text:p>chiara.mussi@iusspavia.it</text:p>
            <text:p>0382375860</text:p>
          </table:table-cell>
          <table:covered-table-cell/>
          <table:table-cell office:value-type="string" table:style-name="ce33">
            <text:p>richiesta da parte dell'allievo, syllabus del corso, approvazione collegio dei docenti, approvazione consiglio di classe STS, integrazione dell'offerta didattica del PhD nell'anno accademico in corso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8">
            <text:p><text:a xlink:href="https://www.iusspavia.it/en/my-iuss">https://www.iusspavia.it/en/my-iuss</text:a>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convenzioni, accordi, contratti che rientrano nella competenza dell'U.O.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Emissione certificati di carriera</text:p>
          </table:table-cell>
          <table:table-cell table:style-name="ce33"/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modulo richiesta emissione certificati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Marca da bollo (€ 16 per istanza +€ 16 per rilascio certificato)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proroga/sospensione corsi PhD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nuncia corsi PhD</text:p>
          </table:table-cell>
          <table:table-cell office:value-type="string" table:style-name="ce40">
            <text:p>/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modulo rinuncia; ID valida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mborso budget di ricerca<text:s/>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modulo rimborso acquisti su budget di ricerca; fatture/scontrini avvenuto acquisto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chiesta svolgimento periodo estero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5">
            <text:p>richiesta svolgimento periodo di ricerca in Italia</text:p>
          </table:table-cell>
          <table:table-cell office:value-type="string" table:style-name="ce40">
            <text:p>DM 226/2021</text:p>
          </table:table-cell>
          <table:table-cell office:value-type="string" table:style-name="ce44">
            <text:p>U.O. Corsi PhD, Lauree magistrali e didattica postlaurea</text:p>
            <text:p>postlaurea@iusspavia.it</text:p>
            <text:p>0382375839</text:p>
            <text:p>diram@pec-iusspavia.it</text:p>
          </table:table-cell>
          <table:table-cell office:value-type="string" table:number-columns-spanned="2" table:number-rows-spanned="1" table:style-name="ce88">
            <text:p>Valentina Zerbo valentina.zerbo@iusspavia.it 0382/375839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44">
            <text:p>Giovanna Spinelli</text:p>
            <text:p>giovanna.spinelli@iusspavia.it</text:p>
            <text:p>03823758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9">
            <text:p>Progetto Erasmus+ Traineeship - Studenti in uscita - Procedura selettiva dei beneficiari (nomina commissione; approvazione atti; comunicazione ai vincitori)</text:p>
          </table:table-cell>
          <table:table-cell office:value-type="string" table:style-name="ce50">
            <text:p>Regolamento (UE) n. 2021/817; Bando interno e relative linee guida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erasmusplus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Rettore, prof. Riccardo Pietrabissa<text:s/>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2">
            <text:p><text:a xlink:href="https://www.iusspavia.it/it/node/2199">https://www.iusspavia.it/it/node/2199</text:a></text:p>
          </table:table-cell>
          <table:table-cell office:value-type="string" table:style-name="ce51">
            <text:p>/</text:p>
          </table:table-cell>
          <table:table-cell office:value-type="float" office:value="45" table:style-name="ce51">
            <text:p>45</text:p>
          </table:table-cell>
          <table:table-cell office:value-type="string" table:style-name="ce51">
            <text:p>Scadenza di ciascuna deadline indicata nel Bando (18.12.2023; 30.04.2024; 30.09.2024)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Per taluni allegati alla domanda di candidatura (v. modelli disponibili a https://www.iusspavia.it/it/node/2199)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52">
            <text:p><text:a xlink:href="https://www.iusspavia.it/it/terza-missione/internazionalizzazione/studiare-allestero/erasmus-traineeship-outgoing">https://www.iusspavia.it/it/terza-missione/internazionalizzazione/studiare-allestero/erasmus-traineeship-outgoing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Progetto Erasmus+ mobilità STT e STA - Procedura selettiva dei beneficiari (nomina commissione; approvazione atti; comunicazione ai vincitori)</text:p>
          </table:table-cell>
          <table:table-cell office:value-type="string" table:style-name="ce55">
            <text:p>Regolamento (UE) n. 2021/817; Bando interno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erasmusplus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office:value-type="string" table:style-name="ce52">
            <text:p><text:a xlink:href="https://www.iusspavia.it/it/node/2199">https://www.iusspavia.it/it/node/2277<text:s/><text:line-break/><text:s/>https://www.iusspavia.it/it/node/2278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Per taluni allegati alla domanda di candidatura (v. modelli disponibili a https://www.iusspavia.it/it/node/2277 e a https://www.iusspavia.it/it/node/2278)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52">
            <text:p><text:a xlink:href="https://www.iusspavia.it/it/terza-missione/internazionalizzazione/studiare-allestero/erasmus-opportunita-lo-staff">https://www.iusspavia.it/it/terza-missione/internazionalizzazione/studiare-allestero/erasmus-opportunita-lo-staff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6">
            <text:p>Progetti di mobilità internazionale per Allievi - Procedura selettiva dei beneficiari (nomina commissione; approvazione atti; comunicazione ai vincitori)</text:p>
          </table:table-cell>
          <table:table-cell office:value-type="string" table:style-name="ce57">
            <text:p>L. 30 dicembre 2010, n. 240 e decreti attuativi</text:p>
          </table:table-cell>
          <table:table-cell office:value-type="string" table:style-name="ce58">
            <text:p>U.O. Orientamento, servizi agli Allievi e placement<text:s/></text:p>
            <text:p><text:s/></text:p>
            <text:p><text:s/>0382375864</text:p>
            <text:p><text:s/>mobilita_co@iusspavia.it</text:p>
            <text:p><text:s/>diram@pec-iusspavia.it</text:p>
          </table:table-cell>
          <table:table-cell office:value-type="string" table:style-name="ce58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8">
            <text:p>Rettore, prof. Riccardo Pietrabissa<text:s/>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9">
            <text:p><text:a xlink:href="https://www.iusspavia.it/it/la-scuola/struttura-organizzativa/concorsi-bandi-e-selezioni/mobilita">https://www.iusspavia.it/it/la-scuola/struttura-organizzativa/concorsi-bandi-e-selezioni/mobilita</text:a></text:p>
          </table:table-cell>
          <table:table-cell office:value-type="string" table:style-name="ce58">
            <text:p>Dipende da singolo Bando per mobilità.</text:p>
          </table:table-cell>
          <table:table-cell office:value-type="string" table:style-name="ce58">
            <text:p>Dipende da singolo Bando per mobilità.</text:p>
          </table:table-cell>
          <table:table-cell office:value-type="string" table:style-name="ce58">
            <text:p>Vedere singolo Bando.</text:p>
          </table:table-cell>
          <table:table-cell office:value-type="string" table:style-name="ce58">
            <text:p>No</text:p>
          </table:table-cell>
          <table:table-cell office:value-type="string" table:style-name="ce58">
            <text:p>Per taluni allegati alla domanda di candidatura (v. modelli disponibili a https://www.iusspavia.it/it/la-scuola/struttura-organizzativa/concorsi-bandi-e-selezioni/mobilita)</text:p>
          </table:table-cell>
          <table:table-cell office:value-type="string" table:style-name="ce59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59">
            <text:p><text:a xlink:href="https://www.iusspavia.it/it/terza-missione/internazionalizzazione/studiare-allestero/programmi-di-mobilita-internazionale-iuss">https://www.iusspavia.it/it/terza-missione/internazionalizzazione/studiare-allestero/programmi-di-mobilita-internazionale-iuss</text:a>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Programma di tirocini curriculari all'estero MAECI-MUR-Università Italiane - Procedura pre-selettiva dei beneficiari</text:p>
          </table:table-cell>
          <table:table-cell office:value-type="string" table:style-name="ce51">
            <text:p>L. 24 giugno 1997, n. 196; d.m. 25 marzo 1998, n. 142; d.l. 28 giugno 2013, n. 76; Convenzione IUSS-F.CRUI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placement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Coordinatore Progetto Placement, prof.ssa Lydia Velliscig<text:s/></text:p>
            <text:p><text:s/></text:p>
            <text:p><text:s/>0382375811</text:p>
            <text:p><text:s/>placement@iusspavia.it<text:s/></text:p>
            <text:p><text:s/>diram@pec-iusspavia.it</text:p>
          </table:table-cell>
          <table:table-cell office:value-type="string" table:style-name="ce51">
            <text:p>Dipende da singolo Bando e sede di destinazione.</text:p>
          </table:table-cell>
          <table:table-cell table:style-name="ce51"/>
          <table:table-cell office:value-type="string" table:style-name="ce51">
            <text:p>7 giorni</text:p>
          </table:table-cell>
          <table:table-cell office:value-type="string" table:style-name="ce51">
            <text:p>Data di chiusura della fase di candidatur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ì. Autocertificazione della veridicità delle informazioni fornite e del rispetto dei requisiti del bando.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terza-missione/placement-e-orientamento-al-lavoro/tirocini">https://www.iusspavia.it/it/terza-missione/placement-e-orientamento-al-lavoro/tirocin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Programma di tirocini curriculari all'estero MAECI-MUR-Università Italiane - Gestione dei tirocini (raccolta presenze, questionario di valutazione dell'esperienza)</text:p>
          </table:table-cell>
          <table:table-cell office:value-type="string" table:style-name="ce51">
            <text:p>L. 24 giugno 1997, n. 196; d.m. 25 marzo 1998, n. 142; d.l. 28 giugno 2013, n. 76; Convenzione IUSS-F.CRUI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placement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Tutor assegnato all'Allievo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/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terza-missione/placement-e-orientamento-al-lavoro/tirocini">https://www.iusspavia.it/it/terza-missione/placement-e-orientamento-al-lavoro/tirocin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Attivazione stage e tirocini curriculari Allievi C.O. - gestione presenze; somministrazione questionari di valutazione dell'esperienza.</text:p>
          </table:table-cell>
          <table:table-cell office:value-type="string" table:style-name="ce51">
            <text:p>L. 24 giugno 1997, n. 196; d.m. 25 marzo 1998, n. 142; d.l. 28 giugno 2013, n. 76;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64</text:p>
            <text:p><text:s/>placement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Tutor assegnato all'Allievo</text:p>
            <text:p><text:s/></text:p>
            <text:p><text:s/>0382375859</text:p>
            <text:p><text:s/>rettorato@iusspavia.it<text:s/></text:p>
            <text:p><text:s/>diram@pec-iusspavia.it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/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terza-missione/placement-e-orientamento-al-lavoro/tirocini">https://www.iusspavia.it/it/terza-missione/placement-e-orientamento-al-lavoro/tirocin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61">
            <text:p>Progettazione educativa individualizzata per studenti con disabilità e/o dsa</text:p>
          </table:table-cell>
          <table:table-cell office:value-type="string" table:style-name="ce62">
            <text:p>L. 8 ottobre 2010, n. 170; L. 5 febbraio 1992 n. 104; Statuto della Scuola;</text:p>
          </table:table-cell>
          <table:table-cell office:value-type="string" table:style-name="ce62">
            <text:p>U.O. Orientamento, servizi agli Allievi e placement<text:s/></text:p>
            <text:p><text:s/></text:p>
            <text:p><text:s/>0382375829</text:p>
            <text:p><text:s/>inclusione@iusspavia.it</text:p>
            <text:p><text:s/>diram@pec-iusspavia.it</text:p>
          </table:table-cell>
          <table:table-cell office:value-type="string" table:style-name="ce62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62">
            <text:p>Consiglio di Classe</text:p>
            <text:p><text:s/></text:p>
            <text:p><text:s/>0382375843</text:p>
            <text:p><text:s/>organi@iusspavia.it</text:p>
            <text:p><text:s/>diram@pec-iusspavia.it</text:p>
          </table:table-cell>
          <table:table-cell office:value-type="string" table:style-name="ce62">
            <text:p>Sì. Certificazione medica comprovante la condizione di disabilità/d.s.a</text:p>
          </table:table-cell>
          <table:table-cell office:value-type="string" table:style-name="ce62">
            <text:p>/</text:p>
          </table:table-cell>
          <table:table-cell office:value-type="float" office:value="60" table:style-name="ce62">
            <text:p>60</text:p>
          </table:table-cell>
          <table:table-cell office:value-type="string" table:style-name="ce63">
            <text:p>Presentazione istanza di accesso al servizi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4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5">
            <text:p><text:a xlink:href="https://www.iusspavia.it/it/terza-missione/servizi-agli-allievi-e-inclusione">https://www.iusspavia.it/it/terza-missione/servizi-agli-allievi-e-inclusione</text:a></text:p>
          </table:table-cell>
          <table:table-cell office:value-type="string" table:style-name="ce63">
            <text:p>/</text:p>
          </table:table-cell>
          <table:table-cell office:value-type="string" table:style-name="ce63">
            <text:p>/</text:p>
          </table:table-cell>
          <table:table-cell office:value-type="string" table:style-name="ce63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54">
            <text:p>Assegnazione di incarichi di collaborazione ad Allievi CO per attività di orientamento - Procedura selettiva dei beneficiari (nomina commissione; approvazione atti; comunicazione ai vincitori)</text:p>
          </table:table-cell>
          <table:table-cell office:value-type="string" table:style-name="ce51">
            <text:p>L. 2 dicembre 1991, n. 390; l. 30 dicembre 2010, n. 240; d.lgs. 29 marzo 2012, n. 68; Regolamento interno</text:p>
          </table:table-cell>
          <table:table-cell office:value-type="string" table:style-name="ce51">
            <text:p>U.O. Orientamento, servizi agli Allievi e placement<text:s/></text:p>
            <text:p><text:s/></text:p>
            <text:p><text:s/>0382375829</text:p>
            <text:p><text:s/>orientamento@iusspavia.it</text:p>
            <text:p><text:s/>diram@pec-iusspavia.it</text:p>
          </table:table-cell>
          <table:table-cell office:value-type="string" table:style-name="ce51">
            <text:p>Dott.ssa Giovanna Spinelli<text:s/></text:p>
            <text:p><text:s/></text:p>
            <text:p><text:s/>0382375835</text:p>
            <text:p><text:s/>giovanna.spinelli@iusspavia.it<text:s/></text:p>
            <text:p><text:s/>diram@pec-iusspavia.it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Media interna degli esami e valore indicatore ISEE</text:p>
          </table:table-cell>
          <table:table-cell office:value-type="string" table:style-name="ce52">
            <text:p><text:a xlink:href="https://trasparenza.iusspavia.it/it/amministrazione-trasparente/attivita-e-procedimenti/tipologie-di-procedimento">https://trasparenza.iusspavia.it/it/amministrazione-trasparente/attivita-e-procedimenti/tipologie-di-procedimento</text:a></text:p>
          </table:table-cell>
          <table:table-cell office:value-type="string" table:style-name="ce60">
            <text:p><text:a xlink:href="https://www.iusspavia.it/it/notizie/orientamento-aa-2023-2024-aperte-le-candidature-la-selezione-di-allievi-e-allieve-dei-corsi">https://www.iusspavia.it/it/notizie/orientamento-aa-2023-2024-aperte-le-candidature-la-selezione-di-allievi-e-allieve-dei-corsi</text:a>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/</text:p>
          </table:table-cell>
          <table:table-cell office:value-type="string" table:style-name="ce51">
            <text:p>Direttore Generale, Ing. Giuseppe Conti<text:s/></text:p>
            <text:p><text:s/></text:p>
            <text:p><text:s/>0382375859</text:p>
            <text:p><text:s/>direzionegenerale@iusspavia.it<text:s/></text:p>
            <text:p><text:s/>diram@pec-iusspavia.it</text:p>
          </table:table-cell>
          <table:table-cell table:number-columns-repeated="8" table:style-name="ce53"/>
          <table:table-cell table:number-columns-repeated="16360"/>
        </table:table-row>
        <table:table-row table:style-name="ro4">
          <table:table-cell office:value-type="string" table:style-name="ce66">
            <text:p>Supporto revisione e stesura regolamenti di Ateneo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U.O. Legale, Assicurazione Qaulità e Valutazione</text:p>
            <text:p>valutazione@iusspavia.it</text:p>
            <text:p>0382375848</text:p>
            <text:p>diram@pec-iusspavia.it</text:p>
          </table:table-cell>
          <table:table-cell office:value-type="string" table:number-columns-spanned="2" table:number-rows-spanned="1" table:style-name="ce88">
            <text:p>Valentina Cimichella</text:p>
            <text:p>valentina.cimichella@iusspavia.it</text:p>
            <text:p>0382375848</text:p>
          </table:table-cell>
          <table:covered-table-cell/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Giovanna Spinelli</text:p>
            <text:p>giovanna.spinelli@iusspavia.it</text:p>
            <text:p>0382375835</text:p>
          </table:table-cell>
          <table:table-cell table:number-columns-repeated="8" table:style-name="ce67"/>
          <table:table-cell table:number-columns-repeated="16360" table:style-name="ce1"/>
        </table:table-row>
        <table:table-row table:style-name="ro4">
          <table:table-cell office:value-type="string" table:style-name="ce66">
            <text:p>Contratti, convenzioni e protocolli d’intesa di Ateneo che non rientrano nella competenza delle altre U.O.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U.O. Legale, Assicurazione Qaulità e Valutazione</text:p>
            <text:p>valutazione@iusspavia.it</text:p>
            <text:p>0382375848</text:p>
            <text:p>diram@pec-iusspavia.it</text:p>
          </table:table-cell>
          <table:table-cell office:value-type="string" table:number-columns-spanned="2" table:number-rows-spanned="1" table:style-name="ce88">
            <text:p>Valentina Cimichella</text:p>
            <text:p>valentina.cimichella@iusspavia.it</text:p>
            <text:p>0382375848</text:p>
          </table:table-cell>
          <table:covered-table-cell/>
          <table:table-cell office:value-type="string" table:style-name="ce33">
            <text:p>/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richiesta interessato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Giovanna Spinelli</text:p>
            <text:p>giovanna.spinelli@iusspavia.it</text:p>
            <text:p>0382375835</text:p>
          </table:table-cell>
          <table:table-cell table:number-columns-repeated="8" table:style-name="ce67"/>
          <table:table-cell table:number-columns-repeated="16360" table:style-name="ce1"/>
        </table:table-row>
        <table:table-row table:style-name="ro4">
          <table:table-cell office:value-type="string" table:style-name="ce68">
            <text:p>Attività per conto terzi relative al trasferimento tecnologico</text:p>
          </table:table-cell>
          <table:table-cell office:value-type="string" table:style-name="ce29">
            <text:p>Regolamento per la discilplina dei prelievi sulle attività della Scuola e per la costituzione ed utilizzo dei fondi di incentivazione e premialità</text:p>
          </table:table-cell>
          <table:table-cell office:value-type="string" table:style-name="ce29">
            <text:p>U.O. Rapporti con le Imprese e Impatto (impatto@iusspavia.it;</text:p>
            <text:p>diram@pec-iusspavia.it)</text:p>
          </table:table-cell>
          <table:table-cell office:value-type="string" table:style-name="ce69">
            <text:p>U.O. Rapporti con le Imprese e Impatto; <text:s/>+39 0382 375880; impatto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9">
            <text:p>Modulistica interna prevista dal Regolamento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71">
            <text:p><text:a xlink:href="https://www.iusspavia.it/it/terza-missione/trasferimento-tecnologicovalorizzazione-e-trasferimento-della-conoscenza">https://www.iusspavia.it/it/terza-missione/trasferimento-tecnologicovalorizzazione-e-trasferimento-della-conoscenza</text:a>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number-columns-repeated="8" table:style-name="ce72"/>
          <table:table-cell table:number-columns-repeated="16360" table:style-name="ce1"/>
        </table:table-row>
        <table:table-row table:style-name="ro4">
          <table:table-cell office:value-type="string" table:style-name="ce73">
            <text:p>Accordi quadro e collaborazioni scientifiche</text:p>
          </table:table-cell>
          <table:table-cell office:value-type="string" table:style-name="ce70">
            <text:p>L. 30 dicembre 2010, n. 240 <text:s/>e decreti attuativi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internazionali per la ricerc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comunitari per la ricerc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regionali per la ricerc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Finanziamenti nell’ambito del Programma quadro di ricerca europea</text:p>
          </table:table-cell>
          <table:table-cell office:value-type="string" table:style-name="ce70">
            <text:p>/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number-columns-repeated="16360" table:style-name="ce1"/>
        </table:table-row>
        <table:table-row table:style-name="ro4">
          <table:table-cell office:value-type="string" table:style-name="ce73">
            <text:p>Attività per conto terzi e relativo tariffario</text:p>
          </table:table-cell>
          <table:table-cell office:value-type="string" table:style-name="ce76">
            <text:p>Regolamento per la discilplina dei prelievi sulle attività della Scuola e per la costituzione ed utilizzo dei fondi di incentivazione e premialità</text:p>
          </table:table-cell>
          <table:table-cell office:value-type="string" table:style-name="ce70">
            <text:p>U.O. Ricerca, +39 038 2375887;</text:p>
            <text:p>ricerca@iusspavia.it;</text:p>
            <text:p>diram@pec-iusspavia.it;</text:p>
          </table:table-cell>
          <table:table-cell office:value-type="string" table:style-name="ce70">
            <text:p>U.O. Ricerca;+39 038 2375887;</text:p>
            <text:p>ricerca@iusspavia.it;</text:p>
            <text:p>diram@pec-iusspavia.it;</text:p>
          </table:table-cell>
          <table:table-cell office:value-type="string" table:style-name="ce70">
            <text:p>Responsabile Area Bilancio, Ricerca e Innovazione - Dott. Fabrizio Giulietti, +39 0382 375854; fabrizio.giulietti@iusspavia.it; diram@pec-iusspavia.it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70">
            <text:p>Direttore Generale Ing. Giuseppe Conti, +39 0382 375811; giuseppe.conti@iusspavia.it; diram@pec-iusspavia.it</text:p>
          </table:table-cell>
          <table:table-cell table:number-columns-repeated="8" table:style-name="ce4"/>
          <table:table-cell table:number-columns-repeated="16360" table:style-name="ce1"/>
        </table:table-row>
        <table:table-row table:style-name="ro4">
          <table:table-cell office:value-type="string" table:style-name="ce73">
            <text:p>Patrocinio per eventi di terzi, compresa la concessione dell'uso del logo a titolo oneroso e non oneroso - Concessione o diniego</text:p>
          </table:table-cell>
          <table:table-cell office:value-type="string" table:style-name="ce70">
            <text:p>R.D. 21 giugno 1942, n. 929, come modificato dal D.Lgs. 4 dicembre 1992, n. 480, dal D.Lgs. 19 marzo 1996, n.198 e dal D.Lgs. 8 ottobre 1999, n. 447</text:p>
          </table:table-cell>
          <table:table-cell office:value-type="string" table:style-name="ce77">
            <text:p>U.O. Organi di governo e progetti strategici</text:p>
            <text:p>0382 375859</text:p>
            <text:p>organi@iusspavia.it</text:p>
          </table:table-cell>
          <table:table-cell office:value-type="string" table:number-columns-spanned="2" table:number-rows-spanned="1" table:style-name="ce89">
            <text:p>Laura Olga Meazza</text:p>
            <text:p><text:s/>lauraolga.meazza@iusspavia.it</text:p>
            <text:p><text:s/>0382 375859</text:p>
          </table:table-cell>
          <table:covered-table-cell/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25">
            <text:p>Giuseppe Conti</text:p>
            <text:p>0382/375826</text:p>
            <text:p>giuseppe.conti@iusspavia.it</text:p>
            <text:p>diram@pec-iusspavia.it<text:s text:c="8"/></text:p>
          </table:table-cell>
          <table:table-cell table:number-columns-repeated="8" table:style-name="ce4"/>
          <table:table-cell table:number-columns-repeated="16360" table:style-name="ce1"/>
        </table:table-row>
        <table:table-row table:style-name="ro4">
          <table:table-cell office:value-type="string" table:style-name="ce73">
            <text:p>Accordi quadro e collaborazioni scientifiche di competenza</text:p>
          </table:table-cell>
          <table:table-cell office:value-type="string" table:style-name="ce70">
            <text:p>L. 30 dicembre 2010, n. 240 e decreti attuativi</text:p>
          </table:table-cell>
          <table:table-cell office:value-type="string" table:style-name="ce77">
            <text:p>U.O. Organi di governo e progetti strategici</text:p>
            <text:p>0382 375859</text:p>
            <text:p>organi@iusspavia.it</text:p>
          </table:table-cell>
          <table:table-cell office:value-type="string" table:number-columns-spanned="2" table:number-rows-spanned="1" table:style-name="ce89">
            <text:p>Laura Olga Meazza</text:p>
            <text:p><text:s/>lauraolga.meazza@iusspavia.it</text:p>
            <text:p><text:s/>0382 375859</text:p>
          </table:table-cell>
          <table:covered-table-cell/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office:value-type="string" table:style-name="ce25">
            <text:p>Giuseppe Conti</text:p>
            <text:p>0382/375826</text:p>
            <text:p>giuseppe.conti@iusspavia.it</text:p>
            <text:p>diram@pec-iusspavia.it<text:s text:c="8"/></text:p>
          </table:table-cell>
          <table:table-cell table:number-columns-repeated="8" table:style-name="ce4"/>
          <table:table-cell table:number-columns-repeated="16360" table:style-name="ce1"/>
        </table:table-row>
        <table:table-row table:style-name="ro4">
          <table:table-cell office:value-type="string" table:style-name="ce78">
            <text:p>Assistenza telefonica</text:p>
          </table:table-cell>
          <table:table-cell office:value-type="string" table:style-name="ce12">
            <text:p>/</text:p>
          </table:table-cell>
          <table:table-cell office:value-type="string" table:style-name="ce25">
            <text:p>U.O. Transizione digitale, processi e sistemi informativi</text:p>
            <text:p>0382/375863</text:p>
            <text:p>info_siad@iusspavia.it</text:p>
            <text:p>diram@pec-iusspavia.it</text:p>
          </table:table-cell>
          <table:table-cell office:value-type="string" table:number-columns-spanned="2" table:number-rows-spanned="1" table:style-name="ce90">
            <text:p>Claudio Rolandi</text:p>
            <text:p>0382/375863</text:p>
            <text:p>claudio.rolandi@iusspavia.it</text:p>
            <text:p>diram@pec-iusspavia.it</text:p>
          </table:table-cell>
          <table:covered-table-cell/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Giuseppe Conti</text:p>
            <text:p>0382/375826</text:p>
            <text:p>giuseppe.conti@iusspavia.it</text:p>
            <text:p>diram@pec-iusspavia.it<text:s text:c="8"/></text:p>
          </table:table-cell>
          <table:table-cell table:number-columns-repeated="16368" table:style-name="ce1"/>
        </table:table-row>
        <table:table-row table:number-rows-repeated="764" table:style-name="ro4">
          <table:table-cell table:style-name="ce79"/>
          <table:table-cell table:style-name="ce4"/>
          <table:table-cell table:number-columns-repeated="2" table:style-name="ce80"/>
          <table:table-cell table:style-name="ce81"/>
          <table:table-cell table:style-name="ce4"/>
          <table:table-cell table:number-columns-repeated="2" table:style-name="ce82"/>
          <table:table-cell table:style-name="ce80"/>
          <table:table-cell table:number-columns-repeated="6" table:style-name="ce4"/>
          <table:table-cell table:style-name="ce80"/>
          <table:table-cell table:number-columns-repeated="20" table:style-name="ce4"/>
          <table:table-cell table:number-columns-repeated="16348"/>
        </table:table-row>
        <table:table-row table:number-rows-repeated="10477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Arial" svg:font-family="Arial"/>
    <style:font-face style:name="&quot;aptos narrow&quot;" svg:font-family="&quot;&quot;aptos narrow&quot;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icola Infantino</meta:initial-creator>
    <dc:creator>Nicola Infantino</dc:creator>
    <meta:creation-date>2025-01-29T09:50:47Z</meta:creation-date>
    <dc:date>2025-04-22T13:02:08Z</dc:date>
    <meta:editing-duration>PT0S</meta:editing-duration>
  </office:meta>
</office:document-meta>
</file>