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7.4448611111111cm"/>
    </style:style>
    <style:style style:name="co2" style:family="table-column">
      <style:table-column-properties fo:break-before="auto" style:column-width="16.5276388888889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4.07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gole_procedure_in_formato_t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OGGETT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N. Determ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MPEGNO DI SPESA PER ALLESTIMENTO CON GRAFICA PERSONALIZZATA STAND DELLA SCUOLA IUSS A "YOUNG, 17^ SALONE NAZIONALE DELL'ORIENTAMENTO SCUOLA, FORMAZIONE, UNIVERSITA' E LAVORO - <text:s/>LARIOFIERE<text:s/></text:p>
          </table:table-cell>
          <table:table-cell office:value-type="string" table:style-name="ce5">
            <text:p><text:s/>CIG: B45912DA6A</text:p>
          </table:table-cell>
          <table:table-cell office:value-type="float" office:value="236" table:style-name="ce6">
            <text:p>2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FIDAMENTO DELL'INCARICO PROFESSIONALE RELATIVO AL COLLAUDO IMPIANTI DI CAMPIUSS<text:s/></text:p>
          </table:table-cell>
          <table:table-cell office:value-type="string" table:style-name="ce6">
            <text:p><text:s/>CIG: B4DEAC6AC5</text:p>
          </table:table-cell>
          <table:table-cell office:value-type="float" office:value="235" table:style-name="ce6">
            <text:p>2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EALIZZAZIONE POZZO PER GEOTERMIA E TRINCEA DRENANTE CAMPIUSS</text:p>
          </table:table-cell>
          <table:table-cell office:value-type="string" table:style-name="ce6">
            <text:p><text:s/>CIG: B4E9F1EDCE</text:p>
          </table:table-cell>
          <table:table-cell office:value-type="float" office:value="234" table:style-name="ce6">
            <text:p>2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OSTITUZIONE IMPIANTO SPEGNIMENTO ARCHIVIO E MANUTENZIONE BIENNALE</text:p>
          </table:table-cell>
          <table:table-cell office:value-type="string" table:style-name="ce6">
            <text:p><text:s/>CIG: B4FAF248E8</text:p>
          </table:table-cell>
          <table:table-cell office:value-type="float" office:value="233" table:style-name="ce6">
            <text:p>2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MANUTENZIONE VETRATE SCUOLA IUSS</text:p>
          </table:table-cell>
          <table:table-cell office:value-type="string" table:style-name="ce6">
            <text:p><text:s/>CIG: B4FC9B33A0</text:p>
          </table:table-cell>
          <table:table-cell office:value-type="float" office:value="232" table:style-name="ce6">
            <text:p>2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E AFFIDAMENTO LAVORI DI SISTEMAZIONE PORZIONE MURI CAMPIUSS</text:p>
          </table:table-cell>
          <table:table-cell office:value-type="string" table:style-name="ce6">
            <text:p><text:s/>CIG: B4E2195586</text:p>
          </table:table-cell>
          <table:table-cell office:value-type="float" office:value="231" table:style-name="ce6">
            <text:p>2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MANUTENZIONE ORDINARIA E STRAORDINARIO IMPIANTO RILEVAZIONE FUMI<text:s/></text:p>
          </table:table-cell>
          <table:table-cell office:value-type="string" table:style-name="ce6">
            <text:p><text:s/>CIG: B4EC801B73</text:p>
          </table:table-cell>
          <table:table-cell office:value-type="float" office:value="230" table:style-name="ce6">
            <text:p>23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DIREZIONE LAVORI SISTEMAZIONE PORZIONE DI MURI E COSTRUZIONE POZZO PER GEOTERMIA PRESSO CAMPIUSS</text:p>
          </table:table-cell>
          <table:table-cell office:value-type="string" table:style-name="ce6">
            <text:p><text:s/>CIG: B49282FE0E</text:p>
          </table:table-cell>
          <table:table-cell office:value-type="float" office:value="229" table:style-name="ce6">
            <text:p>2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CORSI SU AI e LINKEDIN<text:s/></text:p>
          </table:table-cell>
          <table:table-cell office:value-type="string" table:style-name="ce6">
            <text:p><text:s/>CIG: B4F1264E3A</text:p>
          </table:table-cell>
          <table:table-cell office:value-type="float" office:value="226" table:style-name="ce6">
            <text:p>2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CORSO INCLUSIVITA' MASTERCLASS E COMPANY PROFILE - BOLD STORIES SRL<text:s/></text:p>
          </table:table-cell>
          <table:table-cell office:value-type="string" table:style-name="ce6">
            <text:p><text:s/>CIG B4F131A46E</text:p>
          </table:table-cell>
          <table:table-cell office:value-type="float" office:value="227" table:style-name="ce6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TTIVITÃ DI TEAM BUILDING - <text:s/>THE IMPOSSIBLE SOCIETY<text:s/></text:p>
          </table:table-cell>
          <table:table-cell office:value-type="string" table:style-name="ce6">
            <text:p><text:s/>CIG B4F13D6F8F</text:p>
          </table:table-cell>
          <table:table-cell office:value-type="float" office:value="228" table:style-name="ce6">
            <text:p>22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ATTIVITA' DI SUPPORTO DA PARTE DI OFFICINE INNOVAZIONE S.R.L. PER IL RAGGIUNGIMENTO DELLE FINALITÃ DEL PROGETTO «FUTURE OF CITIZENS»<text:s/></text:p>
          </table:table-cell>
          <table:table-cell office:value-type="string" table:style-name="ce6">
            <text:p><text:s/>CIG: B4C22344B3</text:p>
          </table:table-cell>
          <table:table-cell office:value-type="float" office:value="225" table:style-name="ce6">
            <text:p>2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CORSO DI FORMAZIONE "CREATING SUCCESSFUL SPIN - OUTS"(ASTP)<text:s/></text:p>
          </table:table-cell>
          <table:table-cell office:value-type="string" table:style-name="ce6">
            <text:p><text:s/>CIG: B4DA7914C3</text:p>
          </table:table-cell>
          <table:table-cell office:value-type="float" office:value="223" table:style-name="ce6">
            <text:p>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MPEGNO DI SPESA PER IL RINNOVO DEL COLLEGAMENTO TRAMITE ACCESSI IN FTTH GBE 100M, SU RETE MAN CONFIGURATA PER VLAN METROPOLITANA PER CONNESSIONE - PUNTO PUNTO LAYER - 2 COMPRENSIVA DI TERMINAZIONI SWITCH (2025 - 2026)<text:s/></text:p>
          </table:table-cell>
          <table:table-cell office:value-type="string" table:style-name="ce6">
            <text:p><text:s/>CIG: B4C1A73E9D</text:p>
          </table:table-cell>
          <table:table-cell office:value-type="float" office:value="224" table:style-name="ce6">
            <text:p>2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O CATERING EVENTO "ALUMNIUSS DAY" - <text:s/>CARONTI CATERING EVENTI S.R.L.<text:s/></text:p>
          </table:table-cell>
          <table:table-cell office:value-type="string" table:style-name="ce6">
            <text:p><text:s/>CIG: B4D4843EE2</text:p>
          </table:table-cell>
          <table:table-cell office:value-type="float" office:value="222" table:style-name="ce6">
            <text:p>2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DIFICA IMPEGNO DI SPESA PER RIMBORSO SPESE DI VIAGGIO E SOGGIORNO REVISORI DEI CONTI</text:p>
          </table:table-cell>
          <table:table-cell table:style-name="ce6"/>
          <table:table-cell office:value-type="float" office:value="221" table:style-name="ce6">
            <text:p>2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PUBBLICAZIONE ARTICOLO SCIENTIFICO<text:s/></text:p>
          </table:table-cell>
          <table:table-cell office:value-type="string" table:style-name="ce6">
            <text:p><text:s/>CIG: <text:s text:c="2"/>B4BF129BFA</text:p>
          </table:table-cell>
          <table:table-cell office:value-type="float" office:value="220" table:style-name="ce6">
            <text:p>22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LICENZA D'USO GESTIONE E PRENOTAZIONE AULE E GESTIONE ORARIO DELLE LEZIONI (2025 - 2027)</text:p>
          </table:table-cell>
          <table:table-cell office:value-type="string" table:style-name="ce6">
            <text:p><text:s/>CIG: B4BDD1AE70</text:p>
          </table:table-cell>
          <table:table-cell office:value-type="float" office:value="219" table:style-name="ce6">
            <text:p>2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MANUTENZIONE STRAORDINARIA SISTEMA DI CONDIZIONAMENTO DATA CENTER<text:s/></text:p>
          </table:table-cell>
          <table:table-cell office:value-type="string" table:style-name="ce6">
            <text:p><text:s/>CIG: B4CDF7FA53</text:p>
          </table:table-cell>
          <table:table-cell office:value-type="float" office:value="218" table:style-name="ce6">
            <text:p>2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NNOVO LICENZA ANNUALE ORACLE APEX PER L'ANNO 2025<text:s/></text:p>
          </table:table-cell>
          <table:table-cell office:value-type="string" table:style-name="ce6">
            <text:p><text:s/>CIG: B4BF49E64F</text:p>
          </table:table-cell>
          <table:table-cell office:value-type="float" office:value="217" table:style-name="ce6">
            <text:p>21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ORNITURA TESTO DI APPROFONDIMENTO PER ATTIVITA' DIDATTICA E DI RICERCA DELLA SCUOLA IUSS - <text:s/>LIBRERIA SAN FERMO SRL<text:s/></text:p>
          </table:table-cell>
          <table:table-cell office:value-type="string" table:style-name="ce6">
            <text:p><text:s/>CIG: B4BD6CEC2D</text:p>
          </table:table-cell>
          <table:table-cell office:value-type="float" office:value="2215" table:style-name="ce6">
            <text:p>221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NNOVO LICENZE ZOOM EDUCATIONAL, LICENZE WEBINAR E STORAGE DA 1 TB - <text:s/>PLANET SRL<text:s/></text:p>
          </table:table-cell>
          <table:table-cell office:value-type="string" table:style-name="ce6">
            <text:p>CIG: B48F723487</text:p>
          </table:table-cell>
          <table:table-cell office:value-type="float" office:value="216" table:style-name="ce6">
            <text:p>2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PROGETTAZIONE, REALIZZAZIONE, TEST DI UN SISTEMA ELETTRONICO FLOWLAB<text:s/></text:p>
          </table:table-cell>
          <table:table-cell office:value-type="string" table:style-name="ce6">
            <text:p><text:s/>CIG: B41C5492DE</text:p>
          </table:table-cell>
          <table:table-cell office:value-type="float" office:value="214" table:style-name="ce6">
            <text:p>2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ADESIVI CALPESTABILI PER EVENTO ALUMNI - <text:s/>DIAVIVA<text:s/></text:p>
          </table:table-cell>
          <table:table-cell office:value-type="string" table:style-name="ce6">
            <text:p><text:s/>CIG: B4A9A86B45</text:p>
          </table:table-cell>
          <table:table-cell office:value-type="float" office:value="213" table:style-name="ce6">
            <text:p>2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LAVORI DI RISANAMENTO PORZIONE CAMPIUSS</text:p>
          </table:table-cell>
          <table:table-cell office:value-type="string" table:style-name="ce6">
            <text:p><text:s/>CIG: B488A25312</text:p>
          </table:table-cell>
          <table:table-cell office:value-type="float" office:value="212" table:style-name="ce6">
            <text:p>2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DI PRODOTTI CHIMICI LABORATORIO FLOWLAB - <text:s/>DI GIOVANNI SRL<text:s/></text:p>
          </table:table-cell>
          <table:table-cell office:value-type="string" table:style-name="ce6">
            <text:p><text:s/>CIG: B4B66F81F7</text:p>
          </table:table-cell>
          <table:table-cell office:value-type="float" office:value="211" table:style-name="ce6">
            <text:p>21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LAVORI DI MANUTENZIONE STRAORDINARIA IMPIANTO DI CLIMATIZZAZIONE DELLA SEDE <text:s/>BROLETTO - <text:s/>CLIMA CENTER DI CORIGLIANO MIMMO<text:s text:c="2"/></text:p>
          </table:table-cell>
          <table:table-cell office:value-type="string" table:style-name="ce6">
            <text:p><text:s/>CIG B44726C765</text:p>
          </table:table-cell>
          <table:table-cell office:value-type="float" office:value="210" table:style-name="ce6">
            <text:p>2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NNOVO TRIENNALE LICENZA DEPOTLAB<text:s/></text:p>
          </table:table-cell>
          <table:table-cell office:value-type="string" table:style-name="ce6">
            <text:p><text:s/>CIG B464187215</text:p>
          </table:table-cell>
          <table:table-cell office:value-type="float" office:value="209" table:style-name="ce6">
            <text:p>2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DIREZIONE LAVORI ED IL COLLAUDO DI UN POZZO DI SCARICO PRESSO CAMPIUSS</text:p>
          </table:table-cell>
          <table:table-cell office:value-type="string" table:style-name="ce6">
            <text:p><text:s/>CIG B499FC1A3B</text:p>
          </table:table-cell>
          <table:table-cell office:value-type="float" office:value="208" table:style-name="ce6">
            <text:p>2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C.S.E. LA REALIZZAZIONE DI SISTEMI ERIES RecycleSLAB<text:s/></text:p>
          </table:table-cell>
          <table:table-cell office:value-type="string" table:style-name="ce6">
            <text:p><text:s/>CIG: B499E5D475</text:p>
          </table:table-cell>
          <table:table-cell office:value-type="float" office:value="207" table:style-name="ce6">
            <text:p>20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SPESE DI VIAGGIO E SOGGIORNO REVISORI DEI CONTI - <text:s/>ALOHATOUR SRL</text:p>
          </table:table-cell>
          <table:table-cell table:style-name="ce6"/>
          <table:table-cell office:value-type="float" office:value="206" table:style-name="ce6">
            <text:p>2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PERNOTTAMENTO REVISORI DEI CONTI <text:s/>ANTICHE CASE S.R.L.<text:s text:c="2"/></text:p>
          </table:table-cell>
          <table:table-cell office:value-type="string" table:style-name="ce6">
            <text:p><text:s/>CIG: B494DC0E41</text:p>
          </table:table-cell>
          <table:table-cell office:value-type="float" office:value="205" table:style-name="ce6">
            <text:p>20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ANNOTAMENTI PER LA CANCELLAZIONE DELLE CONCESSIONI AMMINISTRATIVE RELATIVE AL ROGITO - <text:s/>STUDIO <text:s/>NOTARILE GALLOTTI<text:s/></text:p>
          </table:table-cell>
          <table:table-cell office:value-type="string" table:style-name="ce6">
            <text:p><text:s/>CIG: B48D37B7DC</text:p>
          </table:table-cell>
          <table:table-cell office:value-type="float" office:value="204" table:style-name="ce6">
            <text:p>2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CONSUNTIVO PER SERVIZI FIRMA REMOTA E UFFICIO RAO - <text:s/>INFOCERT SRL<text:s/></text:p>
          </table:table-cell>
          <table:table-cell office:value-type="string" table:style-name="ce6">
            <text:p><text:s text:c="3"/>CIG: B48D7C9543</text:p>
          </table:table-cell>
          <table:table-cell office:value-type="float" office:value="203" table:style-name="ce6">
            <text:p>2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OSPITALITA' RELATORE SEMINARIO DEL 15 GENNAIO 2025<text:s/></text:p>
          </table:table-cell>
          <table:table-cell office:value-type="string" table:style-name="ce6">
            <text:p><text:s/>CIG B459456607</text:p>
          </table:table-cell>
          <table:table-cell office:value-type="float" office:value="202" table:style-name="ce6">
            <text:p>20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SPESE DI VIAGGIO E SOGGIORNO RELATORI SEMINARIO - <text:s/>ALOHATOUR SRL</text:p>
          </table:table-cell>
          <table:table-cell table:style-name="ce6"/>
          <table:table-cell office:value-type="float" office:value="201" table:style-name="ce6">
            <text:p>20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SPESE DI VIAGGIO E SOGGIORNO RELATORE SEMINARIO - <text:s/>ALOHATOUR SRL</text:p>
          </table:table-cell>
          <table:table-cell table:style-name="ce6"/>
          <table:table-cell office:value-type="float" office:value="200" table:style-name="ce6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MATERIALE DI CONSUMO FLOWLAB - <text:s/>EXACTA LABCENTER SPA<text:s/></text:p>
          </table:table-cell>
          <table:table-cell office:value-type="string" table:style-name="ce6">
            <text:p><text:s/>CIG: B46232D612</text:p>
          </table:table-cell>
          <table:table-cell office:value-type="float" office:value="199" table:style-name="ce6">
            <text:p>19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IMPEGNO DI SPESA PER PUBBLICAZIONE ARTICOLO SCIENTIFICO<text:s/></text:p>
          </table:table-cell>
          <table:table-cell office:value-type="string" table:style-name="ce6">
            <text:p><text:s/>CIG: B4749D3CDE</text:p>
          </table:table-cell>
          <table:table-cell office:value-type="float" office:value="198" table:style-name="ce6">
            <text:p>1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MATERIALE DI CONSUMO FLOWLAB - <text:s/>EXACTA LABCENTER SPA<text:s/></text:p>
          </table:table-cell>
          <table:table-cell office:value-type="string" table:style-name="ce6">
            <text:p><text:s/>CIG: B46232D612</text:p>
          </table:table-cell>
          <table:table-cell office:value-type="float" office:value="197" table:style-name="ce6">
            <text:p>19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IL RINNOVO SUPPORTO SOFTWARE LICENZE LAB ENVI E IDL PER 24 MESI - <text:s/>NV5 GEOSPATIAL SOLUTIONS ITALIA SRL<text:s/></text:p>
          </table:table-cell>
          <table:table-cell office:value-type="string" table:style-name="ce6">
            <text:p><text:s/>CIG: B4650BE057</text:p>
          </table:table-cell>
          <table:table-cell office:value-type="float" office:value="196" table:style-name="ce6">
            <text:p>19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I MATERIALI DI FISSAGGIO DEI MODELLI SPERIMENTALI DEI PROGETTI ERIES - RecycleSLAB ED ERIES - Revault<text:s/></text:p>
          </table:table-cell>
          <table:table-cell office:value-type="string" table:style-name="ce6">
            <text:p><text:s/>CIG: B416A2088F</text:p>
          </table:table-cell>
          <table:table-cell office:value-type="float" office:value="195" table:style-name="ce6">
            <text:p>1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IL RINNOVO DI MESI 38 DELL'ABBONAMENTO AL PROGRAMMA APEX OFFICE PRINT<text:s/></text:p>
          </table:table-cell>
          <table:table-cell office:value-type="string" table:style-name="ce6">
            <text:p><text:s/>CIG. B452D28083</text:p>
          </table:table-cell>
          <table:table-cell office:value-type="float" office:value="194" table:style-name="ce6">
            <text:p>19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PARTECIPAZIONE A "YOUNG, 17^ SALONE NAZIONALE DELL'ORIENTAMENTO SCUOLA, FORMAZIONE, UNIVERSITA' E LAVORO" - <text:s/>LARIOFIERE</text:p>
          </table:table-cell>
          <table:table-cell table:style-name="ce6"/>
          <table:table-cell office:value-type="float" office:value="193" table:style-name="ce6">
            <text:p>19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L'EVENTO SDC CONFERENCE CHE SI TERRÃ <text:s/>ALLA VENICE INTERNATIONAL UNIVERSITY AD OTTOBRE 2024<text:s/></text:p>
          </table:table-cell>
          <table:table-cell office:value-type="string" table:style-name="ce6">
            <text:p><text:s/>CIG: B409858A9D</text:p>
          </table:table-cell>
          <table:table-cell office:value-type="float" office:value="192" table:style-name="ce6">
            <text:p>19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L'EVENTO "IUSS CONFERENCE", CHE SI TERRÃ <text:s/>ALLA VENICE INTERNATIONAL UNIVERSITY AD OTTOBRE 2024<text:s/></text:p>
          </table:table-cell>
          <table:table-cell office:value-type="string" table:style-name="ce6">
            <text:p><text:s/>CIG: B409858A9D</text:p>
          </table:table-cell>
          <table:table-cell office:value-type="float" office:value="191" table:style-name="ce6">
            <text:p>19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PARTECIPAZIONE DIPENDENTE A CORSO ISOIVA - <text:s/>COINFO EROGATO DAL CONSORZIO INTERUNIVERSITARIO SULLA FORMAZIONE COINFO<text:s/></text:p>
          </table:table-cell>
          <table:table-cell office:value-type="string" table:style-name="ce6">
            <text:p>CIG: B43D77FE18</text:p>
          </table:table-cell>
          <table:table-cell office:value-type="float" office:value="190" table:style-name="ce6">
            <text:p>1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ENERGIA ELETTRICA<text:s/></text:p>
          </table:table-cell>
          <table:table-cell office:value-type="string" table:style-name="ce6">
            <text:p><text:s/>CIG: B42915ECCB</text:p>
          </table:table-cell>
          <table:table-cell office:value-type="float" office:value="189" table:style-name="ce6">
            <text:p>1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TTO DI "COMPRAVENDITA CAMPIUSS"<text:s/></text:p>
          </table:table-cell>
          <table:table-cell office:value-type="string" table:style-name="ce6">
            <text:p><text:s/>CIG: B3F6C75131</text:p>
          </table:table-cell>
          <table:table-cell office:value-type="float" office:value="188" table:style-name="ce6">
            <text:p>1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BADGE TIMBRATORE<text:s/></text:p>
          </table:table-cell>
          <table:table-cell office:value-type="string" table:style-name="ce6">
            <text:p><text:s/>CIG: B439EDF3A1</text:p>
          </table:table-cell>
          <table:table-cell office:value-type="float" office:value="187" table:style-name="ce6">
            <text:p>1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ACCESSORI BAGNO<text:s/></text:p>
          </table:table-cell>
          <table:table-cell office:value-type="string" table:style-name="ce6">
            <text:p><text:s/>CIG: B439AED227</text:p>
          </table:table-cell>
          <table:table-cell office:value-type="float" office:value="186" table:style-name="ce6">
            <text:p>1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NNOVO DELLA LICENZA DI LIMESURVEY CLOUD (VERSIONE "ENTERPRISE")<text:s/></text:p>
          </table:table-cell>
          <table:table-cell office:value-type="string" table:style-name="ce6">
            <text:p><text:s/>CIG B427727AB4</text:p>
          </table:table-cell>
          <table:table-cell office:value-type="float" office:value="185" table:style-name="ce6">
            <text:p>18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PROGETTAZIONE ESECUTIVA E DIREZIONE LAVORI RISTRUTTURAZIONE LOTTO CAMPIUSS<text:s/></text:p>
          </table:table-cell>
          <table:table-cell office:value-type="string" table:style-name="ce6">
            <text:p><text:s/>CIG: B4105AD3E0</text:p>
          </table:table-cell>
          <table:table-cell office:value-type="float" office:value="184" table:style-name="ce6">
            <text:p>1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P.S.C. E C.S.E. RISTRUTTURAZIONE LOTTO CAMPIUSS<text:s/></text:p>
          </table:table-cell>
          <table:table-cell office:value-type="string" table:style-name="ce6">
            <text:p><text:s/>CIG: B41186023C</text:p>
          </table:table-cell>
          <table:table-cell office:value-type="float" office:value="183" table:style-name="ce6">
            <text:p>18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ARTECIPAZIONE CORSO DI FORMAZIONE - <text:s/>APRE: AGENZIA PER LA PROMOZIONE DELLA RICERCA EUROPEA<text:s/></text:p>
          </table:table-cell>
          <table:table-cell office:value-type="string" table:style-name="ce6">
            <text:p><text:s/>CIG: <text:s/>B41D68B0B8 e B41DA804AB</text:p>
          </table:table-cell>
          <table:table-cell office:value-type="float" office:value="182" table:style-name="ce6">
            <text:p>18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FORNITURA DI SEMILAVORATI METALLICI PER PROVE TECNICHE PROGETTO ERIES - <text:s/>OMEGA SRL<text:s/></text:p>
          </table:table-cell>
          <table:table-cell office:value-type="string" table:style-name="ce6">
            <text:p><text:s/>CIG B40271EA9C</text:p>
          </table:table-cell>
          <table:table-cell office:value-type="float" office:value="181" table:style-name="ce6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 ALMALAUREA<text:s/></text:p>
          </table:table-cell>
          <table:table-cell office:value-type="string" table:style-name="ce6">
            <text:p><text:s/>CIG B414AA4D3B</text:p>
          </table:table-cell>
          <table:table-cell office:value-type="float" office:value="180" table:style-name="ce6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DI ESPOSITORI DA BANCO - <text:s/>IWIRD SRL<text:s/></text:p>
          </table:table-cell>
          <table:table-cell office:value-type="string" table:style-name="ce6">
            <text:p><text:s/>CIG: B411CB87E1</text:p>
          </table:table-cell>
          <table:table-cell office:value-type="float" office:value="179" table:style-name="ce6">
            <text:p>17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FFIDAMENTO DELL'INCARICO PROFESSIONALE RELATIVO AL COLLAUDO TECNICO - AMMINISTRATIVO DI CAMPIUSS CUP: I13D21002270003</text:p>
          </table:table-cell>
          <table:table-cell table:style-name="ce6"/>
          <table:table-cell office:value-type="float" office:value="178" table:style-name="ce6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LICENZA SOFTWARE ELS<text:s/></text:p>
          </table:table-cell>
          <table:table-cell office:value-type="string" table:style-name="ce6">
            <text:p><text:s/>CIG: B3F84E3A25</text:p>
          </table:table-cell>
          <table:table-cell office:value-type="float" office:value="177" table:style-name="ce6">
            <text:p>1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TONER STAMPANTI - <text:s/>EUROFFICE ITALIA SRL<text:s/></text:p>
          </table:table-cell>
          <table:table-cell office:value-type="string" table:style-name="ce6">
            <text:p><text:s/>CIG B3F7E410EC</text:p>
          </table:table-cell>
          <table:table-cell office:value-type="float" office:value="176" table:style-name="ce6">
            <text:p>17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FORNITURA DI TRASDUTTORI DI FORZA IN TRAZIONE E COMPRESSIONE CON CAVI E ACCESSORI PER PROVE TECNICHE PROGETTO ERIES - <text:s/>HBK ITALY S.R.L.<text:s/></text:p>
          </table:table-cell>
          <table:table-cell office:value-type="string" table:style-name="ce6">
            <text:p><text:s/>CIG: B34131F212</text:p>
          </table:table-cell>
          <table:table-cell office:value-type="float" office:value="175" table:style-name="ce6">
            <text:p>17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PARTECIPAZIONE A CORSO DI FORMAZIONE AVA 3: QUALITA' DELLA RICERCA E DELLA TERZA MISSIONE /IMPATTO SOCIALE E ASSICURAZIONE DELLA QUALITA' DEI DIPARTIMENTI - <text:s/>PIU' S.R.L<text:s/></text:p>
          </table:table-cell>
          <table:table-cell office:value-type="string" table:style-name="ce6">
            <text:p><text:s/>CIG: B3F0B765FF</text:p>
          </table:table-cell>
          <table:table-cell office:value-type="float" office:value="174" table:style-name="ce6">
            <text:p>17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FORNITURA DI CARPENTERIA METALLICA PER PROVE TECNICHE PROGETTO ERIES - <text:s/>EFFE 81 COSTRUZIONI SRL<text:s/></text:p>
          </table:table-cell>
          <table:table-cell office:value-type="string" table:style-name="ce6">
            <text:p><text:s/>CIG BEA88CEB77</text:p>
          </table:table-cell>
          <table:table-cell office:value-type="float" office:value="173" table:style-name="ce6">
            <text:p>17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FORNITURA DI UN SISTEMA DI ACQUISIZIONE GENERAL PURPOSE PER LABORATORIO FLOW LAB - <text:s/>REC BIOENGINEERING LABORATORIES S.R.L.<text:s/></text:p>
          </table:table-cell>
          <table:table-cell office:value-type="string" table:style-name="ce6">
            <text:p><text:s/>CIG: B35E018A2B</text:p>
          </table:table-cell>
          <table:table-cell office:value-type="float" office:value="172" table:style-name="ce6">
            <text:p>17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ALLESTIMENTO GRAFICHE E INSEGNE STAND DELLA SCUOLA IUSS A "JOB&amp;ORIENTA" - <text:s/>VERONAFIERE S.P.A.<text:s/></text:p>
          </table:table-cell>
          <table:table-cell office:value-type="string" table:style-name="ce6">
            <text:p><text:s/>CIG: B36C6D0F51</text:p>
          </table:table-cell>
          <table:table-cell office:value-type="float" office:value="171" table:style-name="ce6">
            <text:p>17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FORNITURA ACCESSORI BAGNO PER LA SEDE MARELLI DELLA SCUOLA - <text:s/>C.A L. ITALIA S.R.L.<text:s/></text:p>
          </table:table-cell>
          <table:table-cell office:value-type="string" table:style-name="ce6">
            <text:p><text:s/>CIG B35CCC254E</text:p>
          </table:table-cell>
          <table:table-cell office:value-type="float" office:value="170" table:style-name="ce6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NOLEGGIO PC DOTTORATO NAZIONALE<text:s/></text:p>
          </table:table-cell>
          <table:table-cell office:value-type="string" table:style-name="ce6">
            <text:p><text:s/>CIG: B294A13526</text:p>
          </table:table-cell>
          <table:table-cell office:value-type="float" office:value="169" table:style-name="ce6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CORSO DI FORMAZIONE CINECA - <text:s/>UGOV - <text:s/>CO CICLO ATTIVO BASE<text:s/></text:p>
          </table:table-cell>
          <table:table-cell office:value-type="string" table:style-name="ce6">
            <text:p><text:s/>CIG: <text:s/>B33F95D088</text:p>
          </table:table-cell>
          <table:table-cell office:value-type="float" office:value="168" table:style-name="ce6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INTERVENTI MANUTENTIVI SU IMPIANTO ELETTRICO SEDI BROLETTO E CARDANO<text:s/></text:p>
          </table:table-cell>
          <table:table-cell office:value-type="string" table:style-name="ce6">
            <text:p><text:s/>CIG B335EF76A3</text:p>
          </table:table-cell>
          <table:table-cell office:value-type="float" office:value="167" table:style-name="ce6">
            <text:p>1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DIFICA IMPEGNO DI SPESA PER RIMBORSO SPESE DI VIAGGIO E SOGGIORNO REVISORI DEI CONTI</text:p>
          </table:table-cell>
          <table:table-cell table:style-name="ce6"/>
          <table:table-cell office:value-type="float" office:value="166" table:style-name="ce6">
            <text:p>1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NOLEGGIO PC DOTTORATO NAZIONALE<text:s/></text:p>
          </table:table-cell>
          <table:table-cell office:value-type="string" table:style-name="ce6">
            <text:p><text:s/>CIG: B294A13526</text:p>
          </table:table-cell>
          <table:table-cell office:value-type="float" office:value="165" table:style-name="ce6">
            <text:p>1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MBORSO SPESE DI VIAGGIO E SOGGIORNO REVISORI DEI CONTI</text:p>
          </table:table-cell>
          <table:table-cell table:style-name="ce6"/>
          <table:table-cell office:value-type="float" office:value="163" table:style-name="ce6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 WEB E PROMOZIONALI PHD - SDC</text:p>
          </table:table-cell>
          <table:table-cell office:value-type="string" table:style-name="ce6">
            <text:p><text:s/>CIG: B3084E0966</text:p>
          </table:table-cell>
          <table:table-cell office:value-type="float" office:value="164" table:style-name="ce6">
            <text:p>1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CORSO DI FORMAZIONE CINECA UGOV PJ</text:p>
          </table:table-cell>
          <table:table-cell office:value-type="string" table:style-name="ce6">
            <text:p><text:s/>CIG: <text:s/>B3053C537D</text:p>
          </table:table-cell>
          <table:table-cell office:value-type="float" office:value="162" table:style-name="ce6">
            <text:p>1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NNOVO CANONI DI MANUTENZIONE LICENZE SOFTWARE MATLAB</text:p>
          </table:table-cell>
          <table:table-cell office:value-type="string" table:style-name="ce6">
            <text:p><text:s/>CIG: B2FF581920</text:p>
          </table:table-cell>
          <table:table-cell office:value-type="float" office:value="161" table:style-name="ce6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GAS NATURALE SEDE VIA CARDANO<text:s/></text:p>
          </table:table-cell>
          <table:table-cell office:value-type="string" table:style-name="ce6">
            <text:p><text:s/>CIG B2F0E8AFF9</text:p>
          </table:table-cell>
          <table:table-cell office:value-type="float" office:value="160" table:style-name="ce6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LICENZA SOFTWARE ELS<text:s/></text:p>
          </table:table-cell>
          <table:table-cell office:value-type="string" table:style-name="ce6">
            <text:p><text:s/>CIG: B2FAC610E7</text:p>
          </table:table-cell>
          <table:table-cell office:value-type="float" office:value="159" table:style-name="ce6">
            <text:p>1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TRAINING SU SOFTWARE ELS<text:s/></text:p>
          </table:table-cell>
          <table:table-cell office:value-type="string" table:style-name="ce6">
            <text:p><text:s/>CIG: B2F3E66EA5</text:p>
          </table:table-cell>
          <table:table-cell office:value-type="float" office:value="158" table:style-name="ce6">
            <text:p>15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SPESE DI VIAGGIO E SOGGIORNO RELATORE WORKSHOP - <text:s/>ALOHATOUR SRL</text:p>
          </table:table-cell>
          <table:table-cell table:style-name="ce6"/>
          <table:table-cell office:value-type="float" office:value="157" table:style-name="ce6">
            <text:p>15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NNOVO ANNUALE LICENZA D'USO DEL SOFTWARE PRESENTATION NEUROBS - <text:s/>NEUROBEHAVIORAL SYSTEMS, INC.<text:s text:c="2"/></text:p>
          </table:table-cell>
          <table:table-cell office:value-type="string" table:style-name="ce6">
            <text:p><text:s/>CIG: B2EED57A62</text:p>
          </table:table-cell>
          <table:table-cell office:value-type="float" office:value="156" table:style-name="ce6">
            <text:p>15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SERVIZIO DI COPISTERIA IN OCCAZIONE DEL CONCORSO DI AMMISSIONE AI CORSI ORDINARI<text:s/></text:p>
          </table:table-cell>
          <table:table-cell office:value-type="string" table:style-name="ce6">
            <text:p><text:s/>CIG B2E92F437C</text:p>
          </table:table-cell>
          <table:table-cell office:value-type="float" office:value="155" table:style-name="ce6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PUBBLICAZIONE ARTICOLO SCIENTIFICO<text:s/></text:p>
          </table:table-cell>
          <table:table-cell office:value-type="string" table:style-name="ce6">
            <text:p><text:s/>CIG: <text:s text:c="2"/>B2E6B4867C</text:p>
          </table:table-cell>
          <table:table-cell office:value-type="float" office:value="154" table:style-name="ce6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OSPITALITA' RELATORI WORKSHOP DEL 10 OTTOBRE 2024<text:s/></text:p>
          </table:table-cell>
          <table:table-cell office:value-type="string" table:style-name="ce6">
            <text:p><text:s/>CIG B2E55861FB</text:p>
          </table:table-cell>
          <table:table-cell office:value-type="float" office:value="153" table:style-name="ce6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SCATTO SERVER DELL POWEREDGE T550<text:s/></text:p>
          </table:table-cell>
          <table:table-cell office:value-type="string" table:style-name="ce6">
            <text:p><text:s/>CIG B2E0A11D13</text:p>
          </table:table-cell>
          <table:table-cell office:value-type="float" office:value="152" table:style-name="ce6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PUBBLICAZIONE ARTICOLO SCIENTIFICO<text:s/></text:p>
          </table:table-cell>
          <table:table-cell office:value-type="string" table:style-name="ce6">
            <text:p><text:s/>CIG: <text:s text:c="2"/>B2DBCA69EC</text:p>
          </table:table-cell>
          <table:table-cell office:value-type="float" office:value="151" table:style-name="ce6">
            <text:p>15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SERVIZIO ASSISTENZA SISTEMISTICA COMPLETA DATA CENTER E SERVER DELLA SCUOLA<text:s/></text:p>
          </table:table-cell>
          <table:table-cell office:value-type="string" table:style-name="ce6">
            <text:p><text:s/>CIG B2B0ABD4F8</text:p>
          </table:table-cell>
          <table:table-cell office:value-type="float" office:value="150" table:style-name="ce6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INTERVENTO STRAORDINARIO PULIZIA VANO ASCENSORE<text:s/></text:p>
          </table:table-cell>
          <table:table-cell office:value-type="string" table:style-name="ce6">
            <text:p><text:s/>CIG: B2D78A2916</text:p>
          </table:table-cell>
          <table:table-cell office:value-type="float" office:value="149" table:style-name="ce6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MANUTENZIONE SISTEMA DI CONDIZIONAMENTO DATECENTER<text:s/></text:p>
          </table:table-cell>
          <table:table-cell office:value-type="string" table:style-name="ce6">
            <text:p><text:s/>CIG B2CAEA8BF1</text:p>
          </table:table-cell>
          <table:table-cell office:value-type="float" office:value="148" table:style-name="ce6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O DI SUPPORTO GESTIONE PRATICHE DI CESSAZIONE E PENSIONAMENTO<text:s/></text:p>
          </table:table-cell>
          <table:table-cell office:value-type="string" table:style-name="ce6">
            <text:p><text:s/>CIG: B263092332</text:p>
          </table:table-cell>
          <table:table-cell office:value-type="float" office:value="147" table:style-name="ce6">
            <text:p>14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SPESE DI VIAGGIO RELATORI WORKSHOP "RISK, HARM AND FREEDOM" - ALOHATOUR S.R.L.</text:p>
          </table:table-cell>
          <table:table-cell table:style-name="ce6"/>
          <table:table-cell office:value-type="float" office:value="146" table:style-name="ce6">
            <text:p>14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ARTECIPAZIONE AL "XVII ANNUAL CONFERENCE" ORGANIZZATO DA NETVAL DI DUE DIPENDENTI DELL'AREA BILANCIO, RICERCA E INNOVAZIONE - <text:s/>ASSOCIAZIONE NETVAL</text:p>
          </table:table-cell>
          <table:table-cell table:style-name="ce6"/>
          <table:table-cell office:value-type="float" office:value="145" table:style-name="ce6">
            <text:p>14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FORNITURA E INSTALLAZIONE N. 3 UNITA' DISCO RIGIDO PER IMPLEMENTAZIONE MEMORIA SERVER SEDE MARELLI<text:s/></text:p>
          </table:table-cell>
          <table:table-cell office:value-type="string" table:style-name="ce6">
            <text:p><text:s/>CIG: B2ACA7CED0</text:p>
          </table:table-cell>
          <table:table-cell office:value-type="float" office:value="144" table:style-name="ce6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DI SISTEMI DI MISURAZIONE LINEARI - <text:s/>F.B.M. SRL<text:s/></text:p>
          </table:table-cell>
          <table:table-cell office:value-type="string" table:style-name="ce6">
            <text:p><text:s/>CIG: B24B6FBA5B</text:p>
          </table:table-cell>
          <table:table-cell office:value-type="float" office:value="143" table:style-name="ce6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MALTIMENTO RIFIUTI RAEE PRESSO DISCARICA AUTORIZZATA<text:s/></text:p>
          </table:table-cell>
          <table:table-cell office:value-type="string" table:style-name="ce6">
            <text:p><text:s/>CIG: B2A76CF1A9</text:p>
          </table:table-cell>
          <table:table-cell office:value-type="float" office:value="142" table:style-name="ce6">
            <text:p>14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ACQUISTO PRODOTTO CHIMICO ATTIVITA' RICERCA DI FLOW LAB - <text:s/>HERAEUS EPURIO GMBH<text:s/></text:p>
          </table:table-cell>
          <table:table-cell office:value-type="string" table:style-name="ce6">
            <text:p><text:s/>CIG: B2ABFA6DA3</text:p>
          </table:table-cell>
          <table:table-cell office:value-type="float" office:value="141" table:style-name="ce6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DI CONSUMABILI PER LABORATORIO NEP - <text:s/>BRAIN PRODUCTS ITALIA SRL<text:s/></text:p>
          </table:table-cell>
          <table:table-cell office:value-type="string" table:style-name="ce6">
            <text:p><text:s/>CIG: B2A546F3AB</text:p>
          </table:table-cell>
          <table:table-cell office:value-type="float" office:value="140" table:style-name="ce6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DI PRODOTTI CHIMICI PER LABORATORIO FLOW LAB - <text:s/>PERLABO S.R.L.<text:s text:c="2"/></text:p>
          </table:table-cell>
          <table:table-cell office:value-type="string" table:style-name="ce6">
            <text:p><text:s/>CIG: B2969825BE</text:p>
          </table:table-cell>
          <table:table-cell office:value-type="float" office:value="139" table:style-name="ce6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GESTIONE ATTIVITA' "CAMPAGNA ORIENTAMENTO 2024" DELLA SCUOLA IUSS<text:s/></text:p>
          </table:table-cell>
          <table:table-cell office:value-type="string" table:style-name="ce6">
            <text:p><text:s/>CIG: B22163F1ED</text:p>
          </table:table-cell>
          <table:table-cell office:value-type="float" office:value="138" table:style-name="ce6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FIDAMENTO DELL'INCARICO PROFESSIONALE RELATIVO AL COLLAUDO STATICO DI CAMPIUSS<text:s/></text:p>
          </table:table-cell>
          <table:table-cell office:value-type="string" table:style-name="ce6">
            <text:p><text:s/>CIG: B29400DF9B</text:p>
          </table:table-cell>
          <table:table-cell office:value-type="float" office:value="137" table:style-name="ce6">
            <text:p>13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FFIDAMENTO DELL'INCARICO DI CONSULENZA PER L'OTTENIMENTO DELLA CERTIFICAZIONE LEED DI CAMPIUSS<text:s/></text:p>
          </table:table-cell>
          <table:table-cell office:value-type="string" table:style-name="ce6">
            <text:p><text:s/>CIG B20592745C/B22B14D672</text:p>
          </table:table-cell>
          <table:table-cell office:value-type="float" office:value="136" table:style-name="ce6">
            <text:p>1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MPEGNO DI SPESA PER FORNITURA DI TEST COGNITIVI PER IL LABORATORIO DI RICERCA NEP <text:s/>LABORATORIO DI NEUROLINGUISTICA E PRAGMATICA SPERIMENTALE <text:s/>- <text:s/>GIUNTI PSYCHOMETRICS ITALIA S.R.L.<text:s text:c="4"/></text:p>
          </table:table-cell>
          <table:table-cell office:value-type="string" table:style-name="ce7">
            <text:p><text:s/>CIG B2998046E2</text:p>
          </table:table-cell>
          <table:table-cell office:value-type="float" office:value="135" table:style-name="ce6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PARTECIPAZIONE DELLA SCUOLA IUSS A "JOB&amp;ORIENTA" - <text:s/>VERONAFIERE S.P.A.</text:p>
          </table:table-cell>
          <table:table-cell table:style-name="ce6"/>
          <table:table-cell office:value-type="float" office:value="134" table:style-name="ce6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DI CARTA E DI MATERIALE DI CANCELLERIA VARIO - <text:s/>CRG S.R.L.<text:s/></text:p>
          </table:table-cell>
          <table:table-cell office:value-type="string" table:style-name="ce6">
            <text:p><text:s/>CIG B2936C1395</text:p>
          </table:table-cell>
          <table:table-cell office:value-type="float" office:value="133" table:style-name="ce6">
            <text:p>13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FORNITURA BUSTE CON LOGO DELLA SCUOLA PER CONCORSO DI AMMISSIONE AI CORSI ORDINARI - TIPOGRAFIA PI-ME EDITRICE SRL</text:p>
          </table:table-cell>
          <table:table-cell office:value-type="string" table:style-name="ce6">
            <text:p><text:s/>CIG B2932A6046</text:p>
          </table:table-cell>
          <table:table-cell office:value-type="float" office:value="132" table:style-name="ce6">
            <text:p>13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FORNITURA TESTI DI APPROFONDIMENTO PER ATTIVITA' DIDATTICA E DI RICERCA DELLA SCUOLA IUSS - <text:s/>LIBRERIA CORTINA S.R.L.<text:s/></text:p>
          </table:table-cell>
          <table:table-cell office:value-type="string" table:style-name="ce6">
            <text:p><text:s/>CIG: B27F95A5D5</text:p>
          </table:table-cell>
          <table:table-cell office:value-type="float" office:value="131" table:style-name="ce6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DESIONE ALLE INIZIATIVE DELLA BORSA DEL PLACEMENT ANNO 2024<text:s/></text:p>
          </table:table-cell>
          <table:table-cell office:value-type="string" table:style-name="ce6">
            <text:p><text:s/>CIG: B28E52BFE5</text:p>
          </table:table-cell>
          <table:table-cell office:value-type="float" office:value="130" table:style-name="ce6">
            <text:p>13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ACQUISTO LICENZE COPILOT PER MICROSOFT 365 E PER RINNOVO LICENZA TEAMVIEWER E LICENZE OFFICE 365 A3 FOR FACULTY CSP<text:s/></text:p>
          </table:table-cell>
          <table:table-cell office:value-type="string" table:style-name="ce6">
            <text:p><text:s/>CIG B241B5EFD1</text:p>
          </table:table-cell>
          <table:table-cell office:value-type="float" office:value="129" table:style-name="ce6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ATTIVAZIONE APPLICAZIONE PER TIMBRATURE CON BADGE VIRTUALE<text:s/></text:p>
          </table:table-cell>
          <table:table-cell office:value-type="string" table:style-name="ce6">
            <text:p><text:s/>CIG: B27E940C3E</text:p>
          </table:table-cell>
          <table:table-cell office:value-type="float" office:value="128" table:style-name="ce6">
            <text:p>12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SERVIZIO DI ALLESTIMENTO ALL'INTERNO DELLA SALA DEL CAMINO PER EVENTO ISTITUZIONALE<text:s/></text:p>
          </table:table-cell>
          <table:table-cell office:value-type="string" table:style-name="ce6">
            <text:p><text:s/>CIG: B27B5D2B51</text:p>
          </table:table-cell>
          <table:table-cell office:value-type="float" office:value="127" table:style-name="ce6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O DI CATERING PARTECIPANTI A SCUOLA DI ORIENTAMENTO<text:s/></text:p>
          </table:table-cell>
          <table:table-cell office:value-type="string" table:style-name="ce6">
            <text:p><text:s/>CIG: B266D773A5</text:p>
          </table:table-cell>
          <table:table-cell office:value-type="float" office:value="126" table:style-name="ce6">
            <text:p>12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SPESE DI VIAGGIO RELATORE INTERNATIONAL ADVISORY BOARD PHD - SDC</text:p>
          </table:table-cell>
          <table:table-cell table:style-name="ce6"/>
          <table:table-cell office:value-type="float" office:value="125" table:style-name="ce6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MBORSO SPESE DI VIAGGIO RELATORE SEMINARIO DI FILOSOFIA DELLA MENTE</text:p>
          </table:table-cell>
          <table:table-cell table:style-name="ce6"/>
          <table:table-cell office:value-type="float" office:value="124" table:style-name="ce6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MATERIALE DI LABORATORIO<text:s/></text:p>
          </table:table-cell>
          <table:table-cell office:value-type="string" table:style-name="ce6">
            <text:p><text:s/>CIG B258BBDD1E</text:p>
          </table:table-cell>
          <table:table-cell office:value-type="float" office:value="123" table:style-name="ce6">
            <text:p>12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CORSI DI FORMAZIONE OBBLIGATORI DEL PERSONALE TECNICO AMMINISTRATIVO DELLA SCUOLA IN MATERIA DI ANTICORRUZIONE<text:s/></text:p>
          </table:table-cell>
          <table:table-cell office:value-type="string" table:style-name="ce6">
            <text:p><text:s/>CIG: B2474538B3</text:p>
          </table:table-cell>
          <table:table-cell office:value-type="float" office:value="122" table:style-name="ce6">
            <text:p>12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INCARICO PROFESSIONALE RELATIVO AL RINNOVO DELLA CONFORMITA' ANTINCENDIO DELLA SEDE BROLETTO CON VERIFICA DEGLI IMPIANTI DI PROTEZIONE ANTINCENDIO<text:s/></text:p>
          </table:table-cell>
          <table:table-cell office:value-type="string" table:style-name="ce6">
            <text:p><text:s/>CIG: B24EBD46D8</text:p>
          </table:table-cell>
          <table:table-cell office:value-type="float" office:value="121" table:style-name="ce6">
            <text:p>12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ARTECIPAZIONE AL CONGRESSO "14TH INTERNATIONAL CONFERENCE ON FRONTOTEMPORAL DEMENTIA" ORGANIZZATO DALL'ISFTD</text:p>
          </table:table-cell>
          <table:table-cell table:style-name="ce6"/>
          <table:table-cell office:value-type="float" office:value="120" table:style-name="ce6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INCARICO PROFESSIONALE RELATIVO AGLI ADEMPIMENTI IVA E REDDITI<text:s/></text:p>
          </table:table-cell>
          <table:table-cell office:value-type="string" table:style-name="ce6">
            <text:p><text:s/>CIG B247811F42</text:p>
          </table:table-cell>
          <table:table-cell office:value-type="float" office:value="119" table:style-name="ce6">
            <text:p>11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LAVORI DI MANUTENZIONE ALL'IMPIANTO IDRICO - SANITARIO DELLA SEDE DL BROLETTO<text:s/></text:p>
          </table:table-cell>
          <table:table-cell office:value-type="string" table:style-name="ce6">
            <text:p><text:s/>CIG B240C69809</text:p>
          </table:table-cell>
          <table:table-cell office:value-type="float" office:value="118" table:style-name="ce6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LAVORI DI MANUTENZIONE IMPIANTO DI CLIMATIZZAZIONE DELLA SEDE BROLETTO<text:s/></text:p>
          </table:table-cell>
          <table:table-cell office:value-type="string" table:style-name="ce6">
            <text:p><text:s/>CIG B1EB66FAB7</text:p>
          </table:table-cell>
          <table:table-cell office:value-type="float" office:value="117" table:style-name="ce6">
            <text:p>11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PRISTINO PARTE COPERTURA LIGNEA DI PALAZZO BROLETTO PARZIALMENTE DISSESTATA<text:s/></text:p>
          </table:table-cell>
          <table:table-cell office:value-type="string" table:style-name="ce6">
            <text:p><text:s/>CIG: B1EADFC1C3</text:p>
          </table:table-cell>
          <table:table-cell office:value-type="float" office:value="116" table:style-name="ce6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O STAMPA E MATERIALE BRANDIZZATO SCUOLA IUSS<text:s/></text:p>
          </table:table-cell>
          <table:table-cell office:value-type="string" table:style-name="ce6">
            <text:p><text:s/>CIG: B1EAB421C1</text:p>
          </table:table-cell>
          <table:table-cell office:value-type="float" office:value="115" table:style-name="ce6">
            <text:p>11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SERVIZIO DI TRANSFER CON BUS E MINIBUS PARTECIPANTI A SCUOLA DI ORIENTAMENTO<text:s/></text:p>
          </table:table-cell>
          <table:table-cell office:value-type="string" table:style-name="ce6">
            <text:p><text:s/>CIG B238D2522D</text:p>
          </table:table-cell>
          <table:table-cell office:value-type="float" office:value="114" table:style-name="ce6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LICENZA PERPETUA MATLAB E TOOLBOX<text:s/></text:p>
          </table:table-cell>
          <table:table-cell office:value-type="string" table:style-name="ce6">
            <text:p><text:s/>CIG B22D71DAA1</text:p>
          </table:table-cell>
          <table:table-cell office:value-type="float" office:value="113" table:style-name="ce6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MBORSO SPESE DI VIAGGIO RELATORI EVENTO CUG "PROUD AT WORK"</text:p>
          </table:table-cell>
          <table:table-cell table:style-name="ce6"/>
          <table:table-cell office:value-type="float" office:value="112" table:style-name="ce6">
            <text:p>11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SPESE DI VIAGGIO PER CONVEGNO "FUNCTIONAL CATEGORIES, DIMENSIONS OF MEANING, AND EXPLETIVENESS"</text:p>
          </table:table-cell>
          <table:table-cell table:style-name="ce6"/>
          <table:table-cell office:value-type="float" office:value="111" table:style-name="ce6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LLESTIMENTO SALE CONFERENZE EVENTO KSE NAPOLI 2024<text:s/></text:p>
          </table:table-cell>
          <table:table-cell office:value-type="string" table:style-name="ce6">
            <text:p><text:s/>CIG: B1E5EC1FAF</text:p>
          </table:table-cell>
          <table:table-cell office:value-type="float" office:value="110" table:style-name="ce6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ORGANIZZAZIONE KSE NAPOLI 2024<text:s/></text:p>
          </table:table-cell>
          <table:table-cell office:value-type="string" table:style-name="ce6">
            <text:p><text:s/>CIG: B1CFC36BB1</text:p>
          </table:table-cell>
          <table:table-cell office:value-type="float" office:value="109" table:style-name="ce6">
            <text:p>10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SPESE DI VIAGGIO MEMBRI INTERNATIONAL ADVISORY BOARD PHD - SDC<text:s/></text:p>
          </table:table-cell>
          <table:table-cell table:style-name="ce6"/>
          <table:table-cell office:value-type="float" office:value="108" table:style-name="ce6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MANUTENZIONE BIENNALE PRESIDI ANTINCENDIO DELLE SEDI DELLA SCUOLA<text:s/></text:p>
          </table:table-cell>
          <table:table-cell office:value-type="string" table:style-name="ce6">
            <text:p><text:s/>CIG: B1F4B20EF1</text:p>
          </table:table-cell>
          <table:table-cell office:value-type="float" office:value="107" table:style-name="ce6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MBORSO SPESE DI VIAGGIO RELATORE EVENTO CUG "PARI PAROLE"</text:p>
          </table:table-cell>
          <table:table-cell table:style-name="ce6"/>
          <table:table-cell office:value-type="float" office:value="106" table:style-name="ce6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MBORSO SPESE SERVIZIO TRANSFER DA PAVIA ALL'AEROPORTO DI BERGAMO</text:p>
          </table:table-cell>
          <table:table-cell table:style-name="ce6"/>
          <table:table-cell office:value-type="float" office:value="105" table:style-name="ce6">
            <text:p>10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CORSO DI FORMAZIONE "L'AFFIDAMENTO DI APPALTI DI LAVORI E SERVIZI DI INGEGNERIA"<text:s/></text:p>
          </table:table-cell>
          <table:table-cell office:value-type="string" table:style-name="ce6">
            <text:p><text:s/>CIG B1E9C420E3</text:p>
          </table:table-cell>
          <table:table-cell office:value-type="float" office:value="104" table:style-name="ce6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EALIZZAZIONE PODCAST NELL'AMBITO DEL PROGETTO ALUMNI IUSS</text:p>
          </table:table-cell>
          <table:table-cell office:value-type="string" table:style-name="ce6">
            <text:p><text:s/>CIG: <text:s/>B19E1B1330</text:p>
          </table:table-cell>
          <table:table-cell office:value-type="float" office:value="103" table:style-name="ce6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ADESIONE INIZIATIVA "PRATOLUNGO UNCONFERENCE"<text:s/></text:p>
          </table:table-cell>
          <table:table-cell office:value-type="string" table:style-name="ce6">
            <text:p><text:s/>CIG: B1B334680C</text:p>
          </table:table-cell>
          <table:table-cell office:value-type="float" office:value="102" table:style-name="ce6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ATTREZZATURE LABORATORIO FLOW LAB<text:s/></text:p>
          </table:table-cell>
          <table:table-cell office:value-type="string" table:style-name="ce6">
            <text:p><text:s/>CIG: B1DBF3ED94</text:p>
          </table:table-cell>
          <table:table-cell office:value-type="float" office:value="101" table:style-name="ce6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ORGANIZZAZIONE EVENTO INTERNAZIONALIZZAZIONE<text:s/></text:p>
          </table:table-cell>
          <table:table-cell office:value-type="string" table:style-name="ce6">
            <text:p><text:s/>CIG B1D846800A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SPESE DI VIAGGIO RELATORE OTTAVA EDIZIONE DEL SEMINARIO INTERNAZIONALE NIGEL PRIESTLEY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CENA "IUSS <text:s/>VIENNA WORKSHOP ON MATHEMATICAL DEFINITIONS. ABSTRACTION AND IMPLICIT DEFINITIONS"<text:s/></text:p>
          </table:table-cell>
          <table:table-cell office:value-type="string" table:style-name="ce6">
            <text:p><text:s/>CIG: B1CCC1FC55</text:p>
          </table:table-cell>
          <table:table-cell office:value-type="float" office:value="98" table:style-name="ce6">
            <text:p>9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CENA "IUSS <text:s/>VIENNA WORKSHOP ON MATHEMATICAL DEFINITIONS. ABSTRACTION AND IMPLICIT DEFINITIONS"<text:s/></text:p>
          </table:table-cell>
          <table:table-cell office:value-type="string" table:style-name="ce6">
            <text:p><text:s/>CIG: B1CC6D6FCC</text:p>
          </table:table-cell>
          <table:table-cell office:value-type="float" office:value="97" table:style-name="ce6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CENA FINALE WORKSHOP "DISAGREEMENT IN THE EXACT SCIENCES"<text:s/></text:p>
          </table:table-cell>
          <table:table-cell office:value-type="string" table:style-name="ce6">
            <text:p><text:s/>CIG: B1C8355B12</text:p>
          </table:table-cell>
          <table:table-cell office:value-type="float" office:value="96" table:style-name="ce6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CORSI DI FORMAZIONE SALUTE E SICUREZZA SUL LAVORO IN LINGUA INGLESE<text:s/></text:p>
          </table:table-cell>
          <table:table-cell office:value-type="string" table:style-name="ce6">
            <text:p><text:s/>CIG: B1BE8D6C8D</text:p>
          </table:table-cell>
          <table:table-cell office:value-type="float" office:value="95" table:style-name="ce6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CORSI DI FORMAZIONE SALUTE E SICUREZZA SUL LAVORO<text:s/></text:p>
          </table:table-cell>
          <table:table-cell office:value-type="string" table:style-name="ce6">
            <text:p><text:s/>CIG: B1BE8D6C8D</text:p>
          </table:table-cell>
          <table:table-cell office:value-type="float" office:value="94" table:style-name="ce6">
            <text:p>9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SERVIZIO TRIENNALE NOLO, LAVAGGIO E MANUTENZIONE CAMICI LABORATORIO CIG: B1BE2C3954</text:p>
          </table:table-cell>
          <table:table-cell table:style-name="ce6"/>
          <table:table-cell office:value-type="float" office:value="93" table:style-name="ce6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KIT LAVAOCCHI PRONTO SOCCORSO<text:s/></text:p>
          </table:table-cell>
          <table:table-cell office:value-type="string" table:style-name="ce6">
            <text:p><text:s/>CIG: B1ABD0FA3A</text:p>
          </table:table-cell>
          <table:table-cell office:value-type="float" office:value="92" table:style-name="ce6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SOSTITUZIONE UPS SERVER SEDE BROLETTO<text:s/></text:p>
          </table:table-cell>
          <table:table-cell office:value-type="string" table:style-name="ce6">
            <text:p><text:s/>CIG: <text:s/>B1A1F66F45</text:p>
          </table:table-cell>
          <table:table-cell office:value-type="float" office:value="91" table:style-name="ce6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ADDENDUM INCARICO RSPP EX D.LGS. 81/08<text:s/></text:p>
          </table:table-cell>
          <table:table-cell office:value-type="string" table:style-name="ce6">
            <text:p><text:s/>CIG: B16609B6B5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FIDAMENTO TRIENNALE INCARICO BROKERAGGIO ASSICURATIVO</text:p>
          </table:table-cell>
          <table:table-cell table:style-name="ce6"/>
          <table:table-cell office:value-type="float" office:value="89" table:style-name="ce6">
            <text:p>8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INTERVENTO STRAORDINARIO SOSTITUZIONE BATTERIE ASCENSORE SEDE BROLETTO CIG: B19A966ED7</text:p>
          </table:table-cell>
          <table:table-cell table:style-name="ce6"/>
          <table:table-cell office:value-type="float" office:value="88" table:style-name="ce6">
            <text:p>8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SPESE DI VIAGGIO PER CONVEGNO "33rd COOLQUIUM IN GENERATIVE GRAMMAR"</text:p>
          </table:table-cell>
          <table:table-cell table:style-name="ce6"/>
          <table:table-cell office:value-type="float" office:value="87" table:style-name="ce6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NNOVO FIRME DIGITALI CERTIFICATE<text:s/></text:p>
          </table:table-cell>
          <table:table-cell office:value-type="string" table:style-name="ce6">
            <text:p><text:s/>CIG: <text:s/>B18FB81E40</text:p>
          </table:table-cell>
          <table:table-cell office:value-type="float" office:value="86" table:style-name="ce6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PREPARAZIONE E DEPOSITO DOMANDA DI BREVETTO<text:s/></text:p>
          </table:table-cell>
          <table:table-cell office:value-type="string" table:style-name="ce6">
            <text:p><text:s/>CIG: <text:s/>B15EEAF3D1</text:p>
          </table:table-cell>
          <table:table-cell office:value-type="float" office:value="85" table:style-name="ce6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MBORSO SPESE DI VIAGGIO RELATORE SEMINARIO DI FILOSOFIA DELLA MENTE</text:p>
          </table:table-cell>
          <table:table-cell table:style-name="ce6"/>
          <table:table-cell office:value-type="float" office:value="84" table:style-name="ce6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N. 50 LICENZE PERPETUE PDF EDITOR</text:p>
          </table:table-cell>
          <table:table-cell office:value-type="string" table:style-name="ce6">
            <text:p><text:s/>CIG: B190FCBC7A</text:p>
          </table:table-cell>
          <table:table-cell office:value-type="float" office:value="83" table:style-name="ce6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ATTIVITA' DI INTERPRETARIATO SIMULTANEO EVENTO ICLT<text:s/></text:p>
          </table:table-cell>
          <table:table-cell office:value-type="string" table:style-name="ce6">
            <text:p><text:s/>CIG: B18F13C4BE</text:p>
          </table:table-cell>
          <table:table-cell office:value-type="float" office:value="82" table:style-name="ce6">
            <text:p>8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SPESE DI VIAGGIO RELATORE INAUGURAZIONE INTERNATIONAL CENTER ON LAW, SCIENCE AND NEW TECHNOLOGIES - <text:s/>ICLT</text:p>
          </table:table-cell>
          <table:table-cell table:style-name="ce6"/>
          <table:table-cell office:value-type="float" office:value="81" table:style-name="ce6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ADESIONE AL PROGRAMMA DI TRENITALIA DENOMINATO "TRENITALIA FOR BUSINESS"<text:s/></text:p>
          </table:table-cell>
          <table:table-cell office:value-type="string" table:style-name="ce6">
            <text:p><text:s/>CIG: B0779DADDD</text:p>
          </table:table-cell>
          <table:table-cell office:value-type="float" office:value="80" table:style-name="ce6">
            <text:p>8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CORSO DI FORMAZIONE OPERATORE UFFICIO RAO E FORNITURA BUSINESS KEY UFFICIO RAO<text:s/></text:p>
          </table:table-cell>
          <table:table-cell office:value-type="string" table:style-name="ce6">
            <text:p><text:s/>CIG: B17B00733A</text:p>
          </table:table-cell>
          <table:table-cell office:value-type="float" office:value="79" table:style-name="ce6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FORNITURA MATERIALE DI CONSUMO PER LABORATORIO DI NEUROSCIENZE COGNITIVE<text:s/></text:p>
          </table:table-cell>
          <table:table-cell office:value-type="string" table:style-name="ce6">
            <text:p><text:s/>CIG: B1777EC680</text:p>
          </table:table-cell>
          <table:table-cell office:value-type="float" office:value="78" table:style-name="ce6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FORNITURA ELETTRODI PER LABORATORIO DI NEUROSCIENZE COGNITIVE SCUOLA IUSS<text:s/></text:p>
          </table:table-cell>
          <table:table-cell office:value-type="string" table:style-name="ce6">
            <text:p><text:s/>CIG: B17729E5D8</text:p>
          </table:table-cell>
          <table:table-cell office:value-type="float" office:value="77" table:style-name="ce6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MANUTENZIONE ANNUALE PROGRAMMATA UPS DATA CENTER</text:p>
          </table:table-cell>
          <table:table-cell office:value-type="string" table:style-name="ce6">
            <text:p>CIG: <text:s/>B17458E609</text:p>
          </table:table-cell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CORSI DI FORMAZIONE CINECA</text:p>
          </table:table-cell>
          <table:table-cell table:style-name="ce6"/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MBORSO SPESE PERNOTTAMENTO E VIAGGIO REVISORI DEI CONTI</text:p>
          </table:table-cell>
          <table:table-cell table:style-name="ce6"/>
          <table:table-cell office:value-type="float" office:value="74" table:style-name="ce6">
            <text:p>7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SPESE PERNOTTAMENTO PARTECIPANTI CONVEGNO "GENERAL ASSEMBLY ERIES" AD HEINDHOVEN</text:p>
          </table:table-cell>
          <table:table-cell table:style-name="ce6"/>
          <table:table-cell office:value-type="float" office:value="73" table:style-name="ce6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TRANSFER DALL'AEROPORTO DI MILANO LINATE ALLA SCUOLA IUSS PER RELATORE CICLO DI INCONTRI "UN COLLOQUIO OGNI TANTO"<text:s/></text:p>
          </table:table-cell>
          <table:table-cell office:value-type="string" table:style-name="ce6">
            <text:p><text:s/>CIG: B16588F2BF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CORSI DI FORMAZIONE OBBLIGATORIA EX D.LGS. 81/08<text:s/></text:p>
          </table:table-cell>
          <table:table-cell office:value-type="string" table:style-name="ce6">
            <text:p><text:s/>CIG: B102890B13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 DI PULIZIA, SMALTIMENTO RIFIUTI SPECIALI E PICCOLE MANUTENZIONI<text:s/></text:p>
          </table:table-cell>
          <table:table-cell office:value-type="string" table:style-name="ce6">
            <text:p><text:s/>CIG: B117E597E3</text:p>
          </table:table-cell>
          <table:table-cell office:value-type="float" office:value="70" table:style-name="ce6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DI UNA STAZIONE A MICROPUNTE<text:s/></text:p>
          </table:table-cell>
          <table:table-cell office:value-type="string" table:style-name="ce6">
            <text:p><text:s/>CIG: B1445739B2</text:p>
          </table:table-cell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ACCESSO PIATTAFORMA PER RECLUTAMENTO PARTECIPANTI ESPERIMENTI DI LINGUISTICA<text:s/></text:p>
          </table:table-cell>
          <table:table-cell office:value-type="string" table:style-name="ce6">
            <text:p><text:s/>CIG: B142EDC56B</text:p>
          </table:table-cell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PEDIZIONE DOCUMENTI AMMINISTRATIVI VARI<text:s/></text:p>
          </table:table-cell>
          <table:table-cell office:value-type="string" table:style-name="ce6">
            <text:p><text:s/>CIG: B141687117</text:p>
          </table:table-cell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NOLEGGIO SPAZI ESPOSITIVI WCEE<text:s/></text:p>
          </table:table-cell>
          <table:table-cell office:value-type="string" table:style-name="ce6">
            <text:p><text:s/>CIG: B11E2360CD</text:p>
          </table:table-cell>
          <table:table-cell office:value-type="float" office:value="66" table:style-name="ce6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N. 4 LICENZE ADOBE CREATIVE CLOUD FOR TEAMS<text:s/></text:p>
          </table:table-cell>
          <table:table-cell office:value-type="string" table:style-name="ce6">
            <text:p><text:s/>CIG: B12F29BA48</text:p>
          </table:table-cell>
          <table:table-cell office:value-type="float" office:value="65" table:style-name="ce6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MATERIALE DI CONSUMO FLOWLAB<text:s/></text:p>
          </table:table-cell>
          <table:table-cell office:value-type="string" table:style-name="ce6">
            <text:p><text:s/>CIG: B12D6A35AB</text:p>
          </table:table-cell>
          <table:table-cell office:value-type="float" office:value="64" table:style-name="ce6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NNOVO DOMINIO "ITERATE - EU.ORG"</text:p>
          </table:table-cell>
          <table:table-cell office:value-type="string" table:style-name="ce6">
            <text:p><text:s/>CIG: B12D5465AA</text:p>
          </table:table-cell>
          <table:table-cell office:value-type="float" office:value="63" table:style-name="ce6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FIDAMENTO DIRETTO APPALTO DI SERVIZI INERENTE AL PROGETTO SUPERA<text:s/></text:p>
          </table:table-cell>
          <table:table-cell office:value-type="string" table:style-name="ce6">
            <text:p><text:s/>CIG: B071F4E522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MPLIAMENTO TELEFONIA VOIP E RETE DATI<text:s/></text:p>
          </table:table-cell>
          <table:table-cell office:value-type="string" table:style-name="ce6">
            <text:p><text:s/>CIG B0FC962F9C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FORNITURA STRUMENTAZIONE OTTICA VARIA PER PROVE SPERIMENTALI JRC DEL PROGETTO ERIES<text:s/></text:p>
          </table:table-cell>
          <table:table-cell office:value-type="string" table:style-name="ce6">
            <text:p><text:s/>CIG: B10033DE09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CORSI DI FORMAZIONE CINECA</text:p>
          </table:table-cell>
          <table:table-cell table:style-name="ce6"/>
          <table:table-cell office:value-type="float" office:value="59" table:style-name="ce6">
            <text:p>5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FORNITURA APPLICAZIONE ESTENSIMETRICA PER PROVE SPERIMENTALI JRC DEL PROGETTO ERIES<text:s/></text:p>
          </table:table-cell>
          <table:table-cell office:value-type="string" table:style-name="ce6">
            <text:p><text:s/>CIG: B1019CDC8B</text:p>
          </table:table-cell>
          <table:table-cell office:value-type="float" office:value="58" table:style-name="ce6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MATERIALE DI LABORATORIO<text:s/></text:p>
          </table:table-cell>
          <table:table-cell office:value-type="string" table:style-name="ce6">
            <text:p><text:s/>CIG: B112B15160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ORGANIZZAZIONE MD EVENT NAPOLI 2024<text:s/></text:p>
          </table:table-cell>
          <table:table-cell office:value-type="string" table:style-name="ce6">
            <text:p><text:s/>CIG: B0EAE56BBB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SERVIZIO ANNUALE DI PREVENZIONE DEL PLAGIO NELLE TESI ELABORATE DAGLI STUDENTI DELLA SCUOLA<text:s/></text:p>
          </table:table-cell>
          <table:table-cell office:value-type="string" table:style-name="ce6">
            <text:p><text:s/>CIG: B106D89619</text:p>
          </table:table-cell>
          <table:table-cell office:value-type="float" office:value="55" table:style-name="ce6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O DI PUBBLICAZIONE ARTICOLO SCIENTIFICO<text:s/></text:p>
          </table:table-cell>
          <table:table-cell office:value-type="string" table:style-name="ce6">
            <text:p><text:s/>CIG: <text:s/>B104EFE1A9</text:p>
          </table:table-cell>
          <table:table-cell office:value-type="float" office:value="54" table:style-name="ce6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SERVIZIO CONFIGURAZIONE APPLICATIVI PER GESTIONE DATI SU DATACENTRE VIA PROTOCOLLI "HTTPS" E CHIAMATE API<text:s/></text:p>
          </table:table-cell>
          <table:table-cell office:value-type="string" table:style-name="ce6">
            <text:p><text:s/>CIG: B0FFC8EA14</text:p>
          </table:table-cell>
          <table:table-cell office:value-type="float" office:value="53" table:style-name="ce6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O POSTALE E SPEDIZIONE PACCHI</text:p>
          </table:table-cell>
          <table:table-cell office:value-type="string" table:style-name="ce6">
            <text:p><text:s/>CIG: B0F8EF9C02</text:p>
          </table:table-cell>
          <table:table-cell office:value-type="float" office:value="52" table:style-name="ce6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O DI DUPLICAZIONE CHIAVI SEDI E LABORATORI DELLA SCUOLA</text:p>
          </table:table-cell>
          <table:table-cell office:value-type="string" table:style-name="ce6">
            <text:p><text:s/>CIG: B0F68D7429</text:p>
          </table:table-cell>
          <table:table-cell office:value-type="float" office:value="51" table:style-name="ce6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CORSO DI FORMAZIONE LINEATENEI S.A.S. DI PATRIZIA ISAIJA<text:s/></text:p>
          </table:table-cell>
          <table:table-cell office:value-type="string" table:style-name="ce6">
            <text:p><text:s/>CIG: B0E1225712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TTIVAZIONE SPORTELLO PSICOLOGICO<text:s/></text:p>
          </table:table-cell>
          <table:table-cell office:value-type="string" table:style-name="ce6">
            <text:p><text:s/>CIG: B0E111676F</text:p>
          </table:table-cell>
          <table:table-cell office:value-type="float" office:value="49" table:style-name="ce6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PICCOLE MANUTENZIONI SEDE BROLETTO E MARELLI<text:s/></text:p>
          </table:table-cell>
          <table:table-cell office:value-type="string" table:style-name="ce6">
            <text:p><text:s/>CIG: B0CC1EF3DD</text:p>
          </table:table-cell>
          <table:table-cell office:value-type="float" office:value="48" table:style-name="ce6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MATERIALE INFORMATICO<text:s/></text:p>
          </table:table-cell>
          <table:table-cell office:value-type="string" table:style-name="ce6">
            <text:p><text:s/>CIG: B0D00A4338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SPESE DI VIAGGIO PER CONVEGNO "2024 EERI ANNUAL MEETING: UNITING EARTHQUAKE SCIENCE AND ENGINEERING FOR A MORE RESILIENT FUTURE"</text:p>
          </table:table-cell>
          <table:table-cell table:style-name="ce6"/>
          <table:table-cell office:value-type="float" office:value="46" table:style-name="ce6">
            <text:p>4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EALIZZAZIONE E POSA DI UN PORTABANDIERA ESTERNO E RIPARAZIONE SERRATURA PORTA INTERNA SEDE BROLETTO<text:s/></text:p>
          </table:table-cell>
          <table:table-cell office:value-type="string" table:style-name="ce6">
            <text:p><text:s/>CIG: B0B7BE33E4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ATTREZZATURA LABORATORIO FLOW LAB<text:s/></text:p>
          </table:table-cell>
          <table:table-cell office:value-type="string" table:style-name="ce6">
            <text:p><text:s/>CIG: B0B56B22EA</text:p>
          </table:table-cell>
          <table:table-cell office:value-type="float" office:value="44" table:style-name="ce6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O DI PUBBLICAZIONE ARTICOLO SCIENTIFICO<text:s/></text:p>
          </table:table-cell>
          <table:table-cell office:value-type="string" table:style-name="ce6">
            <text:p><text:s/>CIG: B0B279410A</text:p>
          </table:table-cell>
          <table:table-cell office:value-type="float" office:value="43" table:style-name="ce6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PRODOTTI CHIMICI LABORATORIO FLOW LAB<text:s/></text:p>
          </table:table-cell>
          <table:table-cell office:value-type="string" table:style-name="ce6">
            <text:p><text:s/>CIG: B0B1E80336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SVOLGIMENTO INCARICO DI RESPONSABILE DELLA PROTEZIONE DEI DATI PERSONALI AI SENSI DELL'ART. 37 GDPR<text:s/></text:p>
          </table:table-cell>
          <table:table-cell office:value-type="string" table:style-name="ce6">
            <text:p><text:s/>CIG: B09C833977</text:p>
          </table:table-cell>
          <table:table-cell office:value-type="float" office:value="41" table:style-name="ce6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PC E STAMPANTE LABORATORIO FLOW LAB<text:s/></text:p>
          </table:table-cell>
          <table:table-cell office:value-type="string" table:style-name="ce6">
            <text:p><text:s/>CIG: B097E030C8</text:p>
          </table:table-cell>
          <table:table-cell office:value-type="float" office:value="40" table:style-name="ce6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MEDAGLIE TERESIANE EVENTI SCUOLA<text:s/></text:p>
          </table:table-cell>
          <table:table-cell office:value-type="string" table:style-name="ce6">
            <text:p><text:s/>CIG: B07D75B74F</text:p>
          </table:table-cell>
          <table:table-cell office:value-type="float" office:value="39" table:style-name="ce6">
            <text:p>3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AD AGENZIA VIAGGI BIGLIETTI FERROVIARI RELATORE 49Â° INCONTRO IGG49 PRESSO SCUOLA IUSS</text:p>
          </table:table-cell>
          <table:table-cell table:style-name="ce6"/>
          <table:table-cell office:value-type="float" office:value="38" table:style-name="ce6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ATTREZZATURA LABORATORIO FLOW LAB<text:s/></text:p>
          </table:table-cell>
          <table:table-cell office:value-type="string" table:style-name="ce6">
            <text:p><text:s/>CIG: B08B797298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MBORSO BIGLIETTI DI VIAGGIO MD EVENT ROMA AD AGENZIA DI VIAGGI</text:p>
          </table:table-cell>
          <table:table-cell table:style-name="ce6"/>
          <table:table-cell office:value-type="float" office:value="36" table:style-name="ce6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DIVULGAZIONE SCIENTIFICA PROGETTO ERIES<text:s/></text:p>
          </table:table-cell>
          <table:table-cell office:value-type="string" table:style-name="ce6">
            <text:p><text:s/>CIG: B07D094F88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O DI ORGANIZZAZIONE CENA MD EVENT ROMA 2024<text:s/></text:p>
          </table:table-cell>
          <table:table-cell office:value-type="string" table:style-name="ce6">
            <text:p><text:s/>CIG: B06AE7A94C</text:p>
          </table:table-cell>
          <table:table-cell office:value-type="float" office:value="34" table:style-name="ce6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PER SERVIZIO DI ORGANIZZAZIONE CENA MD EVENT ROMA 2024<text:s/></text:p>
          </table:table-cell>
          <table:table-cell office:value-type="string" table:style-name="ce6">
            <text:p><text:s/>CIG: B06AE7A94C</text:p>
          </table:table-cell>
          <table:table-cell office:value-type="float" office:value="33" table:style-name="ce6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O DI ASSISTENZA INFORMATICA ANNO 2024<text:s/></text:p>
          </table:table-cell>
          <table:table-cell office:value-type="string" table:style-name="ce6">
            <text:p><text:s/>CIG: B0631083FE</text:p>
          </table:table-cell>
          <table:table-cell office:value-type="float" office:value="32" table:style-name="ce6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LOCANDINE IN CARTONE PER MD EVENT ROMA<text:s/></text:p>
          </table:table-cell>
          <table:table-cell office:value-type="string" table:style-name="ce6">
            <text:p><text:s/>CIG: B06FF7B205</text:p>
          </table:table-cell>
          <table:table-cell office:value-type="float" office:value="31" table:style-name="ce6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PER SERVIZIO CATERING MD EVENT ROMA 2024<text:s/></text:p>
          </table:table-cell>
          <table:table-cell office:value-type="string" table:style-name="ce6">
            <text:p><text:s/>CIG: B062EC88A8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CONSULENZA NELL'AMBITO DEL PROGETTO METIS<text:s text:c="2"/></text:p>
          </table:table-cell>
          <table:table-cell office:value-type="string" table:style-name="ce6">
            <text:p><text:s/>CIG: B06836C1AA</text:p>
          </table:table-cell>
          <table:table-cell office:value-type="float" office:value="29" table:style-name="ce6">
            <text:p>2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INCARICO PROFESSIONALE AD ARCHITETTO PER CONSULENZA INERENTE ALLA RIPARAZIONE DELLA COPERTURA LINEA DI PALAZZO BROLETTO PARZIALMENTE DISSESTATA<text:s/></text:p>
          </table:table-cell>
          <table:table-cell office:value-type="string" table:style-name="ce6">
            <text:p><text:s/>CIG: B0601794DD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ACQUISTO BUONI PASTO PER PERSONALE TECNICO AMMINISTRATIVO DELLA SCUOLA - <text:s/>ADESIONE AD ACCORDO QUADRO BP10<text:s/></text:p>
          </table:table-cell>
          <table:table-cell office:value-type="string" table:style-name="ce6">
            <text:p><text:s/>CIG B05C6D0C6F</text:p>
          </table:table-cell>
          <table:table-cell office:value-type="float" office:value="27" table:style-name="ce6">
            <text:p>2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RIMBORSO AD AGENZIA VIAGGI BIGLIETTI RELATORI 49Â° INCONTRO IGG49 PRESSO SCUOLA IUSS</text:p>
          </table:table-cell>
          <table:table-cell table:style-name="ce6"/>
          <table:table-cell office:value-type="float" office:value="26" table:style-name="ce6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BADGE E LOCANDINE PER EVENTO IGG49 E MD EVENT ROMA<text:s/></text:p>
          </table:table-cell>
          <table:table-cell office:value-type="string" table:style-name="ce6">
            <text:p><text:s/>CIG: B04A69A59C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CORSO DI FORMAZIONE CINECA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O DI VIGILANZA E VIDEOSORVEGLIANZA ANNO 2024<text:s/></text:p>
          </table:table-cell>
          <table:table-cell office:value-type="string" table:style-name="ce6">
            <text:p><text:s/>CIG: B04DB7C984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MANUTENZIONE ANNUALE PROGRAMMATA IMPIANTO CONDIZIONAMENTO SEDE BROLETTO DELLA SCUOLA IUSS<text:s/></text:p>
          </table:table-cell>
          <table:table-cell office:value-type="string" table:style-name="ce6">
            <text:p><text:s/>CIG: B04AFE3F29</text:p>
          </table:table-cell>
          <table:table-cell office:value-type="float" office:value="22" table:style-name="ce6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DI LOCANDINE PER EVENTO TH - XPRAG</text:p>
          </table:table-cell>
          <table:table-cell office:value-type="string" table:style-name="ce6">
            <text:p><text:s/>CIG: B04ABCDFF9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BADGE E LOCANDINE PER EVENTO IGG49 E TH - XPRAG</text:p>
          </table:table-cell>
          <table:table-cell office:value-type="string" table:style-name="ce6">
            <text:p><text:s/>CIG: B04A69A59C</text:p>
          </table:table-cell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CQUISTO INCHIOSTRO A BASE D'ORO PER LABORATORIO FLOW LAB<text:s/></text:p>
          </table:table-cell>
          <table:table-cell office:value-type="string" table:style-name="ce6">
            <text:p><text:s/>CIG: B0434A9E94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MBORSO COSTO HOTEL MD EVENT ROMA AD AGENZIA DI VIAGGI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ADESIONE AL PROGETTO ISOIVA ANNO 2024<text:s/></text:p>
          </table:table-cell>
          <table:table-cell office:value-type="string" table:style-name="ce6">
            <text:p><text:s/>CIG: B0453855E0</text:p>
          </table:table-cell>
          <table:table-cell office:value-type="float" office:value="17" table:style-name="ce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MPEGNO DI SPESA PER PUBBLICITA' LEGALE ESITO "AFFIDAMENTO DEL SERVIZIO DI PORTIERATO E PULIZIA DELLA SEDE PRINCIPALE E SECONDARIA DELLA SCUOLA UNIVERSITARIA SUPERIORE IUSS DI PAVIA - <text:s/>CIG 985499357E"</text:p>
          </table:table-cell>
          <table:table-cell office:value-type="string" table:style-name="ce6">
            <text:p><text:s/>CIG:B01717652E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O CATERING SEDE BROLETTO<text:s/></text:p>
          </table:table-cell>
          <table:table-cell office:value-type="string" table:style-name="ce6">
            <text:p><text:s/>CIG: B03D80290C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IMPEGNO DI SPESA PER PUBBLICITA' LEGALE ESITO "AFFIDAMENTO DEL SERVIZIO DI DIREZIONE LAVORI E COORDINAMENTO DELLA SICUREZZA IN FASE DI ESECUZIONE, IN RIFERIMENTO AI LAVORI DI RESTAURO E RECUPERO DELL'EDIFICIO A BASILICA "˜CAMPIUSS' E REALIZZAZIONE DELLE SALE MULTIFUNZIONALI PER LA RESIDENZA UNIVERSITARIA - <text:s/>CIG 9872339FDA."</text:p>
          </table:table-cell>
          <table:table-cell office:value-type="string" table:style-name="ce6">
            <text:p><text:s/>CIG: B0172FB631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MPEGNO DI SPESA PER PUBBLICITA' LEGALE ESITO "AFFIDAMENTO DEL SERVIZIO DI PORTIERATO E PULIZIA DELLA SEDE PRINCIPALE E SECONDARIA DELLA SCUOLA UNIVERSITARIA SUPERIORE IUSS DI PAVIA - <text:s/>CIG 985499357E."<text:s/></text:p>
          </table:table-cell>
          <table:table-cell office:value-type="string" table:style-name="ce6">
            <text:p><text:s/>CIG: B01717652E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FFIDAMENTO ANNUALE CATERING<text:s/></text:p>
          </table:table-cell>
          <table:table-cell office:value-type="string" table:style-name="ce6">
            <text:p><text:s/>CIG B03241F690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E TELEASSISTENZA E MANUTENZIONE HARDWARE RILEVATORE DI PRESENZE ANNO 2024<text:s/></text:p>
          </table:table-cell>
          <table:table-cell office:value-type="string" table:style-name="ce6">
            <text:p><text:s/>CIG: <text:s/>B031806AD5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BBONAMENTO SERVIZIO DI RETE ANNUALITA' 2024 E 2025<text:s/></text:p>
          </table:table-cell>
          <table:table-cell office:value-type="string" table:style-name="ce6">
            <text:p><text:s/>CIG B028163BA3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RINNOVO SERVIZIO DI RASSEGNA STAMPA ONLINE<text:s/></text:p>
          </table:table-cell>
          <table:table-cell office:value-type="string" table:style-name="ce6">
            <text:p><text:s/>CIG: B027791108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CORSO DI FORMAZIONE AQ<text:s/></text:p>
          </table:table-cell>
          <table:table-cell office:value-type="string" table:style-name="ce6">
            <text:p><text:s/>CIG B01DCC1FA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AFFIDAMENTO ANNUALE AD AGENZIA DI VIAGGI<text:s/></text:p>
          </table:table-cell>
          <table:table-cell office:value-type="string" table:style-name="ce6">
            <text:p><text:s/>CIG B01E6632AD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ENERGIA ELETTRICA SEDE VIA FERRATA<text:s/></text:p>
          </table:table-cell>
          <table:table-cell office:value-type="string" table:style-name="ce6">
            <text:p><text:s/>CIG: B01B6BAE14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SERVIZI FIRMA REMOTA E UFFICIO RAO<text:s/></text:p>
          </table:table-cell>
          <table:table-cell office:value-type="string" table:style-name="ce6">
            <text:p><text:s/>CIG: B014802FDE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E SOSTITUZIONE PANNELLO PORTA ASCENSORE SEDE BROLETTO<text:s/></text:p>
          </table:table-cell>
          <table:table-cell office:value-type="string" table:style-name="ce6">
            <text:p><text:s/>CIG: B01495DE39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INTERVENTO STRAORDINARIO SOSTITUZIONE BATTERIE ASCENSORE SEDE BROLETTO CIG: B0148C941A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EGNO DI SPESA PER FORNITURA DI MATERIALE DI CANCELLERIA, CARTA IN FORMATO A4 E TONER<text:s/></text:p>
          </table:table-cell>
          <table:table-cell office:value-type="string" table:style-name="ce6">
            <text:p><text:s/>CIG: B00A29B156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EGNO DI SPESA PER PERNOTTAMENTO PRESSO LA STRUTTURA "FORESTERIA DI PALAZZO BELLISOMI - <text:s/>VISTARINO" DELLA FONDAZIONE ALMA MATER TICINENSIS<text:s/></text:p>
          </table:table-cell>
          <table:table-cell office:value-type="string" table:style-name="ce6">
            <text:p><text:s/>CIG: B003E90278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Cecilia Grandini</meta:initial-creator>
    <dc:creator>Cecilia Grandini</dc:creator>
    <meta:creation-date>2025-01-15T13:58:06Z</meta:creation-date>
    <dc:date>2025-01-15T15:01:11Z</dc:date>
  </office:meta>
</office:document-meta>
</file>