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D9D9D9"/>
      <style:text-properties style:font-name="Cambria" style:font-name-asian="Cambria" style:font-name-complex="Cambria"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style:vertical-align="middle" fo:background-color="#D9D9D9"/>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2pt solid #000000" style:vertical-align="middle" fo:background-color="#D9D9D9"/>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style:vertical-align="middle"/>
      <style:text-properties style:font-name="Cambria" style:font-name-asian="Cambria" style:font-name-complex="Cambria" fo:font-size="12pt" style:font-size-asian="12pt" style:font-size-complex="12pt" style:font-family-generic="roman"/>
    </style:style>
    <style:style style:name="ce6" style:family="table-cell" style:parent-style-name="Normale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7" style:family="table-cell" style:parent-style-name="Default" style:data-style-name="N0">
      <style:table-cell-properties fo:border-top="2pt solid #000000" fo:border-bottom="none" fo:border-left="none" fo:border-right="2pt solid #000000" style:vertical-align="middle"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 style:family="table-cell" style:parent-style-name="Normale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9"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0" style:family="table-cell" style:parent-style-name="Normale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1" style:family="table-cell" style:parent-style-name="Normale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2pt solid #000000"/>
      <style:text-properties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op="none" fo:border-bottom="none" fo:border-left="none" fo:border-right="2pt solid #000000" style:vertical-align="automatic" fo:wrap-option="wrap"/>
      <style:text-properties style:font-name="Cambria" style:font-name-asian="Cambria" style:font-name-complex="Cambria" fo:font-size="12pt" style:font-size-asian="12pt" style:font-size-complex="12pt" style:font-family-generic="roman"/>
    </style:style>
    <style:style style:name="ce15" style:family="table-cell" style:parent-style-name="Normale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op="none" fo:border-bottom="2pt solid #000000" fo:border-left="none" fo:border-right="2pt solid #000000"/>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middle" fo:background-color="#DBDBDB"/>
      <style:text-properties style:font-name="Cambria" style:font-name-asian="Cambria" style:font-name-complex="Cambria" fo:font-size="12pt" style:font-size-asian="12pt" style:font-size-complex="12pt" style:font-family-generic="roman"/>
    </style:style>
    <style:style style:name="ce18" style:family="table-cell" style:parent-style-name="Default" style:data-style-name="N0">
      <style:table-cell-properties style:vertical-align="middle" fo:background-color="#DBDBDB"/>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9" style:family="table-cell" style:parent-style-name="Normale_32_2" style:data-style-name="N0">
      <style:table-cell-properties style:vertical-align="middle" fo:background-color="#DBDBDB"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0" style:family="table-cell" style:parent-style-name="Default" style:data-style-name="N0">
      <style:table-cell-properties fo:background-color="#DBDBDB"/>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none" fo:border-bottom="none" fo:border-left="none" fo:border-right="2pt solid #000000" style:vertical-align="middle" fo:background-color="#DBDBDB"/>
      <style:text-properties style:font-name="Cambria" style:font-name-asian="Cambria" style:font-name-complex="Cambria" fo:font-size="12pt" style:font-size-asian="12pt" style:font-size-complex="12pt" style:font-family-generic="roman"/>
    </style:style>
    <style:style style:name="ce2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text-line-through-style="solid" style:font-name="Cambria" style:font-name-asian="Cambria" style:font-name-complex="Cambria"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Cambria" style:font-name-asian="Cambria" style:font-name-complex="Cambria" fo:font-size="12pt" style:font-size-asian="12pt" style:font-size-complex="12pt" style:font-family-generic="roman"/>
    </style:style>
    <style:style style:name="ce2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9" style:family="table-cell" style:parent-style-name="Normale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style:font-family-generic="roman"/>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Cambria" style:font-name-asian="Cambria" style:font-name-complex="Cambria" fo:font-size="12pt" style:font-size-asian="12pt" style:font-size-complex="12pt" style:font-family-generic="roman"/>
    </style:style>
    <style:style style:name="ce38"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none" fo:border-bottom="2pt solid #000000" fo:border-left="none" fo:border-right="none" style:vertical-align="middle" fo:background-color="#DBDBDB"/>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fo:background-color="#DBDBDB"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DBDBDB"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style:vertical-align="middle" fo:background-color="#FFFFFF"/>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solid"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55625cm"/>
    </style:style>
    <style:style style:name="co2" style:family="table-column">
      <style:table-column-properties fo:break-before="auto" style:column-width="7.56708333333333cm"/>
    </style:style>
    <style:style style:name="co3" style:family="table-column">
      <style:table-column-properties fo:break-before="auto" style:column-width="1.37583333333333cm"/>
    </style:style>
    <style:style style:name="co4" style:family="table-column">
      <style:table-column-properties fo:break-before="auto" style:column-width="35.321875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4_II-semestre" table:style-name="ta1">
        <table:table-column table:style-name="co1" table:default-cell-style-name="ce5"/>
        <table:table-column table:style-name="co2" table:default-cell-style-name="ce5"/>
        <table:table-column table:style-name="co3" table:default-cell-style-name="ce43"/>
        <table:table-column table:style-name="co4" table:default-cell-style-name="ce5"/>
        <table:table-column table:style-name="co5" table:default-cell-style-name="ce44"/>
        <table:table-column table:style-name="co6" table:number-columns-repeated="16379" table:default-cell-style-name="ce5"/>
        <table:table-row table:style-name="ro1">
          <table:table-cell table:number-columns-repeated="2" table:style-name="ce2"/>
          <table:table-cell table:number-columns-repeated="2" table:style-name="ce3"/>
          <table:table-cell table:style-name="ce4"/>
          <table:table-cell table:number-columns-repeated="161" table:style-name="ce5"/>
          <table:table-cell table:number-columns-repeated="16218" table:style-name="ce1"/>
        </table:table-row>
        <table:table-row table:style-name="ro1">
          <table:table-cell table:style-name="ce2"/>
          <table:table-cell office:value-type="string" table:number-columns-spanned="1" table:number-rows-spanned="50" table:style-name="ce45">
            <text:p>Riunione 24 luglio 2024</text:p>
          </table:table-cell>
          <table:table-cell table:style-name="ce6"/>
          <table:table-cell office:value-type="string" table:style-name="ce7">
            <text:p>COMUNICA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8"/>
          <table:table-cell office:value-type="string" table:style-name="ce9">
            <text:p>INFORMATIVE DI INTERESSE PRIORITARI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1.</text:p>
          </table:table-cell>
          <table:table-cell office:value-type="string" table:style-name="ce9">
            <text:p>APPROVAZIONE VERBALI SEDUTE PRECED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1.1.</text:p>
          </table:table-cell>
          <table:table-cell office:value-type="string" table:style-name="ce12">
            <text:p>Approvazione verbale seduta 26 giugno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2.</text:p>
          </table:table-cell>
          <table:table-cell office:value-type="string" table:style-name="ce9">
            <text:p>PROGRAMMAZIONE, SVILUPPO, VALUT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2.1.</text:p>
          </table:table-cell>
          <table:table-cell office:value-type="string" table:style-name="ce12">
            <text:p>Documenti programmatici – revis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2.2.</text:p>
          </table:table-cell>
          <table:table-cell office:value-type="string" table:style-name="ce12">
            <text:p>AVA3: autovalutazione e responsabilità</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3.</text:p>
          </table:table-cell>
          <table:table-cell office:value-type="string" table:style-name="ce9">
            <text:p>CONTABILITÀ</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3.1.</text:p>
          </table:table-cell>
          <table:table-cell office:value-type="string" table:style-name="ce12">
            <text:p>Linee di programmazione per la formazione del bilancio unico di previsione annuale autorizzatorio anno 2025 e del bilancio unico di previsione triennal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4.</text:p>
          </table:table-cell>
          <table:table-cell office:value-type="string" table:style-name="ce9">
            <text:p>FONTI INTER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text:p>
          </table:table-cell>
          <table:table-cell office:value-type="string" table:style-name="ce9">
            <text:p>DIDATTICA E ALLIEV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1.</text:p>
          </table:table-cell>
          <table:table-cell office:value-type="string" table:style-name="ce9">
            <text:p>CORSI ORDINARI E DIDATTICA PRE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5.1.1.</text:p>
          </table:table-cell>
          <table:table-cell office:value-type="string" table:style-name="ce12">
            <text:p>Modalità didattica Corsi ordinari a.a. 2024/2025</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2.</text:p>
          </table:table-cell>
          <table:table-cell office:value-type="string" table:style-name="ce9">
            <text:p>CORSI PHD, LAUREE MAGISTRALI, DIDATTICA POST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5.2.1.</text:p>
          </table:table-cell>
          <table:table-cell office:value-type="string" table:style-name="ce12">
            <text:p>Dottorato nazionale SDC: requisito certificazione lingua ingles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3.</text:p>
          </table:table-cell>
          <table:table-cell office:value-type="string" table:style-name="ce9">
            <text:p>ORIENTAMENTO, SERVIZI AGLI ALLIEVI E PLACEMENT</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5.3.1.</text:p>
          </table:table-cell>
          <table:table-cell office:value-type="string" table:style-name="ce12">
            <text:p>Bando per l’assegnazione di borse di mobilità all’estero per Traineeship nell’ambito del programma ERASMUS+/KA1 - CALL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5.3.2.</text:p>
          </table:table-cell>
          <table:table-cell office:value-type="string" table:style-name="ce12">
            <text:p>Avviso per la presentazione di proposte di moduli di orientamento nell’ambito del Programma di Orientamento di cui al DM n. 934 del 3 agosto 2022</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6.</text:p>
          </table:table-cell>
          <table:table-cell office:value-type="string" table:style-name="ce9">
            <text:p>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6.1.</text:p>
          </table:table-cell>
          <table:table-cell office:value-type="string" table:style-name="ce12">
            <text:p>Visiting Scholar/Professor</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1. Chiamata dal 7 al 12 ottobre 2024 di n. 1 Visiting Scholar</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2. Chiamata dal 1° ottobre 2024 al 30 settembre 2025 di n. 1 Junior Visiting Scholar<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3. Approvazione dell’attività svolta da n. 1 Visiting Scholar presso la Scuola, nel periodo dal 10 al 17 giugno 2024, di cui alla relazione redatta dalla Dottoressa Giulia Piredd</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4. Approvazione dell’attività svolta da n. 1 Visiting Scholar presso la Scuola, nel periodo dal 14 al 22 giugno 2024, di cui alla relazione redatta dal Professor Andrea Sere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5. Approvazione dell’attività svolta da n. 1 Visiting Scholar presso la Scuola, nel periodo dal 17 al 22 giugno 2024, di cui alla relazione redatta dal Professor Andrea Sere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6. Approvazione dell’attività svolta da n. 1 Visiting Scholar presso la Scuola, nel periodo dal 17 al 22 giugno 2024, di cui alla relazione redatta dalla Dottoressa Silvia De Toffol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7. Approvazione dell’attività svolta da n. 1 Visiting Scholar presso la Scuola, nel periodo dal 1° al 30 giugno 2024, di cui alla relazione redatta dalla Dottoressa Silvia De Toffoli</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11"/>
          <table:table-cell office:value-type="string" table:style-name="ce12">
            <text:p>8. Approvazione dell’attività svolta da n. 1 Visiting Scholar presso la Scuola, nel periodo dal 27 maggio al 7 giugno 2024, di cui alla relazione redatta dalla Professoressa Valentina Bambini</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11"/>
          <table:table-cell office:value-type="string" table:style-name="ce12">
            <text:p>9. Approvazione dell’attività svolta da n. 1 Visiting Scholar presso la Scuola, nel periodo dal 27 maggio al 3 giugno 2024, di cui alla relazione redatta dalla Professoressa Valentina Bambini</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11"/>
          <table:table-cell office:value-type="string" table:style-name="ce12">
            <text:p>10. Approvazione dell’attività svolta da n. 1 Visiting Scholar presso la Scuola, nel periodo dal 24 maggio al 20 giugno 2024, di cui alla relazione redatta dalla Professoressa Valentina Bambini</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11"/>
          <table:table-cell office:value-type="string" table:style-name="ce12">
            <text:p>11. Approvazione dell’attività svolta da n. 1 Visiting Scholar presso la Scuola, nel periodo dal 24 maggio al 20 giugno 2024, di cui alla relazione redatta dalla Professoressa Valentina Bambini</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11"/>
          <table:table-cell office:value-type="string" table:style-name="ce12">
            <text:p>12. Approvazione dell’attività svolta da n. 1 Visiting Scholar presso la Scuola, nel periodo dal 24 maggio al 20 giugno 2024, di cui alla relazione redatta dalla Professoressa Valentina Bambi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6.2.</text:p>
          </table:table-cell>
          <table:table-cell office:value-type="string" table:style-name="ce12">
            <text:p>Informativa Bando Laboratori – Esito Graduatori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7.</text:p>
          </table:table-cell>
          <table:table-cell office:value-type="string" table:style-name="ce9">
            <text:p>TERZA MISS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8.</text:p>
          </table:table-cell>
          <table:table-cell office:value-type="string" table:style-name="ce9">
            <text:p>CONTRATTI, ACCORDI E CONVEN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8.1.</text:p>
          </table:table-cell>
          <table:table-cell office:value-type="string" table:style-name="ce12">
            <text:p>Contratti, accordi e conven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1. IUSS – EUCENTRE: Contratto di consulenza conto terzi nell’ambito del progetto “CONSULENZA_UNICA_BONFIGLIO_POC”</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2. ADDENDUM SPACE IT UP</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3. CONVENZIONE ART. 15 PROGETTO EDUCATING FUTURE CITIZENS - DM 291/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9.</text:p>
          </table:table-cell>
          <table:table-cell office:value-type="string" table:style-name="ce9">
            <text:p>PERSONALE<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9.1.</text:p>
          </table:table-cell>
          <table:table-cell office:value-type="string" table:style-name="ce12">
            <text:p>Assegni di 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1. Attivazione di n. 1 assegno di tipo B)<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12">
            <text:p>2. Attivazione, sotto condizione della sottoscrizione della Convenzione per il trasferimento delle risorse alla Scuola IUSS, l’attivazione di n. 1 assegno di tipo B)<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10.</text:p>
          </table:table-cell>
          <table:table-cell office:value-type="string" table:style-name="ce9">
            <text:p>ALTRI PROVVEDIM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11.</text:p>
          </table:table-cell>
          <table:table-cell office:value-type="string" table:style-name="ce9">
            <text:p>RATIFICA DECRETI D'URGENZ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11.1.</text:p>
          </table:table-cell>
          <table:table-cell office:value-type="string" table:style-name="ce13">
            <text:p>Ratifica Decreti d’urgenza</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11"/>
          <table:table-cell office:value-type="string" table:style-name="ce14">
            <text:p>1. Decreto Rettorale d’urgenza n. 366/2024 dell’11 luglio 2024 avente per oggetto la sottoscrizione della Convenzione tra la Scuola Universitaria Superiore IUSS di Pavia e il liceo scientifico “E. Fermi” per la realizzazione di un Percorso per le Competenze Trasversali e per l’Orientamento (PCTO)</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11"/>
          <table:table-cell office:value-type="string" table:style-name="ce14">
            <text:p>2. Decreto Rettorale d’urgenza n. 341 del 28/06/2024 avente per oggetto “Concorso pubblico, per titoli ed esami, per l’ammissione ai Corsi di dottorato di ricerca della Scuola IUSS, XL ciclo - rif. DR 282/2024 INTEGR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9">
            <text:p>INFORMATIVE DI INTERESSE GENERAL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5"/>
          <table:table-cell office:value-type="string" table:style-name="ce16">
            <text:p>VARIE ED EVENTUALI</text:p>
          </table:table-cell>
          <table:table-cell table:style-name="ce4"/>
          <table:table-cell table:number-columns-repeated="161" table:style-name="ce5"/>
          <table:table-cell table:number-columns-repeated="16218" table:style-name="ce1"/>
        </table:table-row>
        <table:table-row table:style-name="ro1">
          <table:table-cell table:style-name="ce17"/>
          <table:table-cell table:style-name="ce18"/>
          <table:table-cell table:style-name="ce19"/>
          <table:table-cell table:style-name="ce20"/>
          <table:table-cell table:style-name="ce21"/>
          <table:table-cell table:number-columns-repeated="161" table:style-name="ce5"/>
          <table:table-cell table:number-columns-repeated="16218" table:style-name="ce1"/>
        </table:table-row>
        <table:table-row table:style-name="ro1">
          <table:table-cell table:style-name="ce2"/>
          <table:table-cell office:value-type="string" table:number-columns-spanned="1" table:number-rows-spanned="62" table:style-name="ce45">
            <text:p>Riunione 30 settembre 2024</text:p>
          </table:table-cell>
          <table:table-cell table:style-name="ce22"/>
          <table:table-cell office:value-type="string" table:style-name="ce7">
            <text:p>COMUNICAZIONI<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3"/>
          <table:table-cell office:value-type="string" table:style-name="ce9">
            <text:p>INFORMATIVE DI INTERESSE PRIORITARI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1.</text:p>
          </table:table-cell>
          <table:table-cell office:value-type="string" table:style-name="ce9">
            <text:p>APPROVAZIONE VERBALI SEDUTE PRECED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1.1.</text:p>
          </table:table-cell>
          <table:table-cell office:value-type="string" table:style-name="ce12">
            <text:p>Approvazione verbale seduta 24 luglio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2.</text:p>
          </table:table-cell>
          <table:table-cell office:value-type="string" table:style-name="ce9">
            <text:p>PROGRAMMAZIONE, SVILUPPO, VALUT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2.1.</text:p>
          </table:table-cell>
          <table:table-cell office:value-type="string" table:style-name="ce12">
            <text:p>Programmazione Triennale 2024 – 2026 ex DM n. 773 del 10 giugno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2.2.</text:p>
          </table:table-cell>
          <table:table-cell office:value-type="string" table:style-name="ce12">
            <text:p>Assegnazione risorse alle Classi e ai Docenti e Ricercatori della Scuol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3.</text:p>
          </table:table-cell>
          <table:table-cell office:value-type="string" table:style-name="ce9">
            <text:p>CONTABILITÀ</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3.1.</text:p>
          </table:table-cell>
          <table:table-cell office:value-type="string" table:style-name="ce12">
            <text:p>Variazione di bilancio per maggiori e minori entrate - Analisi scostam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4.</text:p>
          </table:table-cell>
          <table:table-cell office:value-type="string" table:style-name="ce9">
            <text:p>FONTI INTER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4.1.</text:p>
          </table:table-cell>
          <table:table-cell office:value-type="string" table:style-name="ce12">
            <text:p>Linee guida sul plagio – procedura di monitoraggio</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office:value-type="string" table:style-name="ce24">
            <text:p>4.2.</text:p>
          </table:table-cell>
          <table:table-cell office:value-type="string" table:style-name="ce12">
            <text:p>Regolamento per la tutela e la valorizzazione della proprietà industriale della Scuola Superiore Sant’ Anna, della Scuola Normale Superiore, della Scuola IMT Alti Studi di Lucca e della Scuola Universitaria Superiore IUSS di Pavi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5.</text:p>
          </table:table-cell>
          <table:table-cell office:value-type="string" table:style-name="ce9">
            <text:p>DIDATTICA E ALLIEV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5.1.</text:p>
          </table:table-cell>
          <table:table-cell office:value-type="string" table:style-name="ce9">
            <text:p>CORSI ORDINARI E DIDATTICA PRE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1.1.</text:p>
          </table:table-cell>
          <table:table-cell office:value-type="string" table:style-name="ce12">
            <text:p>Premi agli allievi dei Corsi ordinari - anno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1.2.</text:p>
          </table:table-cell>
          <table:table-cell office:value-type="string" table:style-name="ce12">
            <text:p>Revisione procedura MEET</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5.2.</text:p>
          </table:table-cell>
          <table:table-cell office:value-type="string" table:style-name="ce9">
            <text:p>CORSI PHD, LAUREE MAGISTRALI, DIDATTICA POST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2.1.</text:p>
          </table:table-cell>
          <table:table-cell office:value-type="string" table:style-name="ce12">
            <text:p>Borse PNNR ai sensi dei DD.MM. 629 e 630: presa d'atto delle graduatorie dei concorsi per l'ammissione ai Corsi di dottorat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2.2.</text:p>
          </table:table-cell>
          <table:table-cell office:value-type="string" table:style-name="ce12">
            <text:p>Convenzione corso di laurea magistrale LM CivRisk (rinnov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2.3.</text:p>
          </table:table-cell>
          <table:table-cell office:value-type="string" table:style-name="ce12">
            <text:p>Programmazione didattica Scuola di dottorato a.a. 2024/2025</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2.4.</text:p>
          </table:table-cell>
          <table:table-cell office:value-type="string" table:style-name="ce12">
            <text:p>Dottorato nazionale SDC: requisito certificazione lingua ingles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5.3.</text:p>
          </table:table-cell>
          <table:table-cell office:value-type="string" table:style-name="ce9">
            <text:p>ORIENTAMENTO, SERVIZI AGLI ALLIEVI E PLACEMENT</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3.1.</text:p>
          </table:table-cell>
          <table:table-cell office:value-type="string" table:style-name="ce12">
            <text:p>Bando Erasmus+ Staff Call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3.2.</text:p>
          </table:table-cell>
          <table:table-cell office:value-type="string" table:style-name="ce12">
            <text:p>Avviso di selezione per l’assegnazione di incarichi di collaborazione ad Allievi e Allieve per le attività di Orientamento a.a. 2023/2024</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office:value-type="string" table:style-name="ce24">
            <text:p>5.3.3.</text:p>
          </table:table-cell>
          <table:table-cell office:value-type="string" table:style-name="ce12">
            <text:p>Catalogo dei percorsi di orientamento della Scuola Universitaria Superiore IUSS nell’ambito del Programma di Orientamento di cui al Decreto Ministeriale n. 934 del 3 agosto 2022 a.s. 2024/2026</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3.4.</text:p>
          </table:table-cell>
          <table:table-cell office:value-type="string" table:style-name="ce12">
            <text:p>Alma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5">
            <text:p>5.3.5.</text:p>
          </table:table-cell>
          <table:table-cell office:value-type="string" table:style-name="ce12">
            <text:p><text:span text:style-name="T2">Riconoscimento ore attività per formativa Tirocinio Curriculare Convenzione Maeci</text:span><text:s/>RITIRAT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5.3.6.</text:p>
          </table:table-cell>
          <table:table-cell office:value-type="string" table:style-name="ce12">
            <text:p>Avviso attività di tutorato e attività didattico-integrative a favore Allievi dei Corsi Ordinar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6.</text:p>
          </table:table-cell>
          <table:table-cell office:value-type="string" table:style-name="ce9">
            <text:p>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6.1.</text:p>
          </table:table-cell>
          <table:table-cell office:value-type="string" table:style-name="ce12">
            <text:p>Visiting Scholar/Professor</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1. Chiamata dal 1° ottobre 2024 per un minimo di sei mesi e un massimo di dodici mesi di n.1 Junior Visiting Scholar</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2. Chiamata dal 1° novembre 2024 al 30 aprile 2025 di n.1 Junior Visiting Scholar</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3. Chiamata dal 1° ottobre 2024 al 30 giugno 2025 di n. 1 di Junior Visiting Scholar</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6.2.</text:p>
          </table:table-cell>
          <table:table-cell office:value-type="string" table:style-name="ce12">
            <text:p>Nomina direttore Laboratorio FlowLAB</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6.3.</text:p>
          </table:table-cell>
          <table:table-cell office:value-type="string" table:style-name="ce12">
            <text:p>Nomina direttore Centro di Ricerca ICLT</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6.4.</text:p>
          </table:table-cell>
          <table:table-cell office:value-type="string" table:style-name="ce12">
            <text:p>Nomina direttore Centro di Ricerca L&amp;PIC</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6.5.</text:p>
          </table:table-cell>
          <table:table-cell office:value-type="string" table:style-name="ce12">
            <text:p>Aggiornamento Addendum Convenzione SPACE IT UP</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7.</text:p>
          </table:table-cell>
          <table:table-cell office:value-type="string" table:style-name="ce9">
            <text:p>TERZA MISS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8.</text:p>
          </table:table-cell>
          <table:table-cell office:value-type="string" table:style-name="ce9">
            <text:p>CONTRATTI, ACCORDI E CONVEN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8.1.</text:p>
          </table:table-cell>
          <table:table-cell office:value-type="string" table:style-name="ce12">
            <text:p>Contratti, accordi e conven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1. CONVENZIONE ISTITUZIONE PIATTAFORMA IUSS-OSR – RIF. RAFFAELLA DI MICC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2. ACCORDO DI TRASFERIMENTO DI MATERIALE POLIMI (RIF. PROF.SSA BONFIGLI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3. ACCORDO DI CONFIDENZIALITÀ SON (RIF. PROF.SSA BONFIGLI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4. ACCORDO IUSS- UNIGE EX ART.15 – RIF. ALESSIO RICC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5. CONVENZIONE TRA LA SCUOLA IUSS E UNIVERSITÀ DEGLI STUDI DI BRESCI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6. APPROVAZIONE MEMORANDUM DI INTESA PER LA CREAZIONE DI UN HUB DI TRASFERIMENTO TECNOLOGICO - AGGIORNAMENTO</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24"/>
          <table:table-cell office:value-type="string" table:style-name="ce26">
            <text:p>7. CONVENZIONI AI SENSI DELL’ART. 6, COMMA 11, DELLA LEGGE 240/2010<text:s/></text:p>
            <text:p>PROPOSTA DI CONVENZIONE EX ART. 6, COMMA 11, LEGGE 30 DICEMBRE 2010, N. 240 PER IL PROFESSOR PETTINARI TRA LA SCUOLA IUSS E L’UNIVERSITÀ DI CAMERINO</text:p>
          </table:table-cell>
          <table:table-cell table:style-name="ce4"/>
          <table:table-cell table:number-columns-repeated="161" table:style-name="ce5"/>
          <table:table-cell table:number-columns-repeated="16218" table:style-name="ce1"/>
        </table:table-row>
        <table:table-row table:style-name="ro3">
          <table:table-cell table:style-name="ce2"/>
          <table:covered-table-cell/>
          <table:table-cell table:style-name="ce24"/>
          <table:table-cell office:value-type="string" table:style-name="ce26">
            <text:p>8. CONVENZIONI AI SENSI DELL’ART. 6, COMMA 11, DELLA LEGGE 240/2010<text:s/></text:p>
            <text:p>RINNOVO CONVENZIONE TRA L’UNIVERSITA’ DEGLI STUDI DI NAPOLI FEDERICO II E LA SCUOLA UNIVERSITARIA SUPERIORE IUSS DI PAVIA PER LA DISCIPLINA DELLO SVOLGIMENTO DELLE ATTIVITÀ DI DIDATTICA E DI RICERCA DEL PROFESSORE IERVOLIN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9.</text:p>
          </table:table-cell>
          <table:table-cell office:value-type="string" table:style-name="ce9">
            <text:p>PERSONAL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9.1.</text:p>
          </table:table-cell>
          <table:table-cell office:value-type="string" table:style-name="ce12">
            <text:p>Assegni di 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1. l’attivazione di n. 5 assegni di tipo B)<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2. Approvazione della proposta di rinnovo di n. 1 assegno di ricerca a partire dal 1° ottobre 2024 e fino al 30 settembre 2026 su fondi relativi Progetto ERC Promenad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9.2.</text:p>
          </table:table-cell>
          <table:table-cell office:value-type="string" table:style-name="ce12">
            <text:p>Attivazione procedure valutative ex art. 24, c. 5 L. 240-2010 e relative chiamate nel ruolo di professore associat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9.3.</text:p>
          </table:table-cell>
          <table:table-cell office:value-type="string" table:style-name="ce12">
            <text:p>Attivazione procedure valutative ex art. 24, c. 5bis L. 240-2010 e relative chiamate nel ruolo di professore associato<text:s text:c="2"/></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10.</text:p>
          </table:table-cell>
          <table:table-cell office:value-type="string" table:style-name="ce9">
            <text:p>ALTRI PROVVEDIMENTI<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3">
            <text:p>11.</text:p>
          </table:table-cell>
          <table:table-cell office:value-type="string" table:style-name="ce9">
            <text:p>RATIFICA DECRETI D'URGENZ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24">
            <text:p>11.1.</text:p>
          </table:table-cell>
          <table:table-cell office:value-type="string" table:style-name="ce12">
            <text:p>Ratifica Decreti d’urgenza</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24"/>
          <table:table-cell office:value-type="string" table:style-name="ce12">
            <text:p>1. Decreto d’urgenza del Rettore n. 427/2024 del 5 settembre 2024 avente per oggetto “Nomina della Commissione giudicatrice per il Concorso di ammissione al primo anno del ciclo di studio biennale di secondo livello dei Corsi ordinari della Scuola Universitaria Superiore IUSS per l’a.a. 2024‐2025"<text:s/></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24"/>
          <table:table-cell office:value-type="string" table:style-name="ce12">
            <text:p>2. Decreto rettorale d’urgenza n. 428 del 06.09.2024 con oggetto “Affidamento in house della soluzione applicativa API MANAGER per la piattaforma digitale nazionale dati (“PDND”), nell’ambito del bando “Misura 1.3.1 – Piattaforma Digitale Nazionale Dati – Università e AFAM pubblici (luglio 2023)”- Decisione a contrarre CUP I51F23001770006- CIG B2E736CE3F”</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12">
            <text:p>Decreto rettorale d’urgenza n. 478 del 25.09.2024 con oggetto “Approvazione dei contenuti di partecipazione al bando MUR indetto con decreto ministeriale n. 774/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4"/>
          <table:table-cell office:value-type="string" table:style-name="ce9">
            <text:p>INFORMATIVE DI INTERESSE GENERALE<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27"/>
          <table:table-cell office:value-type="string" table:style-name="ce28">
            <text:p>VARIE ED EVENTUALI</text:p>
          </table:table-cell>
          <table:table-cell table:style-name="ce4"/>
          <table:table-cell table:number-columns-repeated="161" table:style-name="ce5"/>
          <table:table-cell table:number-columns-repeated="16218" table:style-name="ce1"/>
        </table:table-row>
        <table:table-row table:style-name="ro1">
          <table:table-cell table:number-columns-repeated="4" table:style-name="ce2"/>
          <table:table-cell table:style-name="ce4"/>
          <table:table-cell table:number-columns-repeated="161" table:style-name="ce5"/>
          <table:table-cell table:number-columns-repeated="16218" table:style-name="ce1"/>
        </table:table-row>
        <table:table-row table:style-name="ro1">
          <table:table-cell table:style-name="ce2"/>
          <table:table-cell office:value-type="string" table:number-columns-spanned="1" table:number-rows-spanned="43" table:style-name="ce45">
            <text:p>Riunione 28 ottobre 2024</text:p>
          </table:table-cell>
          <table:table-cell table:style-name="ce29"/>
          <table:table-cell office:value-type="string" table:style-name="ce30">
            <text:p>COMUNICAZIONI<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0"/>
          <table:table-cell office:value-type="string" table:style-name="ce31">
            <text:p>INFORMATIVE DI INTERESSE PRIORITARI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i.</text:p>
          </table:table-cell>
          <table:table-cell office:value-type="string" table:style-name="ce32">
            <text:p>Informativa Bilancio di Previsione 2024-2025-2026 - aggiornament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1.</text:p>
          </table:table-cell>
          <table:table-cell office:value-type="string" table:style-name="ce31">
            <text:p>APPROVAZIONE VERBALI SEDUTE PRECED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1.1.</text:p>
          </table:table-cell>
          <table:table-cell office:value-type="string" table:style-name="ce32">
            <text:p>Approvazione verbale seduta 30 settembre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2.</text:p>
          </table:table-cell>
          <table:table-cell office:value-type="string" table:style-name="ce31">
            <text:p>PROGRAMMAZIONE, SVILUPPO, VALUT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2.1.</text:p>
          </table:table-cell>
          <table:table-cell office:value-type="string" table:style-name="ce32">
            <text:p>Assegnazione risorse alle Classi e ai docenti e ricercatori della Scuol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2.2.</text:p>
          </table:table-cell>
          <table:table-cell office:value-type="string" table:style-name="ce32">
            <text:p>Sistema AQ - Riesame della Scuol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3.</text:p>
          </table:table-cell>
          <table:table-cell office:value-type="string" table:style-name="ce31">
            <text:p>CONTABILITÀ</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4.</text:p>
          </table:table-cell>
          <table:table-cell office:value-type="string" table:style-name="ce31">
            <text:p>FONTI INTER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4.1.</text:p>
          </table:table-cell>
          <table:table-cell office:value-type="string" table:style-name="ce32">
            <text:p>Regolamento elettorale – revis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text:p>
          </table:table-cell>
          <table:table-cell office:value-type="string" table:style-name="ce31">
            <text:p>DIDATTICA E ALLIEV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1.</text:p>
          </table:table-cell>
          <table:table-cell office:value-type="string" table:style-name="ce31">
            <text:p>CORSI ORDINARI E DIDATTICA PRE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5.1..1</text:p>
          </table:table-cell>
          <table:table-cell office:value-type="string" table:style-name="ce32">
            <text:p>Pratiche Alliev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2.</text:p>
          </table:table-cell>
          <table:table-cell office:value-type="string" table:style-name="ce31">
            <text:p>CORSI PHD, LAUREE MAGISTRALI, DIDATTICA POST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5.2.1.</text:p>
          </table:table-cell>
          <table:table-cell office:value-type="string" table:style-name="ce32">
            <text:p>Programmazione scuola di Dottorato a.a. 2023/2024 - integr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5.3.</text:p>
          </table:table-cell>
          <table:table-cell office:value-type="string" table:style-name="ce31">
            <text:p>ORIENTAMENTO, SERVIZI AGLI ALLIEVI E PLACEMENT</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6.</text:p>
          </table:table-cell>
          <table:table-cell office:value-type="string" table:style-name="ce31">
            <text:p>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6.1.</text:p>
          </table:table-cell>
          <table:table-cell office:value-type="string" table:style-name="ce32">
            <text:p>Richiesta di erogazione dei compensi incentivanti al personale docente e ricercator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7.</text:p>
          </table:table-cell>
          <table:table-cell office:value-type="string" table:style-name="ce31">
            <text:p>TERZA MISS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7.1.</text:p>
          </table:table-cell>
          <table:table-cell office:value-type="string" table:style-name="ce32">
            <text:p>Proposta di registrazione di due marchi della Scuola IUSS (rif. “ICLT” e “Doctoral School”)</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7.2.</text:p>
          </table:table-cell>
          <table:table-cell office:value-type="string" table:style-name="ce32">
            <text:p>Mantenimento dello status di spin-off accreditat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8.</text:p>
          </table:table-cell>
          <table:table-cell office:value-type="string" table:style-name="ce31">
            <text:p>CONTRATTI, ACCORDI E CONVEN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8.1.</text:p>
          </table:table-cell>
          <table:table-cell office:value-type="string" table:style-name="ce32">
            <text:p>Contratti, accordi e conven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2">
            <text:p>1) Convenzione Netval<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2">
            <text:p>2) Addendum convenzione IUSS-UNIMI-SNS per dottorato HUM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2">
            <text:p>3) Convenzione tra Scuola Universitaria Superiore IUSS di Pavia e Aias ETS Milan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2">
            <text:p>4) Nuovo testo della Convenzione ex Art. 6, comma 11, Legge 30 dicembre 2010, n. 240 per il Professor Iunio Iervolino tra la Scuola IUSS e l’Università degli studi di Napoli Federico I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9.</text:p>
          </table:table-cell>
          <table:table-cell office:value-type="string" table:style-name="ce31">
            <text:p>PERSONAL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9.1.</text:p>
          </table:table-cell>
          <table:table-cell office:value-type="string" table:style-name="ce32">
            <text:p>Assegni di 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3"/>
          <table:table-cell office:value-type="string" table:style-name="ce32">
            <text:p>Attivazione di n. 1 assegno di tipo B)<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3"/>
          <table:table-cell office:value-type="string" table:style-name="ce32">
            <text:p>Attivazione di n. 1 assegno di tipo C)<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3"/>
          <table:table-cell office:value-type="string" table:style-name="ce32">
            <text:p>Rinnovo di n. 3 assegni di 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9.2.</text:p>
          </table:table-cell>
          <table:table-cell office:value-type="string" table:style-name="ce32">
            <text:p>Procedimento a fronte di segnalazione ai sensi dell’art. 16 del Codice Etico e di comportamento della Scuol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10.</text:p>
          </table:table-cell>
          <table:table-cell office:value-type="string" table:style-name="ce31">
            <text:p>ALTRI PROVVEDIM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10.1.</text:p>
          </table:table-cell>
          <table:table-cell office:value-type="string" table:style-name="ce32">
            <text:p>Bilancio di gener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0">
            <text:p>11.</text:p>
          </table:table-cell>
          <table:table-cell office:value-type="string" table:style-name="ce31">
            <text:p>RATIFICA DECRETI D'URGENZ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11">
            <text:p>11.1.</text:p>
          </table:table-cell>
          <table:table-cell office:value-type="string" table:style-name="ce32">
            <text:p>Ratifica Decreti d’urgenz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2">
            <text:p>1)Decreto Rettorale d’urgenza n. 574/2024 del 17/10/2024 avente per oggetto “Progetti di ricerca competitiva PRIN e PRIN PNRR 2022- Nomina Audit interno – integr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2">
            <text:p>2) Decreto Rettorale d’urgenza n. 576 del 22/10/2024 avente per oggetto “:PRO3 2024-2026 – Programma INFORM - Internazionalizzazione e Formazione per l'Innov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2">
            <text:p>3) Decreto Rettorale d’urgenza n. 575 del 17/10/2024 avente per oggetto “Borse di dottorato PNNR ai sensi dei DD.MM. 629 e 630 – XL ciclo: riallocazione borse DM 1530/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1"/>
          <table:table-cell office:value-type="string" table:style-name="ce31">
            <text:p>INFORMATIVE DI INTERESSE GENERALE<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15"/>
          <table:table-cell office:value-type="string" table:style-name="ce34">
            <text:p>VARIE ED EVENTUALI</text:p>
          </table:table-cell>
          <table:table-cell table:style-name="ce4"/>
          <table:table-cell table:number-columns-repeated="161" table:style-name="ce5"/>
          <table:table-cell table:number-columns-repeated="16218" table:style-name="ce1"/>
        </table:table-row>
        <table:table-row table:style-name="ro1">
          <table:table-cell table:style-name="ce17"/>
          <table:table-cell table:style-name="ce18"/>
          <table:table-cell table:style-name="ce19"/>
          <table:table-cell table:style-name="ce20"/>
          <table:table-cell table:style-name="ce21"/>
          <table:table-cell table:number-columns-repeated="161" table:style-name="ce5"/>
          <table:table-cell table:number-columns-repeated="16218" table:style-name="ce1"/>
        </table:table-row>
        <table:table-row table:style-name="ro1">
          <table:table-cell table:style-name="ce2"/>
          <table:table-cell office:value-type="string" table:number-columns-spanned="1" table:number-rows-spanned="36" table:style-name="ce45">
            <text:p>Riunione 27 novembre 2024</text:p>
          </table:table-cell>
          <table:table-cell table:style-name="ce35"/>
          <table:table-cell office:value-type="string" table:style-name="ce30">
            <text:p>COMUNICAZIONI<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6"/>
          <table:table-cell office:value-type="string" table:style-name="ce31">
            <text:p>INFORMATIVE DI INTERESSE PRIORITARI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i.</text:p>
          </table:table-cell>
          <table:table-cell office:value-type="string" table:style-name="ce32">
            <text:p>Piano di programmazione triennale 2025-2027 - Informativ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1.</text:p>
          </table:table-cell>
          <table:table-cell office:value-type="string" table:style-name="ce31">
            <text:p>APPROVAZIONE VERBALI SEDUTE PRECED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1.1.</text:p>
          </table:table-cell>
          <table:table-cell office:value-type="string" table:style-name="ce32">
            <text:p>Approvazione verbale seduta 28 ottobre 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2.</text:p>
          </table:table-cell>
          <table:table-cell office:value-type="string" table:style-name="ce31">
            <text:p>PROGRAMMAZIONE, SVILUPPO, VALUTAZ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2.1.</text:p>
          </table:table-cell>
          <table:table-cell office:value-type="string" table:style-name="ce32">
            <text:p>Piano di orientamento strategico – aggiornamento</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2.2.</text:p>
          </table:table-cell>
          <table:table-cell office:value-type="string" table:style-name="ce32">
            <text:p>Verifica attività didattica e di servizio agli Allievi dei Professori e Ricercatori della Scuola a.a. 2023/2024</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2.3.</text:p>
          </table:table-cell>
          <table:table-cell office:value-type="string" table:style-name="ce32">
            <text:p>Gender Equality Plan 2025-2027</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3.</text:p>
          </table:table-cell>
          <table:table-cell office:value-type="string" table:style-name="ce31">
            <text:p>CONTABILITÀ</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4.</text:p>
          </table:table-cell>
          <table:table-cell office:value-type="string" table:style-name="ce31">
            <text:p>FONTI INTER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5.</text:p>
          </table:table-cell>
          <table:table-cell office:value-type="string" table:style-name="ce31">
            <text:p>DIDATTICA E ALLIEV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5.1.</text:p>
          </table:table-cell>
          <table:table-cell office:value-type="string" table:style-name="ce31">
            <text:p>CORSI ORDINARI E DIDATTICA PRE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5.2.</text:p>
          </table:table-cell>
          <table:table-cell office:value-type="string" table:style-name="ce31">
            <text:p>CORSI PHD, LAUREE MAGISTRALI, DIDATTICA POST LAURE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5.3.</text:p>
          </table:table-cell>
          <table:table-cell office:value-type="string" table:style-name="ce31">
            <text:p>ORIENTAMENTO, SERVIZI AGLI ALLIEVI E PLACEMENT</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5.3.1.</text:p>
          </table:table-cell>
          <table:table-cell office:value-type="string" table:style-name="ce32">
            <text:p>Riconoscimento ore attività tirocinio curriculare MAEC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6.</text:p>
          </table:table-cell>
          <table:table-cell office:value-type="string" table:style-name="ce31">
            <text:p>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7.</text:p>
          </table:table-cell>
          <table:table-cell office:value-type="string" table:style-name="ce31">
            <text:p>TERZA MISSION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7.1.</text:p>
          </table:table-cell>
          <table:table-cell office:value-type="string" table:style-name="ce32">
            <text:p>Modello contratto licenza marchio spin-off IUS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8.</text:p>
          </table:table-cell>
          <table:table-cell office:value-type="string" table:style-name="ce31">
            <text:p>CONTRATTI, ACCORDI E CONVENZION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8.1.</text:p>
          </table:table-cell>
          <table:table-cell office:value-type="string" table:style-name="ce32">
            <text:p>Contratti, accordi e convenzioni</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33"/>
          <table:table-cell office:value-type="string" table:style-name="ce37">
            <text:p>1 ) CONVENZIONI PER IL COFINANZIAMENTO DI BORSE DI DOTTORATO ATTIVATE AI</text:p>
            <text:p>SENSI DEL D.M. 630/2024 – 40° CICLO – A.A. 2024/2025</text:p>
          </table:table-cell>
          <table:table-cell table:style-name="ce4"/>
          <table:table-cell table:number-columns-repeated="161" table:style-name="ce5"/>
          <table:table-cell table:number-columns-repeated="16218" table:style-name="ce1"/>
        </table:table-row>
        <table:table-row table:style-name="ro2">
          <table:table-cell table:style-name="ce2"/>
          <table:covered-table-cell/>
          <table:table-cell table:style-name="ce33"/>
          <table:table-cell office:value-type="string" table:style-name="ce37">
            <text:p>2) CONVENZIONI PER IL COFINANZIAMENTO DI BORSE DI DOTTORATO ATTIVATE AI</text:p>
            <text:p>SENSI DEL D.M. 630/2024 – 40° CICLO – A.A. 2024/2025</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3"/>
          <table:table-cell office:value-type="string" table:style-name="ce37">
            <text:p>3) AUTORIZZAZIONE ALL’ISCRIZIONE DELLA SCUOLA IUSS COME OPERATORE ECONOMICO AI MERCATI ELETTRONICI E AGLI ALBI FORNITORI DI STAZIONI APPALTANTI DI INTERESS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3"/>
          <table:table-cell office:value-type="string" table:style-name="ce37">
            <text:p>4) AVVIO PROCEDURA PER L’AFFIDAMENTO DEL SERVIZIO DI TESORERIA E CASSA E PROROGA DEL CONTRATTO PER L’ATTUALE SERVIZIO DI TESORERIA E CASS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3"/>
          <table:table-cell office:value-type="string" table:style-name="ce37">
            <text:p>5) ADDENDUM SPACE IT UP</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9.</text:p>
          </table:table-cell>
          <table:table-cell office:value-type="string" table:style-name="ce31">
            <text:p>PERSONALE</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9.1.</text:p>
          </table:table-cell>
          <table:table-cell office:value-type="string" table:style-name="ce32">
            <text:p>Assegni di ricerc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3"/>
          <table:table-cell office:value-type="string" table:style-name="ce32">
            <text:p>Attivazione di n. 1 assegno di tipo B)</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9.2.</text:p>
          </table:table-cell>
          <table:table-cell office:value-type="string" table:style-name="ce32">
            <text:p>Attivazione procedura per chiamata RTD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9.3.</text:p>
          </table:table-cell>
          <table:table-cell office:value-type="string" table:style-name="ce32">
            <text:p>Attivazione procedura di selezione per chiamata di professore di prima fascia ex art. 18, c. 1 L. 240/2010</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10.</text:p>
          </table:table-cell>
          <table:table-cell office:value-type="string" table:style-name="ce31">
            <text:p>ALTRI PROVVEDIMENTI</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3">
            <text:p>10.1.</text:p>
          </table:table-cell>
          <table:table-cell office:value-type="string" table:style-name="ce32">
            <text:p>Documenti AQ</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office:value-type="string" table:style-name="ce36">
            <text:p>11.</text:p>
          </table:table-cell>
          <table:table-cell office:value-type="string" table:style-name="ce31">
            <text:p>RATIFICA DECRETI D'URGENZA</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6"/>
          <table:table-cell office:value-type="string" table:style-name="ce31">
            <text:p>INFORMATIVE DI INTERESSE GENERALE<text:s/></text:p>
          </table:table-cell>
          <table:table-cell table:style-name="ce4"/>
          <table:table-cell table:number-columns-repeated="161" table:style-name="ce5"/>
          <table:table-cell table:number-columns-repeated="16218" table:style-name="ce1"/>
        </table:table-row>
        <table:table-row table:style-name="ro1">
          <table:table-cell table:style-name="ce2"/>
          <table:covered-table-cell/>
          <table:table-cell table:style-name="ce38"/>
          <table:table-cell office:value-type="string" table:style-name="ce34">
            <text:p>VARIE ED EVENTUALI</text:p>
          </table:table-cell>
          <table:table-cell table:style-name="ce17"/>
          <table:table-cell table:number-columns-repeated="161" table:style-name="ce5"/>
          <table:table-cell table:number-columns-repeated="16218" table:style-name="ce1"/>
        </table:table-row>
        <table:table-row table:style-name="ro1">
          <table:table-cell table:style-name="ce17"/>
          <table:table-cell table:style-name="ce39"/>
          <table:table-cell table:style-name="ce40"/>
          <table:table-cell table:style-name="ce41"/>
          <table:table-cell table:style-name="ce17"/>
          <table:table-cell table:number-columns-repeated="161" table:style-name="ce5"/>
          <table:table-cell table:number-columns-repeated="16218" table:style-name="ce1"/>
        </table:table-row>
        <table:table-row table:style-name="ro1">
          <table:table-cell table:style-name="ce17"/>
          <table:table-cell office:value-type="string" table:number-columns-spanned="1" table:number-rows-spanned="58" table:style-name="ce45">
            <text:p>Riunione 18 dicembre 2024</text:p>
          </table:table-cell>
          <table:table-cell table:style-name="ce35"/>
          <table:table-cell office:value-type="string" table:style-name="ce7">
            <text:p>COMUNICAZIONI<text:s/></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6"/>
          <table:table-cell office:value-type="string" table:style-name="ce9">
            <text:p>INFORMATIVE DI INTERESSE PRIORITARIO</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1.</text:p>
          </table:table-cell>
          <table:table-cell office:value-type="string" table:style-name="ce9">
            <text:p>APPROVAZIONE VERBALI SEDUTE PRECEDENT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1.1.</text:p>
          </table:table-cell>
          <table:table-cell office:value-type="string" table:style-name="ce12">
            <text:p>Approvazione verbale seduta 27 novembre 2024</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2.</text:p>
          </table:table-cell>
          <table:table-cell office:value-type="string" table:style-name="ce9">
            <text:p>PROGRAMMAZIONE, SVILUPPO, VALUTAZION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2.1.</text:p>
          </table:table-cell>
          <table:table-cell office:value-type="string" table:style-name="ce12">
            <text:p>Adozione piano di comunicazione triennale 2024-2026</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2.2.</text:p>
          </table:table-cell>
          <table:table-cell office:value-type="string" table:style-name="ce12">
            <text:p>Piano di Programmazione Triennale 2005-2027</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2.3.</text:p>
          </table:table-cell>
          <table:table-cell office:value-type="string" table:style-name="ce12">
            <text:p>Sistema di Misurazione e Valutazione della Performanc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2.4.</text:p>
          </table:table-cell>
          <table:table-cell office:value-type="string" table:style-name="ce12">
            <text:p>Piano Integrato di Attività e Organizzazione 2025-2027 – Sezione risch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3.</text:p>
          </table:table-cell>
          <table:table-cell office:value-type="string" table:style-name="ce9">
            <text:p>CONTABILITÀ</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3.1.</text:p>
          </table:table-cell>
          <table:table-cell office:value-type="string" table:style-name="ce12">
            <text:p>Bilancio di Previsione Annuale Autorizzatorio per l'esercizio 2025 e triennale non autorizzatorio per gli esercizi 2025-2027</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3.2.</text:p>
          </table:table-cell>
          <table:table-cell office:value-type="string" table:style-name="ce12">
            <text:p>Revisione periodica delle Partecipazioni Pubbliche ai sensi dell'art. 20 del D. Lgs n. 175 del 2016</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3.3.</text:p>
          </table:table-cell>
          <table:table-cell office:value-type="string" table:style-name="ce12">
            <text:p>Assegnazione Risorse alle Classi<text:s/></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3.4.</text:p>
          </table:table-cell>
          <table:table-cell office:value-type="string" table:style-name="ce12">
            <text:p>Acquisto di servizi da CINEC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4.</text:p>
          </table:table-cell>
          <table:table-cell office:value-type="string" table:style-name="ce9">
            <text:p>FONTI INTERN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4.1.</text:p>
          </table:table-cell>
          <table:table-cell office:value-type="string" table:style-name="ce12">
            <text:p>Regolamento per i Centri di ricerca e Laboratori - revision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4.2.</text:p>
          </table:table-cell>
          <table:table-cell office:value-type="string" table:style-name="ce12">
            <text:p>Regolamento dei corsi di Dottorato - utilizzo budget attività di ricerca – revision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4.3.</text:p>
          </table:table-cell>
          <table:table-cell office:value-type="string" table:style-name="ce12">
            <text:p>Regolamento dei Corsi Ordinari – revisione<text:s/></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4.4.</text:p>
          </table:table-cell>
          <table:table-cell office:value-type="string" table:style-name="ce12">
            <text:p>Linee guida per la co-tutela di tesi nel Dottorato di ricerca – integrazion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4.5.</text:p>
          </table:table-cell>
          <table:table-cell office:value-type="string" table:style-name="ce12">
            <text:p>Linee guida per un linguaggio inclusivo</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4.6.</text:p>
          </table:table-cell>
          <table:table-cell office:value-type="string" table:style-name="ce12">
            <text:p>Linee Guida Integrative per la Protezione, Gestione e Valorizzazione della Proprietà Industriale - Regolamento P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5.</text:p>
          </table:table-cell>
          <table:table-cell office:value-type="string" table:style-name="ce9">
            <text:p>DIDATTICA E ALLIEV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5.1.</text:p>
          </table:table-cell>
          <table:table-cell office:value-type="string" table:style-name="ce9">
            <text:p>CORSI ORDINARI E DIDATTICA PRE LAURE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5.2.</text:p>
          </table:table-cell>
          <table:table-cell office:value-type="string" table:style-name="ce9">
            <text:p>CORSI PHD, LAUREE MAGISTRALI, DIDATTICA POST LAURE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5.2.1.</text:p>
          </table:table-cell>
          <table:table-cell office:value-type="string" table:style-name="ce12">
            <text:p>Offerta formativa Scuola di Dottorato 2025</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5.3.</text:p>
          </table:table-cell>
          <table:table-cell office:value-type="string" table:style-name="ce9">
            <text:p>ORIENTAMENTO, SERVIZI AGLI ALLIEVI E PLACEMENT</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5.3.1.</text:p>
          </table:table-cell>
          <table:table-cell office:value-type="string" table:style-name="ce12">
            <text:p>Bando per Posti di mobilità École Normale di Parig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6.</text:p>
          </table:table-cell>
          <table:table-cell office:value-type="string" table:style-name="ce9">
            <text:p>RICERC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6.1.</text:p>
          </table:table-cell>
          <table:table-cell office:value-type="string" table:style-name="ce12">
            <text:p>Visiting Scholar/Professor</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1. Approvazione dell'attività svolta da n.1 Visiting Scholar presso la Scuola, nel periodo dal 07 al 12 ottobre 2024, di cui alla relazione redatta dalla Dottoressa Silvia De Toffol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7.</text:p>
          </table:table-cell>
          <table:table-cell office:value-type="string" table:style-name="ce9">
            <text:p>TERZA MISSION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7.1.</text:p>
          </table:table-cell>
          <table:table-cell office:value-type="string" table:style-name="ce12">
            <text:p>Contratti SPIN-OFF</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26">
            <text:p>1) contratto per l’utilizzo degli spazi e delle attrezzature con la società Mate S.r.l.</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2) contratto di licenza know-how con la società Mate S.r.l.</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3) contratto per l’utilizzo degli spazi e delle attrezzature con la società Resisk S.r.l.</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4) contratto di licenza know-how con la società Resisk S.r.l.</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7.2.</text:p>
          </table:table-cell>
          <table:table-cell office:value-type="string" table:style-name="ce12">
            <text:p>Proposta nuovo brevetto "Novel strategy to identify inhibitor hit against FSP1”</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8.</text:p>
          </table:table-cell>
          <table:table-cell office:value-type="string" table:style-name="ce9">
            <text:p>CONTRATTI, ACCORDI E CONVENZION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8.1.</text:p>
          </table:table-cell>
          <table:table-cell office:value-type="string" table:style-name="ce12">
            <text:p>Contratti, accordi e convenzion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1) Accordo Quadro Unipv</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2) MODELLI CONVENZIONE NUOVO DOTTORATO NAZIONALE – INFORMATIV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3) ATTUATIVO EUCENTRE – DATA CENTER</text:p>
          </table:table-cell>
          <table:table-cell table:style-name="ce17"/>
          <table:table-cell table:number-columns-repeated="161" table:style-name="ce5"/>
          <table:table-cell table:number-columns-repeated="16218" table:style-name="ce1"/>
        </table:table-row>
        <table:table-row table:style-name="ro2">
          <table:table-cell table:style-name="ce17"/>
          <table:covered-table-cell/>
          <table:table-cell table:style-name="ce33"/>
          <table:table-cell office:value-type="string" table:style-name="ce26">
            <text:p>4) CONVENZIONI AI SENSI DELL’ART. 6, COMMA 11, DELLA LEGGE 240/2010<text:s/></text:p>
            <text:p>PROPOSTA DI CONVENZIONE EX ART. 6, COMMA 11, LEGGE 30 DICEMBRE 2010, N. 240 PER LA PROFESSORESSA GUARDIANO TRA LA SCUOLA IUSS E UNIMOR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26">
            <text:p>5) CONVENZIONE ADDENDUM ACCORDO QUADRO TELETHON E SCRITTURA PRIVATA INTEGRATIVA – RIF. RAFFAELLA DI MICCO</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9.</text:p>
          </table:table-cell>
          <table:table-cell office:value-type="string" table:style-name="ce9">
            <text:p>PERSONALE</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9.1.</text:p>
          </table:table-cell>
          <table:table-cell office:value-type="string" table:style-name="ce12">
            <text:p>Valutazione scatti stipendial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10.</text:p>
          </table:table-cell>
          <table:table-cell office:value-type="string" table:style-name="ce9">
            <text:p>ALTRI PROVVEDIMENT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10.1.</text:p>
          </table:table-cell>
          <table:table-cell office:value-type="string" table:style-name="ce12">
            <text:p>Relazione NUV</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10.2.</text:p>
          </table:table-cell>
          <table:table-cell office:value-type="string" table:style-name="ce12">
            <text:p>Calendario sedute I semestre 2025</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6">
            <text:p>11.</text:p>
          </table:table-cell>
          <table:table-cell office:value-type="string" table:style-name="ce9">
            <text:p>RATIFICA DECRETI D'URGENZ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11.1.</text:p>
          </table:table-cell>
          <table:table-cell office:value-type="string" table:style-name="ce12">
            <text:p>Ratifica Decreti d’urgenz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26">
            <text:p>Decreto del Rettore d’urgenza n. 642/2024 del 27/11/2024 avente per oggetto “Chiamata in qualità di Junior Visiting Scholar presso la Scuola della Dr.ssa Silvia Tavernini”</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12">
            <text:p>Decreto del Rettore d’urgenza n. 682/2024 del 10/12/2024 avente per oggetto “Chiamata in qualità di Junior Visiting Scholar presso la Scuola del Dr. Joan Bertran San Millán”</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33"/>
          <table:table-cell office:value-type="string" table:style-name="ce9">
            <text:p>INFORMATIVE DI INTERESSE GENERALE<text:s/></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i.</text:p>
          </table:table-cell>
          <table:table-cell office:value-type="string" table:style-name="ce26">
            <text:p>Innovation TTHUB Business Plan – dicembre 2024</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ii.</text:p>
          </table:table-cell>
          <table:table-cell office:value-type="string" table:style-name="ce26">
            <text:p>Saloni Orientamento Young Orienta e JOB&amp;Orienta– INFORMATIV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office:value-type="string" table:style-name="ce33">
            <text:p>iii.</text:p>
          </table:table-cell>
          <table:table-cell office:value-type="string" table:style-name="ce12">
            <text:p>JOBFair 2024 Autumn Edition – INFORMATIVA</text:p>
          </table:table-cell>
          <table:table-cell table:style-name="ce17"/>
          <table:table-cell table:number-columns-repeated="161" table:style-name="ce5"/>
          <table:table-cell table:number-columns-repeated="16218" table:style-name="ce1"/>
        </table:table-row>
        <table:table-row table:style-name="ro1">
          <table:table-cell table:style-name="ce17"/>
          <table:covered-table-cell/>
          <table:table-cell table:style-name="ce42"/>
          <table:table-cell office:value-type="string" table:style-name="ce28">
            <text:p>VARIE ED EVENTUALI</text:p>
          </table:table-cell>
          <table:table-cell table:style-name="ce17"/>
          <table:table-cell table:number-columns-repeated="161" table:style-name="ce5"/>
          <table:table-cell table:number-columns-repeated="16218" table:style-name="ce1"/>
        </table:table-row>
        <table:table-row table:style-name="ro4">
          <table:table-cell table:number-columns-repeated="5" table:style-name="ce17"/>
          <table:table-cell table:number-columns-repeated="161" table:style-name="ce5"/>
          <table:table-cell table:number-columns-repeated="16218" table:style-name="ce1"/>
        </table:table-row>
        <table:table-row table:number-rows-repeated="1048321" table:style-name="ro4">
          <table:table-cell table:number-columns-repeated="16384"/>
        </table:table-row>
        <table:named-expressions>
          <table:named-range table:name="_Hlk148457363" table:cell-range-address="2024_II-semestre.$D$2" table:base-cell-address="2024_II-semestre.$A$1"/>
          <table:named-expression table:name="_Hlk157002909" table:expression="of:=['2024_II-semestre'.#REF!]" table:base-cell-address="2024_II-semestre.$A$1"/>
          <table:named-expression table:name="_Hlk161994707" table:expression="of:=['2024_II-semestre'.#REF!]" table:base-cell-address="2024_II-semestre.$A$1"/>
          <table:named-expression table:name="_Hlk161995986" table:expression="of:=['2024_II-semestre'.#REF!]" table:base-cell-address="2024_II-semestre.$A$1"/>
          <table:named-expression table:name="_Hlk162268766" table:expression="of:=['2024_II-semestre'.#REF!]" table:base-cell-address="2024_II-semestre.$A$1"/>
          <table:named-range table:name="_Hlk179803063" table:cell-range-address="2024_II-semestre.$D$137" table:base-cell-address="2024_II-semest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Valentina VC. Cimichella</meta:initial-creator>
    <dc:creator>Marzia Balestrazzi</dc:creator>
    <meta:creation-date>2019-12-17T09:48:02Z</meta:creation-date>
    <dc:date>2025-01-15T08:48:02Z</dc:date>
    <meta:print-date>2020-07-01T21:50:11Z</meta:print-date>
  </office:meta>
</office:document-meta>
</file>