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odice Soggetto</text:p>
          </table:table-cell>
          <table:table-cell office:value-type="string" table:style-name="ce2">
            <text:p>Denominazione Soggetto</text:p>
          </table:table-cell>
          <table:table-cell office:value-type="string" table:style-name="ce2">
            <text:p>Codice voce Siope</text:p>
          </table:table-cell>
          <table:table-cell office:value-type="string" table:style-name="ce2">
            <text:p>Denominazione SIOPE</text:p>
          </table:table-cell>
          <table:table-cell office:value-type="string" table:style-name="ce2">
            <text:p>Ammontare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42<text:s/></text:p>
          </table:table-cell>
          <table:table-cell office:value-type="string" table:style-name="ce1">
            <text:p><text:s/>SCS COATING<text:s/></text:p>
          </table:table-cell>
          <table:table-cell office:value-type="string" table:style-name="ce1">
            <text:p>SX.U.2.02.01.05.001<text:s/></text:p>
          </table:table-cell>
          <table:table-cell office:value-type="string" table:style-name="ce1">
            <text:p><text:s/>Attrezzature scientifiche</text:p>
          </table:table-cell>
          <table:table-cell office:value-type="float" office:value="91333" table:style-name="ce4">
            <text:p>91.33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2<text:s/></text:p>
          </table:table-cell>
          <table:table-cell office:value-type="string" table:style-name="ce1">
            <text:p><text:s/>VACCARELLI IL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32.21" table:style-name="ce4">
            <text:p>1.932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822<text:s/></text:p>
          </table:table-cell>
          <table:table-cell office:value-type="string" table:style-name="ce1">
            <text:p><text:s/>GNAVI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8<text:s/></text:p>
          </table:table-cell>
          <table:table-cell office:value-type="string" table:style-name="ce1">
            <text:p><text:s/>BARRERA WILFREDO J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4.599999999999994" table:style-name="ce4">
            <text:p>64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7<text:s/></text:p>
          </table:table-cell>
          <table:table-cell office:value-type="string" table:style-name="ce1">
            <text:p><text:s/>PREMCHAND PREMCHAN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2" table:style-name="ce4">
            <text:p>20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text:s/></text:p>
          </table:table-cell>
          <table:table-cell office:value-type="string" table:style-name="ce1">
            <text:p><text:s/>ROMEO FORTUNA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3.4" table:style-name="ce4">
            <text:p>4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35<text:s/></text:p>
          </table:table-cell>
          <table:table-cell office:value-type="string" table:style-name="ce1">
            <text:p><text:s/>AKIKI ALBERT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9.29" table:style-name="ce4">
            <text:p>339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7<text:s/></text:p>
          </table:table-cell>
          <table:table-cell office:value-type="string" table:style-name="ce1">
            <text:p><text:s/>TODINI ZICAVO DIEG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5.38" table:style-name="ce4">
            <text:p>155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6<text:s/></text:p>
          </table:table-cell>
          <table:table-cell office:value-type="string" table:style-name="ce1">
            <text:p><text:s/>TATTI ALESS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7.62" table:style-name="ce4">
            <text:p>107,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9<text:s/></text:p>
          </table:table-cell>
          <table:table-cell office:value-type="string" table:style-name="ce1">
            <text:p><text:s/>MAZZOTTA SIL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98.44" table:style-name="ce4">
            <text:p>698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9<text:s/></text:p>
          </table:table-cell>
          <table:table-cell office:value-type="string" table:style-name="ce1">
            <text:p><text:s/>MAZZOTTA SIL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5.8" table:style-name="ce4">
            <text:p>18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30<text:s/></text:p>
          </table:table-cell>
          <table:table-cell office:value-type="string" table:style-name="ce1">
            <text:p><text:s/>LILLO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802<text:s/></text:p>
          </table:table-cell>
          <table:table-cell office:value-type="string" table:style-name="ce1">
            <text:p><text:s/>FAQUSEH HAMZA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57.45" table:style-name="ce4">
            <text:p>457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2<text:s/></text:p>
          </table:table-cell>
          <table:table-cell office:value-type="string" table:style-name="ce1">
            <text:p><text:s/>RAMEZANI ATL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6.99" table:style-name="ce4">
            <text:p>316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5<text:s/></text:p>
          </table:table-cell>
          <table:table-cell office:value-type="string" table:style-name="ce1">
            <text:p><text:s/>KIPYATOR MERCY JELAGA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4.78" table:style-name="ce4">
            <text:p>424,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3<text:s/></text:p>
          </table:table-cell>
          <table:table-cell office:value-type="string" table:style-name="ce1">
            <text:p><text:s/>DI TULLIO VI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1.99" table:style-name="ce4">
            <text:p>91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3<text:s/></text:p>
          </table:table-cell>
          <table:table-cell office:value-type="string" table:style-name="ce1">
            <text:p><text:s/>HAMITOUCHE MOHAME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0.16" table:style-name="ce4">
            <text:p>420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6<text:s/></text:p>
          </table:table-cell>
          <table:table-cell office:value-type="string" table:style-name="ce1">
            <text:p><text:s/>SERENI ANDREA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270.3" table:style-name="ce4">
            <text:p>27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62<text:s/></text:p>
          </table:table-cell>
          <table:table-cell office:value-type="string" table:style-name="ce1">
            <text:p><text:s/>SPANU ANDREA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77.39" table:style-name="ce4">
            <text:p>77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3<text:s/></text:p>
          </table:table-cell>
          <table:table-cell office:value-type="string" table:style-name="ce1">
            <text:p><text:s/>ROSSI SARAH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746<text:s/></text:p>
          </table:table-cell>
          <table:table-cell office:value-type="string" table:style-name="ce1">
            <text:p><text:s/>SCHIAVONE MARIA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112.4" table:style-name="ce4">
            <text:p>112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746<text:s/></text:p>
          </table:table-cell>
          <table:table-cell office:value-type="string" table:style-name="ce1">
            <text:p><text:s/>SCHIAVONE MARIA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113.6" table:style-name="ce4">
            <text:p>11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24<text:s/></text:p>
          </table:table-cell>
          <table:table-cell office:value-type="string" table:style-name="ce1">
            <text:p><text:s/>BUIZZA ROBERT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95.1" table:style-name="ce4">
            <text:p>595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542<text:s/></text:p>
          </table:table-cell>
          <table:table-cell office:value-type="string" table:style-name="ce1">
            <text:p><text:s/>ISHGEN BALJINNYAM</text:p>
          </table:table-cell>
          <table:table-cell office:value-type="string" table:style-name="ce1">
            <text:p>SX.U.1.04.02.03.003<text:s/></text:p>
          </table:table-cell>
          <table:table-cell office:value-type="string" table:style-name="ce1">
            <text:p><text:s/>Dottorati di ricerca</text:p>
          </table:table-cell>
          <table:table-cell office:value-type="float" office:value="1195.48" table:style-name="ce4">
            <text:p>1.195,4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542<text:s/></text:p>
          </table:table-cell>
          <table:table-cell office:value-type="string" table:style-name="ce1">
            <text:p><text:s/>ISHGEN BALJINNYAM</text:p>
          </table:table-cell>
          <table:table-cell office:value-type="string" table:style-name="ce1">
            <text:p>SX.U.1.04.02.03.003<text:s/></text:p>
          </table:table-cell>
          <table:table-cell office:value-type="string" table:style-name="ce1">
            <text:p><text:s/>Dottorati di ricerca</text:p>
          </table:table-cell>
          <table:table-cell office:value-type="float" office:value="316.2" table:style-name="ce4">
            <text:p>316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542<text:s/></text:p>
          </table:table-cell>
          <table:table-cell office:value-type="string" table:style-name="ce1">
            <text:p><text:s/>ISHGEN BALJINNYAM</text:p>
          </table:table-cell>
          <table:table-cell office:value-type="string" table:style-name="ce1">
            <text:p>SX.U.1.04.02.03.003<text:s/></text:p>
          </table:table-cell>
          <table:table-cell office:value-type="string" table:style-name="ce1">
            <text:p><text:s/>Dottorati di ricerca</text:p>
          </table:table-cell>
          <table:table-cell office:value-type="float" office:value="158.1" table:style-name="ce4">
            <text:p>158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4<text:s/></text:p>
          </table:table-cell>
          <table:table-cell office:value-type="string" table:style-name="ce1">
            <text:p><text:s/>FURLAN EM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0.5" table:style-name="ce4">
            <text:p>14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5<text:s/></text:p>
          </table:table-cell>
          <table:table-cell office:value-type="string" table:style-name="ce1">
            <text:p><text:s/>RISOLI SAMU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99.41" table:style-name="ce4">
            <text:p>899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6<text:s/></text:p>
          </table:table-cell>
          <table:table-cell office:value-type="string" table:style-name="ce1">
            <text:p><text:s/>SPINA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2.52" table:style-name="ce4">
            <text:p>552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62<text:s/></text:p>
          </table:table-cell>
          <table:table-cell office:value-type="string" table:style-name="ce1">
            <text:p><text:s/>MORICOLI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42.62" table:style-name="ce4">
            <text:p>1.542,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603<text:s/></text:p>
          </table:table-cell>
          <table:table-cell office:value-type="string" table:style-name="ce1">
            <text:p><text:s/>GALAVAGNI FEDERICO</text:p>
          </table:table-cell>
          <table:table-cell office:value-type="string" table:style-name="ce1">
            <text:p>SX.U.1.03.02.99.005<text:s/></text:p>
          </table:table-cell>
          <table:table-cell office:value-type="string" table:style-name="ce1">
            <text:p><text:s/>Spese per commissioni e comitati dell'Ente</text:p>
          </table:table-cell>
          <table:table-cell office:value-type="float" office:value="155.1" table:style-name="ce4">
            <text:p>155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945<text:s/></text:p>
          </table:table-cell>
          <table:table-cell office:value-type="string" table:style-name="ce1">
            <text:p><text:s/>DI PAOLA ARIANNA</text:p>
          </table:table-cell>
          <table:table-cell office:value-type="string" table:style-name="ce1">
            <text:p>SX.U.1.03.02.99.005<text:s/></text:p>
          </table:table-cell>
          <table:table-cell office:value-type="string" table:style-name="ce1">
            <text:p><text:s/>Spese per commissioni e comitati dell'Ente</text:p>
          </table:table-cell>
          <table:table-cell office:value-type="float" office:value="187.05" table:style-name="ce4">
            <text:p>187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8<text:s/></text:p>
          </table:table-cell>
          <table:table-cell office:value-type="string" table:style-name="ce1">
            <text:p><text:s/>BARRERA WILFREDO J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16.43" table:style-name="ce4">
            <text:p>1.416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41<text:s/></text:p>
          </table:table-cell>
          <table:table-cell office:value-type="string" table:style-name="ce1">
            <text:p><text:s/>URAS MAUR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2.32" table:style-name="ce4">
            <text:p>312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2<text:s/></text:p>
          </table:table-cell>
          <table:table-cell office:value-type="string" table:style-name="ce1">
            <text:p><text:s/>MORATTI STEFANO</text:p>
          </table:table-cell>
          <table:table-cell office:value-type="string" table:style-name="ce1">
            <text:p>SX.U.1.03.01.01.001<text:s/></text:p>
          </table:table-cell>
          <table:table-cell office:value-type="string" table:style-name="ce1">
            <text:p><text:s/>Giornali e riviste</text:p>
          </table:table-cell>
          <table:table-cell office:value-type="float" office:value="84" table:style-name="ce4">
            <text:p>8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502<text:s/></text:p>
          </table:table-cell>
          <table:table-cell office:value-type="string" table:style-name="ce1">
            <text:p><text:s/>FOSSER GIORGI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35.09" table:style-name="ce4">
            <text:p>135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16.999<text:s/></text:p>
          </table:table-cell>
          <table:table-cell office:value-type="string" table:style-name="ce1">
            <text:p><text:s/>Altre spese per servizi amministrativi</text:p>
          </table:table-cell>
          <table:table-cell office:value-type="float" office:value="213.83" table:style-name="ce4">
            <text:p>213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62<text:s/></text:p>
          </table:table-cell>
          <table:table-cell office:value-type="string" table:style-name="ce1">
            <text:p><text:s/>SPANU ANDREA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32.06" table:style-name="ce4">
            <text:p>32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7<text:s/></text:p>
          </table:table-cell>
          <table:table-cell office:value-type="string" table:style-name="ce1">
            <text:p><text:s/>RAVAGNANI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04.89" table:style-name="ce4">
            <text:p>404,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68<text:s/></text:p>
          </table:table-cell>
          <table:table-cell office:value-type="string" table:style-name="ce1">
            <text:p><text:s/>MONTI ALBERT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190" table:style-name="ce4">
            <text:p>1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48.02" table:style-name="ce4">
            <text:p>448,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8<text:s/></text:p>
          </table:table-cell>
          <table:table-cell office:value-type="string" table:style-name="ce1">
            <text:p><text:s/>FONDAZIONE EUCENTRE</text:p>
          </table:table-cell>
          <table:table-cell office:value-type="string" table:style-name="ce1">
            <text:p>SX.U.1.04.01.01.013<text:s/></text:p>
          </table:table-cell>
          <table:table-cell office:value-type="string" table:style-name="ce1">
            <text:p><text:s/>Trasferimenti correnti a enti e istituzioni centrali di ricerca e Istituti e stazioni sperimentali per la ricerca</text:p>
          </table:table-cell>
          <table:table-cell office:value-type="float" office:value="3663.1" table:style-name="ce4">
            <text:p>3.663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02<text:s/></text:p>
          </table:table-cell>
          <table:table-cell office:value-type="string" table:style-name="ce1">
            <text:p><text:s/>Applied Science International LLC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150" table:style-name="ce4">
            <text:p>3.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02<text:s/></text:p>
          </table:table-cell>
          <table:table-cell office:value-type="string" table:style-name="ce1">
            <text:p><text:s/>Applied Science International LLC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02<text:s/></text:p>
          </table:table-cell>
          <table:table-cell office:value-type="string" table:style-name="ce1">
            <text:p><text:s/>Applied Science International LLC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4990" table:style-name="ce4">
            <text:p>4.9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02<text:s/></text:p>
          </table:table-cell>
          <table:table-cell office:value-type="string" table:style-name="ce1">
            <text:p><text:s/>Applied Science International LLC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6" table:style-name="ce4">
            <text:p>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4" table:style-name="ce4">
            <text:p>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7.01" table:style-name="ce4">
            <text:p>7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11.06" table:style-name="ce4">
            <text:p>11,06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80<text:s/></text:p>
          </table:table-cell>
          <table:table-cell office:value-type="string" table:style-name="ce1">
            <text:p><text:s/>NEUROBEHAVIORAL SYSTEMS INC.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05.99" table:style-name="ce4">
            <text:p>305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0<text:s/></text:p>
          </table:table-cell>
          <table:table-cell office:value-type="string" table:style-name="ce1">
            <text:p><text:s/>VALENTINO LU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8.30000000000001" table:style-name="ce4">
            <text:p>158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9<text:s/></text:p>
          </table:table-cell>
          <table:table-cell office:value-type="string" table:style-name="ce1">
            <text:p><text:s/>HASSAN AREEB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6.49" table:style-name="ce4">
            <text:p>216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8<text:s/></text:p>
          </table:table-cell>
          <table:table-cell office:value-type="string" table:style-name="ce1">
            <text:p><text:s/>MANDAS NIC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8.1" table:style-name="ce4">
            <text:p>338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31<text:s/></text:p>
          </table:table-cell>
          <table:table-cell office:value-type="string" table:style-name="ce1">
            <text:p><text:s/>GARIBBO VITTORIO M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010" table:style-name="ce4">
            <text:p>3.0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222<text:s/></text:p>
          </table:table-cell>
          <table:table-cell office:value-type="string" table:style-name="ce1">
            <text:p><text:s/>GIGLIO ALESS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663<text:s/></text:p>
          </table:table-cell>
          <table:table-cell office:value-type="string" table:style-name="ce1">
            <text:p><text:s/>NAFEH AL MOUAYED BELLAH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8<text:s/></text:p>
          </table:table-cell>
          <table:table-cell office:value-type="string" table:style-name="ce1">
            <text:p><text:s/>GRIFON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87.7" table:style-name="ce4">
            <text:p>387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6<text:s/></text:p>
          </table:table-cell>
          <table:table-cell office:value-type="string" table:style-name="ce1">
            <text:p><text:s/>BIANCHI S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4<text:s/></text:p>
          </table:table-cell>
          <table:table-cell office:value-type="string" table:style-name="ce1">
            <text:p><text:s/>BAIA GIO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07.42" table:style-name="ce4">
            <text:p>2.207,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3<text:s/></text:p>
          </table:table-cell>
          <table:table-cell office:value-type="string" table:style-name="ce1">
            <text:p><text:s/>HEIRANIPOUR MILA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71.86" table:style-name="ce4">
            <text:p>471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text:s/></text:p>
          </table:table-cell>
          <table:table-cell office:value-type="string" table:style-name="ce1">
            <text:p><text:s/>DAL MONTE THOM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75" table:style-name="ce4">
            <text:p>5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text:s/></text:p>
          </table:table-cell>
          <table:table-cell office:value-type="string" table:style-name="ce1">
            <text:p><text:s/>DAL MONTE THOM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61.84" table:style-name="ce4">
            <text:p>661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text:s/></text:p>
          </table:table-cell>
          <table:table-cell office:value-type="string" table:style-name="ce1">
            <text:p><text:s/>DAL MONTE THOM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08.2" table:style-name="ce4">
            <text:p>50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4<text:s/></text:p>
          </table:table-cell>
          <table:table-cell office:value-type="string" table:style-name="ce1">
            <text:p><text:s/>FURLAN EM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1.35" table:style-name="ce4">
            <text:p>141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2<text:s/></text:p>
          </table:table-cell>
          <table:table-cell office:value-type="string" table:style-name="ce1">
            <text:p><text:s/>EL-SHAWA SAHBA ABDUL MAJEED MAHMU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288.19" table:style-name="ce4">
            <text:p>3.288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8<text:s/></text:p>
          </table:table-cell>
          <table:table-cell office:value-type="string" table:style-name="ce1">
            <text:p><text:s/>BARRERA WILFREDO J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0.88" table:style-name="ce4">
            <text:p>330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text:s/></text:p>
          </table:table-cell>
          <table:table-cell office:value-type="string" table:style-name="ce1">
            <text:p><text:s/>NOBILE ELISA GRAZIA LUC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text:s/></text:p>
          </table:table-cell>
          <table:table-cell office:value-type="string" table:style-name="ce1">
            <text:p><text:s/>GIULIETTI FABRIZI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353.85" table:style-name="ce4">
            <text:p>353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3<text:s/></text:p>
          </table:table-cell>
          <table:table-cell office:value-type="string" table:style-name="ce1">
            <text:p><text:s/>HAMITOUCHE MOHAME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803.09" table:style-name="ce4">
            <text:p>3.803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2<text:s/></text:p>
          </table:table-cell>
          <table:table-cell office:value-type="string" table:style-name="ce1">
            <text:p><text:s/>CARBONI EL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4.57" table:style-name="ce4">
            <text:p>84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24<text:s/></text:p>
          </table:table-cell>
          <table:table-cell office:value-type="string" table:style-name="ce1">
            <text:p><text:s/>D’ALESIO VERONI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04.46" table:style-name="ce4">
            <text:p>1.204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7<text:s/></text:p>
          </table:table-cell>
          <table:table-cell office:value-type="string" table:style-name="ce1">
            <text:p><text:s/>CAMPAGNA DANIL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78.9" table:style-name="ce4">
            <text:p>1.678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82<text:s/></text:p>
          </table:table-cell>
          <table:table-cell office:value-type="string" table:style-name="ce1">
            <text:p><text:s/>SPADARO ANTON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9.77" table:style-name="ce4">
            <text:p>199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2<text:s/></text:p>
          </table:table-cell>
          <table:table-cell office:value-type="string" table:style-name="ce1">
            <text:p><text:s/>RAMEZANI ATL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41.61" table:style-name="ce4">
            <text:p>741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422<text:s/></text:p>
          </table:table-cell>
          <table:table-cell office:value-type="string" table:style-name="ce1">
            <text:p><text:s/>PAVIA ACQUE S.C.A.R.L.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539.14" table:style-name="ce4">
            <text:p>539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94.74" table:style-name="ce4">
            <text:p>194,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18.399999999999999" table:style-name="ce4">
            <text:p>1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02<text:s/></text:p>
          </table:table-cell>
          <table:table-cell office:value-type="string" table:style-name="ce1">
            <text:p><text:s/>PERNA IMPIANTI S.R.L.</text:p>
          </table:table-cell>
          <table:table-cell office:value-type="string" table:style-name="ce1">
            <text:p>SX.U.1.03.02.09.004<text:s/></text:p>
          </table:table-cell>
          <table:table-cell office:value-type="string" table:style-name="ce1">
            <text:p><text:s/>Manutenzione ordinaria e riparazioni di impianti e macchinari</text:p>
          </table:table-cell>
          <table:table-cell office:value-type="float" office:value="972.3" table:style-name="ce4">
            <text:p>972,3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02<text:s/></text:p>
          </table:table-cell>
          <table:table-cell office:value-type="string" table:style-name="ce1">
            <text:p><text:s/>WIND TRE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3.99" table:style-name="ce4">
            <text:p>13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text:s/></text:p>
          </table:table-cell>
          <table:table-cell office:value-type="string" table:style-name="ce1">
            <text:p><text:s/>SOLARI DI UDINE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text:s/></text:p>
          </table:table-cell>
          <table:table-cell office:value-type="string" table:style-name="ce1">
            <text:p><text:s/>SOLARI DI UDINE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102<text:s/></text:p>
          </table:table-cell>
          <table:table-cell office:value-type="string" table:style-name="ce1">
            <text:p><text:s/>BRAIN PRODUCTS ITALIA S.R.L.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102<text:s/></text:p>
          </table:table-cell>
          <table:table-cell office:value-type="string" table:style-name="ce1">
            <text:p><text:s/>BRAIN PRODUCTS ITALIA S.R.L.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36" table:style-name="ce4">
            <text:p>3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102<text:s/></text:p>
          </table:table-cell>
          <table:table-cell office:value-type="string" table:style-name="ce1">
            <text:p><text:s/>BRAIN PRODUCTS ITALIA S.R.L.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92" table:style-name="ce4">
            <text:p>9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102<text:s/></text:p>
          </table:table-cell>
          <table:table-cell office:value-type="string" table:style-name="ce1">
            <text:p><text:s/>BRAIN PRODUCTS ITALIA S.R.L.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57" table:style-name="ce4">
            <text:p>5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102<text:s/></text:p>
          </table:table-cell>
          <table:table-cell office:value-type="string" table:style-name="ce1">
            <text:p><text:s/>BRAIN PRODUCTS ITA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20" table:style-name="ce4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142<text:s/></text:p>
          </table:table-cell>
          <table:table-cell office:value-type="string" table:style-name="ce1">
            <text:p><text:s/>OVERCOPY PAVIA DI MARIANI ERIKA &amp; C SNC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88.12" table:style-name="ce4">
            <text:p>88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82.5" table:style-name="ce4">
            <text:p>8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07<text:s/></text:p>
          </table:table-cell>
          <table:table-cell office:value-type="string" table:style-name="ce1">
            <text:p><text:s/>COLLEGIO BORROMEO PAVIA</text:p>
          </table:table-cell>
          <table:table-cell office:value-type="string" table:style-name="ce1">
            <text:p>SX.U.1.04.02.03.001<text:s/></text:p>
          </table:table-cell>
          <table:table-cell office:value-type="string" table:style-name="ce1">
            <text:p><text:s/>Borse di studio<text:s/></text:p>
          </table:table-cell>
          <table:table-cell office:value-type="float" office:value="36000" table:style-name="ce4">
            <text:p>36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07<text:s/></text:p>
          </table:table-cell>
          <table:table-cell office:value-type="string" table:style-name="ce1">
            <text:p><text:s/>COLLEGIO BORROMEO PAVIA</text:p>
          </table:table-cell>
          <table:table-cell office:value-type="string" table:style-name="ce1">
            <text:p>SX.U.1.04.02.03.001<text:s/></text:p>
          </table:table-cell>
          <table:table-cell office:value-type="string" table:style-name="ce1">
            <text:p><text:s/>Borse di studio<text:s/>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07<text:s/></text:p>
          </table:table-cell>
          <table:table-cell office:value-type="string" table:style-name="ce1">
            <text:p><text:s/>COLLEGIO BORROMEO PAVIA</text:p>
          </table:table-cell>
          <table:table-cell office:value-type="string" table:style-name="ce1">
            <text:p>SX.U.1.04.02.03.001<text:s/></text:p>
          </table:table-cell>
          <table:table-cell office:value-type="string" table:style-name="ce1">
            <text:p><text:s/>Borse di studio<text:s/>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07<text:s/></text:p>
          </table:table-cell>
          <table:table-cell office:value-type="string" table:style-name="ce1">
            <text:p><text:s/>COLLEGIO BORROMEO PAVIA</text:p>
          </table:table-cell>
          <table:table-cell office:value-type="string" table:style-name="ce1">
            <text:p>SX.U.1.04.02.03.001<text:s/></text:p>
          </table:table-cell>
          <table:table-cell office:value-type="string" table:style-name="ce1">
            <text:p><text:s/>Borse di studio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36<text:s/></text:p>
          </table:table-cell>
          <table:table-cell office:value-type="string" table:style-name="ce1">
            <text:p><text:s/>BARONE Francesca</text:p>
          </table:table-cell>
          <table:table-cell office:value-type="string" table:style-name="ce1">
            <text:p>SX.U.1.03.02.17.001<text:s/></text:p>
          </table:table-cell>
          <table:table-cell office:value-type="string" table:style-name="ce1">
            <text:p><text:s/>Commissioni per servizi finanziar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<text:s/></text:p>
          </table:table-cell>
          <table:table-cell office:value-type="string" table:style-name="ce1">
            <text:p><text:s/>Università  degli Studi di BOLOGNA</text:p>
          </table:table-cell>
          <table:table-cell office:value-type="string" table:style-name="ce1">
            <text:p>SX.U.7.02.99.99.999<text:s/></text:p>
          </table:table-cell>
          <table:table-cell office:value-type="string" table:style-name="ce1">
            <text:p><text:s/>Altre uscite per conto terzi n.a.c.</text:p>
          </table:table-cell>
          <table:table-cell office:value-type="float" office:value="19032" table:style-name="ce4">
            <text:p>19.03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<text:s/></text:p>
          </table:table-cell>
          <table:table-cell office:value-type="string" table:style-name="ce1">
            <text:p><text:s/>Università  degli Studi di BOLOGNA</text:p>
          </table:table-cell>
          <table:table-cell office:value-type="string" table:style-name="ce1">
            <text:p>SX.U.7.02.99.99.999<text:s/></text:p>
          </table:table-cell>
          <table:table-cell office:value-type="string" table:style-name="ce1">
            <text:p><text:s/>Altre uscite per conto terzi n.a.c.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582<text:s/></text:p>
          </table:table-cell>
          <table:table-cell office:value-type="string" table:style-name="ce1">
            <text:p><text:s/>SAIPEM S.p.a.</text:p>
          </table:table-cell>
          <table:table-cell office:value-type="string" table:style-name="ce1">
            <text:p>SX.U.1.09.99.05.001<text:s/></text:p>
          </table:table-cell>
          <table:table-cell office:value-type="string" table:style-name="ce1">
            <text:p><text:s/>Rimborsi di parte corrente a Imprese di somme non dovute o incassate in eccesso</text:p>
          </table:table-cell>
          <table:table-cell office:value-type="float" office:value="1830" table:style-name="ce4">
            <text:p>1.8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442<text:s/></text:p>
          </table:table-cell>
          <table:table-cell office:value-type="string" table:style-name="ce1">
            <text:p><text:s/>MUSS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70.7" table:style-name="ce4">
            <text:p>270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3<text:s/></text:p>
          </table:table-cell>
          <table:table-cell office:value-type="string" table:style-name="ce1">
            <text:p><text:s/>SAVOLDELLI MATTE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0.2" table:style-name="ce4">
            <text:p>22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6<text:s/></text:p>
          </table:table-cell>
          <table:table-cell office:value-type="string" table:style-name="ce1">
            <text:p><text:s/>ROTOLA GIUL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81.37" table:style-name="ce4">
            <text:p>2.181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0<text:s/></text:p>
          </table:table-cell>
          <table:table-cell office:value-type="string" table:style-name="ce1">
            <text:p><text:s/>CUCCHIARA FRANCES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1.39999999999998" table:style-name="ce4">
            <text:p>29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5<text:s/></text:p>
          </table:table-cell>
          <table:table-cell office:value-type="string" table:style-name="ce1">
            <text:p><text:s/>MELINA FRANCES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70.12" table:style-name="ce4">
            <text:p>870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65<text:s/></text:p>
          </table:table-cell>
          <table:table-cell office:value-type="string" table:style-name="ce1">
            <text:p><text:s/>PENNA COSTANZ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11.62" table:style-name="ce4">
            <text:p>2.111,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7<text:s/></text:p>
          </table:table-cell>
          <table:table-cell office:value-type="string" table:style-name="ce1">
            <text:p><text:s/>SANTOLINI CARLO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38" table:style-name="ce4">
            <text:p>1.63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1.01.001<text:s/></text:p>
          </table:table-cell>
          <table:table-cell office:value-type="string" table:style-name="ce1">
            <text:p><text:s/>Giornali e riviste</text:p>
          </table:table-cell>
          <table:table-cell office:value-type="float" office:value="381" table:style-name="ce4">
            <text:p>38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43<text:s/></text:p>
          </table:table-cell>
          <table:table-cell office:value-type="string" table:style-name="ce1">
            <text:p><text:s/>MANGIATERRA VERON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08.21" table:style-name="ce4">
            <text:p>1.008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902<text:s/></text:p>
          </table:table-cell>
          <table:table-cell office:value-type="string" table:style-name="ce1">
            <text:p><text:s/>BOIDO MARINA MARI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28.56" table:style-name="ce4">
            <text:p>228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42<text:s/></text:p>
          </table:table-cell>
          <table:table-cell office:value-type="string" table:style-name="ce1">
            <text:p><text:s/>LA SERRATURA SNC DI FERRARI LUCA E TURIN DARIO</text:p>
          </table:table-cell>
          <table:table-cell office:value-type="string" table:style-name="ce1">
            <text:p>SX.U.1.03.02.09.004<text:s/></text:p>
          </table:table-cell>
          <table:table-cell office:value-type="string" table:style-name="ce1">
            <text:p><text:s/>Manutenzione ordinaria e riparazioni di impianti e macchinari</text:p>
          </table:table-cell>
          <table:table-cell office:value-type="float" office:value="488.52" table:style-name="ce4">
            <text:p>488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6" table:style-name="ce4">
            <text:p>28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43.5" table:style-name="ce4">
            <text:p>643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1" table:style-name="ce4">
            <text:p>22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86" table:style-name="ce4">
            <text:p>1.58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5" table:style-name="ce4">
            <text:p>6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62.5" table:style-name="ce4">
            <text:p>1.46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46.5" table:style-name="ce4">
            <text:p>1.04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11" table:style-name="ce4">
            <text:p>61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8.5" table:style-name="ce4">
            <text:p>18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04" table:style-name="ce4">
            <text:p>1.40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4.5" table:style-name="ce4">
            <text:p>8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32.5" table:style-name="ce4">
            <text:p>1.33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84.5" table:style-name="ce4">
            <text:p>1.38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482<text:s/></text:p>
          </table:table-cell>
          <table:table-cell office:value-type="string" table:style-name="ce1">
            <text:p><text:s/>MARTELLO VALENTIN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328.5300000000002" table:style-name="ce4">
            <text:p>2.328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02<text:s/></text:p>
          </table:table-cell>
          <table:table-cell office:value-type="string" table:style-name="ce1">
            <text:p><text:s/>ONGARO MALVI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4.4" table:style-name="ce4">
            <text:p>5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8<text:s/></text:p>
          </table:table-cell>
          <table:table-cell office:value-type="string" table:style-name="ce1">
            <text:p><text:s/>CASSETTI LORENZO AUREL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24" table:style-name="ce4">
            <text:p>1.32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2<text:s/></text:p>
          </table:table-cell>
          <table:table-cell office:value-type="string" table:style-name="ce1">
            <text:p><text:s/>FABI SIL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965.38" table:style-name="ce4">
            <text:p>6.965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542<text:s/></text:p>
          </table:table-cell>
          <table:table-cell office:value-type="string" table:style-name="ce1">
            <text:p><text:s/>ISHGEN BALJINNYAM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126.92" table:style-name="ce4">
            <text:p>5.126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622<text:s/></text:p>
          </table:table-cell>
          <table:table-cell office:value-type="string" table:style-name="ce1">
            <text:p><text:s/>Sheshov Vlatko</text:p>
          </table:table-cell>
          <table:table-cell office:value-type="string" table:style-name="ce1">
            <text:p>SX.U.1.03.02.99.005<text:s/></text:p>
          </table:table-cell>
          <table:table-cell office:value-type="string" table:style-name="ce1">
            <text:p><text:s/>Spese per commissioni e comitati dell'Ente</text:p>
          </table:table-cell>
          <table:table-cell office:value-type="float" office:value="588.74" table:style-name="ce4">
            <text:p>588,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2<text:s/></text:p>
          </table:table-cell>
          <table:table-cell office:value-type="string" table:style-name="ce1">
            <text:p><text:s/>AGENZIA DELLE ENTRATE<text:s/></text:p>
          </table:table-cell>
          <table:table-cell office:value-type="string" table:style-name="ce1">
            <text:p>SX.U.1.02.01.99.999<text:s/></text:p>
          </table:table-cell>
          <table:table-cell office:value-type="string" table:style-name="ce1">
            <text:p><text:s/>Imposte, tasse e proventi assimilati a carico dell'ente n.a.c.</text:p>
          </table:table-cell>
          <table:table-cell office:value-type="float" office:value="421.27" table:style-name="ce4">
            <text:p>421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8.2" table:style-name="ce4">
            <text:p>4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162<text:s/></text:p>
          </table:table-cell>
          <table:table-cell office:value-type="string" table:style-name="ce1">
            <text:p><text:s/>Sathyaprakash Rajath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text:s/></text:p>
          </table:table-cell>
          <table:table-cell office:value-type="string" table:style-name="ce1">
            <text:p><text:s/>ROMEO FORTUNA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.6" table:style-name="ce4">
            <text:p>3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264<text:s/></text:p>
          </table:table-cell>
          <table:table-cell office:value-type="string" table:style-name="ce1">
            <text:p><text:s/>BILOTTO ELISABETTA M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.8000000000000007" table:style-name="ce4">
            <text:p>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6<text:s/></text:p>
          </table:table-cell>
          <table:table-cell office:value-type="string" table:style-name="ce1">
            <text:p><text:s/>PODDA MARIA GIOV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0.25" table:style-name="ce4">
            <text:p>140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9<text:s/></text:p>
          </table:table-cell>
          <table:table-cell office:value-type="string" table:style-name="ce1">
            <text:p><text:s/>GIACHELLO SIMO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19.41" table:style-name="ce4">
            <text:p>1.519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4<text:s/></text:p>
          </table:table-cell>
          <table:table-cell office:value-type="string" table:style-name="ce1">
            <text:p><text:s/>LE HOANG THIE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7.23" table:style-name="ce4">
            <text:p>447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7<text:s/></text:p>
          </table:table-cell>
          <table:table-cell office:value-type="string" table:style-name="ce1">
            <text:p><text:s/>RONSISVALLE ANGELA MERCEDE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00.77999999999997" table:style-name="ce4">
            <text:p>300,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3<text:s/></text:p>
          </table:table-cell>
          <table:table-cell office:value-type="string" table:style-name="ce1">
            <text:p><text:s/>TAGLIABUE ALESS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76.6199999999999" table:style-name="ce4">
            <text:p>1.076,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6<text:s/></text:p>
          </table:table-cell>
          <table:table-cell office:value-type="string" table:style-name="ce1">
            <text:p><text:s/>BIANCHI S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1.16999999999996" table:style-name="ce4">
            <text:p>551,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4<text:s/></text:p>
          </table:table-cell>
          <table:table-cell office:value-type="string" table:style-name="ce1">
            <text:p><text:s/>LE HOANG THIE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10.51" table:style-name="ce4">
            <text:p>1.510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82<text:s/></text:p>
          </table:table-cell>
          <table:table-cell office:value-type="string" table:style-name="ce1">
            <text:p><text:s/>TRICERRI NICCOLÒ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8.71" table:style-name="ce4">
            <text:p>118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5<text:s/></text:p>
          </table:table-cell>
          <table:table-cell office:value-type="string" table:style-name="ce1">
            <text:p><text:s/>DEVITO FABR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0.88" table:style-name="ce4">
            <text:p>160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82<text:s/></text:p>
          </table:table-cell>
          <table:table-cell office:value-type="string" table:style-name="ce1">
            <text:p><text:s/>TEKLE SHEWANDAGN LEM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3.79" table:style-name="ce4">
            <text:p>153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4<text:s/></text:p>
          </table:table-cell>
          <table:table-cell office:value-type="string" table:style-name="ce1">
            <text:p><text:s/>AHMED NOUM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89.82" table:style-name="ce4">
            <text:p>789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18.079999999999998" table:style-name="ce4">
            <text:p>18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66.23" table:style-name="ce4">
            <text:p>866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text:s/></text:p>
          </table:table-cell>
          <table:table-cell office:value-type="string" table:style-name="ce1">
            <text:p><text:s/>CESARINI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0.66000000000003" table:style-name="ce4">
            <text:p>260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026<text:s/></text:p>
          </table:table-cell>
          <table:table-cell office:value-type="string" table:style-name="ce1">
            <text:p><text:s/>TANA GUI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" table:style-name="ce4">
            <text:p>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4<text:s/></text:p>
          </table:table-cell>
          <table:table-cell office:value-type="string" table:style-name="ce1">
            <text:p><text:s/>FURLAN EM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7.52" table:style-name="ce4">
            <text:p>187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42<text:s/></text:p>
          </table:table-cell>
          <table:table-cell office:value-type="string" table:style-name="ce1">
            <text:p><text:s/>WANG JINGXI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801<text:s/></text:p>
          </table:table-cell>
          <table:table-cell office:value-type="string" table:style-name="ce1">
            <text:p><text:s/>TRIANTAFYLLOU GEORGIOS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58.42" table:style-name="ce4">
            <text:p>958,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4<text:s/></text:p>
          </table:table-cell>
          <table:table-cell office:value-type="string" table:style-name="ce1">
            <text:p><text:s/>SHABANALINEZHAD HOSSE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709.2" table:style-name="ce4">
            <text:p>1.70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6<text:s/></text:p>
          </table:table-cell>
          <table:table-cell office:value-type="string" table:style-name="ce1">
            <text:p><text:s/>ZILIA FEDERI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0.3" table:style-name="ce4">
            <text:p>7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3<text:s/></text:p>
          </table:table-cell>
          <table:table-cell office:value-type="string" table:style-name="ce1">
            <text:p><text:s/>CALÒ MATT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17.10000000000002" table:style-name="ce4">
            <text:p>317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982<text:s/></text:p>
          </table:table-cell>
          <table:table-cell office:value-type="string" table:style-name="ce1">
            <text:p><text:s/>MAIOCCHI CARLO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69.17" table:style-name="ce4">
            <text:p>869,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82<text:s/></text:p>
          </table:table-cell>
          <table:table-cell office:value-type="string" table:style-name="ce1">
            <text:p><text:s/>BIBANCA SPA<text:s/>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37" table:style-name="ce4">
            <text:p>13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22<text:s/></text:p>
          </table:table-cell>
          <table:table-cell office:value-type="string" table:style-name="ce1">
            <text:p><text:s/>FONDO PERSEO SIRIO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02.76" table:style-name="ce4">
            <text:p>102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9<text:s/></text:p>
          </table:table-cell>
          <table:table-cell office:value-type="string" table:style-name="ce1">
            <text:p><text:s/>SINDACATO CISL UNIVERSITA'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2.12" table:style-name="ce4">
            <text:p>12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22<text:s/></text:p>
          </table:table-cell>
          <table:table-cell office:value-type="string" table:style-name="ce1">
            <text:p><text:s/>Federazione CIMO-FESMED / ASCOTI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3.02.001<text:s/></text:p>
          </table:table-cell>
          <table:table-cell office:value-type="string" table:style-name="ce1">
            <text:p><text:s/>Versamenti di ritenute previdenziali e assistenziali su Redditi da lavoro autonomo per conto terzi</text:p>
          </table:table-cell>
          <table:table-cell office:value-type="float" office:value="601.98" table:style-name="ce4">
            <text:p>601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232.77" table:style-name="ce4">
            <text:p>1.232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461.28" table:style-name="ce4">
            <text:p>1.461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6507.01" table:style-name="ce4">
            <text:p>6.507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9953.28" table:style-name="ce4">
            <text:p>19.953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21391.919999999998" table:style-name="ce4">
            <text:p>21.391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32641.93" table:style-name="ce4">
            <text:p>32.641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00629.61" table:style-name="ce4">
            <text:p>100.629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208991.71" table:style-name="ce4">
            <text:p>208.991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3.02.001<text:s/></text:p>
          </table:table-cell>
          <table:table-cell office:value-type="string" table:style-name="ce1">
            <text:p><text:s/>Versamenti di ritenute previdenziali e assistenziali su Redditi da lavoro autonomo per conto terzi</text:p>
          </table:table-cell>
          <table:table-cell office:value-type="float" office:value="139.86000000000001" table:style-name="ce4">
            <text:p>139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21395.94" table:style-name="ce4">
            <text:p>121.395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5.26" table:style-name="ce4">
            <text:p>5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03.6" table:style-name="ce4">
            <text:p>10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3.01.001<text:s/></text:p>
          </table:table-cell>
          <table:table-cell office:value-type="string" table:style-name="ce1">
            <text:p><text:s/>Versamenti di ritenute erariali su Redditi da lavoro autonomo per conto terzi</text:p>
          </table:table-cell>
          <table:table-cell office:value-type="float" office:value="2110" table:style-name="ce4">
            <text:p>2.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2159.16" table:style-name="ce4">
            <text:p>2.159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1074.58" table:style-name="ce4">
            <text:p>11.074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5040.5" table:style-name="ce4">
            <text:p>5.04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39370.85" table:style-name="ce4">
            <text:p>39.370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705.5" table:style-name="ce4">
            <text:p>705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7827.01" table:style-name="ce4">
            <text:p>7.827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37" table:style-name="ce4">
            <text:p>0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63.4" table:style-name="ce4">
            <text:p>16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12.2" table:style-name="ce4">
            <text:p>112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66" table:style-name="ce4">
            <text:p>0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47" table:style-name="ce4">
            <text:p>0,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2627.57" table:style-name="ce4">
            <text:p>2.627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47" table:style-name="ce4">
            <text:p>4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866.4" table:style-name="ce4">
            <text:p>866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138.82" table:style-name="ce4">
            <text:p>1.138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text:s/></text:p>
          </table:table-cell>
          <table:table-cell office:value-type="string" table:style-name="ce1">
            <text:p><text:s/>CESARINI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.4" table:style-name="ce4">
            <text:p>1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63<text:s/></text:p>
          </table:table-cell>
          <table:table-cell office:value-type="string" table:style-name="ce1">
            <text:p><text:s/>CHERICONI MAR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66.52" table:style-name="ce4">
            <text:p>466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0<text:s/></text:p>
          </table:table-cell>
          <table:table-cell office:value-type="string" table:style-name="ce1">
            <text:p><text:s/>SEHDEV GAYATR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8.5" table:style-name="ce4">
            <text:p>19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34<text:s/></text:p>
          </table:table-cell>
          <table:table-cell office:value-type="string" table:style-name="ce1">
            <text:p><text:s/>TIENGO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82.98" table:style-name="ce4">
            <text:p>1.082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2<text:s/></text:p>
          </table:table-cell>
          <table:table-cell office:value-type="string" table:style-name="ce1">
            <text:p><text:s/>SANTOS CARNEIR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7.36" table:style-name="ce4">
            <text:p>417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7<text:s/></text:p>
          </table:table-cell>
          <table:table-cell office:value-type="string" table:style-name="ce1">
            <text:p><text:s/>SANTOLINI CARLO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6.85" table:style-name="ce4">
            <text:p>226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5<text:s/></text:p>
          </table:table-cell>
          <table:table-cell office:value-type="string" table:style-name="ce1">
            <text:p><text:s/>AINGER FRANCES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9.08" table:style-name="ce4">
            <text:p>429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55<text:s/></text:p>
          </table:table-cell>
          <table:table-cell office:value-type="string" table:style-name="ce1">
            <text:p><text:s/>CALVI GIAN MICHELE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36.6" table:style-name="ce4">
            <text:p>336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5<text:s/></text:p>
          </table:table-cell>
          <table:table-cell office:value-type="string" table:style-name="ce1">
            <text:p><text:s/>SONG KAILING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0.4" table:style-name="ce4">
            <text:p>25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7<text:s/></text:p>
          </table:table-cell>
          <table:table-cell office:value-type="string" table:style-name="ce1">
            <text:p><text:s/>RONSISVALLE ANGELA MERCEDE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57.39" table:style-name="ce4">
            <text:p>657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7<text:s/></text:p>
          </table:table-cell>
          <table:table-cell office:value-type="string" table:style-name="ce1">
            <text:p><text:s/>RONSISVALLE ANGELA MERCEDE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48.38" table:style-name="ce4">
            <text:p>548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82<text:s/></text:p>
          </table:table-cell>
          <table:table-cell office:value-type="string" table:style-name="ce1">
            <text:p><text:s/>SPADARO ANTON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6.24" table:style-name="ce4">
            <text:p>256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05<text:s/></text:p>
          </table:table-cell>
          <table:table-cell office:value-type="string" table:style-name="ce1">
            <text:p><text:s/>ARSHAD AHMAD ADE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93.66" table:style-name="ce4">
            <text:p>1.593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02<text:s/></text:p>
          </table:table-cell>
          <table:table-cell office:value-type="string" table:style-name="ce1">
            <text:p><text:s/>VELASQUEZ CASALLAS LAURA MARCE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4.46" table:style-name="ce4">
            <text:p>114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text:s/></text:p>
          </table:table-cell>
          <table:table-cell office:value-type="string" table:style-name="ce1">
            <text:p><text:s/>CESARINI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4.3" table:style-name="ce4">
            <text:p>54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344<text:s/></text:p>
          </table:table-cell>
          <table:table-cell office:value-type="string" table:style-name="ce1">
            <text:p><text:s/>RODIO FRANCESCA M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20.58" table:style-name="ce4">
            <text:p>320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6.41" table:style-name="ce4">
            <text:p>16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987.23" table:style-name="ce4">
            <text:p>987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339.41" table:style-name="ce4">
            <text:p>1.339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99.999<text:s/></text:p>
          </table:table-cell>
          <table:table-cell office:value-type="string" table:style-name="ce1">
            <text:p><text:s/>Altri servizi diversi n.a.c.</text:p>
          </table:table-cell>
          <table:table-cell office:value-type="float" office:value="1795.2" table:style-name="ce4">
            <text:p>1.795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195.81" table:style-name="ce4">
            <text:p>2.195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8258.74" table:style-name="ce4">
            <text:p>8.258,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109.97" table:style-name="ce4">
            <text:p>109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8.999<text:s/></text:p>
          </table:table-cell>
          <table:table-cell office:value-type="string" table:style-name="ce1">
            <text:p><text:s/>Leasing operativo di altri beni</text:p>
          </table:table-cell>
          <table:table-cell office:value-type="float" office:value="114.93" table:style-name="ce4">
            <text:p>114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1.01.02.002<text:s/></text:p>
          </table:table-cell>
          <table:table-cell office:value-type="string" table:style-name="ce1">
            <text:p><text:s/>Buoni pasto</text:p>
          </table:table-cell>
          <table:table-cell office:value-type="float" office:value="138.91" table:style-name="ce4">
            <text:p>138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384.56" table:style-name="ce4">
            <text:p>384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453.56" table:style-name="ce4">
            <text:p>453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2.02.01.07.001<text:s/></text:p>
          </table:table-cell>
          <table:table-cell office:value-type="string" table:style-name="ce1">
            <text:p><text:s/>Server</text:p>
          </table:table-cell>
          <table:table-cell office:value-type="float" office:value="607.20000000000005" table:style-name="ce4">
            <text:p>607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2<text:s/></text:p>
          </table:table-cell>
          <table:table-cell office:value-type="string" table:style-name="ce1">
            <text:p><text:s/>Servizi di pulizia e lavanderia</text:p>
          </table:table-cell>
          <table:table-cell office:value-type="float" office:value="800.68" table:style-name="ce4">
            <text:p>800,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0.22" table:style-name="ce4">
            <text:p>0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18.079999999999998" table:style-name="ce4">
            <text:p>18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9.001<text:s/></text:p>
          </table:table-cell>
          <table:table-cell office:value-type="string" table:style-name="ce1">
            <text:p><text:s/>Gestione e manutenzione applicazioni</text:p>
          </table:table-cell>
          <table:table-cell office:value-type="float" office:value="21.41" table:style-name="ce4">
            <text:p>21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2<text:s/></text:p>
          </table:table-cell>
          <table:table-cell office:value-type="string" table:style-name="ce1">
            <text:p><text:s/>Telefonia mobile</text:p>
          </table:table-cell>
          <table:table-cell office:value-type="float" office:value="29" table:style-name="ce4">
            <text:p>2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45.19" table:style-name="ce4">
            <text:p>45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475.2" table:style-name="ce4">
            <text:p>475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635.79999999999995" table:style-name="ce4">
            <text:p>63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158.4" table:style-name="ce4">
            <text:p>15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352" table:style-name="ce4">
            <text:p>35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74.489999999999995" table:style-name="ce4">
            <text:p>74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2.02.01.05.001<text:s/></text:p>
          </table:table-cell>
          <table:table-cell office:value-type="string" table:style-name="ce1">
            <text:p><text:s/>Attrezzature scientifiche</text:p>
          </table:table-cell>
          <table:table-cell office:value-type="float" office:value="20093.259999999998" table:style-name="ce4">
            <text:p>20.093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519.20000000000005" table:style-name="ce4">
            <text:p>51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798.5" table:style-name="ce4">
            <text:p>1.79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23<text:s/></text:p>
          </table:table-cell>
          <table:table-cell office:value-type="string" table:style-name="ce1">
            <text:p><text:s/>SPOTORNO STEFAN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88.45" table:style-name="ce4">
            <text:p>788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6<text:s/></text:p>
          </table:table-cell>
          <table:table-cell office:value-type="string" table:style-name="ce1">
            <text:p><text:s/>MALCANGI SOF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27.16" table:style-name="ce4">
            <text:p>827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4<text:s/></text:p>
          </table:table-cell>
          <table:table-cell office:value-type="string" table:style-name="ce1">
            <text:p><text:s/>MONTANARI GIU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58.95" table:style-name="ce4">
            <text:p>1.458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8<text:s/></text:p>
          </table:table-cell>
          <table:table-cell office:value-type="string" table:style-name="ce1">
            <text:p><text:s/>SPADONI GIAN LU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6.9" table:style-name="ce4">
            <text:p>226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3<text:s/></text:p>
          </table:table-cell>
          <table:table-cell office:value-type="string" table:style-name="ce1">
            <text:p><text:s/>MONGERA FEDER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126<text:s/></text:p>
          </table:table-cell>
          <table:table-cell office:value-type="string" table:style-name="ce1">
            <text:p><text:s/>MUCEDERO GIANROC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13.20000000000005" table:style-name="ce4">
            <text:p>51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963<text:s/></text:p>
          </table:table-cell>
          <table:table-cell office:value-type="string" table:style-name="ce1">
            <text:p><text:s/>YANEZ DANIELA MAR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30.7" table:style-name="ce4">
            <text:p>230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502<text:s/></text:p>
          </table:table-cell>
          <table:table-cell office:value-type="string" table:style-name="ce1">
            <text:p><text:s/>GHERGO GIORG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.64" table:style-name="ce4">
            <text:p>42,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3<text:s/></text:p>
          </table:table-cell>
          <table:table-cell office:value-type="string" table:style-name="ce1">
            <text:p><text:s/>PROSPER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.19999999999999" table:style-name="ce4">
            <text:p>15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3<text:s/></text:p>
          </table:table-cell>
          <table:table-cell office:value-type="string" table:style-name="ce1">
            <text:p><text:s/>PROSPER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3" table:style-name="ce4">
            <text:p>15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502<text:s/></text:p>
          </table:table-cell>
          <table:table-cell office:value-type="string" table:style-name="ce1">
            <text:p><text:s/>PIETRABISSA RICCARDO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65.599999999999994" table:style-name="ce4">
            <text:p>65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42<text:s/></text:p>
          </table:table-cell>
          <table:table-cell office:value-type="string" table:style-name="ce1">
            <text:p><text:s/>GORRINO IRE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41.75" table:style-name="ce4">
            <text:p>341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5<text:s/></text:p>
          </table:table-cell>
          <table:table-cell office:value-type="string" table:style-name="ce1">
            <text:p><text:s/>AKRAM AMI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5.03" table:style-name="ce4">
            <text:p>415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743<text:s/></text:p>
          </table:table-cell>
          <table:table-cell office:value-type="string" table:style-name="ce1">
            <text:p><text:s/>NEGRI FAB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04" table:style-name="ce4">
            <text:p>30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4<text:s/></text:p>
          </table:table-cell>
          <table:table-cell office:value-type="string" table:style-name="ce1">
            <text:p><text:s/>SERRA EMANUELE ANTER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7.16000000000003" table:style-name="ce4">
            <text:p>277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23<text:s/></text:p>
          </table:table-cell>
          <table:table-cell office:value-type="string" table:style-name="ce1">
            <text:p><text:s/>SPOTORNO STEFAN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1.55" table:style-name="ce4">
            <text:p>201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3<text:s/></text:p>
          </table:table-cell>
          <table:table-cell office:value-type="string" table:style-name="ce1">
            <text:p><text:s/>LE MASLE BAPTIST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71.57" table:style-name="ce4">
            <text:p>671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2<text:s/></text:p>
          </table:table-cell>
          <table:table-cell office:value-type="string" table:style-name="ce1">
            <text:p><text:s/>BARATTIERI DI SAN PIETRO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23.42999999999995" table:style-name="ce4">
            <text:p>523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9<text:s/></text:p>
          </table:table-cell>
          <table:table-cell office:value-type="string" table:style-name="ce1">
            <text:p><text:s/>CATRICALA ELEONORA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1.65" table:style-name="ce4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9<text:s/></text:p>
          </table:table-cell>
          <table:table-cell office:value-type="string" table:style-name="ce1">
            <text:p><text:s/>CATRICALA ELEONO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55.5" table:style-name="ce4">
            <text:p>255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62<text:s/></text:p>
          </table:table-cell>
          <table:table-cell office:value-type="string" table:style-name="ce1">
            <text:p><text:s/>VEGA PARRA STEPHANI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7.38" table:style-name="ce4">
            <text:p>107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62<text:s/></text:p>
          </table:table-cell>
          <table:table-cell office:value-type="string" table:style-name="ce1">
            <text:p><text:s/>VEGA PARRA STEPHANI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75.29" table:style-name="ce4">
            <text:p>775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402<text:s/></text:p>
          </table:table-cell>
          <table:table-cell office:value-type="string" table:style-name="ce1">
            <text:p><text:s/>PORRINI ANNA TERE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51.35" table:style-name="ce4">
            <text:p>351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62<text:s/></text:p>
          </table:table-cell>
          <table:table-cell office:value-type="string" table:style-name="ce1">
            <text:p><text:s/>VEGA PARRA STEPHANI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3.8" table:style-name="ce4">
            <text:p>11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2<text:s/></text:p>
          </table:table-cell>
          <table:table-cell office:value-type="string" table:style-name="ce1">
            <text:p><text:s/>BERTOLOTTI CLAUD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57.37" table:style-name="ce4">
            <text:p>357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807.6" table:style-name="ce4">
            <text:p>1.807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584<text:s/></text:p>
          </table:table-cell>
          <table:table-cell office:value-type="string" table:style-name="ce1">
            <text:p><text:s/>CRISTIANO LUIGI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60.3" table:style-name="ce4">
            <text:p>1.16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3<text:s/></text:p>
          </table:table-cell>
          <table:table-cell office:value-type="string" table:style-name="ce1">
            <text:p><text:s/>SECOMANDI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.4" table:style-name="ce4">
            <text:p>2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5<text:s/></text:p>
          </table:table-cell>
          <table:table-cell office:value-type="string" table:style-name="ce1">
            <text:p><text:s/>KIPYATOR MERCY JELAGA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00.1" table:style-name="ce4">
            <text:p>500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3<text:s/></text:p>
          </table:table-cell>
          <table:table-cell office:value-type="string" table:style-name="ce1">
            <text:p><text:s/>SECOMANDI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0.200000000000003" table:style-name="ce4">
            <text:p>4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2<text:s/></text:p>
          </table:table-cell>
          <table:table-cell office:value-type="string" table:style-name="ce1">
            <text:p><text:s/>CANESSA NICOLA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0.17" table:style-name="ce4">
            <text:p>0,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2<text:s/></text:p>
          </table:table-cell>
          <table:table-cell office:value-type="string" table:style-name="ce1">
            <text:p><text:s/>CANESSA NICO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99.24" table:style-name="ce4">
            <text:p>299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262<text:s/></text:p>
          </table:table-cell>
          <table:table-cell office:value-type="string" table:style-name="ce1">
            <text:p><text:s/>BARONCHELLI EV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62<text:s/></text:p>
          </table:table-cell>
          <table:table-cell office:value-type="string" table:style-name="ce1">
            <text:p><text:s/>CONDOMINIO MARELLI III</text:p>
          </table:table-cell>
          <table:table-cell office:value-type="string" table:style-name="ce1">
            <text:p>SX.U.1.03.02.05.007<text:s/></text:p>
          </table:table-cell>
          <table:table-cell office:value-type="string" table:style-name="ce1">
            <text:p><text:s/>Spese di condominio</text:p>
          </table:table-cell>
          <table:table-cell office:value-type="float" office:value="2670.58" table:style-name="ce4">
            <text:p>2.670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502<text:s/></text:p>
          </table:table-cell>
          <table:table-cell office:value-type="string" table:style-name="ce1">
            <text:p><text:s/>HERAEUS EPURIO GMBH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text:s/></text:p>
          </table:table-cell>
          <table:table-cell office:value-type="string" table:style-name="ce1">
            <text:p><text:s/>ARCADIA SRL</text:p>
          </table:table-cell>
          <table:table-cell office:value-type="string" table:style-name="ce1">
            <text:p>SX.U.1.03.02.07.001<text:s/></text:p>
          </table:table-cell>
          <table:table-cell office:value-type="string" table:style-name="ce1">
            <text:p><text:s/>Locazione di beni immobili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16.67" table:style-name="ce4">
            <text:p>1.5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842<text:s/></text:p>
          </table:table-cell>
          <table:table-cell office:value-type="string" table:style-name="ce1">
            <text:p><text:s/>MOSSI MARTINO &amp; C. S.A.S.</text:p>
          </table:table-cell>
          <table:table-cell office:value-type="string" table:style-name="ce1">
            <text:p>SX.U.1.03.02.09.004<text:s/></text:p>
          </table:table-cell>
          <table:table-cell office:value-type="string" table:style-name="ce1">
            <text:p><text:s/>Manutenzione ordinaria e riparazioni di impianti e macchinari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42<text:s/></text:p>
          </table:table-cell>
          <table:table-cell office:value-type="string" table:style-name="ce1">
            <text:p><text:s/>TRENITALI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405.27" table:style-name="ce4">
            <text:p>405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42<text:s/></text:p>
          </table:table-cell>
          <table:table-cell office:value-type="string" table:style-name="ce1">
            <text:p><text:s/>TRENITALI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61.64" table:style-name="ce4">
            <text:p>61,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083.33" table:style-name="ce4">
            <text:p>2.083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91.67" table:style-name="ce4">
            <text:p>291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308.33" table:style-name="ce4">
            <text:p>30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82<text:s/></text:p>
          </table:table-cell>
          <table:table-cell office:value-type="string" table:style-name="ce1">
            <text:p><text:s/>DELTA SPA</text:p>
          </table:table-cell>
          <table:table-cell office:value-type="string" table:style-name="ce1">
            <text:p>SX.U.1.03.02.07.001<text:s/></text:p>
          </table:table-cell>
          <table:table-cell office:value-type="string" table:style-name="ce1">
            <text:p><text:s/>Locazione di beni immobili</text:p>
          </table:table-cell>
          <table:table-cell office:value-type="float" office:value="20473.95" table:style-name="ce4">
            <text:p>20.473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82<text:s/></text:p>
          </table:table-cell>
          <table:table-cell office:value-type="string" table:style-name="ce1">
            <text:p><text:s/>DELTA SPA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25.8" table:style-name="ce4">
            <text:p>2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03<text:s/></text:p>
          </table:table-cell>
          <table:table-cell office:value-type="string" table:style-name="ce1">
            <text:p><text:s/>DOT HOME S.R.L. SEMPLIFICAT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544<text:s/></text:p>
          </table:table-cell>
          <table:table-cell office:value-type="string" table:style-name="ce1">
            <text:p><text:s/>PERLABO SRL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1777.91" table:style-name="ce4">
            <text:p>1.777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3<text:s/></text:p>
          </table:table-cell>
          <table:table-cell office:value-type="string" table:style-name="ce1">
            <text:p><text:s/>COLANTUONO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8.8" table:style-name="ce4">
            <text:p>8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34<text:s/></text:p>
          </table:table-cell>
          <table:table-cell office:value-type="string" table:style-name="ce1">
            <text:p><text:s/>DI PASQUALE GIOVANNI M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0.78" table:style-name="ce4">
            <text:p>60,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6<text:s/></text:p>
          </table:table-cell>
          <table:table-cell office:value-type="string" table:style-name="ce1">
            <text:p><text:s/>PODDA MARIA GIOV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8.85000000000002" table:style-name="ce4">
            <text:p>258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1<text:s/></text:p>
          </table:table-cell>
          <table:table-cell office:value-type="string" table:style-name="ce1">
            <text:p><text:s/>BARTOLOME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4.5" table:style-name="ce4">
            <text:p>26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42<text:s/></text:p>
          </table:table-cell>
          <table:table-cell office:value-type="string" table:style-name="ce1">
            <text:p><text:s/>MARIN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4" table:style-name="ce4">
            <text:p>15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082<text:s/></text:p>
          </table:table-cell>
          <table:table-cell office:value-type="string" table:style-name="ce1">
            <text:p><text:s/>MATTAVELLI GIULIA CAMI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9.8" table:style-name="ce4">
            <text:p>69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1<text:s/></text:p>
          </table:table-cell>
          <table:table-cell office:value-type="string" table:style-name="ce1">
            <text:p><text:s/>BARTOLOME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6.3" table:style-name="ce4">
            <text:p>166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1<text:s/></text:p>
          </table:table-cell>
          <table:table-cell office:value-type="string" table:style-name="ce1">
            <text:p><text:s/>BARTOLOME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9.6" table:style-name="ce4">
            <text:p>15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22<text:s/></text:p>
          </table:table-cell>
          <table:table-cell office:value-type="string" table:style-name="ce1">
            <text:p><text:s/>BRESSLER MADDA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64.98" table:style-name="ce4">
            <text:p>564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1<text:s/></text:p>
          </table:table-cell>
          <table:table-cell office:value-type="string" table:style-name="ce1">
            <text:p><text:s/>RICOLFI SIL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.6" table:style-name="ce4">
            <text:p>52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62<text:s/></text:p>
          </table:table-cell>
          <table:table-cell office:value-type="string" table:style-name="ce1">
            <text:p><text:s/>BIANCIFIORI S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2.4" table:style-name="ce4">
            <text:p>102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7<text:s/></text:p>
          </table:table-cell>
          <table:table-cell office:value-type="string" table:style-name="ce1">
            <text:p><text:s/>RAVAGNANI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0<text:s/></text:p>
          </table:table-cell>
          <table:table-cell office:value-type="string" table:style-name="ce1">
            <text:p><text:s/>SEHDEV GAYATR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125<text:s/></text:p>
          </table:table-cell>
          <table:table-cell office:value-type="string" table:style-name="ce1">
            <text:p><text:s/>Caiani Alessandr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55.33" table:style-name="ce4">
            <text:p>955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125<text:s/></text:p>
          </table:table-cell>
          <table:table-cell office:value-type="string" table:style-name="ce1">
            <text:p><text:s/>Caiani Alessandr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8" table:style-name="ce4">
            <text:p>8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8<text:s/></text:p>
          </table:table-cell>
          <table:table-cell office:value-type="string" table:style-name="ce1">
            <text:p><text:s/>NASCIMBENE ROBERT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87.8" table:style-name="ce4">
            <text:p>1.18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62<text:s/></text:p>
          </table:table-cell>
          <table:table-cell office:value-type="string" table:style-name="ce1">
            <text:p><text:s/>GETANDA KELVIN ONDIEK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6" table:style-name="ce4">
            <text:p>33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2<text:s/></text:p>
          </table:table-cell>
          <table:table-cell office:value-type="string" table:style-name="ce1">
            <text:p><text:s/>TARAMELLI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0.7" table:style-name="ce4">
            <text:p>220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082<text:s/></text:p>
          </table:table-cell>
          <table:table-cell office:value-type="string" table:style-name="ce1">
            <text:p><text:s/>MATTAVELLI GIULIA CAMIL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92.85" table:style-name="ce4">
            <text:p>392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9<text:s/></text:p>
          </table:table-cell>
          <table:table-cell office:value-type="string" table:style-name="ce1">
            <text:p><text:s/>TROCCOLI AURO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6.5" table:style-name="ce4">
            <text:p>11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62<text:s/></text:p>
          </table:table-cell>
          <table:table-cell office:value-type="string" table:style-name="ce1">
            <text:p><text:s/>GETANDA KELVIN ONDIEK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08" table:style-name="ce4">
            <text:p>80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843<text:s/></text:p>
          </table:table-cell>
          <table:table-cell office:value-type="string" table:style-name="ce1">
            <text:p><text:s/>MOSCOLONI CLAUD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23.07" table:style-name="ce4">
            <text:p>723,0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21.37" table:style-name="ce4">
            <text:p>621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text:s/></text:p>
          </table:table-cell>
          <table:table-cell office:value-type="string" table:style-name="ce1">
            <text:p><text:s/>GIULIETTI FABRIZ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4.3" table:style-name="ce4">
            <text:p>104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text:s/></text:p>
          </table:table-cell>
          <table:table-cell office:value-type="string" table:style-name="ce1">
            <text:p><text:s/>GIULIETTI FABRIZ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97.29999999999995" table:style-name="ce4">
            <text:p>597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2<text:s/></text:p>
          </table:table-cell>
          <table:table-cell office:value-type="string" table:style-name="ce1">
            <text:p><text:s/>TARAMELLI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60.80000000000001" table:style-name="ce4">
            <text:p>160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4<text:s/></text:p>
          </table:table-cell>
          <table:table-cell office:value-type="string" table:style-name="ce1">
            <text:p><text:s/>MONTANARI GIU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3.1" table:style-name="ce4">
            <text:p>193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0<text:s/></text:p>
          </table:table-cell>
          <table:table-cell office:value-type="string" table:style-name="ce1">
            <text:p><text:s/>FLUMERI ESTE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68" table:style-name="ce4">
            <text:p>46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4" table:style-name="ce4">
            <text:p>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0<text:s/></text:p>
          </table:table-cell>
          <table:table-cell office:value-type="string" table:style-name="ce1">
            <text:p><text:s/>VALENTINO LU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06.26" table:style-name="ce4">
            <text:p>906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text:s/></text:p>
          </table:table-cell>
          <table:table-cell office:value-type="string" table:style-name="ce1">
            <text:p><text:s/>BONAT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96.11" table:style-name="ce4">
            <text:p>796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3<text:s/></text:p>
          </table:table-cell>
          <table:table-cell office:value-type="string" table:style-name="ce1">
            <text:p><text:s/>PRASOJO HAD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7.5" table:style-name="ce4">
            <text:p>1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2<text:s/></text:p>
          </table:table-cell>
          <table:table-cell office:value-type="string" table:style-name="ce1">
            <text:p><text:s/>CANANÀ STEFAN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4.55" table:style-name="ce4">
            <text:p>424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803<text:s/></text:p>
          </table:table-cell>
          <table:table-cell office:value-type="string" table:style-name="ce1">
            <text:p><text:s/>MEKURIA GEBREKIDAN FELEK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53.13" table:style-name="ce4">
            <text:p>1.353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8<text:s/></text:p>
          </table:table-cell>
          <table:table-cell office:value-type="string" table:style-name="ce1">
            <text:p><text:s/>VALENT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5.85" table:style-name="ce4">
            <text:p>335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3<text:s/></text:p>
          </table:table-cell>
          <table:table-cell office:value-type="string" table:style-name="ce1">
            <text:p><text:s/>SANKAR MIRA SHIVAN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8.69999999999999" table:style-name="ce4">
            <text:p>15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2<text:s/></text:p>
          </table:table-cell>
          <table:table-cell office:value-type="string" table:style-name="ce1">
            <text:p><text:s/>VARRACCHIO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08.6" table:style-name="ce4">
            <text:p>408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8<text:s/></text:p>
          </table:table-cell>
          <table:table-cell office:value-type="string" table:style-name="ce1">
            <text:p><text:s/>TURRINI VALEN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64.4" table:style-name="ce4">
            <text:p>46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4<text:s/></text:p>
          </table:table-cell>
          <table:table-cell office:value-type="string" table:style-name="ce1">
            <text:p><text:s/>FOSCHI VALER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5.4" table:style-name="ce4">
            <text:p>125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582<text:s/></text:p>
          </table:table-cell>
          <table:table-cell office:value-type="string" table:style-name="ce1">
            <text:p><text:s/>ESPOSITO PAOL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40.85" table:style-name="ce4">
            <text:p>240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0.05" table:style-name="ce4">
            <text:p>310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8<text:s/></text:p>
          </table:table-cell>
          <table:table-cell office:value-type="string" table:style-name="ce1">
            <text:p><text:s/>DEFRAIA MICH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77.4" table:style-name="ce4">
            <text:p>977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42<text:s/></text:p>
          </table:table-cell>
          <table:table-cell office:value-type="string" table:style-name="ce1">
            <text:p><text:s/>MARIN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19.5" table:style-name="ce4">
            <text:p>61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62.31" table:style-name="ce4">
            <text:p>62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003.98" table:style-name="ce4">
            <text:p>2.003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310.33" table:style-name="ce4">
            <text:p>310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841<text:s/></text:p>
          </table:table-cell>
          <table:table-cell office:value-type="string" table:style-name="ce1">
            <text:p><text:s/>YUKSELEN BESIM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0" table:style-name="ce4">
            <text:p>3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843<text:s/></text:p>
          </table:table-cell>
          <table:table-cell office:value-type="string" table:style-name="ce1">
            <text:p><text:s/>NIMAKO BENJAMIN KWAK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23.25" table:style-name="ce4">
            <text:p>723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2<text:s/></text:p>
          </table:table-cell>
          <table:table-cell office:value-type="string" table:style-name="ce1">
            <text:p><text:s/>CANANÀ STEFAN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5.6" table:style-name="ce4">
            <text:p>115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2<text:s/></text:p>
          </table:table-cell>
          <table:table-cell office:value-type="string" table:style-name="ce1">
            <text:p><text:s/>CANANÀ STEFANIA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.65" table:style-name="ce4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5<text:s/></text:p>
          </table:table-cell>
          <table:table-cell office:value-type="string" table:style-name="ce1">
            <text:p><text:s/>KHAN FARAZ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33.9" table:style-name="ce4">
            <text:p>833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8<text:s/></text:p>
          </table:table-cell>
          <table:table-cell office:value-type="string" table:style-name="ce1">
            <text:p><text:s/>TURRINI VALEN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46.35" table:style-name="ce4">
            <text:p>746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869<text:s/></text:p>
          </table:table-cell>
          <table:table-cell office:value-type="string" table:style-name="ce1">
            <text:p><text:s/>BISCHETTI LU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72.8" table:style-name="ce4">
            <text:p>47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922<text:s/></text:p>
          </table:table-cell>
          <table:table-cell office:value-type="string" table:style-name="ce1">
            <text:p><text:s/>BRESSAN VERON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16.17999999999995" table:style-name="ce4">
            <text:p>616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223<text:s/></text:p>
          </table:table-cell>
          <table:table-cell office:value-type="string" table:style-name="ce1">
            <text:p><text:s/>LEONE ALESS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43.31" table:style-name="ce4">
            <text:p>1.243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29.5" table:style-name="ce4">
            <text:p>52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2<text:s/></text:p>
          </table:table-cell>
          <table:table-cell office:value-type="string" table:style-name="ce1">
            <text:p><text:s/>RAIS NADJIB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78.05" table:style-name="ce4">
            <text:p>1.678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43<text:s/></text:p>
          </table:table-cell>
          <table:table-cell office:value-type="string" table:style-name="ce1">
            <text:p><text:s/>MANGIATERRA VERON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0.52" table:style-name="ce4">
            <text:p>250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4<text:s/></text:p>
          </table:table-cell>
          <table:table-cell office:value-type="string" table:style-name="ce1">
            <text:p><text:s/>COLETTI GINEV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32.28" table:style-name="ce4">
            <text:p>832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text:s/></text:p>
          </table:table-cell>
          <table:table-cell office:value-type="string" table:style-name="ce1">
            <text:p><text:s/>BONAT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8.60000000000002" table:style-name="ce4">
            <text:p>318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8<text:s/></text:p>
          </table:table-cell>
          <table:table-cell office:value-type="string" table:style-name="ce1">
            <text:p><text:s/>CADAU MAR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04.63" table:style-name="ce4">
            <text:p>1.804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843<text:s/></text:p>
          </table:table-cell>
          <table:table-cell office:value-type="string" table:style-name="ce1">
            <text:p><text:s/>NIMAKO BENJAMIN KWAK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14.15" table:style-name="ce4">
            <text:p>714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7<text:s/></text:p>
          </table:table-cell>
          <table:table-cell office:value-type="string" table:style-name="ce1">
            <text:p><text:s/>CAMPAGNA DANIL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0.31" table:style-name="ce4">
            <text:p>410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3<text:s/></text:p>
          </table:table-cell>
          <table:table-cell office:value-type="string" table:style-name="ce1">
            <text:p><text:s/>HOWDEN ASSITECA SPA</text:p>
          </table:table-cell>
          <table:table-cell office:value-type="string" table:style-name="ce1">
            <text:p>SX.U.1.10.04.99.999<text:s/></text:p>
          </table:table-cell>
          <table:table-cell office:value-type="string" table:style-name="ce1">
            <text:p><text:s/>Altri premi di assicurazione n.a.c.</text:p>
          </table:table-cell>
          <table:table-cell office:value-type="float" office:value="781.6" table:style-name="ce4">
            <text:p>78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982<text:s/></text:p>
          </table:table-cell>
          <table:table-cell office:value-type="string" table:style-name="ce1">
            <text:p><text:s/>MAIOCCHI CARLO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7.89999999999998" table:style-name="ce4">
            <text:p>317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224<text:s/></text:p>
          </table:table-cell>
          <table:table-cell office:value-type="string" table:style-name="ce1">
            <text:p><text:s/>BIANCHI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7.22" table:style-name="ce4">
            <text:p>557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189<text:s/></text:p>
          </table:table-cell>
          <table:table-cell office:value-type="string" table:style-name="ce1">
            <text:p><text:s/>FRAU FEDERI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70.79" table:style-name="ce4">
            <text:p>970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7<text:s/></text:p>
          </table:table-cell>
          <table:table-cell office:value-type="string" table:style-name="ce1">
            <text:p><text:s/>LUCARIN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7.21" table:style-name="ce4">
            <text:p>207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79<text:s/></text:p>
          </table:table-cell>
          <table:table-cell office:value-type="string" table:style-name="ce1">
            <text:p><text:s/>BAZZURRO PAOLO FRANCES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35.6300000000001" table:style-name="ce4">
            <text:p>1.035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79<text:s/></text:p>
          </table:table-cell>
          <table:table-cell office:value-type="string" table:style-name="ce1">
            <text:p><text:s/>BAZZURRO PAOLO FRANCES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14.1400000000001" table:style-name="ce4">
            <text:p>1.214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762<text:s/></text:p>
          </table:table-cell>
          <table:table-cell office:value-type="string" table:style-name="ce1">
            <text:p><text:s/>BEKELE ENDESHAW ALEM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45.6500000000001" table:style-name="ce4">
            <text:p>1.245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8<text:s/></text:p>
          </table:table-cell>
          <table:table-cell office:value-type="string" table:style-name="ce1">
            <text:p><text:s/>SPADONI GIAN LU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92.31" table:style-name="ce4">
            <text:p>692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02<text:s/></text:p>
          </table:table-cell>
          <table:table-cell office:value-type="string" table:style-name="ce1">
            <text:p><text:s/>VELASQUEZ CASALLAS LAURA MARCE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3.52" table:style-name="ce4">
            <text:p>93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37.18" table:style-name="ce4">
            <text:p>1.237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3<text:s/></text:p>
          </table:table-cell>
          <table:table-cell office:value-type="string" table:style-name="ce1">
            <text:p><text:s/>LE MASLE BAPTIST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8.9" table:style-name="ce4">
            <text:p>538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8<text:s/></text:p>
          </table:table-cell>
          <table:table-cell office:value-type="string" table:style-name="ce1">
            <text:p><text:s/>OMWAMBA JOHN KEBAR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10.4" table:style-name="ce4">
            <text:p>71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663<text:s/></text:p>
          </table:table-cell>
          <table:table-cell office:value-type="string" table:style-name="ce1">
            <text:p><text:s/>PANZAVOLTA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0.400000000000006" table:style-name="ce4">
            <text:p>8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023<text:s/></text:p>
          </table:table-cell>
          <table:table-cell office:value-type="string" table:style-name="ce1">
            <text:p><text:s/>DU FANGQING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15.52" table:style-name="ce4">
            <text:p>1.015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189<text:s/></text:p>
          </table:table-cell>
          <table:table-cell office:value-type="string" table:style-name="ce1">
            <text:p><text:s/>FRAU FEDERI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72.7" table:style-name="ce4">
            <text:p>672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6<text:s/></text:p>
          </table:table-cell>
          <table:table-cell office:value-type="string" table:style-name="ce1">
            <text:p><text:s/>DALLERE SVEV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" table:style-name="ce4">
            <text:p>4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662<text:s/></text:p>
          </table:table-cell>
          <table:table-cell office:value-type="string" table:style-name="ce1">
            <text:p><text:s/>FUSCO ACHIL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0.21" table:style-name="ce4">
            <text:p>580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8<text:s/></text:p>
          </table:table-cell>
          <table:table-cell office:value-type="string" table:style-name="ce1">
            <text:p><text:s/>ZHANG YEZ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9.8" table:style-name="ce4">
            <text:p>299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122<text:s/></text:p>
          </table:table-cell>
          <table:table-cell office:value-type="string" table:style-name="ce1">
            <text:p><text:s/>MONTEIRO GARCIA COUTO RI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87<text:s/></text:p>
          </table:table-cell>
          <table:table-cell office:value-type="string" table:style-name="ce1">
            <text:p><text:s/>TOMASETTA ALFRE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26.2" table:style-name="ce4">
            <text:p>226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0<text:s/></text:p>
          </table:table-cell>
          <table:table-cell office:value-type="string" table:style-name="ce1">
            <text:p><text:s/>FLUMERI ESTE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79" table:style-name="ce4">
            <text:p>57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2<text:s/></text:p>
          </table:table-cell>
          <table:table-cell office:value-type="string" table:style-name="ce1">
            <text:p><text:s/>VACCARELLI IL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87.13" table:style-name="ce4">
            <text:p>387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222<text:s/></text:p>
          </table:table-cell>
          <table:table-cell office:value-type="string" table:style-name="ce1">
            <text:p><text:s/>BUTTAZZONI MARGHERI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29.89" table:style-name="ce4">
            <text:p>729,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7<text:s/></text:p>
          </table:table-cell>
          <table:table-cell office:value-type="string" table:style-name="ce1">
            <text:p><text:s/>VACCA ANDREA VIT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74.28" table:style-name="ce4">
            <text:p>774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082<text:s/></text:p>
          </table:table-cell>
          <table:table-cell office:value-type="string" table:style-name="ce1">
            <text:p><text:s/>MATTAVELLI GIULIA CAMI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8<text:s/></text:p>
          </table:table-cell>
          <table:table-cell office:value-type="string" table:style-name="ce1">
            <text:p><text:s/>DAHL LILJ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10.3" table:style-name="ce4">
            <text:p>1.91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482<text:s/></text:p>
          </table:table-cell>
          <table:table-cell office:value-type="string" table:style-name="ce1">
            <text:p><text:s/>FULLONE ELEONO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9.99" table:style-name="ce4">
            <text:p>449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482<text:s/></text:p>
          </table:table-cell>
          <table:table-cell office:value-type="string" table:style-name="ce1">
            <text:p><text:s/>FULLONE ELEONORA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5.07" table:style-name="ce4">
            <text:p>15,0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482<text:s/></text:p>
          </table:table-cell>
          <table:table-cell office:value-type="string" table:style-name="ce1">
            <text:p><text:s/>FULLONE ELEONORA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81" table:style-name="ce4">
            <text:p>0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0<text:s/></text:p>
          </table:table-cell>
          <table:table-cell office:value-type="string" table:style-name="ce1">
            <text:p><text:s/>SACCARDI LAU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82.31" table:style-name="ce4">
            <text:p>682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8<text:s/></text:p>
          </table:table-cell>
          <table:table-cell office:value-type="string" table:style-name="ce1">
            <text:p><text:s/>MANDAS NIC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55.35" table:style-name="ce4">
            <text:p>1.455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843<text:s/></text:p>
          </table:table-cell>
          <table:table-cell office:value-type="string" table:style-name="ce1">
            <text:p><text:s/>NIMAKO BENJAMIN KWAK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92.66" table:style-name="ce4">
            <text:p>692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283<text:s/></text:p>
          </table:table-cell>
          <table:table-cell office:value-type="string" table:style-name="ce1">
            <text:p><text:s/>LEVA SUS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09.25" table:style-name="ce4">
            <text:p>1.109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3396.12" table:style-name="ce4">
            <text:p>3.396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765.4" table:style-name="ce4">
            <text:p>765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653.13" table:style-name="ce4">
            <text:p>653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3.54" table:style-name="ce4">
            <text:p>3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175.78" table:style-name="ce4">
            <text:p>175,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1.10.99.99.999<text:s/></text:p>
          </table:table-cell>
          <table:table-cell office:value-type="string" table:style-name="ce1">
            <text:p><text:s/>Altre spese correnti n.a.c.</text:p>
          </table:table-cell>
          <table:table-cell office:value-type="float" office:value="116.27" table:style-name="ce4">
            <text:p>116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982<text:s/></text:p>
          </table:table-cell>
          <table:table-cell office:value-type="string" table:style-name="ce1">
            <text:p><text:s/>CAMPANINI CESAR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068.8" table:style-name="ce4">
            <text:p>1.06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982<text:s/></text:p>
          </table:table-cell>
          <table:table-cell office:value-type="string" table:style-name="ce1">
            <text:p><text:s/>CAMPANINI CESAR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text:s/></text:p>
          </table:table-cell>
          <table:table-cell office:value-type="string" table:style-name="ce1">
            <text:p><text:s/>KOHRANGI MOHSEN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040" table:style-name="ce4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182<text:s/></text:p>
          </table:table-cell>
          <table:table-cell office:value-type="string" table:style-name="ce1">
            <text:p><text:s/>BARZAN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44.7" table:style-name="ce4">
            <text:p>2.044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182<text:s/></text:p>
          </table:table-cell>
          <table:table-cell office:value-type="string" table:style-name="ce1">
            <text:p><text:s/>BARZAN CHIARA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09" table:style-name="ce4">
            <text:p>0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8<text:s/></text:p>
          </table:table-cell>
          <table:table-cell office:value-type="string" table:style-name="ce1">
            <text:p><text:s/>GRIFON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53.69" table:style-name="ce4">
            <text:p>1.953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62<text:s/></text:p>
          </table:table-cell>
          <table:table-cell office:value-type="string" table:style-name="ce1">
            <text:p><text:s/>SPANU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58.5" table:style-name="ce4">
            <text:p>1.55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42<text:s/></text:p>
          </table:table-cell>
          <table:table-cell office:value-type="string" table:style-name="ce1">
            <text:p><text:s/>PANA TRONCA LUCIANO AGUST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38.51" table:style-name="ce4">
            <text:p>638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1<text:s/></text:p>
          </table:table-cell>
          <table:table-cell office:value-type="string" table:style-name="ce1">
            <text:p><text:s/>ONG'ERA VICTOR NYABUT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97.27" table:style-name="ce4">
            <text:p>1.097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2<text:s/></text:p>
          </table:table-cell>
          <table:table-cell office:value-type="string" table:style-name="ce1">
            <text:p><text:s/>AGENZIA DELLE ENTRATE<text:s/>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2247.33" table:style-name="ce4">
            <text:p>2.247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122<text:s/></text:p>
          </table:table-cell>
          <table:table-cell office:value-type="string" table:style-name="ce1">
            <text:p><text:s/>FEDEX EXPRESS ITALY SRL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278.14" table:style-name="ce4">
            <text:p>278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122<text:s/></text:p>
          </table:table-cell>
          <table:table-cell office:value-type="string" table:style-name="ce1">
            <text:p><text:s/>FEDEX EXPRESS ITALY SRL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13.5" table:style-name="ce4">
            <text:p>13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122<text:s/></text:p>
          </table:table-cell>
          <table:table-cell office:value-type="string" table:style-name="ce1">
            <text:p><text:s/>FEDEX EXPRESS ITALY SRL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22.62" table:style-name="ce4">
            <text:p>222,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82<text:s/></text:p>
          </table:table-cell>
          <table:table-cell office:value-type="string" table:style-name="ce1">
            <text:p><text:s/>MATHEW ROY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22.10000000000002" table:style-name="ce4">
            <text:p>322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224<text:s/></text:p>
          </table:table-cell>
          <table:table-cell office:value-type="string" table:style-name="ce1">
            <text:p><text:s/>BIANCHI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34.43" table:style-name="ce4">
            <text:p>934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5<text:s/></text:p>
          </table:table-cell>
          <table:table-cell office:value-type="string" table:style-name="ce1">
            <text:p><text:s/>ROSSI SOF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4.69000000000005" table:style-name="ce4">
            <text:p>584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4<text:s/></text:p>
          </table:table-cell>
          <table:table-cell office:value-type="string" table:style-name="ce1">
            <text:p><text:s/>DINEROS ARJAY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78.66" table:style-name="ce4">
            <text:p>1.478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724<text:s/></text:p>
          </table:table-cell>
          <table:table-cell office:value-type="string" table:style-name="ce1">
            <text:p><text:s/>ANGELUCCI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90.20000000000005" table:style-name="ce4">
            <text:p>59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763<text:s/></text:p>
          </table:table-cell>
          <table:table-cell office:value-type="string" table:style-name="ce1">
            <text:p><text:s/>ALFORNO MAR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8.65" table:style-name="ce4">
            <text:p>128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725<text:s/></text:p>
          </table:table-cell>
          <table:table-cell office:value-type="string" table:style-name="ce1">
            <text:p><text:s/>CALDERIN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85.29" table:style-name="ce4">
            <text:p>185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62<text:s/></text:p>
          </table:table-cell>
          <table:table-cell office:value-type="string" table:style-name="ce1">
            <text:p><text:s/>DI VITA MICH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125.5" table:style-name="ce4">
            <text:p>5.125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03<text:s/></text:p>
          </table:table-cell>
          <table:table-cell office:value-type="string" table:style-name="ce1">
            <text:p><text:s/>Saraiva Lamas de Oliveira da Ponte Maria Madale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381.5" table:style-name="ce4">
            <text:p>1.38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03<text:s/></text:p>
          </table:table-cell>
          <table:table-cell office:value-type="string" table:style-name="ce1">
            <text:p><text:s/>Saraiva Lamas de Oliveira da Ponte Maria Madale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774" table:style-name="ce4">
            <text:p>2.77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03<text:s/></text:p>
          </table:table-cell>
          <table:table-cell office:value-type="string" table:style-name="ce1">
            <text:p><text:s/>Saraiva Lamas de Oliveira da Ponte Maria Madale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42<text:s/></text:p>
          </table:table-cell>
          <table:table-cell office:value-type="string" table:style-name="ce1">
            <text:p><text:s/>SACCHI ELISABETTA</text:p>
          </table:table-cell>
          <table:table-cell office:value-type="string" table:style-name="ce1">
            <text:p>SX.U.1.03.02.99.005<text:s/></text:p>
          </table:table-cell>
          <table:table-cell office:value-type="string" table:style-name="ce1">
            <text:p><text:s/>Spese per commissioni e comitati dell'Ente</text:p>
          </table:table-cell>
          <table:table-cell office:value-type="float" office:value="129.5" table:style-name="ce4">
            <text:p>12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461.71" table:style-name="ce4">
            <text:p>461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6<text:s/></text:p>
          </table:table-cell>
          <table:table-cell office:value-type="string" table:style-name="ce1">
            <text:p><text:s/>SEHAR AAF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8.61" table:style-name="ce4">
            <text:p>558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text:s/></text:p>
          </table:table-cell>
          <table:table-cell office:value-type="string" table:style-name="ce1">
            <text:p><text:s/>MILTO IZAB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56.3" table:style-name="ce4">
            <text:p>656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4<text:s/></text:p>
          </table:table-cell>
          <table:table-cell office:value-type="string" table:style-name="ce1">
            <text:p><text:s/>PICCOLI FLAV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6.33999999999997" table:style-name="ce4">
            <text:p>256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5<text:s/></text:p>
          </table:table-cell>
          <table:table-cell office:value-type="string" table:style-name="ce1">
            <text:p><text:s/>DEVITO FABR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5" table:style-name="ce4">
            <text:p>8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126<text:s/></text:p>
          </table:table-cell>
          <table:table-cell office:value-type="string" table:style-name="ce1">
            <text:p><text:s/>MUCEDERO GIANROC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07.52" table:style-name="ce4">
            <text:p>307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62<text:s/></text:p>
          </table:table-cell>
          <table:table-cell office:value-type="string" table:style-name="ce1">
            <text:p><text:s/>FRANZA TERE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20.2" table:style-name="ce4">
            <text:p>1.02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5<text:s/></text:p>
          </table:table-cell>
          <table:table-cell office:value-type="string" table:style-name="ce1">
            <text:p><text:s/>MILANESI MAR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47.26" table:style-name="ce4">
            <text:p>847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1.63" table:style-name="ce4">
            <text:p>1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60.98" table:style-name="ce4">
            <text:p>1.260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6<text:s/></text:p>
          </table:table-cell>
          <table:table-cell office:value-type="string" table:style-name="ce1">
            <text:p><text:s/>DI CRISTOFORO IDA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5.9" table:style-name="ce4">
            <text:p>525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30.14" table:style-name="ce4">
            <text:p>530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9<text:s/></text:p>
          </table:table-cell>
          <table:table-cell office:value-type="string" table:style-name="ce1">
            <text:p><text:s/>FERRERO CLE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12.05" table:style-name="ce4">
            <text:p>712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3727.69" table:style-name="ce4">
            <text:p>3.727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2<text:s/></text:p>
          </table:table-cell>
          <table:table-cell office:value-type="string" table:style-name="ce1">
            <text:p><text:s/>MARITANO SIL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8.7" table:style-name="ce4">
            <text:p>20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7<text:s/></text:p>
          </table:table-cell>
          <table:table-cell office:value-type="string" table:style-name="ce1">
            <text:p><text:s/>CHARALAMPOPOULOU ALEX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0" table:style-name="ce4">
            <text:p>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242<text:s/></text:p>
          </table:table-cell>
          <table:table-cell office:value-type="string" table:style-name="ce1">
            <text:p><text:s/>SAPIENZA JACOP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19.6" table:style-name="ce4">
            <text:p>71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9<text:s/></text:p>
          </table:table-cell>
          <table:table-cell office:value-type="string" table:style-name="ce1">
            <text:p><text:s/>TROCCOLI AURO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8.10000000000002" table:style-name="ce4">
            <text:p>288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222<text:s/></text:p>
          </table:table-cell>
          <table:table-cell office:value-type="string" table:style-name="ce1">
            <text:p><text:s/>BUTTAZZONI MARGHERI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43.2" table:style-name="ce4">
            <text:p>24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28.92" table:style-name="ce4">
            <text:p>28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79.57" table:style-name="ce4">
            <text:p>1.279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7<text:s/></text:p>
          </table:table-cell>
          <table:table-cell office:value-type="string" table:style-name="ce1">
            <text:p><text:s/>RONSISVALLE ANGELA MERCEDE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0.5" table:style-name="ce4">
            <text:p>6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502<text:s/></text:p>
          </table:table-cell>
          <table:table-cell office:value-type="string" table:style-name="ce1">
            <text:p><text:s/>PIETRABISSA RICCARDO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227.8" table:style-name="ce4">
            <text:p>22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text:s/></text:p>
          </table:table-cell>
          <table:table-cell office:value-type="string" table:style-name="ce1">
            <text:p><text:s/>BONAT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8.49" table:style-name="ce4">
            <text:p>258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7<text:s/></text:p>
          </table:table-cell>
          <table:table-cell office:value-type="string" table:style-name="ce1">
            <text:p><text:s/>KOSTIUK Y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6.9" table:style-name="ce4">
            <text:p>446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402<text:s/></text:p>
          </table:table-cell>
          <table:table-cell office:value-type="string" table:style-name="ce1">
            <text:p><text:s/>PORRINI ANNA TERE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66.25" table:style-name="ce4">
            <text:p>666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3<text:s/></text:p>
          </table:table-cell>
          <table:table-cell office:value-type="string" table:style-name="ce1">
            <text:p><text:s/>COLANTUONO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6.7" table:style-name="ce4">
            <text:p>186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2<text:s/></text:p>
          </table:table-cell>
          <table:table-cell office:value-type="string" table:style-name="ce1">
            <text:p><text:s/>PANDURANGAN KARTHIKEY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7.55" table:style-name="ce4">
            <text:p>427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68<text:s/></text:p>
          </table:table-cell>
          <table:table-cell office:value-type="string" table:style-name="ce1">
            <text:p><text:s/>MANINI AURO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70.06" table:style-name="ce4">
            <text:p>870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7<text:s/></text:p>
          </table:table-cell>
          <table:table-cell office:value-type="string" table:style-name="ce1">
            <text:p><text:s/>BELLENTANI LAU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10.4" table:style-name="ce4">
            <text:p>91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text:s/></text:p>
          </table:table-cell>
          <table:table-cell office:value-type="string" table:style-name="ce1">
            <text:p><text:s/>ROMEO FORTUNA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95.34" table:style-name="ce4">
            <text:p>595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276<text:s/></text:p>
          </table:table-cell>
          <table:table-cell office:value-type="string" table:style-name="ce1">
            <text:p><text:s/>URSO BIAN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13.46" table:style-name="ce4">
            <text:p>913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text:s/></text:p>
          </table:table-cell>
          <table:table-cell office:value-type="string" table:style-name="ce1">
            <text:p><text:s/>C.I.V.I.S. S.P.A.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text:s/></text:p>
          </table:table-cell>
          <table:table-cell office:value-type="string" table:style-name="ce1">
            <text:p><text:s/>C.I.V.I.S. S.P.A.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3.39" table:style-name="ce4">
            <text:p>3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207.34" table:style-name="ce4">
            <text:p>207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34.24" table:style-name="ce4">
            <text:p>34,24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7.34" table:style-name="ce4">
            <text:p>7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260" table:style-name="ce4">
            <text:p>1.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3.19" table:style-name="ce4">
            <text:p>3,19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260" table:style-name="ce4">
            <text:p>1.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text:s/></text:p>
          </table:table-cell>
          <table:table-cell office:value-type="string" table:style-name="ce1">
            <text:p><text:s/>MILTO IZAB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.57" table:style-name="ce4">
            <text:p>21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4<text:s/></text:p>
          </table:table-cell>
          <table:table-cell office:value-type="string" table:style-name="ce1">
            <text:p><text:s/>SERRA EMANUELE ANTER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7.39999999999998" table:style-name="ce4">
            <text:p>267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text:s/></text:p>
          </table:table-cell>
          <table:table-cell office:value-type="string" table:style-name="ce1">
            <text:p><text:s/>CESARINI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46.05" table:style-name="ce4">
            <text:p>246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02<text:s/></text:p>
          </table:table-cell>
          <table:table-cell office:value-type="string" table:style-name="ce1">
            <text:p><text:s/>PIREDDA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78.06" table:style-name="ce4">
            <text:p>278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.399999999999999" table:style-name="ce4">
            <text:p>2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3<text:s/></text:p>
          </table:table-cell>
          <table:table-cell office:value-type="string" table:style-name="ce1">
            <text:p><text:s/>LE MASLE BAPTIST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13.73" table:style-name="ce4">
            <text:p>1.613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3<text:s/></text:p>
          </table:table-cell>
          <table:table-cell office:value-type="string" table:style-name="ce1">
            <text:p><text:s/>PRASOJO HAD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0.97" table:style-name="ce4">
            <text:p>200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7<text:s/></text:p>
          </table:table-cell>
          <table:table-cell office:value-type="string" table:style-name="ce1">
            <text:p><text:s/>MOE AUNG CHI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0.36" table:style-name="ce4">
            <text:p>520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text:s/></text:p>
          </table:table-cell>
          <table:table-cell office:value-type="string" table:style-name="ce1">
            <text:p><text:s/>BONAT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7.65" table:style-name="ce4">
            <text:p>167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text:s/></text:p>
          </table:table-cell>
          <table:table-cell office:value-type="string" table:style-name="ce1">
            <text:p><text:s/>BONAT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7.85" table:style-name="ce4">
            <text:p>157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2<text:s/></text:p>
          </table:table-cell>
          <table:table-cell office:value-type="string" table:style-name="ce1">
            <text:p><text:s/>SANTOS CARNEIR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.2" table:style-name="ce4">
            <text:p>2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4<text:s/></text:p>
          </table:table-cell>
          <table:table-cell office:value-type="string" table:style-name="ce1">
            <text:p><text:s/>CROTTIN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23.64999999999998" table:style-name="ce4">
            <text:p>323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5<text:s/></text:p>
          </table:table-cell>
          <table:table-cell office:value-type="string" table:style-name="ce1">
            <text:p><text:s/>ROSSI SOF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.6" table:style-name="ce4">
            <text:p>1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882<text:s/></text:p>
          </table:table-cell>
          <table:table-cell office:value-type="string" table:style-name="ce1">
            <text:p><text:s/>SGRIZZI TOMMAS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9.76" table:style-name="ce4">
            <text:p>279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3<text:s/></text:p>
          </table:table-cell>
          <table:table-cell office:value-type="string" table:style-name="ce1">
            <text:p><text:s/>CALÒ MATT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07.98" table:style-name="ce4">
            <text:p>407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83<text:s/></text:p>
          </table:table-cell>
          <table:table-cell office:value-type="string" table:style-name="ce1">
            <text:p><text:s/>TOMAIUOLO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28.47" table:style-name="ce4">
            <text:p>1.328,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202<text:s/></text:p>
          </table:table-cell>
          <table:table-cell office:value-type="string" table:style-name="ce1">
            <text:p><text:s/>ORACLE ITALIA SRL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075" table:style-name="ce4">
            <text:p>1.0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90" table:style-name="ce4">
            <text:p>1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890" table:style-name="ce4">
            <text:p>8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text:s/></text:p>
          </table:table-cell>
          <table:table-cell office:value-type="string" table:style-name="ce1">
            <text:p><text:s/>DAY RISTOSERVICE S.P.A.</text:p>
          </table:table-cell>
          <table:table-cell office:value-type="string" table:style-name="ce1">
            <text:p>SX.U.1.01.01.02.002<text:s/></text:p>
          </table:table-cell>
          <table:table-cell office:value-type="string" table:style-name="ce1">
            <text:p><text:s/>Buoni pasto</text:p>
          </table:table-cell>
          <table:table-cell office:value-type="float" office:value="2867.7" table:style-name="ce4">
            <text:p>2.867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5" table:style-name="ce4">
            <text:p>45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7<text:s/></text:p>
          </table:table-cell>
          <table:table-cell office:value-type="string" table:style-name="ce1">
            <text:p><text:s/>EDISU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02<text:s/></text:p>
          </table:table-cell>
          <table:table-cell office:value-type="string" table:style-name="ce1">
            <text:p><text:s/>WIND TRE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3.99" table:style-name="ce4">
            <text:p>13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583<text:s/></text:p>
          </table:table-cell>
          <table:table-cell office:value-type="string" table:style-name="ce1">
            <text:p><text:s/>ELIS ITALIA SPA<text:s/>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82.2" table:style-name="ce4">
            <text:p>82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248.75" table:style-name="ce4">
            <text:p>1.248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5100" table:style-name="ce4">
            <text:p>5.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00873.85" table:style-name="ce4">
            <text:p>100.873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62<text:s/></text:p>
          </table:table-cell>
          <table:table-cell office:value-type="string" table:style-name="ce1">
            <text:p><text:s/>BIONDINI MARIA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50.75" table:style-name="ce4">
            <text:p>1.550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23<text:s/></text:p>
          </table:table-cell>
          <table:table-cell office:value-type="string" table:style-name="ce1">
            <text:p><text:s/>SPOTORNO STEFAN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.25" table:style-name="ce4">
            <text:p>58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063<text:s/></text:p>
          </table:table-cell>
          <table:table-cell office:value-type="string" table:style-name="ce1">
            <text:p><text:s/>SCALINGI BIAG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74.36" table:style-name="ce4">
            <text:p>674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0.5" table:style-name="ce4">
            <text:p>4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6<text:s/></text:p>
          </table:table-cell>
          <table:table-cell office:value-type="string" table:style-name="ce1">
            <text:p><text:s/>DI SESSA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38.64" table:style-name="ce4">
            <text:p>1.438,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182<text:s/></text:p>
          </table:table-cell>
          <table:table-cell office:value-type="string" table:style-name="ce1">
            <text:p><text:s/>REALE JESSI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08.98" table:style-name="ce4">
            <text:p>608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31.45" table:style-name="ce4">
            <text:p>231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22<text:s/></text:p>
          </table:table-cell>
          <table:table-cell office:value-type="string" table:style-name="ce1">
            <text:p><text:s/>FELICI TERE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76.2" table:style-name="ce4">
            <text:p>276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48<text:s/></text:p>
          </table:table-cell>
          <table:table-cell office:value-type="string" table:style-name="ce1">
            <text:p><text:s/>CEDRANI GABRIELE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261.88" table:style-name="ce4">
            <text:p>2.261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0<text:s/></text:p>
          </table:table-cell>
          <table:table-cell office:value-type="string" table:style-name="ce1">
            <text:p><text:s/>VALENTINO LU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90" table:style-name="ce4">
            <text:p>4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8<text:s/></text:p>
          </table:table-cell>
          <table:table-cell office:value-type="string" table:style-name="ce1">
            <text:p><text:s/>NASCIMBENE ROBERT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70.58" table:style-name="ce4">
            <text:p>670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842<text:s/></text:p>
          </table:table-cell>
          <table:table-cell office:value-type="string" table:style-name="ce1">
            <text:p><text:s/>BATTAGLIN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55" table:style-name="ce4">
            <text:p>75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9<text:s/></text:p>
          </table:table-cell>
          <table:table-cell office:value-type="string" table:style-name="ce1">
            <text:p><text:s/>ARGENIO CLAUD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33.23" table:style-name="ce4">
            <text:p>833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62<text:s/></text:p>
          </table:table-cell>
          <table:table-cell office:value-type="string" table:style-name="ce1">
            <text:p><text:s/>VELLISCIG LYD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35.89" table:style-name="ce4">
            <text:p>235,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035<text:s/></text:p>
          </table:table-cell>
          <table:table-cell office:value-type="string" table:style-name="ce1">
            <text:p><text:s/>D'ANTONI ARIAN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3.6" table:style-name="ce4">
            <text:p>9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062<text:s/></text:p>
          </table:table-cell>
          <table:table-cell office:value-type="string" table:style-name="ce1">
            <text:p><text:s/>POMPE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56.95" table:style-name="ce4">
            <text:p>456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text:s/></text:p>
          </table:table-cell>
          <table:table-cell office:value-type="string" table:style-name="ce1">
            <text:p><text:s/>CESARINI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.6" table:style-name="ce4">
            <text:p>3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8<text:s/></text:p>
          </table:table-cell>
          <table:table-cell office:value-type="string" table:style-name="ce1">
            <text:p><text:s/>FONDAZIONE EUCENTRE</text:p>
          </table:table-cell>
          <table:table-cell office:value-type="string" table:style-name="ce1">
            <text:p>SX.U.1.04.01.01.013<text:s/></text:p>
          </table:table-cell>
          <table:table-cell office:value-type="string" table:style-name="ce1">
            <text:p><text:s/>Trasferimenti correnti a enti e istituzioni centrali di ricerca e Istituti e stazioni sperimentali per la ricerca</text:p>
          </table:table-cell>
          <table:table-cell office:value-type="float" office:value="36653.410000000003" table:style-name="ce4">
            <text:p>36.653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<text:s/></text:p>
          </table:table-cell>
          <table:table-cell office:value-type="string" table:style-name="ce1">
            <text:p><text:s/>Università  degli Studi di BOLOGNA</text:p>
          </table:table-cell>
          <table:table-cell office:value-type="string" table:style-name="ce1">
            <text:p>SX.U.7.02.99.99.999<text:s/></text:p>
          </table:table-cell>
          <table:table-cell office:value-type="string" table:style-name="ce1">
            <text:p><text:s/>Altre uscite per conto terzi n.a.c.</text:p>
          </table:table-cell>
          <table:table-cell office:value-type="float" office:value="15600" table:style-name="ce4">
            <text:p>15.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2<text:s/></text:p>
          </table:table-cell>
          <table:table-cell office:value-type="string" table:style-name="ce1">
            <text:p><text:s/>SANTOS CARNEIR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9" table:style-name="ce4">
            <text:p>10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3<text:s/></text:p>
          </table:table-cell>
          <table:table-cell office:value-type="string" table:style-name="ce1">
            <text:p><text:s/>COLANTUONO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2.30000000000001" table:style-name="ce4">
            <text:p>152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82<text:s/></text:p>
          </table:table-cell>
          <table:table-cell office:value-type="string" table:style-name="ce1">
            <text:p><text:s/>TRICERRI NICCOLÒ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2" table:style-name="ce4">
            <text:p>22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5<text:s/></text:p>
          </table:table-cell>
          <table:table-cell office:value-type="string" table:style-name="ce1">
            <text:p><text:s/>PACIA FELICE DANI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4.5" table:style-name="ce4">
            <text:p>14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05<text:s/></text:p>
          </table:table-cell>
          <table:table-cell office:value-type="string" table:style-name="ce1">
            <text:p><text:s/>ARSHAD AHMAD ADE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96.84" table:style-name="ce4">
            <text:p>496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02<text:s/></text:p>
          </table:table-cell>
          <table:table-cell office:value-type="string" table:style-name="ce1">
            <text:p><text:s/>DAMIANI COSTRUZIONI SRL</text:p>
          </table:table-cell>
          <table:table-cell office:value-type="string" table:style-name="ce1">
            <text:p>SX.U.1.03.02.09.008<text:s/></text:p>
          </table:table-cell>
          <table:table-cell office:value-type="string" table:style-name="ce1">
            <text:p><text:s/>Manutenzione ordinaria e riparazioni di beni immobili</text:p>
          </table:table-cell>
          <table:table-cell office:value-type="float" office:value="171499.75" table:style-name="ce4">
            <text:p>171.499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2.02.01.09.999<text:s/></text:p>
          </table:table-cell>
          <table:table-cell office:value-type="string" table:style-name="ce1">
            <text:p><text:s/>Beni immobili n.a.c.</text:p>
          </table:table-cell>
          <table:table-cell office:value-type="float" office:value="1125000" table:style-name="ce4">
            <text:p>1.12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82<text:s/></text:p>
          </table:table-cell>
          <table:table-cell office:value-type="string" table:style-name="ce1">
            <text:p><text:s/>TESORERIA DELLO STATO DELLA BANCA D'ITALIA</text:p>
          </table:table-cell>
          <table:table-cell office:value-type="string" table:style-name="ce1">
            <text:p>SX.U.2.02.01.09.999<text:s/></text:p>
          </table:table-cell>
          <table:table-cell office:value-type="string" table:style-name="ce1">
            <text:p><text:s/>Beni immobili n.a.c.</text:p>
          </table:table-cell>
          <table:table-cell office:value-type="float" office:value="125000" table:style-name="ce4">
            <text:p>125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02<text:s/></text:p>
          </table:table-cell>
          <table:table-cell office:value-type="string" table:style-name="ce1">
            <text:p><text:s/>Applied Science International LLC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150" table:style-name="ce4">
            <text:p>3.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02<text:s/></text:p>
          </table:table-cell>
          <table:table-cell office:value-type="string" table:style-name="ce1">
            <text:p><text:s/>Applied Science International LLC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749<text:s/></text:p>
          </table:table-cell>
          <table:table-cell office:value-type="string" table:style-name="ce1">
            <text:p><text:s/>MINNITI BRUNO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498" table:style-name="ce4">
            <text:p>4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2<text:s/></text:p>
          </table:table-cell>
          <table:table-cell office:value-type="string" table:style-name="ce1">
            <text:p><text:s/>RASÀ DANIELA M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3.400000000000006" table:style-name="ce4">
            <text:p>7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95<text:s/></text:p>
          </table:table-cell>
          <table:table-cell office:value-type="string" table:style-name="ce1">
            <text:p><text:s/>ABYABA HIB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55.22" table:style-name="ce4">
            <text:p>355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7<text:s/></text:p>
          </table:table-cell>
          <table:table-cell office:value-type="string" table:style-name="ce1">
            <text:p><text:s/>TODINI ZICAVO DIEG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5.93" table:style-name="ce4">
            <text:p>35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9.6" table:style-name="ce4">
            <text:p>10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4<text:s/></text:p>
          </table:table-cell>
          <table:table-cell office:value-type="string" table:style-name="ce1">
            <text:p><text:s/>LANZA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1.8" table:style-name="ce4">
            <text:p>71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743<text:s/></text:p>
          </table:table-cell>
          <table:table-cell office:value-type="string" table:style-name="ce1">
            <text:p><text:s/>NEGRI FAB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38.80000000000001" table:style-name="ce4">
            <text:p>13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6<text:s/></text:p>
          </table:table-cell>
          <table:table-cell office:value-type="string" table:style-name="ce1">
            <text:p><text:s/>TATTI ALESS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3.58" table:style-name="ce4">
            <text:p>93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3<text:s/></text:p>
          </table:table-cell>
          <table:table-cell office:value-type="string" table:style-name="ce1">
            <text:p><text:s/>COLANTUONO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81.5" table:style-name="ce4">
            <text:p>38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1<text:s/></text:p>
          </table:table-cell>
          <table:table-cell office:value-type="string" table:style-name="ce1">
            <text:p><text:s/>CESERACCIU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5.52" table:style-name="ce4">
            <text:p>255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3<text:s/></text:p>
          </table:table-cell>
          <table:table-cell office:value-type="string" table:style-name="ce1">
            <text:p><text:s/>SECOMANDI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1.9" table:style-name="ce4">
            <text:p>61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7<text:s/></text:p>
          </table:table-cell>
          <table:table-cell office:value-type="string" table:style-name="ce1">
            <text:p><text:s/>SPORCHIA FAB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0.2" table:style-name="ce4">
            <text:p>5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7<text:s/></text:p>
          </table:table-cell>
          <table:table-cell office:value-type="string" table:style-name="ce1">
            <text:p><text:s/>MOE AUNG CHI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5" table:style-name="ce4">
            <text:p>15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9<text:s/></text:p>
          </table:table-cell>
          <table:table-cell office:value-type="string" table:style-name="ce1">
            <text:p><text:s/>AHMADZADEH BAZZAZ SIAMAK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.94" table:style-name="ce4">
            <text:p>39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7<text:s/></text:p>
          </table:table-cell>
          <table:table-cell office:value-type="string" table:style-name="ce1">
            <text:p><text:s/>KOSTIUK Y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9.400000000000006" table:style-name="ce4">
            <text:p>69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2<text:s/></text:p>
          </table:table-cell>
          <table:table-cell office:value-type="string" table:style-name="ce1">
            <text:p><text:s/>VACCARELLI IL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103<text:s/></text:p>
          </table:table-cell>
          <table:table-cell office:value-type="string" table:style-name="ce1">
            <text:p><text:s/>CIMICHELL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.8000000000000007" table:style-name="ce4">
            <text:p>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103<text:s/></text:p>
          </table:table-cell>
          <table:table-cell office:value-type="string" table:style-name="ce1">
            <text:p><text:s/>CIMICHELL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5.75" table:style-name="ce4">
            <text:p>125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203<text:s/></text:p>
          </table:table-cell>
          <table:table-cell office:value-type="string" table:style-name="ce1">
            <text:p><text:s/>FORESI MICAE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5.75" table:style-name="ce4">
            <text:p>125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283<text:s/></text:p>
          </table:table-cell>
          <table:table-cell office:value-type="string" table:style-name="ce1">
            <text:p><text:s/>MANCINI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29.5" table:style-name="ce4">
            <text:p>22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2<text:s/></text:p>
          </table:table-cell>
          <table:table-cell office:value-type="string" table:style-name="ce1">
            <text:p><text:s/>VARRACCHIO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8.77" table:style-name="ce4">
            <text:p>278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43<text:s/></text:p>
          </table:table-cell>
          <table:table-cell office:value-type="string" table:style-name="ce1">
            <text:p><text:s/>OPEN PROJECT SRL</text:p>
          </table:table-cell>
          <table:table-cell office:value-type="string" table:style-name="ce1">
            <text:p>SX.U.2.02.03.06.001<text:s/></text:p>
          </table:table-cell>
          <table:table-cell office:value-type="string" table:style-name="ce1">
            <text:p><text:s/>Manutenzione straordinaria su beni demaniali di terzi</text:p>
          </table:table-cell>
          <table:table-cell office:value-type="float" office:value="259.2" table:style-name="ce4">
            <text:p>25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43<text:s/></text:p>
          </table:table-cell>
          <table:table-cell office:value-type="string" table:style-name="ce1">
            <text:p><text:s/>OPEN PROJECT SRL</text:p>
          </table:table-cell>
          <table:table-cell office:value-type="string" table:style-name="ce1">
            <text:p>SX.U.2.02.03.06.001<text:s/></text:p>
          </table:table-cell>
          <table:table-cell office:value-type="string" table:style-name="ce1">
            <text:p><text:s/>Manutenzione straordinaria su beni demaniali di terzi</text:p>
          </table:table-cell>
          <table:table-cell office:value-type="float" office:value="6480" table:style-name="ce4">
            <text:p>6.4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8<text:s/></text:p>
          </table:table-cell>
          <table:table-cell office:value-type="string" table:style-name="ce1">
            <text:p><text:s/>BONAT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57.58" table:style-name="ce4">
            <text:p>457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7<text:s/></text:p>
          </table:table-cell>
          <table:table-cell office:value-type="string" table:style-name="ce1">
            <text:p><text:s/>BELLENTANI LAU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3.63" table:style-name="ce4">
            <text:p>113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1.01.001<text:s/></text:p>
          </table:table-cell>
          <table:table-cell office:value-type="string" table:style-name="ce1">
            <text:p><text:s/>Giornali e riviste</text:p>
          </table:table-cell>
          <table:table-cell office:value-type="float" office:value="19.989999999999998" table:style-name="ce4">
            <text:p>19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65<text:s/></text:p>
          </table:table-cell>
          <table:table-cell office:value-type="string" table:style-name="ce1">
            <text:p><text:s/>KAYNE RICHARD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81.400000000000006" table:style-name="ce4">
            <text:p>8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744<text:s/></text:p>
          </table:table-cell>
          <table:table-cell office:value-type="string" table:style-name="ce1">
            <text:p><text:s/>DO PRANTO NGUEIRA LEITE PEREIRA BENTO RITA MARI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629.33000000000004" table:style-name="ce4">
            <text:p>629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2<text:s/></text:p>
          </table:table-cell>
          <table:table-cell office:value-type="string" table:style-name="ce1">
            <text:p><text:s/>CASIRAGH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43.46" table:style-name="ce4">
            <text:p>1.043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2<text:s/></text:p>
          </table:table-cell>
          <table:table-cell office:value-type="string" table:style-name="ce1">
            <text:p><text:s/>AGENZIA DELLE ENTRATE<text:s/></text:p>
          </table:table-cell>
          <table:table-cell office:value-type="string" table:style-name="ce1">
            <text:p>SX.U.1.02.01.99.999<text:s/></text:p>
          </table:table-cell>
          <table:table-cell office:value-type="string" table:style-name="ce1">
            <text:p><text:s/>Imposte, tasse e proventi assimilati a carico dell'ente n.a.c.</text:p>
          </table:table-cell>
          <table:table-cell office:value-type="float" office:value="782.93" table:style-name="ce4">
            <text:p>782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62<text:s/></text:p>
          </table:table-cell>
          <table:table-cell office:value-type="string" table:style-name="ce1">
            <text:p><text:s/>VELLISCIG LYD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8.5" table:style-name="ce4">
            <text:p>8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6<text:s/></text:p>
          </table:table-cell>
          <table:table-cell office:value-type="string" table:style-name="ce1">
            <text:p><text:s/>BIANCHI S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0.30000000000001" table:style-name="ce4">
            <text:p>13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3<text:s/></text:p>
          </table:table-cell>
          <table:table-cell office:value-type="string" table:style-name="ce1">
            <text:p><text:s/>FRIGIONE BARBARA M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0.30000000000001" table:style-name="ce4">
            <text:p>13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2<text:s/></text:p>
          </table:table-cell>
          <table:table-cell office:value-type="string" table:style-name="ce1">
            <text:p><text:s/>RAMEZANI ATL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8.5" table:style-name="ce4">
            <text:p>7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022<text:s/></text:p>
          </table:table-cell>
          <table:table-cell office:value-type="string" table:style-name="ce1">
            <text:p><text:s/>AEDO-MALUJE SEBASTI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1.6" table:style-name="ce4">
            <text:p>12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9<text:s/></text:p>
          </table:table-cell>
          <table:table-cell office:value-type="string" table:style-name="ce1">
            <text:p><text:s/>CHATURVEDI VASUDH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38.2" table:style-name="ce4">
            <text:p>23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36<text:s/></text:p>
          </table:table-cell>
          <table:table-cell office:value-type="string" table:style-name="ce1">
            <text:p><text:s/>BARONE Frances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1.2" table:style-name="ce4">
            <text:p>121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25<text:s/></text:p>
          </table:table-cell>
          <table:table-cell office:value-type="string" table:style-name="ce1">
            <text:p><text:s/>PERAZZOTTI FEDER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1.38" table:style-name="ce4">
            <text:p>181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582<text:s/></text:p>
          </table:table-cell>
          <table:table-cell office:value-type="string" table:style-name="ce1">
            <text:p><text:s/>ESPOSIT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62<text:s/></text:p>
          </table:table-cell>
          <table:table-cell office:value-type="string" table:style-name="ce1">
            <text:p><text:s/>ANNADATE SAURAB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0.01" table:style-name="ce4">
            <text:p>140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2<text:s/></text:p>
          </table:table-cell>
          <table:table-cell office:value-type="string" table:style-name="ce1">
            <text:p><text:s/>TARAMELLI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5<text:s/></text:p>
          </table:table-cell>
          <table:table-cell office:value-type="string" table:style-name="ce1">
            <text:p><text:s/>DEVITO FABR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3.86" table:style-name="ce4">
            <text:p>103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4<text:s/></text:p>
          </table:table-cell>
          <table:table-cell office:value-type="string" table:style-name="ce1">
            <text:p><text:s/>FURLAN EM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8" table:style-name="ce4">
            <text:p>16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9.61000000000001" table:style-name="ce4">
            <text:p>129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45<text:s/></text:p>
          </table:table-cell>
          <table:table-cell office:value-type="string" table:style-name="ce1">
            <text:p><text:s/>ZANETTI LU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7.4" table:style-name="ce4">
            <text:p>87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68<text:s/></text:p>
          </table:table-cell>
          <table:table-cell office:value-type="string" table:style-name="ce1">
            <text:p><text:s/>MONTI ALBERT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92.5" table:style-name="ce4">
            <text:p>19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8<text:s/></text:p>
          </table:table-cell>
          <table:table-cell office:value-type="string" table:style-name="ce1">
            <text:p><text:s/>SPADONI GIAN LU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" table:style-name="ce4">
            <text:p>4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2<text:s/></text:p>
          </table:table-cell>
          <table:table-cell office:value-type="string" table:style-name="ce1">
            <text:p><text:s/>RAIS NADJIB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7.8" table:style-name="ce4">
            <text:p>21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2<text:s/></text:p>
          </table:table-cell>
          <table:table-cell office:value-type="string" table:style-name="ce1">
            <text:p><text:s/>MARITANO SIL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4.35" table:style-name="ce4">
            <text:p>184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6<text:s/></text:p>
          </table:table-cell>
          <table:table-cell office:value-type="string" table:style-name="ce1">
            <text:p><text:s/>MALCANGI SOF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4.5" table:style-name="ce4">
            <text:p>8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30<text:s/></text:p>
          </table:table-cell>
          <table:table-cell office:value-type="string" table:style-name="ce1">
            <text:p><text:s/>AFENIFORO TOSIN SAMU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7.2" table:style-name="ce4">
            <text:p>287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4<text:s/></text:p>
          </table:table-cell>
          <table:table-cell office:value-type="string" table:style-name="ce1">
            <text:p><text:s/>BONGIOVANNI GIUL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.5" table:style-name="ce4">
            <text:p>3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30<text:s/></text:p>
          </table:table-cell>
          <table:table-cell office:value-type="string" table:style-name="ce1">
            <text:p><text:s/>NALATO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4.4" table:style-name="ce4">
            <text:p>5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4<text:s/></text:p>
          </table:table-cell>
          <table:table-cell office:value-type="string" table:style-name="ce1">
            <text:p><text:s/>MODICA SCALA ANGE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.75" table:style-name="ce4">
            <text:p>58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05<text:s/></text:p>
          </table:table-cell>
          <table:table-cell office:value-type="string" table:style-name="ce1">
            <text:p><text:s/>ARSHAD AHMAD ADE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5.72999999999999" table:style-name="ce4">
            <text:p>155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05<text:s/></text:p>
          </table:table-cell>
          <table:table-cell office:value-type="string" table:style-name="ce1">
            <text:p><text:s/>ARSHAD AHMAD ADE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42<text:s/></text:p>
          </table:table-cell>
          <table:table-cell office:value-type="string" table:style-name="ce1">
            <text:p><text:s/>MARIN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9" table:style-name="ce4">
            <text:p>14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2<text:s/></text:p>
          </table:table-cell>
          <table:table-cell office:value-type="string" table:style-name="ce1">
            <text:p><text:s/>MORATTI STEFA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1.9" table:style-name="ce4">
            <text:p>101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163<text:s/></text:p>
          </table:table-cell>
          <table:table-cell office:value-type="string" table:style-name="ce1">
            <text:p><text:s/>IMPRESA EDILE FAC SRL</text:p>
          </table:table-cell>
          <table:table-cell office:value-type="string" table:style-name="ce1">
            <text:p>SX.U.2.02.03.06.001<text:s/></text:p>
          </table:table-cell>
          <table:table-cell office:value-type="string" table:style-name="ce1">
            <text:p><text:s/>Manutenzione straordinaria su beni demaniali di terzi</text:p>
          </table:table-cell>
          <table:table-cell office:value-type="float" office:value="16430" table:style-name="ce4">
            <text:p>16.4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45<text:s/></text:p>
          </table:table-cell>
          <table:table-cell office:value-type="string" table:style-name="ce1">
            <text:p><text:s/>ZANETTI LUC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70.4" table:style-name="ce4">
            <text:p>57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783<text:s/></text:p>
          </table:table-cell>
          <table:table-cell office:value-type="string" table:style-name="ce1">
            <text:p><text:s/>GARCIA RAMONDA ESTEVEZ LAR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425.43" table:style-name="ce4">
            <text:p>1.425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21<text:s/></text:p>
          </table:table-cell>
          <table:table-cell office:value-type="string" table:style-name="ce1">
            <text:p><text:s/>MORO ANDREA CARL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9" table:style-name="ce4">
            <text:p>3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99.5" table:style-name="ce4">
            <text:p>19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text:s/></text:p>
          </table:table-cell>
          <table:table-cell office:value-type="string" table:style-name="ce1">
            <text:p><text:s/>DAL MONTE THOM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75" table:style-name="ce4">
            <text:p>5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023<text:s/></text:p>
          </table:table-cell>
          <table:table-cell office:value-type="string" table:style-name="ce1">
            <text:p><text:s/>DU FANGQING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87.52" table:style-name="ce4">
            <text:p>387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7<text:s/></text:p>
          </table:table-cell>
          <table:table-cell office:value-type="string" table:style-name="ce1">
            <text:p><text:s/>CASACCHIA MARIA EDIT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1.72" table:style-name="ce4">
            <text:p>531,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1.13" table:style-name="ce4">
            <text:p>291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142<text:s/></text:p>
          </table:table-cell>
          <table:table-cell office:value-type="string" table:style-name="ce1">
            <text:p><text:s/>RUSTICHELLI SER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6.73" table:style-name="ce4">
            <text:p>66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7<text:s/></text:p>
          </table:table-cell>
          <table:table-cell office:value-type="string" table:style-name="ce1">
            <text:p><text:s/>MAHAKALKAR AMRUTA UMAKAN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.04" table:style-name="ce4">
            <text:p>39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62<text:s/></text:p>
          </table:table-cell>
          <table:table-cell office:value-type="string" table:style-name="ce1">
            <text:p><text:s/>ANNADATE SAURAB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6.38" table:style-name="ce4">
            <text:p>96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24<text:s/></text:p>
          </table:table-cell>
          <table:table-cell office:value-type="string" table:style-name="ce1">
            <text:p><text:s/>LE DINH LIN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3<text:s/></text:p>
          </table:table-cell>
          <table:table-cell office:value-type="string" table:style-name="ce1">
            <text:p><text:s/>HASSEN ANWAR ENDRI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02.83" table:style-name="ce4">
            <text:p>302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02<text:s/></text:p>
          </table:table-cell>
          <table:table-cell office:value-type="string" table:style-name="ce1">
            <text:p><text:s/>PHAN NGUYEN MINH T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5" table:style-name="ce4">
            <text:p>19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22<text:s/></text:p>
          </table:table-cell>
          <table:table-cell office:value-type="string" table:style-name="ce1">
            <text:p><text:s/>FELICI TERES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3<text:s/></text:p>
          </table:table-cell>
          <table:table-cell office:value-type="string" table:style-name="ce1">
            <text:p><text:s/>CIANI OTTA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2<text:s/></text:p>
          </table:table-cell>
          <table:table-cell office:value-type="string" table:style-name="ce1">
            <text:p><text:s/>MELIS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02.04" table:style-name="ce4">
            <text:p>602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8884<text:s/></text:p>
          </table:table-cell>
          <table:table-cell office:value-type="string" table:style-name="ce1">
            <text:p><text:s/>SPORTELLI GIUSEPP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58.1" table:style-name="ce4">
            <text:p>1.958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3<text:s/></text:p>
          </table:table-cell>
          <table:table-cell office:value-type="string" table:style-name="ce1">
            <text:p><text:s/>CIANI OTTA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9.57" table:style-name="ce4">
            <text:p>119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802<text:s/></text:p>
          </table:table-cell>
          <table:table-cell office:value-type="string" table:style-name="ce1">
            <text:p><text:s/>SALOMONE ROBERT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68" table:style-name="ce4">
            <text:p>26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24<text:s/></text:p>
          </table:table-cell>
          <table:table-cell office:value-type="string" table:style-name="ce1">
            <text:p><text:s/>BUIZZA ROBERT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74.4" table:style-name="ce4">
            <text:p>17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623<text:s/></text:p>
          </table:table-cell>
          <table:table-cell office:value-type="string" table:style-name="ce1">
            <text:p><text:s/>SOLDATI GIANFRANC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50.24" table:style-name="ce4">
            <text:p>350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text:s/></text:p>
          </table:table-cell>
          <table:table-cell office:value-type="string" table:style-name="ce1">
            <text:p><text:s/>S.G.M. srl SERVIZI GENERALI E MANUTENZIONI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6116.1" table:style-name="ce4">
            <text:p>6.116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text:s/></text:p>
          </table:table-cell>
          <table:table-cell office:value-type="string" table:style-name="ce1">
            <text:p><text:s/>S.G.M. srl SERVIZI GENERALI E MANUTENZIONI</text:p>
          </table:table-cell>
          <table:table-cell office:value-type="string" table:style-name="ce1">
            <text:p>SX.U.1.03.02.13.002<text:s/></text:p>
          </table:table-cell>
          <table:table-cell office:value-type="string" table:style-name="ce1">
            <text:p><text:s/>Servizi di pulizia e lavanderia</text:p>
          </table:table-cell>
          <table:table-cell office:value-type="float" office:value="2189.88" table:style-name="ce4">
            <text:p>2.18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text:s/></text:p>
          </table:table-cell>
          <table:table-cell office:value-type="string" table:style-name="ce1">
            <text:p><text:s/>S.G.M. srl SERVIZI GENERALI E MANUTENZIONI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71.95999999999998" table:style-name="ce4">
            <text:p>271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02<text:s/></text:p>
          </table:table-cell>
          <table:table-cell office:value-type="string" table:style-name="ce1">
            <text:p><text:s/>O.K. COPY INTERNATIONAL SRL</text:p>
          </table:table-cell>
          <table:table-cell office:value-type="string" table:style-name="ce1">
            <text:p>SX.U.1.03.02.07.004<text:s/></text:p>
          </table:table-cell>
          <table:table-cell office:value-type="string" table:style-name="ce1">
            <text:p><text:s/>Noleggi di hardware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42<text:s/></text:p>
          </table:table-cell>
          <table:table-cell office:value-type="string" table:style-name="ce1">
            <text:p><text:s/>SCS COATING<text:s/></text:p>
          </table:table-cell>
          <table:table-cell office:value-type="string" table:style-name="ce1">
            <text:p>SX.U.2.02.01.05.001<text:s/></text:p>
          </table:table-cell>
          <table:table-cell office:value-type="string" table:style-name="ce1">
            <text:p><text:s/>Attrezzature scientifiche</text:p>
          </table:table-cell>
          <table:table-cell office:value-type="float" office:value="964.39" table:style-name="ce4">
            <text:p>964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703<text:s/></text:p>
          </table:table-cell>
          <table:table-cell office:value-type="string" table:style-name="ce1">
            <text:p><text:s/>ISTITUTO PSICOLOGICO ITALIANO SRLS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450" table:style-name="ce4">
            <text:p>2.4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743<text:s/></text:p>
          </table:table-cell>
          <table:table-cell office:value-type="string" table:style-name="ce1">
            <text:p><text:s/>VENICE INTERNATIONAL UNIVERSITY</text:p>
          </table:table-cell>
          <table:table-cell office:value-type="string" table:style-name="ce1">
            <text:p>SX.U.1.03.02.99.003<text:s/></text:p>
          </table:table-cell>
          <table:table-cell office:value-type="string" table:style-name="ce1">
            <text:p><text:s/>Quote di associazioni</text:p>
          </table:table-cell>
          <table:table-cell office:value-type="float" office:value="59000" table:style-name="ce4">
            <text:p>59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1315.77" table:style-name="ce4">
            <text:p>1.315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3<text:s/></text:p>
          </table:table-cell>
          <table:table-cell office:value-type="string" table:style-name="ce1">
            <text:p><text:s/>SAVOLDELLI MATTE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3" table:style-name="ce4">
            <text:p>22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62<text:s/></text:p>
          </table:table-cell>
          <table:table-cell office:value-type="string" table:style-name="ce1">
            <text:p><text:s/>DEZZANI SABR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7.32" table:style-name="ce4">
            <text:p>97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529" table:style-name="ce4">
            <text:p>52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12.5" table:style-name="ce4">
            <text:p>11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64<text:s/></text:p>
          </table:table-cell>
          <table:table-cell office:value-type="string" table:style-name="ce1">
            <text:p><text:s/>SIDDIOLO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2" table:style-name="ce4">
            <text:p>52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162<text:s/></text:p>
          </table:table-cell>
          <table:table-cell office:value-type="string" table:style-name="ce1">
            <text:p><text:s/>LUCIANI FABRIZ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4.18" table:style-name="ce4">
            <text:p>84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<text:s/></text:p>
          </table:table-cell>
          <table:table-cell office:value-type="string" table:style-name="ce1">
            <text:p><text:s/>STUDIO CALVI S.R.L.</text:p>
          </table:table-cell>
          <table:table-cell office:value-type="string" table:style-name="ce1">
            <text:p>SX.U.1.03.02.09.008<text:s/></text:p>
          </table:table-cell>
          <table:table-cell office:value-type="string" table:style-name="ce1">
            <text:p><text:s/>Manutenzione ordinaria e riparazioni di beni immobili</text:p>
          </table:table-cell>
          <table:table-cell office:value-type="float" office:value="16761.509999999998" table:style-name="ce4">
            <text:p>16.761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<text:s/></text:p>
          </table:table-cell>
          <table:table-cell office:value-type="string" table:style-name="ce1">
            <text:p><text:s/>STUDIO CALVI S.R.L.</text:p>
          </table:table-cell>
          <table:table-cell office:value-type="string" table:style-name="ce1">
            <text:p>SX.U.1.03.02.09.008<text:s/></text:p>
          </table:table-cell>
          <table:table-cell office:value-type="string" table:style-name="ce1">
            <text:p><text:s/>Manutenzione ordinaria e riparazioni di beni immobili</text:p>
          </table:table-cell>
          <table:table-cell office:value-type="float" office:value="670.46" table:style-name="ce4">
            <text:p>670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522<text:s/></text:p>
          </table:table-cell>
          <table:table-cell office:value-type="string" table:style-name="ce1">
            <text:p><text:s/>F.B.M. SOCIETA' A RESPONSABILITA' LIMITATA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8072" table:style-name="ce4">
            <text:p>8.07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522<text:s/></text:p>
          </table:table-cell>
          <table:table-cell office:value-type="string" table:style-name="ce1">
            <text:p><text:s/>F.B.M. SOCIETA' A RESPONSABILITA' LIMITATA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602<text:s/></text:p>
          </table:table-cell>
          <table:table-cell office:value-type="string" table:style-name="ce1">
            <text:p><text:s/>MERLO ROBERTO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602<text:s/></text:p>
          </table:table-cell>
          <table:table-cell office:value-type="string" table:style-name="ce1">
            <text:p><text:s/>MERLO ROBERTO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816.96" table:style-name="ce4">
            <text:p>1.816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602<text:s/></text:p>
          </table:table-cell>
          <table:table-cell office:value-type="string" table:style-name="ce1">
            <text:p><text:s/>MERLO ROBERTO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340" table:style-name="ce4">
            <text:p>3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text:s/></text:p>
          </table:table-cell>
          <table:table-cell office:value-type="string" table:style-name="ce1">
            <text:p><text:s/>KOHRANGI MOHSEN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040" table:style-name="ce4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682<text:s/></text:p>
          </table:table-cell>
          <table:table-cell office:value-type="string" table:style-name="ce1">
            <text:p><text:s/>SANTOS EUFRASIO HANNY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643.39" table:style-name="ce4">
            <text:p>643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922<text:s/></text:p>
          </table:table-cell>
          <table:table-cell office:value-type="string" table:style-name="ce1">
            <text:p><text:s/>MANDIA ENN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1.290000000000006" table:style-name="ce4">
            <text:p>71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<text:s/></text:p>
          </table:table-cell>
          <table:table-cell office:value-type="string" table:style-name="ce1">
            <text:p><text:s/>CANAL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41.20000000000005" table:style-name="ce4">
            <text:p>541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3<text:s/></text:p>
          </table:table-cell>
          <table:table-cell office:value-type="string" table:style-name="ce1">
            <text:p><text:s/>ROSA CAMI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2.6" table:style-name="ce4">
            <text:p>92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0.3" table:style-name="ce4">
            <text:p>11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2<text:s/></text:p>
          </table:table-cell>
          <table:table-cell office:value-type="string" table:style-name="ce1">
            <text:p><text:s/>BARATTIERI DI SAN PIETRO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3.2" table:style-name="ce4">
            <text:p>6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8<text:s/></text:p>
          </table:table-cell>
          <table:table-cell office:value-type="string" table:style-name="ce1">
            <text:p><text:s/>NASCIMBENE ROBERT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3.2" table:style-name="ce4">
            <text:p>10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6<text:s/></text:p>
          </table:table-cell>
          <table:table-cell office:value-type="string" table:style-name="ce1">
            <text:p><text:s/>NANNI VERON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85.1" table:style-name="ce4">
            <text:p>685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2<text:s/></text:p>
          </table:table-cell>
          <table:table-cell office:value-type="string" table:style-name="ce1">
            <text:p><text:s/>CASIRAGH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" table:style-name="ce4">
            <text:p>5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2<text:s/></text:p>
          </table:table-cell>
          <table:table-cell office:value-type="string" table:style-name="ce1">
            <text:p><text:s/>CASIRAGH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02.99" table:style-name="ce4">
            <text:p>302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1<text:s/></text:p>
          </table:table-cell>
          <table:table-cell office:value-type="string" table:style-name="ce1">
            <text:p><text:s/>KFOURY ALA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.30000000000001" table:style-name="ce4">
            <text:p>15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502<text:s/></text:p>
          </table:table-cell>
          <table:table-cell office:value-type="string" table:style-name="ce1">
            <text:p><text:s/>FOSSER GIORG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6.5" table:style-name="ce4">
            <text:p>4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502<text:s/></text:p>
          </table:table-cell>
          <table:table-cell office:value-type="string" table:style-name="ce1">
            <text:p><text:s/>PIETRABISSA RICCAR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8.2" table:style-name="ce4">
            <text:p>48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text:s/></text:p>
          </table:table-cell>
          <table:table-cell office:value-type="string" table:style-name="ce1">
            <text:p><text:s/>GIULIETTI FABRIZ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43.80000000000001" table:style-name="ce4">
            <text:p>14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322<text:s/></text:p>
          </table:table-cell>
          <table:table-cell office:value-type="string" table:style-name="ce1">
            <text:p><text:s/>CONTI GIUSEPPE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1.4" table:style-name="ce4">
            <text:p>12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322<text:s/></text:p>
          </table:table-cell>
          <table:table-cell office:value-type="string" table:style-name="ce1">
            <text:p><text:s/>CONTI GIUSEPPE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01.3" table:style-name="ce4">
            <text:p>301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2<text:s/></text:p>
          </table:table-cell>
          <table:table-cell office:value-type="string" table:style-name="ce1">
            <text:p><text:s/>VACCARELLI ILA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2.8" table:style-name="ce4">
            <text:p>11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2<text:s/></text:p>
          </table:table-cell>
          <table:table-cell office:value-type="string" table:style-name="ce1">
            <text:p><text:s/>CANESSA NICO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85.8" table:style-name="ce4">
            <text:p>18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6<text:s/></text:p>
          </table:table-cell>
          <table:table-cell office:value-type="string" table:style-name="ce1">
            <text:p><text:s/>SERENI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1.6" table:style-name="ce4">
            <text:p>12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442<text:s/></text:p>
          </table:table-cell>
          <table:table-cell office:value-type="string" table:style-name="ce1">
            <text:p><text:s/>MUSS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2.1" table:style-name="ce4">
            <text:p>42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43<text:s/></text:p>
          </table:table-cell>
          <table:table-cell office:value-type="string" table:style-name="ce1">
            <text:p><text:s/>PALAZZOLO SIMO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78.68" table:style-name="ce4">
            <text:p>178,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063<text:s/></text:p>
          </table:table-cell>
          <table:table-cell office:value-type="string" table:style-name="ce1">
            <text:p><text:s/>SCALINGI BIAG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72.98" table:style-name="ce4">
            <text:p>672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482<text:s/></text:p>
          </table:table-cell>
          <table:table-cell office:value-type="string" table:style-name="ce1">
            <text:p><text:s/>MARTELLO VALENTIN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45.65" table:style-name="ce4">
            <text:p>1.845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3<text:s/></text:p>
          </table:table-cell>
          <table:table-cell office:value-type="string" table:style-name="ce1">
            <text:p><text:s/>CIANI OTTA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text:s/></text:p>
          </table:table-cell>
          <table:table-cell office:value-type="string" table:style-name="ce1">
            <text:p><text:s/>GIULIETTI FABRIZI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245.38" table:style-name="ce4">
            <text:p>245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2<text:s/></text:p>
          </table:table-cell>
          <table:table-cell office:value-type="string" table:style-name="ce1">
            <text:p><text:s/>ALVARADO JIMÉNEZ DANIELA ALEJ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50" table:style-name="ce4">
            <text:p>2.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2<text:s/></text:p>
          </table:table-cell>
          <table:table-cell office:value-type="string" table:style-name="ce1">
            <text:p><text:s/>FILIPPUCCI MICH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6.76" table:style-name="ce4">
            <text:p>216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5<text:s/></text:p>
          </table:table-cell>
          <table:table-cell office:value-type="string" table:style-name="ce1">
            <text:p><text:s/>MURA EL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19.94" table:style-name="ce4">
            <text:p>1.119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871<text:s/></text:p>
          </table:table-cell>
          <table:table-cell office:value-type="string" table:style-name="ce1">
            <text:p><text:s/>GHERMANDI GRAZI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60" table:style-name="ce4">
            <text:p>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62<text:s/></text:p>
          </table:table-cell>
          <table:table-cell office:value-type="string" table:style-name="ce1">
            <text:p><text:s/>DEZZANI SABR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19.09" table:style-name="ce4">
            <text:p>1.519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62<text:s/></text:p>
          </table:table-cell>
          <table:table-cell office:value-type="string" table:style-name="ce1">
            <text:p><text:s/>DEZZANI SABR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21.64" table:style-name="ce4">
            <text:p>1.521,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3<text:s/></text:p>
          </table:table-cell>
          <table:table-cell office:value-type="string" table:style-name="ce1">
            <text:p><text:s/>BORDIGNON IRE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88" table:style-name="ce4">
            <text:p>1.98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62<text:s/></text:p>
          </table:table-cell>
          <table:table-cell office:value-type="string" table:style-name="ce1">
            <text:p><text:s/>VALENTINI EMILIANA</text:p>
          </table:table-cell>
          <table:table-cell office:value-type="string" table:style-name="ce1">
            <text:p>SX.U.1.03.02.09.005<text:s/></text:p>
          </table:table-cell>
          <table:table-cell office:value-type="string" table:style-name="ce1">
            <text:p><text:s/>Manutenzione ordinaria e riparazioni di attrezzature</text:p>
          </table:table-cell>
          <table:table-cell office:value-type="float" office:value="165.12" table:style-name="ce4">
            <text:p>165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870<text:s/></text:p>
          </table:table-cell>
          <table:table-cell office:value-type="string" table:style-name="ce1">
            <text:p><text:s/>MASSA LEONARD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2" table:style-name="ce4">
            <text:p>4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869<text:s/></text:p>
          </table:table-cell>
          <table:table-cell office:value-type="string" table:style-name="ce1">
            <text:p><text:s/>GRANIERI MASSIMILIAN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862<text:s/></text:p>
          </table:table-cell>
          <table:table-cell office:value-type="string" table:style-name="ce1">
            <text:p><text:s/>MARINO FABI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746<text:s/></text:p>
          </table:table-cell>
          <table:table-cell office:value-type="string" table:style-name="ce1">
            <text:p><text:s/>SCHIAVONE MARIA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247.7" table:style-name="ce4">
            <text:p>247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423<text:s/></text:p>
          </table:table-cell>
          <table:table-cell office:value-type="string" table:style-name="ce1">
            <text:p><text:s/>BONACCORSO BRUNELL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55.97999999999999" table:style-name="ce4">
            <text:p>155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82<text:s/></text:p>
          </table:table-cell>
          <table:table-cell office:value-type="string" table:style-name="ce1">
            <text:p><text:s/>BIBANCA SPA<text:s/>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37" table:style-name="ce4">
            <text:p>13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22<text:s/></text:p>
          </table:table-cell>
          <table:table-cell office:value-type="string" table:style-name="ce1">
            <text:p><text:s/>FONDO PERSEO SIRIO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36.28" table:style-name="ce4">
            <text:p>36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9<text:s/></text:p>
          </table:table-cell>
          <table:table-cell office:value-type="string" table:style-name="ce1">
            <text:p><text:s/>SINDACATO CISL UNIVERSITA'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2.12" table:style-name="ce4">
            <text:p>12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22<text:s/></text:p>
          </table:table-cell>
          <table:table-cell office:value-type="string" table:style-name="ce1">
            <text:p><text:s/>Federazione CIMO-FESMED / ASCOTI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92914.98" table:style-name="ce4">
            <text:p>92.914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6.99" table:style-name="ce4">
            <text:p>6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03.6" table:style-name="ce4">
            <text:p>10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3.01.001<text:s/></text:p>
          </table:table-cell>
          <table:table-cell office:value-type="string" table:style-name="ce1">
            <text:p><text:s/>Versamenti di ritenute erariali su Redditi da lavoro autonomo per conto terzi</text:p>
          </table:table-cell>
          <table:table-cell office:value-type="float" office:value="1145" table:style-name="ce4">
            <text:p>1.14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2299.0500000000002" table:style-name="ce4">
            <text:p>2.299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3930.96" table:style-name="ce4">
            <text:p>3.930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249.5" table:style-name="ce4">
            <text:p>1.24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32003.81" table:style-name="ce4">
            <text:p>32.003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74.13" table:style-name="ce4">
            <text:p>274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5857.67" table:style-name="ce4">
            <text:p>5.857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28.4" table:style-name="ce4">
            <text:p>12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4" table:style-name="ce4">
            <text:p>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61.2" table:style-name="ce4">
            <text:p>61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992.64" table:style-name="ce4">
            <text:p>1.992,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13" table:style-name="ce4">
            <text:p>0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811.31" table:style-name="ce4">
            <text:p>811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44" table:style-name="ce4">
            <text:p>0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945.27" table:style-name="ce4">
            <text:p>945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300.6099999999999" table:style-name="ce4">
            <text:p>1.300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225125.85" table:style-name="ce4">
            <text:p>225.125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29008.46" table:style-name="ce4">
            <text:p>29.008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6932.16" table:style-name="ce4">
            <text:p>6.932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6325.92" table:style-name="ce4">
            <text:p>6.325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89407.01" table:style-name="ce4">
            <text:p>89.407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4402.1" table:style-name="ce4">
            <text:p>14.402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285.27" table:style-name="ce4">
            <text:p>285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889<text:s/></text:p>
          </table:table-cell>
          <table:table-cell office:value-type="string" table:style-name="ce1">
            <text:p><text:s/>KENNEDY JULIETTE CAR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694.95" table:style-name="ce4">
            <text:p>694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5<text:s/></text:p>
          </table:table-cell>
          <table:table-cell office:value-type="string" table:style-name="ce1">
            <text:p><text:s/>KIPYATOR MERCY JELAGA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39.53" table:style-name="ce4">
            <text:p>1.139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4<text:s/></text:p>
          </table:table-cell>
          <table:table-cell office:value-type="string" table:style-name="ce1">
            <text:p><text:s/>SHABANALINEZHAD HOSSE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5.97" table:style-name="ce4">
            <text:p>165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84<text:s/></text:p>
          </table:table-cell>
          <table:table-cell office:value-type="string" table:style-name="ce1">
            <text:p><text:s/>MORREALE VERD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2" table:style-name="ce4">
            <text:p>26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4<text:s/></text:p>
          </table:table-cell>
          <table:table-cell office:value-type="string" table:style-name="ce1">
            <text:p><text:s/>SECHI GIAN SIMO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57.5" table:style-name="ce4">
            <text:p>45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2<text:s/></text:p>
          </table:table-cell>
          <table:table-cell office:value-type="string" table:style-name="ce1">
            <text:p><text:s/>TEFERA MULUKEN ESHET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7.44" table:style-name="ce4">
            <text:p>147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7<text:s/></text:p>
          </table:table-cell>
          <table:table-cell office:value-type="string" table:style-name="ce1">
            <text:p><text:s/>CASACCHIA MARIA EDIT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7.72000000000003" table:style-name="ce4">
            <text:p>267,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3<text:s/></text:p>
          </table:table-cell>
          <table:table-cell office:value-type="string" table:style-name="ce1">
            <text:p><text:s/>BERNAL QUINTERO NATALIA ALEX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34.49" table:style-name="ce4">
            <text:p>234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4<text:s/></text:p>
          </table:table-cell>
          <table:table-cell office:value-type="string" table:style-name="ce1">
            <text:p><text:s/>CINCO ANI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10" table:style-name="ce4">
            <text:p>6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0<text:s/></text:p>
          </table:table-cell>
          <table:table-cell office:value-type="string" table:style-name="ce1">
            <text:p><text:s/>FLUMERI ESTE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200" table:style-name="ce4">
            <text:p>3.2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8<text:s/></text:p>
          </table:table-cell>
          <table:table-cell office:value-type="string" table:style-name="ce1">
            <text:p><text:s/>OMWAMBA JOHN KEBAR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9<text:s/></text:p>
          </table:table-cell>
          <table:table-cell office:value-type="string" table:style-name="ce1">
            <text:p><text:s/>CATRICALA ELEONORA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17" table:style-name="ce4">
            <text:p>1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3.02.99.003<text:s/></text:p>
          </table:table-cell>
          <table:table-cell office:value-type="string" table:style-name="ce1">
            <text:p><text:s/>Quote di associazioni</text:p>
          </table:table-cell>
          <table:table-cell office:value-type="float" office:value="203.36" table:style-name="ce4">
            <text:p>203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502<text:s/></text:p>
          </table:table-cell>
          <table:table-cell office:value-type="string" table:style-name="ce1">
            <text:p><text:s/>PIETRABISSA RICCAR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5.35" table:style-name="ce4">
            <text:p>35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502<text:s/></text:p>
          </table:table-cell>
          <table:table-cell office:value-type="string" table:style-name="ce1">
            <text:p><text:s/>PIETRABISSA RICCAR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46.63" table:style-name="ce4">
            <text:p>346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.4000000000000004" table:style-name="ce4">
            <text:p>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5<text:s/></text:p>
          </table:table-cell>
          <table:table-cell office:value-type="string" table:style-name="ce1">
            <text:p><text:s/>KIPYATOR MERCY JELAGA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2.8" table:style-name="ce4">
            <text:p>11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29<text:s/></text:p>
          </table:table-cell>
          <table:table-cell office:value-type="string" table:style-name="ce1">
            <text:p><text:s/>GIACHELLO SIMO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2.799999999999997" table:style-name="ce4">
            <text:p>3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1<text:s/></text:p>
          </table:table-cell>
          <table:table-cell office:value-type="string" table:style-name="ce1">
            <text:p><text:s/>CAPPELLI GIUSEPP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9" table:style-name="ce4">
            <text:p>7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6<text:s/></text:p>
          </table:table-cell>
          <table:table-cell office:value-type="string" table:style-name="ce1">
            <text:p><text:s/>ZILIA FEDERI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125<text:s/></text:p>
          </table:table-cell>
          <table:table-cell office:value-type="string" table:style-name="ce1">
            <text:p><text:s/>SCATTARREGGIA NICO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63.54" table:style-name="ce4">
            <text:p>363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162<text:s/></text:p>
          </table:table-cell>
          <table:table-cell office:value-type="string" table:style-name="ce1">
            <text:p><text:s/>CARRARETTO DAVID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2<text:s/></text:p>
          </table:table-cell>
          <table:table-cell office:value-type="string" table:style-name="ce1">
            <text:p><text:s/>TARAMELLI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00.2" table:style-name="ce4">
            <text:p>30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2<text:s/></text:p>
          </table:table-cell>
          <table:table-cell office:value-type="string" table:style-name="ce1">
            <text:p><text:s/>TARAMELLI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5.91000000000003" table:style-name="ce4">
            <text:p>275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7" table:style-name="ce4">
            <text:p>10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6.2" table:style-name="ce4">
            <text:p>116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082<text:s/></text:p>
          </table:table-cell>
          <table:table-cell office:value-type="string" table:style-name="ce1">
            <text:p><text:s/>MATTAVELLI GIULIA CAMIL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1.599999999999994" table:style-name="ce4">
            <text:p>7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84<text:s/></text:p>
          </table:table-cell>
          <table:table-cell office:value-type="string" table:style-name="ce1">
            <text:p><text:s/>RAPONE AL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69.6" table:style-name="ce4">
            <text:p>66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1287.4100000000001" table:style-name="ce4">
            <text:p>1.287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838" table:style-name="ce4">
            <text:p>2.83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9.008<text:s/></text:p>
          </table:table-cell>
          <table:table-cell office:value-type="string" table:style-name="ce1">
            <text:p><text:s/>Manutenzione ordinaria e riparazioni di beni immobili</text:p>
          </table:table-cell>
          <table:table-cell office:value-type="float" office:value="17149.98" table:style-name="ce4">
            <text:p>17.149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23979.48" table:style-name="ce4">
            <text:p>23.979,4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0.22" table:style-name="ce4">
            <text:p>0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55.54" table:style-name="ce4">
            <text:p>55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18.079999999999998" table:style-name="ce4">
            <text:p>18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33" table:style-name="ce4">
            <text:p>3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81.540000000000006" table:style-name="ce4">
            <text:p>81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1.01.02.002<text:s/></text:p>
          </table:table-cell>
          <table:table-cell office:value-type="string" table:style-name="ce1">
            <text:p><text:s/>Buoni pasto</text:p>
          </table:table-cell>
          <table:table-cell office:value-type="float" office:value="114.71" table:style-name="ce4">
            <text:p>114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391.14" table:style-name="ce4">
            <text:p>391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9.004<text:s/></text:p>
          </table:table-cell>
          <table:table-cell office:value-type="string" table:style-name="ce1">
            <text:p><text:s/>Manutenzione ordinaria e riparazioni di impianti e macchinari</text:p>
          </table:table-cell>
          <table:table-cell office:value-type="float" office:value="563.39" table:style-name="ce4">
            <text:p>563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634.63" table:style-name="ce4">
            <text:p>634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945.75" table:style-name="ce4">
            <text:p>945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60.5" table:style-name="ce4">
            <text:p>6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2.5" table:style-name="ce4">
            <text:p>2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4.4000000000000004" table:style-name="ce4">
            <text:p>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40.53" table:style-name="ce4">
            <text:p>40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700.7" table:style-name="ce4">
            <text:p>700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2.02.01.05.001<text:s/></text:p>
          </table:table-cell>
          <table:table-cell office:value-type="string" table:style-name="ce1">
            <text:p><text:s/>Attrezzature scientifiche</text:p>
          </table:table-cell>
          <table:table-cell office:value-type="float" office:value="212.17" table:style-name="ce4">
            <text:p>212,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10.03.01.001<text:s/></text:p>
          </table:table-cell>
          <table:table-cell office:value-type="string" table:style-name="ce1">
            <text:p><text:s/>Versamenti IVA a debito per le gestioni commerciali</text:p>
          </table:table-cell>
          <table:table-cell office:value-type="float" office:value="6241.49" table:style-name="ce4">
            <text:p>6.241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7.04.05.001<text:s/></text:p>
          </table:table-cell>
          <table:table-cell office:value-type="string" table:style-name="ce1">
            <text:p><text:s/>Interessi passivi su finanziamenti a breve termine ad altri soggetti</text:p>
          </table:table-cell>
          <table:table-cell office:value-type="float" office:value="62.41" table:style-name="ce4">
            <text:p>62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463<text:s/></text:p>
          </table:table-cell>
          <table:table-cell office:value-type="string" table:style-name="ce1">
            <text:p><text:s/>WIGGLESWORTH JOHN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09.15" table:style-name="ce4">
            <text:p>409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75.8" table:style-name="ce4">
            <text:p>7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05.002<text:s/></text:p>
          </table:table-cell>
          <table:table-cell office:value-type="string" table:style-name="ce1">
            <text:p><text:s/>Telefonia mobile</text:p>
          </table:table-cell>
          <table:table-cell office:value-type="float" office:value="121.98" table:style-name="ce4">
            <text:p>121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05.002<text:s/></text:p>
          </table:table-cell>
          <table:table-cell office:value-type="string" table:style-name="ce1">
            <text:p><text:s/>Telefonia mobile</text:p>
          </table:table-cell>
          <table:table-cell office:value-type="float" office:value="9.84" table:style-name="ce4">
            <text:p>9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355.9" table:style-name="ce4">
            <text:p>355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09.11" table:style-name="ce4">
            <text:p>209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878.83" table:style-name="ce4">
            <text:p>2.878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7.01" table:style-name="ce4">
            <text:p>7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783<text:s/></text:p>
          </table:table-cell>
          <table:table-cell office:value-type="string" table:style-name="ce1">
            <text:p><text:s/>GARCIA RAMONDA ESTEVEZ LAR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78.03" table:style-name="ce4">
            <text:p>978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88<text:s/></text:p>
          </table:table-cell>
          <table:table-cell office:value-type="string" table:style-name="ce1">
            <text:p><text:s/>TIPOGRAFIA PIME EDITRICE SRL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782<text:s/></text:p>
          </table:table-cell>
          <table:table-cell office:value-type="string" table:style-name="ce1">
            <text:p><text:s/>ASSOCIAZIONE EDUITALIA</text:p>
          </table:table-cell>
          <table:table-cell office:value-type="string" table:style-name="ce1">
            <text:p>SX.U.1.03.02.99.003<text:s/></text:p>
          </table:table-cell>
          <table:table-cell office:value-type="string" table:style-name="ce1">
            <text:p><text:s/>Quote di associazioni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762<text:s/></text:p>
          </table:table-cell>
          <table:table-cell office:value-type="string" table:style-name="ce1">
            <text:p><text:s/>LIBRERIA CORTINA SRL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99" table:style-name="ce4">
            <text:p>9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762<text:s/></text:p>
          </table:table-cell>
          <table:table-cell office:value-type="string" table:style-name="ce1">
            <text:p><text:s/>LIBRERIA CORTINA SRL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420" table:style-name="ce4">
            <text:p>4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762<text:s/></text:p>
          </table:table-cell>
          <table:table-cell office:value-type="string" table:style-name="ce1">
            <text:p><text:s/>LIBRERIA CORTINA SRL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21.6" table:style-name="ce4">
            <text:p>2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02<text:s/></text:p>
          </table:table-cell>
          <table:table-cell office:value-type="string" table:style-name="ce1">
            <text:p><text:s/>C.A-L. ITALIA SRL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55.44" table:style-name="ce4">
            <text:p>55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02<text:s/></text:p>
          </table:table-cell>
          <table:table-cell office:value-type="string" table:style-name="ce1">
            <text:p><text:s/>C.A-L. ITALIA SRL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48.38" table:style-name="ce4">
            <text:p>48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02<text:s/></text:p>
          </table:table-cell>
          <table:table-cell office:value-type="string" table:style-name="ce1">
            <text:p><text:s/>C.A-L. ITALIA SRL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43.4" table:style-name="ce4">
            <text:p>43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.25" table:style-name="ce4">
            <text:p>11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82.5" table:style-name="ce4">
            <text:p>18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736<text:s/></text:p>
          </table:table-cell>
          <table:table-cell office:value-type="string" table:style-name="ce1">
            <text:p><text:s/>GRAJALES ORTIZ CARLOS FERNAN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78.6" table:style-name="ce4">
            <text:p>478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4<text:s/></text:p>
          </table:table-cell>
          <table:table-cell office:value-type="string" table:style-name="ce1">
            <text:p><text:s/>ZANETTI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363.6899999999996" table:style-name="ce4">
            <text:p>4.363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7<text:s/></text:p>
          </table:table-cell>
          <table:table-cell office:value-type="string" table:style-name="ce1">
            <text:p><text:s/>MAHAKALKAR AMRUTA UMAKAN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7.37" table:style-name="ce4">
            <text:p>537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7<text:s/></text:p>
          </table:table-cell>
          <table:table-cell office:value-type="string" table:style-name="ce1">
            <text:p><text:s/>LUCARIN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6" table:style-name="ce4">
            <text:p>39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7<text:s/></text:p>
          </table:table-cell>
          <table:table-cell office:value-type="string" table:style-name="ce1">
            <text:p><text:s/>LUCARIN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5" table:style-name="ce4">
            <text:p>19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446<text:s/></text:p>
          </table:table-cell>
          <table:table-cell office:value-type="string" table:style-name="ce1">
            <text:p><text:s/>VORSTER ETHAN ROBER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6.9" table:style-name="ce4">
            <text:p>446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6<text:s/></text:p>
          </table:table-cell>
          <table:table-cell office:value-type="string" table:style-name="ce1">
            <text:p><text:s/>GENTILE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61.23" table:style-name="ce4">
            <text:p>1.361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4<text:s/></text:p>
          </table:table-cell>
          <table:table-cell office:value-type="string" table:style-name="ce1">
            <text:p><text:s/>FURLAN EM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83<text:s/></text:p>
          </table:table-cell>
          <table:table-cell office:value-type="string" table:style-name="ce1">
            <text:p><text:s/>COSTANZI ELIS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60.0999999999999" table:style-name="ce4">
            <text:p>1.160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4<text:s/></text:p>
          </table:table-cell>
          <table:table-cell office:value-type="string" table:style-name="ce1">
            <text:p><text:s/>BAIGUINI MATT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02.98" table:style-name="ce4">
            <text:p>1.102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42<text:s/></text:p>
          </table:table-cell>
          <table:table-cell office:value-type="string" table:style-name="ce1">
            <text:p><text:s/>PANA TRONCA LUCIANO AGUST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64.21" table:style-name="ce4">
            <text:p>664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3<text:s/></text:p>
          </table:table-cell>
          <table:table-cell office:value-type="string" table:style-name="ce1">
            <text:p><text:s/>SECOMANDI ELE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61.5" table:style-name="ce4">
            <text:p>6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4<text:s/></text:p>
          </table:table-cell>
          <table:table-cell office:value-type="string" table:style-name="ce1">
            <text:p><text:s/>MONTANARI GIU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40" table:style-name="ce4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4<text:s/></text:p>
          </table:table-cell>
          <table:table-cell office:value-type="string" table:style-name="ce1">
            <text:p><text:s/>BAIGUINI MATT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02.98" table:style-name="ce4">
            <text:p>1.102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2<text:s/></text:p>
          </table:table-cell>
          <table:table-cell office:value-type="string" table:style-name="ce1">
            <text:p><text:s/>PICCIRILLI EMI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97.5" table:style-name="ce4">
            <text:p>2.09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2<text:s/></text:p>
          </table:table-cell>
          <table:table-cell office:value-type="string" table:style-name="ce1">
            <text:p><text:s/>ROSSO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76" table:style-name="ce4">
            <text:p>97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93<text:s/></text:p>
          </table:table-cell>
          <table:table-cell office:value-type="string" table:style-name="ce1">
            <text:p><text:s/>PAOLI FEDER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42.63" table:style-name="ce4">
            <text:p>342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64<text:s/></text:p>
          </table:table-cell>
          <table:table-cell office:value-type="string" table:style-name="ce1">
            <text:p><text:s/>RICHELLI LET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15.77" table:style-name="ce4">
            <text:p>1.215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42<text:s/></text:p>
          </table:table-cell>
          <table:table-cell office:value-type="string" table:style-name="ce1">
            <text:p><text:s/>MARIN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8" table:style-name="ce4">
            <text:p>53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35<text:s/></text:p>
          </table:table-cell>
          <table:table-cell office:value-type="string" table:style-name="ce1">
            <text:p><text:s/>AKIKI ALBERT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0<text:s/></text:p>
          </table:table-cell>
          <table:table-cell office:value-type="string" table:style-name="ce1">
            <text:p><text:s/>MARIUZZO IV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6<text:s/></text:p>
          </table:table-cell>
          <table:table-cell office:value-type="string" table:style-name="ce1">
            <text:p><text:s/>GENTILE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49" table:style-name="ce4">
            <text:p>1.34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6<text:s/></text:p>
          </table:table-cell>
          <table:table-cell office:value-type="string" table:style-name="ce1">
            <text:p><text:s/>GENTILE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46.56" table:style-name="ce4">
            <text:p>1.546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3<text:s/></text:p>
          </table:table-cell>
          <table:table-cell office:value-type="string" table:style-name="ce1">
            <text:p><text:s/>SERGIANNI LUIG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89.11" table:style-name="ce4">
            <text:p>2.789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1<text:s/></text:p>
          </table:table-cell>
          <table:table-cell office:value-type="string" table:style-name="ce1">
            <text:p><text:s/>KFOURY ALA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9.32" table:style-name="ce4">
            <text:p>189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3<text:s/></text:p>
          </table:table-cell>
          <table:table-cell office:value-type="string" table:style-name="ce1">
            <text:p><text:s/>SANKAR MIRA SHIVAN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1.63" table:style-name="ce4">
            <text:p>151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5<text:s/></text:p>
          </table:table-cell>
          <table:table-cell office:value-type="string" table:style-name="ce1">
            <text:p><text:s/>RICCI FOCAIA DAVID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46.96" table:style-name="ce4">
            <text:p>1.546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317<text:s/></text:p>
          </table:table-cell>
          <table:table-cell office:value-type="string" table:style-name="ce1">
            <text:p><text:s/>MESTA CORNETERO CARLO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94" table:style-name="ce4">
            <text:p>59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105.92" table:style-name="ce4">
            <text:p>105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925<text:s/></text:p>
          </table:table-cell>
          <table:table-cell office:value-type="string" table:style-name="ce1">
            <text:p><text:s/>ROBERTA FULCI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00.99" table:style-name="ce4">
            <text:p>200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904<text:s/></text:p>
          </table:table-cell>
          <table:table-cell office:value-type="string" table:style-name="ce1">
            <text:p><text:s/>BACCIGOTTI ALESSANDR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8.3" table:style-name="ce4">
            <text:p>48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202<text:s/></text:p>
          </table:table-cell>
          <table:table-cell office:value-type="string" table:style-name="ce1">
            <text:p><text:s/>NAJI SHORUQ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" table:style-name="ce4">
            <text:p>2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2<text:s/></text:p>
          </table:table-cell>
          <table:table-cell office:value-type="string" table:style-name="ce1">
            <text:p><text:s/>BARATTIERI DI SAN PIETRO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52.13" table:style-name="ce4">
            <text:p>852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22<text:s/></text:p>
          </table:table-cell>
          <table:table-cell office:value-type="string" table:style-name="ce1">
            <text:p><text:s/>BALLOCCI MAR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78.8" table:style-name="ce4">
            <text:p>17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62<text:s/></text:p>
          </table:table-cell>
          <table:table-cell office:value-type="string" table:style-name="ce1">
            <text:p><text:s/>SPANU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5.6" table:style-name="ce4">
            <text:p>115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34<text:s/></text:p>
          </table:table-cell>
          <table:table-cell office:value-type="string" table:style-name="ce1">
            <text:p><text:s/>TIENGO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0.2" table:style-name="ce4">
            <text:p>110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3<text:s/></text:p>
          </table:table-cell>
          <table:table-cell office:value-type="string" table:style-name="ce1">
            <text:p><text:s/>COLANTUONO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1.8" table:style-name="ce4">
            <text:p>81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text:s/></text:p>
          </table:table-cell>
          <table:table-cell office:value-type="string" table:style-name="ce1">
            <text:p><text:s/>NOBILE ELISA GRAZIA LUC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02.39" table:style-name="ce4">
            <text:p>802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6<text:s/></text:p>
          </table:table-cell>
          <table:table-cell office:value-type="string" table:style-name="ce1">
            <text:p><text:s/>RUSSOLO NIC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2.13" table:style-name="ce4">
            <text:p>92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5<text:s/></text:p>
          </table:table-cell>
          <table:table-cell office:value-type="string" table:style-name="ce1">
            <text:p><text:s/>DEVITO FABR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2.5" table:style-name="ce4">
            <text:p>19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562<text:s/></text:p>
          </table:table-cell>
          <table:table-cell office:value-type="string" table:style-name="ce1">
            <text:p><text:s/>GAETANI MAR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8.6" table:style-name="ce4">
            <text:p>108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2<text:s/></text:p>
          </table:table-cell>
          <table:table-cell office:value-type="string" table:style-name="ce1">
            <text:p><text:s/>CASIRAGH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70.45" table:style-name="ce4">
            <text:p>870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1.77" table:style-name="ce4">
            <text:p>71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4<text:s/></text:p>
          </table:table-cell>
          <table:table-cell office:value-type="string" table:style-name="ce1">
            <text:p><text:s/>MODICA SCALA ANGE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77.92" table:style-name="ce4">
            <text:p>477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45<text:s/></text:p>
          </table:table-cell>
          <table:table-cell office:value-type="string" table:style-name="ce1">
            <text:p><text:s/>ZANETTI LU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44.07" table:style-name="ce4">
            <text:p>144,0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22<text:s/></text:p>
          </table:table-cell>
          <table:table-cell office:value-type="string" table:style-name="ce1">
            <text:p><text:s/>GIARDINI G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76.8399999999999" table:style-name="ce4">
            <text:p>1.076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01<text:s/></text:p>
          </table:table-cell>
          <table:table-cell office:value-type="string" table:style-name="ce1">
            <text:p><text:s/>RUIZ LóPEZ ALEJANDR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72.18" table:style-name="ce4">
            <text:p>1.072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42<text:s/></text:p>
          </table:table-cell>
          <table:table-cell office:value-type="string" table:style-name="ce1">
            <text:p><text:s/>MARINELL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74.7" table:style-name="ce4">
            <text:p>174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4<text:s/></text:p>
          </table:table-cell>
          <table:table-cell office:value-type="string" table:style-name="ce1">
            <text:p><text:s/>MAGAGNOLI SAB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4.03" table:style-name="ce4">
            <text:p>124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6<text:s/></text:p>
          </table:table-cell>
          <table:table-cell office:value-type="string" table:style-name="ce1">
            <text:p><text:s/>SERENI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08.22" table:style-name="ce4">
            <text:p>508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3<text:s/></text:p>
          </table:table-cell>
          <table:table-cell office:value-type="string" table:style-name="ce1">
            <text:p><text:s/>BORDIGNON IRE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89.65" table:style-name="ce4">
            <text:p>1.989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802<text:s/></text:p>
          </table:table-cell>
          <table:table-cell office:value-type="string" table:style-name="ce1">
            <text:p><text:s/>DI NOIA JLEN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05.8" table:style-name="ce4">
            <text:p>20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802<text:s/></text:p>
          </table:table-cell>
          <table:table-cell office:value-type="string" table:style-name="ce1">
            <text:p><text:s/>DI NOIA JLEN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36.38" table:style-name="ce4">
            <text:p>836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802<text:s/></text:p>
          </table:table-cell>
          <table:table-cell office:value-type="string" table:style-name="ce1">
            <text:p><text:s/>DI NOIA JLEN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3.700000000000003" table:style-name="ce4">
            <text:p>33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9<text:s/></text:p>
          </table:table-cell>
          <table:table-cell office:value-type="string" table:style-name="ce1">
            <text:p><text:s/>CAGGIANO MARIATERES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4.35" table:style-name="ce4">
            <text:p>194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6<text:s/></text:p>
          </table:table-cell>
          <table:table-cell office:value-type="string" table:style-name="ce1">
            <text:p><text:s/>PIPPI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2.02.01.07.999<text:s/></text:p>
          </table:table-cell>
          <table:table-cell office:value-type="string" table:style-name="ce1">
            <text:p><text:s/>Hardware n.a.c.</text:p>
          </table:table-cell>
          <table:table-cell office:value-type="float" office:value="45.14" table:style-name="ce4">
            <text:p>45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5<text:s/></text:p>
          </table:table-cell>
          <table:table-cell office:value-type="string" table:style-name="ce1">
            <text:p><text:s/>KHONGPETCH JUTHATHIP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5.93" table:style-name="ce4">
            <text:p>35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3<text:s/></text:p>
          </table:table-cell>
          <table:table-cell office:value-type="string" table:style-name="ce1">
            <text:p><text:s/>BERNAL QUINTERO NATALIA ALEX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32" table:style-name="ce4">
            <text:p>1.13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5<text:s/></text:p>
          </table:table-cell>
          <table:table-cell office:value-type="string" table:style-name="ce1">
            <text:p><text:s/>KHONGPETCH JUTHATHIP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8.37" table:style-name="ce4">
            <text:p>98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478" table:style-name="ce4">
            <text:p>47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584<text:s/></text:p>
          </table:table-cell>
          <table:table-cell office:value-type="string" table:style-name="ce1">
            <text:p><text:s/>CRISTIANO LUIGI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366" table:style-name="ce4">
            <text:p>36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30<text:s/></text:p>
          </table:table-cell>
          <table:table-cell office:value-type="string" table:style-name="ce1">
            <text:p><text:s/>AFENIFORO TOSIN SAMU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36.89" table:style-name="ce4">
            <text:p>936,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06<text:s/></text:p>
          </table:table-cell>
          <table:table-cell office:value-type="string" table:style-name="ce1">
            <text:p><text:s/>SERENI ANDRE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1.66" table:style-name="ce4">
            <text:p>41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53<text:s/></text:p>
          </table:table-cell>
          <table:table-cell office:value-type="string" table:style-name="ce1">
            <text:p><text:s/>BESANA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33.04" table:style-name="ce4">
            <text:p>833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443.1" table:style-name="ce4">
            <text:p>443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87.41" table:style-name="ce4">
            <text:p>87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62<text:s/></text:p>
          </table:table-cell>
          <table:table-cell office:value-type="string" table:style-name="ce1">
            <text:p><text:s/>VALENTINI EMILIA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827.21" table:style-name="ce4">
            <text:p>827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62<text:s/></text:p>
          </table:table-cell>
          <table:table-cell office:value-type="string" table:style-name="ce1">
            <text:p><text:s/>VALENTINI EMILIA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68.89999999999998" table:style-name="ce4">
            <text:p>268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962<text:s/></text:p>
          </table:table-cell>
          <table:table-cell office:value-type="string" table:style-name="ce1">
            <text:p><text:s/>VALENTINI EMILIA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842<text:s/></text:p>
          </table:table-cell>
          <table:table-cell office:value-type="string" table:style-name="ce1">
            <text:p><text:s/>GENTILE ROBERT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692.66" table:style-name="ce4">
            <text:p>692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769<text:s/></text:p>
          </table:table-cell>
          <table:table-cell office:value-type="string" table:style-name="ce1">
            <text:p><text:s/>Zeijlstra Hedzer Hug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0" table:style-name="ce4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807<text:s/></text:p>
          </table:table-cell>
          <table:table-cell office:value-type="string" table:style-name="ce1">
            <text:p><text:s/>BIAGIOLI FRANCESC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59.9" table:style-name="ce4">
            <text:p>159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text:s/></text:p>
          </table:table-cell>
          <table:table-cell office:value-type="string" table:style-name="ce1">
            <text:p><text:s/>SOLARI DI UDINE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98" table:style-name="ce4">
            <text:p>1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text:s/></text:p>
          </table:table-cell>
          <table:table-cell office:value-type="string" table:style-name="ce1">
            <text:p><text:s/>SOLARI DI UDINE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450.5" table:style-name="ce4">
            <text:p>45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text:s/></text:p>
          </table:table-cell>
          <table:table-cell office:value-type="string" table:style-name="ce1">
            <text:p><text:s/>SOLARI DI UDINE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530" table:style-name="ce4">
            <text:p>1.5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084<text:s/></text:p>
          </table:table-cell>
          <table:table-cell office:value-type="string" table:style-name="ce1">
            <text:p><text:s/>SOLARI DI UDINE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450.5" table:style-name="ce4">
            <text:p>45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755.36" table:style-name="ce4">
            <text:p>2.755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02<text:s/></text:p>
          </table:table-cell>
          <table:table-cell office:value-type="string" table:style-name="ce1">
            <text:p><text:s/>VELASQUEZ CASALLAS LAURA MARCE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77.36" table:style-name="ce4">
            <text:p>1.577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2<text:s/></text:p>
          </table:table-cell>
          <table:table-cell office:value-type="string" table:style-name="ce1">
            <text:p><text:s/>VARRACCHIO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8.72" table:style-name="ce4">
            <text:p>168,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642<text:s/></text:p>
          </table:table-cell>
          <table:table-cell office:value-type="string" table:style-name="ce1">
            <text:p><text:s/>BODDY RACHEL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28.78" table:style-name="ce4">
            <text:p>328,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40.04" table:style-name="ce4">
            <text:p>340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102<text:s/></text:p>
          </table:table-cell>
          <table:table-cell office:value-type="string" table:style-name="ce1">
            <text:p><text:s/>SHARMA SATYADHRIK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094.81" table:style-name="ce4">
            <text:p>2.094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842<text:s/></text:p>
          </table:table-cell>
          <table:table-cell office:value-type="string" table:style-name="ce1">
            <text:p><text:s/>GENTILE ROBERT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99.003<text:s/></text:p>
          </table:table-cell>
          <table:table-cell office:value-type="string" table:style-name="ce1">
            <text:p><text:s/>Quote di associ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21<text:s/></text:p>
          </table:table-cell>
          <table:table-cell office:value-type="string" table:style-name="ce1">
            <text:p><text:s/>MORO ANDREA CAR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58" table:style-name="ce4">
            <text:p>15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2<text:s/></text:p>
          </table:table-cell>
          <table:table-cell office:value-type="string" table:style-name="ce1">
            <text:p><text:s/>MORATTI STEFA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2.45" table:style-name="ce4">
            <text:p>72,4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4<text:s/></text:p>
          </table:table-cell>
          <table:table-cell office:value-type="string" table:style-name="ce1">
            <text:p><text:s/>COLETTI GINEV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35.9" table:style-name="ce4">
            <text:p>235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7<text:s/></text:p>
          </table:table-cell>
          <table:table-cell office:value-type="string" table:style-name="ce1">
            <text:p><text:s/>ISIK AYLIN LEON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77" table:style-name="ce4">
            <text:p>47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22<text:s/></text:p>
          </table:table-cell>
          <table:table-cell office:value-type="string" table:style-name="ce1">
            <text:p><text:s/>GULATI BHAVES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2.8" table:style-name="ce4">
            <text:p>9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2<text:s/></text:p>
          </table:table-cell>
          <table:table-cell office:value-type="string" table:style-name="ce1">
            <text:p><text:s/>SCARPELLINI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74.86" table:style-name="ce4">
            <text:p>374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963<text:s/></text:p>
          </table:table-cell>
          <table:table-cell office:value-type="string" table:style-name="ce1">
            <text:p><text:s/>YANEZ DANIELA MAR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7.55" table:style-name="ce4">
            <text:p>217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2<text:s/></text:p>
          </table:table-cell>
          <table:table-cell office:value-type="string" table:style-name="ce1">
            <text:p><text:s/>CASIRAGH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94.2" table:style-name="ce4">
            <text:p>494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42<text:s/></text:p>
          </table:table-cell>
          <table:table-cell office:value-type="string" table:style-name="ce1">
            <text:p><text:s/>NGUYEN MAI LIN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68.23" table:style-name="ce4">
            <text:p>468,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7<text:s/></text:p>
          </table:table-cell>
          <table:table-cell office:value-type="string" table:style-name="ce1">
            <text:p><text:s/>CASACCHIA MARIA EDIT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90.5" table:style-name="ce4">
            <text:p>79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6<text:s/></text:p>
          </table:table-cell>
          <table:table-cell office:value-type="string" table:style-name="ce1">
            <text:p><text:s/>DALLERE SVEV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4.88" table:style-name="ce4">
            <text:p>274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6<text:s/></text:p>
          </table:table-cell>
          <table:table-cell office:value-type="string" table:style-name="ce1">
            <text:p><text:s/>DALLERE SVEV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" table:style-name="ce4">
            <text:p>1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34<text:s/></text:p>
          </table:table-cell>
          <table:table-cell office:value-type="string" table:style-name="ce1">
            <text:p><text:s/>TIENGO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.3" table:style-name="ce4">
            <text:p>11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502<text:s/></text:p>
          </table:table-cell>
          <table:table-cell office:value-type="string" table:style-name="ce1">
            <text:p><text:s/>FOSSER GIORG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4.099999999999994" table:style-name="ce4">
            <text:p>74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8<text:s/></text:p>
          </table:table-cell>
          <table:table-cell office:value-type="string" table:style-name="ce1">
            <text:p><text:s/>BARRERA WILFREDO J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2.3" table:style-name="ce4">
            <text:p>22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963<text:s/></text:p>
          </table:table-cell>
          <table:table-cell office:value-type="string" table:style-name="ce1">
            <text:p><text:s/>YANEZ DANIELA MAR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2.4" table:style-name="ce4">
            <text:p>152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208<text:s/></text:p>
          </table:table-cell>
          <table:table-cell office:value-type="string" table:style-name="ce1">
            <text:p><text:s/>SOMENZI EMM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6" table:style-name="ce4">
            <text:p>1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2<text:s/></text:p>
          </table:table-cell>
          <table:table-cell office:value-type="string" table:style-name="ce1">
            <text:p><text:s/>BARATTIERI DI SAN PIETRO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51.5" table:style-name="ce4">
            <text:p>15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582<text:s/></text:p>
          </table:table-cell>
          <table:table-cell office:value-type="string" table:style-name="ce1">
            <text:p><text:s/>BONÌ ROBERT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585.97" table:style-name="ce4">
            <text:p>1.585,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6<text:s/></text:p>
          </table:table-cell>
          <table:table-cell office:value-type="string" table:style-name="ce1">
            <text:p><text:s/>BARBIERI LIS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00.37" table:style-name="ce4">
            <text:p>500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62<text:s/></text:p>
          </table:table-cell>
          <table:table-cell office:value-type="string" table:style-name="ce1">
            <text:p><text:s/>DEZZANI SABR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76.34" table:style-name="ce4">
            <text:p>776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text:s/></text:p>
          </table:table-cell>
          <table:table-cell office:value-type="string" table:style-name="ce1">
            <text:p><text:s/>MILTO IZAB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11.69" table:style-name="ce4">
            <text:p>311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text:s/></text:p>
          </table:table-cell>
          <table:table-cell office:value-type="string" table:style-name="ce1">
            <text:p><text:s/>MILTO IZAB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7.94999999999999" table:style-name="ce4">
            <text:p>137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2<text:s/></text:p>
          </table:table-cell>
          <table:table-cell office:value-type="string" table:style-name="ce1">
            <text:p><text:s/>ALVARADO JIMÉNEZ DANIELA ALEJ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301.8200000000002" table:style-name="ce4">
            <text:p>2.301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2.5" table:style-name="ce4">
            <text:p>5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64<text:s/></text:p>
          </table:table-cell>
          <table:table-cell office:value-type="string" table:style-name="ce1">
            <text:p><text:s/>SIDDIOLO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3.82" table:style-name="ce4">
            <text:p>283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5<text:s/></text:p>
          </table:table-cell>
          <table:table-cell office:value-type="string" table:style-name="ce1">
            <text:p><text:s/>MELINA FRANCES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1.15" table:style-name="ce4">
            <text:p>531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4<text:s/></text:p>
          </table:table-cell>
          <table:table-cell office:value-type="string" table:style-name="ce1">
            <text:p><text:s/>BAIGUINI MATT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4.61" table:style-name="ce4">
            <text:p>34,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7<text:s/></text:p>
          </table:table-cell>
          <table:table-cell office:value-type="string" table:style-name="ce1">
            <text:p><text:s/>CASACCHIA MARIA EDIT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1.69999999999999" table:style-name="ce4">
            <text:p>151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282<text:s/></text:p>
          </table:table-cell>
          <table:table-cell office:value-type="string" table:style-name="ce1">
            <text:p><text:s/>ROSOLA MARTIN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9.7" table:style-name="ce4">
            <text:p>19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7.01.03.01.001<text:s/></text:p>
          </table:table-cell>
          <table:table-cell office:value-type="string" table:style-name="ce1">
            <text:p><text:s/>Versamenti di ritenute erariali su Redditi da lavoro autonomo per conto terzi</text:p>
          </table:table-cell>
          <table:table-cell office:value-type="float" office:value="121.59" table:style-name="ce4">
            <text:p>121,5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649.76" table:style-name="ce4">
            <text:p>649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21.59" table:style-name="ce4">
            <text:p>121,5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112500" table:style-name="ce4">
            <text:p>112.50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102.8" table:style-name="ce4">
            <text:p>102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083.33" table:style-name="ce4">
            <text:p>2.083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91.67" table:style-name="ce4">
            <text:p>291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308.33" table:style-name="ce4">
            <text:p>30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62<text:s/></text:p>
          </table:table-cell>
          <table:table-cell office:value-type="string" table:style-name="ce1">
            <text:p><text:s/>EUROFFICE ITALIA SRL<text:s/>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58.21" table:style-name="ce4">
            <text:p>58,2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text:s/></text:p>
          </table:table-cell>
          <table:table-cell office:value-type="string" table:style-name="ce1">
            <text:p><text:s/>ARCADIA SRL</text:p>
          </table:table-cell>
          <table:table-cell office:value-type="string" table:style-name="ce1">
            <text:p>SX.U.1.03.02.07.001<text:s/></text:p>
          </table:table-cell>
          <table:table-cell office:value-type="string" table:style-name="ce1">
            <text:p><text:s/>Locazione di beni immobili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text:s/></text:p>
          </table:table-cell>
          <table:table-cell office:value-type="string" table:style-name="ce1">
            <text:p><text:s/>ARCADIA SRL</text:p>
          </table:table-cell>
          <table:table-cell office:value-type="string" table:style-name="ce1">
            <text:p>SX.U.1.03.02.07.001<text:s/></text:p>
          </table:table-cell>
          <table:table-cell office:value-type="string" table:style-name="ce1">
            <text:p><text:s/>Locazione di beni immobili</text:p>
          </table:table-cell>
          <table:table-cell office:value-type="float" office:value="39.43" table:style-name="ce4">
            <text:p>39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303<text:s/></text:p>
          </table:table-cell>
          <table:table-cell office:value-type="string" table:style-name="ce1">
            <text:p><text:s/>IWIRD SRL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39.869999999999997" table:style-name="ce4">
            <text:p>39,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303<text:s/></text:p>
          </table:table-cell>
          <table:table-cell office:value-type="string" table:style-name="ce1">
            <text:p><text:s/>IWIRD SRL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30.84" table:style-name="ce4">
            <text:p>30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602<text:s/></text:p>
          </table:table-cell>
          <table:table-cell office:value-type="string" table:style-name="ce1">
            <text:p><text:s/>PHAN NGUYEN MINH T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1.5" table:style-name="ce4">
            <text:p>19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23<text:s/></text:p>
          </table:table-cell>
          <table:table-cell office:value-type="string" table:style-name="ce1">
            <text:p><text:s/>MPHAYA STEVE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3.7" table:style-name="ce4">
            <text:p>193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23<text:s/></text:p>
          </table:table-cell>
          <table:table-cell office:value-type="string" table:style-name="ce1">
            <text:p><text:s/>ABBAS SYED MUHAMMA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8.5" table:style-name="ce4">
            <text:p>26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4<text:s/></text:p>
          </table:table-cell>
          <table:table-cell office:value-type="string" table:style-name="ce1">
            <text:p><text:s/>DINEROS ARJAY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37.95" table:style-name="ce4">
            <text:p>437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2<text:s/></text:p>
          </table:table-cell>
          <table:table-cell office:value-type="string" table:style-name="ce1">
            <text:p><text:s/>SANTOS CARNEIR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78.7" table:style-name="ce4">
            <text:p>17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2<text:s/></text:p>
          </table:table-cell>
          <table:table-cell office:value-type="string" table:style-name="ce1">
            <text:p><text:s/>MAHMOOD HI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9.73" table:style-name="ce4">
            <text:p>339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8<text:s/></text:p>
          </table:table-cell>
          <table:table-cell office:value-type="string" table:style-name="ce1">
            <text:p><text:s/>SERRANO CHANO JOSé JAVIE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5.53" table:style-name="ce4">
            <text:p>335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642<text:s/></text:p>
          </table:table-cell>
          <table:table-cell office:value-type="string" table:style-name="ce1">
            <text:p><text:s/>BODDY RACHEL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75.91" table:style-name="ce4">
            <text:p>475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7<text:s/></text:p>
          </table:table-cell>
          <table:table-cell office:value-type="string" table:style-name="ce1">
            <text:p><text:s/>RAVAGNANI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7.80000000000001" table:style-name="ce4">
            <text:p>13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88<text:s/></text:p>
          </table:table-cell>
          <table:table-cell office:value-type="string" table:style-name="ce1">
            <text:p><text:s/>DAHL LILJ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.5" table:style-name="ce4">
            <text:p>53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842<text:s/></text:p>
          </table:table-cell>
          <table:table-cell office:value-type="string" table:style-name="ce1">
            <text:p><text:s/>TATULLI ALBERTO P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08" table:style-name="ce4">
            <text:p>20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4<text:s/></text:p>
          </table:table-cell>
          <table:table-cell office:value-type="string" table:style-name="ce1">
            <text:p><text:s/>CO.IN.FO.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49.53" table:style-name="ce4">
            <text:p>49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text:s/></text:p>
          </table:table-cell>
          <table:table-cell office:value-type="string" table:style-name="ce1">
            <text:p><text:s/>C.I.V.I.S. S.P.A.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502<text:s/></text:p>
          </table:table-cell>
          <table:table-cell office:value-type="string" table:style-name="ce1">
            <text:p><text:s/>C.I.V.I.S. S.P.A.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68" table:style-name="ce4">
            <text:p>6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103<text:s/></text:p>
          </table:table-cell>
          <table:table-cell office:value-type="string" table:style-name="ce1">
            <text:p><text:s/>CHEMLA KARINE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966.4" table:style-name="ce4">
            <text:p>966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064<text:s/></text:p>
          </table:table-cell>
          <table:table-cell office:value-type="string" table:style-name="ce1">
            <text:p><text:s/>Telakivi Pii Johanna Marjatt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17.9" table:style-name="ce4">
            <text:p>217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003<text:s/></text:p>
          </table:table-cell>
          <table:table-cell office:value-type="string" table:style-name="ce1">
            <text:p><text:s/>Engler Jann Paul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8.3" table:style-name="ce4">
            <text:p>58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62<text:s/></text:p>
          </table:table-cell>
          <table:table-cell office:value-type="string" table:style-name="ce1">
            <text:p><text:s/>DAY RISTOSERVICE S.P.A.</text:p>
          </table:table-cell>
          <table:table-cell office:value-type="string" table:style-name="ce1">
            <text:p>SX.U.1.01.01.02.002<text:s/></text:p>
          </table:table-cell>
          <table:table-cell office:value-type="string" table:style-name="ce1">
            <text:p><text:s/>Buoni pasto</text:p>
          </table:table-cell>
          <table:table-cell office:value-type="float" office:value="3025" table:style-name="ce4">
            <text:p>3.0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16.67" table:style-name="ce4">
            <text:p>1.5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544<text:s/></text:p>
          </table:table-cell>
          <table:table-cell office:value-type="string" table:style-name="ce1">
            <text:p><text:s/>PERLABO SRL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362.08" table:style-name="ce4">
            <text:p>362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42<text:s/></text:p>
          </table:table-cell>
          <table:table-cell office:value-type="string" table:style-name="ce1">
            <text:p><text:s/>TRENITALI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08.36" table:style-name="ce4">
            <text:p>208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583<text:s/></text:p>
          </table:table-cell>
          <table:table-cell office:value-type="string" table:style-name="ce1">
            <text:p><text:s/>ELIS ITALIA SPA<text:s/>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40.57" table:style-name="ce4">
            <text:p>40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583<text:s/></text:p>
          </table:table-cell>
          <table:table-cell office:value-type="string" table:style-name="ce1">
            <text:p><text:s/>ELIS ITALIA SPA<text:s/>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82.2" table:style-name="ce4">
            <text:p>82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text:s/></text:p>
          </table:table-cell>
          <table:table-cell office:value-type="string" table:style-name="ce1">
            <text:p><text:s/>S.G.M. srl SERVIZI GENERALI E MANUTENZIONI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6675.8" table:style-name="ce4">
            <text:p>6.67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text:s/></text:p>
          </table:table-cell>
          <table:table-cell office:value-type="string" table:style-name="ce1">
            <text:p><text:s/>S.G.M. srl SERVIZI GENERALI E MANUTENZIONI</text:p>
          </table:table-cell>
          <table:table-cell office:value-type="string" table:style-name="ce1">
            <text:p>SX.U.1.03.02.13.002<text:s/></text:p>
          </table:table-cell>
          <table:table-cell office:value-type="string" table:style-name="ce1">
            <text:p><text:s/>Servizi di pulizia e lavanderia</text:p>
          </table:table-cell>
          <table:table-cell office:value-type="float" office:value="2398.44" table:style-name="ce4">
            <text:p>2.398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483<text:s/></text:p>
          </table:table-cell>
          <table:table-cell office:value-type="string" table:style-name="ce1">
            <text:p><text:s/>S.G.M. srl SERVIZI GENERALI E MANUTENZIONI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71.95999999999998" table:style-name="ce4">
            <text:p>271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1.01.02.01.001<text:s/></text:p>
          </table:table-cell>
          <table:table-cell office:value-type="string" table:style-name="ce1">
            <text:p><text:s/>Contributi obbligatori per il personale</text:p>
          </table:table-cell>
          <table:table-cell office:value-type="float" office:value="361.29" table:style-name="ce4">
            <text:p>361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1.01.02.01.001<text:s/></text:p>
          </table:table-cell>
          <table:table-cell office:value-type="string" table:style-name="ce1">
            <text:p><text:s/>Contributi obbligatori per il personale</text:p>
          </table:table-cell>
          <table:table-cell office:value-type="float" office:value="24.27" table:style-name="ce4">
            <text:p>24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63<text:s/></text:p>
          </table:table-cell>
          <table:table-cell office:value-type="string" table:style-name="ce1">
            <text:p><text:s/>SAV - INGEGNERIA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4622.49" table:style-name="ce4">
            <text:p>4.622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63<text:s/></text:p>
          </table:table-cell>
          <table:table-cell office:value-type="string" table:style-name="ce1">
            <text:p><text:s/>SAV - INGEGNERIA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864" table:style-name="ce4">
            <text:p>86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802<text:s/></text:p>
          </table:table-cell>
          <table:table-cell office:value-type="string" table:style-name="ce1">
            <text:p><text:s/>VENTURINI RICCARDO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189<text:s/></text:p>
          </table:table-cell>
          <table:table-cell office:value-type="string" table:style-name="ce1">
            <text:p><text:s/>FRAU FEDERICO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64<text:s/></text:p>
          </table:table-cell>
          <table:table-cell office:value-type="string" table:style-name="ce1">
            <text:p><text:s/>RICHELLI LET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15.77" table:style-name="ce4">
            <text:p>1.215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2<text:s/></text:p>
          </table:table-cell>
          <table:table-cell office:value-type="string" table:style-name="ce1">
            <text:p><text:s/>BARATTIERI DI SAN PIETRO CHIAR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0.5" table:style-name="ce4">
            <text:p>4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762<text:s/></text:p>
          </table:table-cell>
          <table:table-cell office:value-type="string" table:style-name="ce1">
            <text:p><text:s/>BARATTIERI DI SAN PIETRO CHIAR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42.93" table:style-name="ce4">
            <text:p>142,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015<text:s/></text:p>
          </table:table-cell>
          <table:table-cell office:value-type="string" table:style-name="ce1">
            <text:p><text:s/>TODOROVIC L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5" table:style-name="ce4">
            <text:p>18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449.46" table:style-name="ce4">
            <text:p>1.449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<text:s/></text:p>
          </table:table-cell>
          <table:table-cell office:value-type="string" table:style-name="ce1">
            <text:p><text:s/>CANAL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54.25" table:style-name="ce4">
            <text:p>754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504<text:s/></text:p>
          </table:table-cell>
          <table:table-cell office:value-type="string" table:style-name="ce1">
            <text:p><text:s/>GARCIA DE QUEVEDO IÑARRITU PABLO ALFONS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62.85" table:style-name="ce4">
            <text:p>662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504<text:s/></text:p>
          </table:table-cell>
          <table:table-cell office:value-type="string" table:style-name="ce1">
            <text:p><text:s/>GARCIA DE QUEVEDO IÑARRITU PABLO ALFONS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3.54" table:style-name="ce4">
            <text:p>413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62<text:s/></text:p>
          </table:table-cell>
          <table:table-cell office:value-type="string" table:style-name="ce1">
            <text:p><text:s/>MANZAN MARC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496.65" table:style-name="ce4">
            <text:p>1.496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22<text:s/></text:p>
          </table:table-cell>
          <table:table-cell office:value-type="string" table:style-name="ce1">
            <text:p><text:s/>TERRONE ENRIC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34.1" table:style-name="ce4">
            <text:p>134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02<text:s/></text:p>
          </table:table-cell>
          <table:table-cell office:value-type="string" table:style-name="ce1">
            <text:p><text:s/>BENENTI MART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31.6" table:style-name="ce4">
            <text:p>13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182<text:s/></text:p>
          </table:table-cell>
          <table:table-cell office:value-type="string" table:style-name="ce1">
            <text:p><text:s/>DI BONA ELVIR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97.8" table:style-name="ce4">
            <text:p>19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167<text:s/></text:p>
          </table:table-cell>
          <table:table-cell office:value-type="string" table:style-name="ce1">
            <text:p><text:s/>CALVI PAOLO, MARTI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74" table:style-name="ce4">
            <text:p>97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134<text:s/></text:p>
          </table:table-cell>
          <table:table-cell office:value-type="string" table:style-name="ce1">
            <text:p><text:s/>Hamami YACIN, PAUL-HENRI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20.83" table:style-name="ce4">
            <text:p>220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306<text:s/></text:p>
          </table:table-cell>
          <table:table-cell office:value-type="string" table:style-name="ce1">
            <text:p><text:s/>Rittberg COLIN, JAKOB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47.63" table:style-name="ce4">
            <text:p>347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064<text:s/></text:p>
          </table:table-cell>
          <table:table-cell office:value-type="string" table:style-name="ce1">
            <text:p><text:s/>MOLTMANN FRIEDERIKE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3.7" table:style-name="ce4">
            <text:p>53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87<text:s/></text:p>
          </table:table-cell>
          <table:table-cell office:value-type="string" table:style-name="ce1">
            <text:p><text:s/>KANT DEBORAH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73.8" table:style-name="ce4">
            <text:p>27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84<text:s/></text:p>
          </table:table-cell>
          <table:table-cell office:value-type="string" table:style-name="ce1">
            <text:p><text:s/>CHADHA MONIM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09.82" table:style-name="ce4">
            <text:p>309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82<text:s/></text:p>
          </table:table-cell>
          <table:table-cell office:value-type="string" table:style-name="ce1">
            <text:p><text:s/>GOZZANO SIMONE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387.49" table:style-name="ce4">
            <text:p>387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244<text:s/></text:p>
          </table:table-cell>
          <table:table-cell office:value-type="string" table:style-name="ce1">
            <text:p><text:s/>CASSINADRI GUIDO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50.5" table:style-name="ce4">
            <text:p>15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087<text:s/></text:p>
          </table:table-cell>
          <table:table-cell office:value-type="string" table:style-name="ce1">
            <text:p><text:s/>MACKERETH STEPHEN GARY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754" table:style-name="ce4">
            <text:p>75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102<text:s/></text:p>
          </table:table-cell>
          <table:table-cell office:value-type="string" table:style-name="ce1">
            <text:p><text:s/>SHARMA SATYADHRIK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094.81" table:style-name="ce4">
            <text:p>2.094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1463<text:s/></text:p>
          </table:table-cell>
          <table:table-cell office:value-type="string" table:style-name="ce1">
            <text:p><text:s/>WIGGLESWORTH JOHN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409.15" table:style-name="ce4">
            <text:p>409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502<text:s/></text:p>
          </table:table-cell>
          <table:table-cell office:value-type="string" table:style-name="ce1">
            <text:p><text:s/>PIETRABISSA RICCAR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96.98" table:style-name="ce4">
            <text:p>196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6<text:s/></text:p>
          </table:table-cell>
          <table:table-cell office:value-type="string" table:style-name="ce1">
            <text:p><text:s/>AHMED ADE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15.98" table:style-name="ce4">
            <text:p>515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3<text:s/></text:p>
          </table:table-cell>
          <table:table-cell office:value-type="string" table:style-name="ce1">
            <text:p><text:s/>DI TULLIO VI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74.55" table:style-name="ce4">
            <text:p>674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824<text:s/></text:p>
          </table:table-cell>
          <table:table-cell office:value-type="string" table:style-name="ce1">
            <text:p><text:s/>CAPOZZO ILAR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3.8" table:style-name="ce4">
            <text:p>2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824<text:s/></text:p>
          </table:table-cell>
          <table:table-cell office:value-type="string" table:style-name="ce1">
            <text:p><text:s/>CAPOZZO ILAR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7.85" table:style-name="ce4">
            <text:p>37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4<text:s/></text:p>
          </table:table-cell>
          <table:table-cell office:value-type="string" table:style-name="ce1">
            <text:p><text:s/>COMOLLO FEDERI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2.9" table:style-name="ce4">
            <text:p>132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84<text:s/></text:p>
          </table:table-cell>
          <table:table-cell office:value-type="string" table:style-name="ce1">
            <text:p><text:s/>MORREALE VERD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1.19999999999999" table:style-name="ce4">
            <text:p>131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text:s/></text:p>
          </table:table-cell>
          <table:table-cell office:value-type="string" table:style-name="ce1">
            <text:p><text:s/>MILTO IZAB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40.22" table:style-name="ce4">
            <text:p>640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062<text:s/></text:p>
          </table:table-cell>
          <table:table-cell office:value-type="string" table:style-name="ce1">
            <text:p><text:s/>POMPE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8.22" table:style-name="ce4">
            <text:p>588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189<text:s/></text:p>
          </table:table-cell>
          <table:table-cell office:value-type="string" table:style-name="ce1">
            <text:p><text:s/>FRAU FEDERI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82.27" table:style-name="ce4">
            <text:p>782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04<text:s/></text:p>
          </table:table-cell>
          <table:table-cell office:value-type="string" table:style-name="ce1">
            <text:p><text:s/>SECHI GIAN SIMON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0.91" table:style-name="ce4">
            <text:p>180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242<text:s/></text:p>
          </table:table-cell>
          <table:table-cell office:value-type="string" table:style-name="ce1">
            <text:p><text:s/>GUERRIERE TERESA BENEDE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462<text:s/></text:p>
          </table:table-cell>
          <table:table-cell office:value-type="string" table:style-name="ce1">
            <text:p><text:s/>DOTTORI FRANCES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6.25" table:style-name="ce4">
            <text:p>96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6<text:s/></text:p>
          </table:table-cell>
          <table:table-cell office:value-type="string" table:style-name="ce1">
            <text:p><text:s/>DE OLIVEIRA PONTES JOAO VICTO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7.38999999999999" table:style-name="ce4">
            <text:p>137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5<text:s/></text:p>
          </table:table-cell>
          <table:table-cell office:value-type="string" table:style-name="ce1">
            <text:p><text:s/>PIREDDA GIACOM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.8" table:style-name="ce4">
            <text:p>4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3<text:s/></text:p>
          </table:table-cell>
          <table:table-cell office:value-type="string" table:style-name="ce1">
            <text:p><text:s/>HAMITOUCHE MOHAME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7.2" table:style-name="ce4">
            <text:p>47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08<text:s/></text:p>
          </table:table-cell>
          <table:table-cell office:value-type="string" table:style-name="ce1">
            <text:p><text:s/>TURRINI VALEN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66.54" table:style-name="ce4">
            <text:p>466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666<text:s/></text:p>
          </table:table-cell>
          <table:table-cell office:value-type="string" table:style-name="ce1">
            <text:p><text:s/>CANCIO PASTOR TES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39.05" table:style-name="ce4">
            <text:p>339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82<text:s/></text:p>
          </table:table-cell>
          <table:table-cell office:value-type="string" table:style-name="ce1">
            <text:p><text:s/>MATHEW ROY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8.8" table:style-name="ce4">
            <text:p>19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22<text:s/></text:p>
          </table:table-cell>
          <table:table-cell office:value-type="string" table:style-name="ce1">
            <text:p><text:s/>GULATI BHAVES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2.31" table:style-name="ce4">
            <text:p>122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43<text:s/></text:p>
          </table:table-cell>
          <table:table-cell office:value-type="string" table:style-name="ce1">
            <text:p><text:s/>ANDREOLETTI ELE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4.2" table:style-name="ce4">
            <text:p>14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867<text:s/></text:p>
          </table:table-cell>
          <table:table-cell office:value-type="string" table:style-name="ce1">
            <text:p><text:s/>RAGAZZI HAHN CARLOTT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.8000000000000007" table:style-name="ce4">
            <text:p>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text:s/></text:p>
          </table:table-cell>
          <table:table-cell office:value-type="string" table:style-name="ce1">
            <text:p><text:s/>ROMEO FORTUNA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.2" table:style-name="ce4">
            <text:p>2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62<text:s/></text:p>
          </table:table-cell>
          <table:table-cell office:value-type="string" table:style-name="ce1">
            <text:p><text:s/>BIANCIFIORI S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44.09" table:style-name="ce4">
            <text:p>544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302<text:s/></text:p>
          </table:table-cell>
          <table:table-cell office:value-type="string" table:style-name="ce1">
            <text:p><text:s/>D'ADDANTE TRIFILETTI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6.34" table:style-name="ce4">
            <text:p>166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37.08000000000001" table:style-name="ce4">
            <text:p>137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502<text:s/></text:p>
          </table:table-cell>
          <table:table-cell office:value-type="string" table:style-name="ce1">
            <text:p><text:s/>ZAMBELLI ELE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0.9" table:style-name="ce4">
            <text:p>90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31.12" table:style-name="ce4">
            <text:p>131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6.5" table:style-name="ce4">
            <text:p>2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47.7" table:style-name="ce4">
            <text:p>47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59.6" table:style-name="ce4">
            <text:p>5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21.9" table:style-name="ce4">
            <text:p>121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71.5" table:style-name="ce4">
            <text:p>71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125<text:s/></text:p>
          </table:table-cell>
          <table:table-cell office:value-type="string" table:style-name="ce1">
            <text:p><text:s/>Caiani Alessandr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08.8" table:style-name="ce4">
            <text:p>10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208<text:s/></text:p>
          </table:table-cell>
          <table:table-cell office:value-type="string" table:style-name="ce1">
            <text:p><text:s/>SOMENZI EMM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46.5" table:style-name="ce4">
            <text:p>14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43.04" table:style-name="ce4">
            <text:p>143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9<text:s/></text:p>
          </table:table-cell>
          <table:table-cell office:value-type="string" table:style-name="ce1">
            <text:p><text:s/>FERRERO CLE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1.89999999999998" table:style-name="ce4">
            <text:p>281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6.5" table:style-name="ce4">
            <text:p>2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text:s/></text:p>
          </table:table-cell>
          <table:table-cell office:value-type="string" table:style-name="ce1">
            <text:p><text:s/>ROMEO FORTUNA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0.4" table:style-name="ce4">
            <text:p>6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275<text:s/></text:p>
          </table:table-cell>
          <table:table-cell office:value-type="string" table:style-name="ce1">
            <text:p><text:s/>CIMARELLI MICHE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2.2" table:style-name="ce4">
            <text:p>112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83<text:s/></text:p>
          </table:table-cell>
          <table:table-cell office:value-type="string" table:style-name="ce1">
            <text:p><text:s/>COGLIANO MAR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89.6" table:style-name="ce4">
            <text:p>38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6.5" table:style-name="ce4">
            <text:p>2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682<text:s/></text:p>
          </table:table-cell>
          <table:table-cell office:value-type="string" table:style-name="ce1">
            <text:p><text:s/>Consorzio Interuniversitario AlmaLau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3.84" table:style-name="ce4">
            <text:p>23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48<text:s/></text:p>
          </table:table-cell>
          <table:table-cell office:value-type="string" table:style-name="ce1">
            <text:p><text:s/>NASCIMBENE ROBERT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28<text:s/></text:p>
          </table:table-cell>
          <table:table-cell office:value-type="string" table:style-name="ce1">
            <text:p><text:s/>REALE ALESS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9.3" table:style-name="ce4">
            <text:p>29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4462<text:s/></text:p>
          </table:table-cell>
          <table:table-cell office:value-type="string" table:style-name="ce1">
            <text:p><text:s/>LIMESURVEY GMBH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621.6" table:style-name="ce4">
            <text:p>621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015<text:s/></text:p>
          </table:table-cell>
          <table:table-cell office:value-type="string" table:style-name="ce1">
            <text:p><text:s/>TODOROVIC L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0.53" table:style-name="ce4">
            <text:p>60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869<text:s/></text:p>
          </table:table-cell>
          <table:table-cell office:value-type="string" table:style-name="ce1">
            <text:p><text:s/>BISCHETTI LU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0.399999999999999" table:style-name="ce4">
            <text:p>20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102<text:s/></text:p>
          </table:table-cell>
          <table:table-cell office:value-type="string" table:style-name="ce1">
            <text:p><text:s/>INSTRUMENTATION DEVICES SRL<text:s/>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5580" table:style-name="ce4">
            <text:p>5.5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922<text:s/></text:p>
          </table:table-cell>
          <table:table-cell office:value-type="string" table:style-name="ce1">
            <text:p><text:s/>LAWRENCE PAULD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8.94" table:style-name="ce4">
            <text:p>108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922<text:s/></text:p>
          </table:table-cell>
          <table:table-cell office:value-type="string" table:style-name="ce1">
            <text:p><text:s/>LAWRENCE PAULD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7.31" table:style-name="ce4">
            <text:p>147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62<text:s/></text:p>
          </table:table-cell>
          <table:table-cell office:value-type="string" table:style-name="ce1">
            <text:p><text:s/>EUROFFICE ITALIA SRL<text:s/>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843.8" table:style-name="ce4">
            <text:p>84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4<text:s/></text:p>
          </table:table-cell>
          <table:table-cell office:value-type="string" table:style-name="ce1">
            <text:p><text:s/>BAIA GIO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574.2399999999998" table:style-name="ce4">
            <text:p>2.574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8<text:s/></text:p>
          </table:table-cell>
          <table:table-cell office:value-type="string" table:style-name="ce1">
            <text:p><text:s/>OMWAMBA JOHN KEBAR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7.10000000000002" table:style-name="ce4">
            <text:p>297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745<text:s/></text:p>
          </table:table-cell>
          <table:table-cell office:value-type="string" table:style-name="ce1">
            <text:p><text:s/>CREST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2.9" table:style-name="ce4">
            <text:p>62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281<text:s/></text:p>
          </table:table-cell>
          <table:table-cell office:value-type="string" table:style-name="ce1">
            <text:p><text:s/>CLEMENTELLI ANNA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7" table:style-name="ce4">
            <text:p>2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95<text:s/></text:p>
          </table:table-cell>
          <table:table-cell office:value-type="string" table:style-name="ce1">
            <text:p><text:s/>AINGER FRANCES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1.91999999999996" table:style-name="ce4">
            <text:p>581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35<text:s/></text:p>
          </table:table-cell>
          <table:table-cell office:value-type="string" table:style-name="ce1">
            <text:p><text:s/>PENNE RICCAR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6.29" table:style-name="ce4">
            <text:p>96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8<text:s/></text:p>
          </table:table-cell>
          <table:table-cell office:value-type="string" table:style-name="ce1">
            <text:p><text:s/>ZHANG YEZ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72.88" table:style-name="ce4">
            <text:p>372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923<text:s/></text:p>
          </table:table-cell>
          <table:table-cell office:value-type="string" table:style-name="ce1">
            <text:p><text:s/>TOSINI FRANCES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23.8" table:style-name="ce4">
            <text:p>42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9.09" table:style-name="ce4">
            <text:p>119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842<text:s/></text:p>
          </table:table-cell>
          <table:table-cell office:value-type="string" table:style-name="ce1">
            <text:p><text:s/>KORA AMANUEL TESFAY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24.76" table:style-name="ce4">
            <text:p>1.324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8<text:s/></text:p>
          </table:table-cell>
          <table:table-cell office:value-type="string" table:style-name="ce1">
            <text:p><text:s/>MANDAS NIC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.87" table:style-name="ce4">
            <text:p>29,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2<text:s/></text:p>
          </table:table-cell>
          <table:table-cell office:value-type="string" table:style-name="ce1">
            <text:p><text:s/>MELIS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52.04" table:style-name="ce4">
            <text:p>1.052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43<text:s/></text:p>
          </table:table-cell>
          <table:table-cell office:value-type="string" table:style-name="ce1">
            <text:p><text:s/>MANGIATERRA VERONI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9.38" table:style-name="ce4">
            <text:p>529,3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4<text:s/></text:p>
          </table:table-cell>
          <table:table-cell office:value-type="string" table:style-name="ce1">
            <text:p><text:s/>CINCO ANI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10" table:style-name="ce4">
            <text:p>61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46<text:s/></text:p>
          </table:table-cell>
          <table:table-cell office:value-type="string" table:style-name="ce1">
            <text:p><text:s/>GENTILE LORENZ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49.53" table:style-name="ce4">
            <text:p>1.349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09<text:s/></text:p>
          </table:table-cell>
          <table:table-cell office:value-type="string" table:style-name="ce1">
            <text:p><text:s/>ABDULLAH SAEED M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51.26" table:style-name="ce4">
            <text:p>1.651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0<text:s/></text:p>
          </table:table-cell>
          <table:table-cell office:value-type="string" table:style-name="ce1">
            <text:p><text:s/>COMUNE DI PAVIA</text:p>
          </table:table-cell>
          <table:table-cell office:value-type="string" table:style-name="ce1">
            <text:p>SX.U.1.02.01.06.001<text:s/></text:p>
          </table:table-cell>
          <table:table-cell office:value-type="string" table:style-name="ce1">
            <text:p><text:s/>Tassa e/o tariffa smaltimento rifiuti solidi urbani</text:p>
          </table:table-cell>
          <table:table-cell office:value-type="float" office:value="855.19" table:style-name="ce4">
            <text:p>855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20<text:s/></text:p>
          </table:table-cell>
          <table:table-cell office:value-type="string" table:style-name="ce1">
            <text:p><text:s/>COMUNE DI PAVIA</text:p>
          </table:table-cell>
          <table:table-cell office:value-type="string" table:style-name="ce1">
            <text:p>SX.U.1.02.01.06.001<text:s/></text:p>
          </table:table-cell>
          <table:table-cell office:value-type="string" table:style-name="ce1">
            <text:p><text:s/>Tassa e/o tariffa smaltimento rifiuti solidi urbani</text:p>
          </table:table-cell>
          <table:table-cell office:value-type="float" office:value="225.81" table:style-name="ce4">
            <text:p>225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4<text:s/></text:p>
          </table:table-cell>
          <table:table-cell office:value-type="string" table:style-name="ce1">
            <text:p><text:s/>SUGUMAR BHARATH KUMA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7.85000000000002" table:style-name="ce4">
            <text:p>267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01.43" table:style-name="ce4">
            <text:p>501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8.41" table:style-name="ce4">
            <text:p>78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53.51" table:style-name="ce4">
            <text:p>153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62.06" table:style-name="ce4">
            <text:p>362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183<text:s/></text:p>
          </table:table-cell>
          <table:table-cell office:value-type="string" table:style-name="ce1">
            <text:p><text:s/>MODAFFERI STEFAN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56.27" table:style-name="ce4">
            <text:p>656,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459<text:s/></text:p>
          </table:table-cell>
          <table:table-cell office:value-type="string" table:style-name="ce1">
            <text:p><text:s/>OTÁROLA MADRIGAL KENNETH EMIL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69.88" table:style-name="ce4">
            <text:p>76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14<text:s/></text:p>
          </table:table-cell>
          <table:table-cell office:value-type="string" table:style-name="ce1">
            <text:p><text:s/>BONGIOVANNI GIUL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00" table:style-name="ce4">
            <text:p>1.4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87<text:s/></text:p>
          </table:table-cell>
          <table:table-cell office:value-type="string" table:style-name="ce1">
            <text:p><text:s/>RONSISVALLE ANGELA MERCEDE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84.59" table:style-name="ce4">
            <text:p>684,5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7<text:s/></text:p>
          </table:table-cell>
          <table:table-cell office:value-type="string" table:style-name="ce1">
            <text:p><text:s/>TODINI ZICAVO DIEG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8.77" table:style-name="ce4">
            <text:p>278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407<text:s/></text:p>
          </table:table-cell>
          <table:table-cell office:value-type="string" table:style-name="ce1">
            <text:p><text:s/>SANTOLINI CARLO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9" table:style-name="ce4">
            <text:p>39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8<text:s/></text:p>
          </table:table-cell>
          <table:table-cell office:value-type="string" table:style-name="ce1">
            <text:p><text:s/>VALENTI CHI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9<text:s/></text:p>
          </table:table-cell>
          <table:table-cell office:value-type="string" table:style-name="ce1">
            <text:p><text:s/>CATRICALA ELEONO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38" table:style-name="ce4">
            <text:p>13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9<text:s/></text:p>
          </table:table-cell>
          <table:table-cell office:value-type="string" table:style-name="ce1">
            <text:p><text:s/>CESARINI VALER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.5" table:style-name="ce4">
            <text:p>16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26<text:s/></text:p>
          </table:table-cell>
          <table:table-cell office:value-type="string" table:style-name="ce1">
            <text:p><text:s/>BORASI VIRGIN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.5" table:style-name="ce4">
            <text:p>9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4.2" table:style-name="ce4">
            <text:p>44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424<text:s/></text:p>
          </table:table-cell>
          <table:table-cell office:value-type="string" table:style-name="ce1">
            <text:p><text:s/>Bebit S.r.l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602<text:s/></text:p>
          </table:table-cell>
          <table:table-cell office:value-type="string" table:style-name="ce1">
            <text:p><text:s/>WIND TRE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3.99" table:style-name="ce4">
            <text:p>13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1.4" table:style-name="ce4">
            <text:p>6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1<text:s/></text:p>
          </table:table-cell>
          <table:table-cell office:value-type="string" table:style-name="ce1">
            <text:p><text:s/>Gestione e manutenzione applicazioni</text:p>
          </table:table-cell>
          <table:table-cell office:value-type="float" office:value="97.32" table:style-name="ce4">
            <text:p>97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397<text:s/></text:p>
          </table:table-cell>
          <table:table-cell office:value-type="string" table:style-name="ce1">
            <text:p><text:s/>MASSUCCO ALEX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403.63" table:style-name="ce4">
            <text:p>2.403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0.55000000000000004" table:style-name="ce4">
            <text:p>0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3.69" table:style-name="ce4">
            <text:p>33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0.63" table:style-name="ce4">
            <text:p>0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522.81" table:style-name="ce4">
            <text:p>2.522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70.92" table:style-name="ce4">
            <text:p>70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65.239999999999995" table:style-name="ce4">
            <text:p>65,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78" table:style-name="ce4">
            <text:p>7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25.8" table:style-name="ce4">
            <text:p>25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39.909999999999997" table:style-name="ce4">
            <text:p>39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47.5" table:style-name="ce4">
            <text:p>47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42<text:s/></text:p>
          </table:table-cell>
          <table:table-cell office:value-type="string" table:style-name="ce1">
            <text:p><text:s/>MYO S.P.A.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16" table:style-name="ce4">
            <text:p>1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3<text:s/></text:p>
          </table:table-cell>
          <table:table-cell office:value-type="string" table:style-name="ce1">
            <text:p><text:s/>ELSEVIER B.V.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3250" table:style-name="ce4">
            <text:p>3.2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444<text:s/></text:p>
          </table:table-cell>
          <table:table-cell office:value-type="string" table:style-name="ce1">
            <text:p><text:s/>APEX R&amp;D BV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330" table:style-name="ce4">
            <text:p>1.3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82" table:style-name="ce4">
            <text:p>58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24<text:s/></text:p>
          </table:table-cell>
          <table:table-cell office:value-type="string" table:style-name="ce1">
            <text:p><text:s/>LE DINH LIN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80.09" table:style-name="ce4">
            <text:p>1.380,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06.3" table:style-name="ce4">
            <text:p>906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52.51" table:style-name="ce4">
            <text:p>452,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08.5" table:style-name="ce4">
            <text:p>50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1<text:s/></text:p>
          </table:table-cell>
          <table:table-cell office:value-type="string" table:style-name="ce1">
            <text:p><text:s/>BARTOLOMEI FRANCESC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71.22" table:style-name="ce4">
            <text:p>771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482<text:s/></text:p>
          </table:table-cell>
          <table:table-cell office:value-type="string" table:style-name="ce1">
            <text:p><text:s/>FULLONE ELEONO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97.88" table:style-name="ce4">
            <text:p>497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75" table:style-name="ce4">
            <text:p>5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75" table:style-name="ce4">
            <text:p>2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402<text:s/></text:p>
          </table:table-cell>
          <table:table-cell office:value-type="string" table:style-name="ce1">
            <text:p><text:s/>PACELLA VALENTIN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815.82" table:style-name="ce4">
            <text:p>1.815,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34.76" table:style-name="ce4">
            <text:p>834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73.6" table:style-name="ce4">
            <text:p>173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015<text:s/></text:p>
          </table:table-cell>
          <table:table-cell office:value-type="string" table:style-name="ce1">
            <text:p><text:s/>TODOROVIC L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3.2" table:style-name="ce4">
            <text:p>12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2<text:s/></text:p>
          </table:table-cell>
          <table:table-cell office:value-type="string" table:style-name="ce1">
            <text:p><text:s/>MORATTI STEFA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18.4" table:style-name="ce4">
            <text:p>21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822<text:s/></text:p>
          </table:table-cell>
          <table:table-cell office:value-type="string" table:style-name="ce1">
            <text:p><text:s/>DALLA ROSA DAVIDE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58.80000000000001" table:style-name="ce4">
            <text:p>15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167<text:s/></text:p>
          </table:table-cell>
          <table:table-cell office:value-type="string" table:style-name="ce1">
            <text:p><text:s/>CALVI PAOLO, MARTINO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974" table:style-name="ce4">
            <text:p>97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963<text:s/></text:p>
          </table:table-cell>
          <table:table-cell office:value-type="string" table:style-name="ce1">
            <text:p><text:s/>YANEZ DANIELA MARIA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44.12" table:style-name="ce4">
            <text:p>544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18" table:style-name="ce4">
            <text:p>11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27.79999999999995" table:style-name="ce4">
            <text:p>527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3582<text:s/></text:p>
          </table:table-cell>
          <table:table-cell office:value-type="string" table:style-name="ce1">
            <text:p><text:s/>ESPOSIT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86.49" table:style-name="ce4">
            <text:p>286,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502<text:s/></text:p>
          </table:table-cell>
          <table:table-cell office:value-type="string" table:style-name="ce1">
            <text:p><text:s/>FOSSER GIORG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0.9" table:style-name="ce4">
            <text:p>40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942<text:s/></text:p>
          </table:table-cell>
          <table:table-cell office:value-type="string" table:style-name="ce1">
            <text:p><text:s/>LUDOVICI GIACOM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16.4" table:style-name="ce4">
            <text:p>516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642<text:s/></text:p>
          </table:table-cell>
          <table:table-cell office:value-type="string" table:style-name="ce1">
            <text:p><text:s/>TACCA ALESS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19.12" table:style-name="ce4">
            <text:p>619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663<text:s/></text:p>
          </table:table-cell>
          <table:table-cell office:value-type="string" table:style-name="ce1">
            <text:p><text:s/>PANZAVOLTA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26.19000000000005" table:style-name="ce4">
            <text:p>526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902<text:s/></text:p>
          </table:table-cell>
          <table:table-cell office:value-type="string" table:style-name="ce1">
            <text:p><text:s/>BONFIGLIO ANNALIS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21.98" table:style-name="ce4">
            <text:p>421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text:s/></text:p>
          </table:table-cell>
          <table:table-cell office:value-type="string" table:style-name="ce1">
            <text:p><text:s/>BAMBINI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49.6" table:style-name="ce4">
            <text:p>349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text:s/></text:p>
          </table:table-cell>
          <table:table-cell office:value-type="string" table:style-name="ce1">
            <text:p><text:s/>BAMBINI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57.4" table:style-name="ce4">
            <text:p>857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77.79" table:style-name="ce4">
            <text:p>577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83<text:s/></text:p>
          </table:table-cell>
          <table:table-cell office:value-type="string" table:style-name="ce1">
            <text:p><text:s/>COGLIANO MART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3.8" table:style-name="ce4">
            <text:p>20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8884<text:s/></text:p>
          </table:table-cell>
          <table:table-cell office:value-type="string" table:style-name="ce1">
            <text:p><text:s/>SPORTELLI GIUSEPP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73" table:style-name="ce4">
            <text:p>1.07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802<text:s/></text:p>
          </table:table-cell>
          <table:table-cell office:value-type="string" table:style-name="ce1">
            <text:p><text:s/>VENTURINI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4.18" table:style-name="ce4">
            <text:p>84,1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460<text:s/></text:p>
          </table:table-cell>
          <table:table-cell office:value-type="string" table:style-name="ce1">
            <text:p><text:s/>SAPIO SERE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40.42" table:style-name="ce4">
            <text:p>940,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4<text:s/></text:p>
          </table:table-cell>
          <table:table-cell office:value-type="string" table:style-name="ce1">
            <text:p><text:s/>RUINI 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1.99" table:style-name="ce4">
            <text:p>391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7<text:s/></text:p>
          </table:table-cell>
          <table:table-cell office:value-type="string" table:style-name="ce1">
            <text:p><text:s/>LUCARIN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0" table:style-name="ce4">
            <text:p>4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523<text:s/></text:p>
          </table:table-cell>
          <table:table-cell office:value-type="string" table:style-name="ce1">
            <text:p><text:s/>MARTINA MARIO LLOYD VIRGIL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89.10000000000002" table:style-name="ce4">
            <text:p>289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text:s/></text:p>
          </table:table-cell>
          <table:table-cell office:value-type="string" table:style-name="ce1">
            <text:p><text:s/>DAL MONTE THOM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6.87" table:style-name="ce4">
            <text:p>416,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623<text:s/></text:p>
          </table:table-cell>
          <table:table-cell office:value-type="string" table:style-name="ce1">
            <text:p><text:s/>DAL MONTE THOMAS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75" table:style-name="ce4">
            <text:p>5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43<text:s/></text:p>
          </table:table-cell>
          <table:table-cell office:value-type="string" table:style-name="ce1">
            <text:p><text:s/>CIANI OTTA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062<text:s/></text:p>
          </table:table-cell>
          <table:table-cell office:value-type="string" table:style-name="ce1">
            <text:p><text:s/>POMPEI CHIAR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43<text:s/></text:p>
          </table:table-cell>
          <table:table-cell office:value-type="string" table:style-name="ce1">
            <text:p><text:s/>MANGIATERRA VERONI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869<text:s/></text:p>
          </table:table-cell>
          <table:table-cell office:value-type="string" table:style-name="ce1">
            <text:p><text:s/>BISCHETTI LUC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842<text:s/></text:p>
          </table:table-cell>
          <table:table-cell office:value-type="string" table:style-name="ce1">
            <text:p><text:s/>BATTAGLINI CHIARA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16.88" table:style-name="ce4">
            <text:p>16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842<text:s/></text:p>
          </table:table-cell>
          <table:table-cell office:value-type="string" table:style-name="ce1">
            <text:p><text:s/>BATTAGLINI CHIAR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42<text:s/></text:p>
          </table:table-cell>
          <table:table-cell office:value-type="string" table:style-name="ce1">
            <text:p><text:s/>FARNARARO FRANCESC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8.25" table:style-name="ce4">
            <text:p>48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2<text:s/></text:p>
          </table:table-cell>
          <table:table-cell office:value-type="string" table:style-name="ce1">
            <text:p><text:s/>ZARGHAMI DASTJERDI SOROUS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72.33999999999997" table:style-name="ce4">
            <text:p>272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1<text:s/></text:p>
          </table:table-cell>
          <table:table-cell office:value-type="string" table:style-name="ce1">
            <text:p><text:s/>KFOURY ALAI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39.9" table:style-name="ce4">
            <text:p>339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42<text:s/></text:p>
          </table:table-cell>
          <table:table-cell office:value-type="string" table:style-name="ce1">
            <text:p><text:s/>TARAMELLI ANDRE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759" table:style-name="ce4">
            <text:p>1.75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02<text:s/></text:p>
          </table:table-cell>
          <table:table-cell office:value-type="string" table:style-name="ce1">
            <text:p><text:s/>VALENTINI OTTAV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27.3499999999999" table:style-name="ce4">
            <text:p>1.027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37<text:s/></text:p>
          </table:table-cell>
          <table:table-cell office:value-type="string" table:style-name="ce1">
            <text:p><text:s/>DIDONI ELEN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882<text:s/></text:p>
          </table:table-cell>
          <table:table-cell office:value-type="string" table:style-name="ce1">
            <text:p><text:s/>TAVARS ALESSI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98<text:s/></text:p>
          </table:table-cell>
          <table:table-cell office:value-type="string" table:style-name="ce1">
            <text:p><text:s/>CARVALHO MONTEIRO RICARDO NUN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91" table:style-name="ce4">
            <text:p>9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7<text:s/></text:p>
          </table:table-cell>
          <table:table-cell office:value-type="string" table:style-name="ce1">
            <text:p><text:s/>MAHAKALKAR AMRUTA UMAKANT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7.37" table:style-name="ce4">
            <text:p>537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4<text:s/></text:p>
          </table:table-cell>
          <table:table-cell office:value-type="string" table:style-name="ce1">
            <text:p><text:s/>LE HOANG THIE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5.12" table:style-name="ce4">
            <text:p>445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43<text:s/></text:p>
          </table:table-cell>
          <table:table-cell office:value-type="string" table:style-name="ce1">
            <text:p><text:s/>MORETTI ALVIS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89.16" table:style-name="ce4">
            <text:p>189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962<text:s/></text:p>
          </table:table-cell>
          <table:table-cell office:value-type="string" table:style-name="ce1">
            <text:p><text:s/>VELLISCIG LYDIA</text:p>
          </table:table-cell>
          <table:table-cell office:value-type="string" table:style-name="ce1">
            <text:p>SX.U.1.03.02.99.003<text:s/></text:p>
          </table:table-cell>
          <table:table-cell office:value-type="string" table:style-name="ce1">
            <text:p><text:s/>Quote di associazioni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742<text:s/></text:p>
          </table:table-cell>
          <table:table-cell office:value-type="string" table:style-name="ce1">
            <text:p><text:s/>GITTI LORENZ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29" table:style-name="ce4">
            <text:p>22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3<text:s/></text:p>
          </table:table-cell>
          <table:table-cell office:value-type="string" table:style-name="ce1">
            <text:p><text:s/>LE MASLE BAPTIST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26.36" table:style-name="ce4">
            <text:p>426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text:s/></text:p>
          </table:table-cell>
          <table:table-cell office:value-type="string" table:style-name="ce1">
            <text:p><text:s/>NOBILE ELISA GRAZIA LUC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63.74" table:style-name="ce4">
            <text:p>363,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0<text:s/></text:p>
          </table:table-cell>
          <table:table-cell office:value-type="string" table:style-name="ce1">
            <text:p><text:s/>SEHDEV GAYATR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8.75" table:style-name="ce4">
            <text:p>298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35<text:s/></text:p>
          </table:table-cell>
          <table:table-cell office:value-type="string" table:style-name="ce1">
            <text:p><text:s/>PENNE RICCAR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32.9" table:style-name="ce4">
            <text:p>332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text:s/></text:p>
          </table:table-cell>
          <table:table-cell office:value-type="string" table:style-name="ce1">
            <text:p><text:s/>BAMBINI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58.9" table:style-name="ce4">
            <text:p>358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text:s/></text:p>
          </table:table-cell>
          <table:table-cell office:value-type="string" table:style-name="ce1">
            <text:p><text:s/>NOBILE ELISA GRAZIA LUC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0.45999999999998" table:style-name="ce4">
            <text:p>280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80<text:s/></text:p>
          </table:table-cell>
          <table:table-cell office:value-type="string" table:style-name="ce1">
            <text:p><text:s/>BAMBINI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17.72" table:style-name="ce4">
            <text:p>417,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1.02.02.999<text:s/></text:p>
          </table:table-cell>
          <table:table-cell office:value-type="string" table:style-name="ce1">
            <text:p><text:s/>Contributi erogati direttamente al proprio personale n.a.c.</text:p>
          </table:table-cell>
          <table:table-cell office:value-type="float" office:value="2515.34" table:style-name="ce4">
            <text:p>2.515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62<text:s/></text:p>
          </table:table-cell>
          <table:table-cell office:value-type="string" table:style-name="ce1">
            <text:p><text:s/>MORICOLI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3.67" table:style-name="ce4">
            <text:p>73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782<text:s/></text:p>
          </table:table-cell>
          <table:table-cell office:value-type="string" table:style-name="ce1">
            <text:p><text:s/>BUDA ALESSANDR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61.19000000000005" table:style-name="ce4">
            <text:p>561,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624<text:s/></text:p>
          </table:table-cell>
          <table:table-cell office:value-type="string" table:style-name="ce1">
            <text:p><text:s/>LE DINH LIN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14.9" table:style-name="ce4">
            <text:p>214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2<text:s/></text:p>
          </table:table-cell>
          <table:table-cell office:value-type="string" table:style-name="ce1">
            <text:p><text:s/>ZARGHAMI DASTJERDI SOROUS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6.87" table:style-name="ce4">
            <text:p>166,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86.34" table:style-name="ce4">
            <text:p>686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422<text:s/></text:p>
          </table:table-cell>
          <table:table-cell office:value-type="string" table:style-name="ce1">
            <text:p><text:s/>Andersen Line Edslev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91.4" table:style-name="ce4">
            <text:p>9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45" table:style-name="ce4">
            <text:p>4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542<text:s/></text:p>
          </table:table-cell>
          <table:table-cell office:value-type="string" table:style-name="ce1">
            <text:p><text:s/>PLURALS SRL- SOCIET' <text:s/>BENEFIT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9.9" table:style-name="ce4">
            <text:p>9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33.29" table:style-name="ce4">
            <text:p>33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762<text:s/></text:p>
          </table:table-cell>
          <table:table-cell office:value-type="string" table:style-name="ce1">
            <text:p><text:s/>LIBRERIA CORTINA SRL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43.2" table:style-name="ce4">
            <text:p>43,2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2223<text:s/></text:p>
          </table:table-cell>
          <table:table-cell office:value-type="string" table:style-name="ce1">
            <text:p><text:s/>APRE- AGENZIA PER LA PROMOZIONE DELLA RICERCA EUROPEA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1140" table:style-name="ce4">
            <text:p>1.1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762<text:s/></text:p>
          </table:table-cell>
          <table:table-cell office:value-type="string" table:style-name="ce1">
            <text:p><text:s/>LIBRERIA CORTINA SRL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46.35" table:style-name="ce4">
            <text:p>46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762<text:s/></text:p>
          </table:table-cell>
          <table:table-cell office:value-type="string" table:style-name="ce1">
            <text:p><text:s/>LIBRERIA CORTINA SRL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40.5" table:style-name="ce4">
            <text:p>4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422<text:s/></text:p>
          </table:table-cell>
          <table:table-cell office:value-type="string" table:style-name="ce1">
            <text:p><text:s/>PAVIA ACQUE S.C.A.R.L.</text:p>
          </table:table-cell>
          <table:table-cell office:value-type="string" table:style-name="ce1">
            <text:p>SX.U.1.03.02.05.005<text:s/></text:p>
          </table:table-cell>
          <table:table-cell office:value-type="string" table:style-name="ce1">
            <text:p><text:s/>Acqua</text:p>
          </table:table-cell>
          <table:table-cell office:value-type="float" office:value="969.48" table:style-name="ce4">
            <text:p>969,4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422<text:s/></text:p>
          </table:table-cell>
          <table:table-cell office:value-type="string" table:style-name="ce1">
            <text:p><text:s/>PAVIA ACQUE S.C.A.R.L.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422<text:s/></text:p>
          </table:table-cell>
          <table:table-cell office:value-type="string" table:style-name="ce1">
            <text:p><text:s/>PAVIA ACQUE S.C.A.R.L.</text:p>
          </table:table-cell>
          <table:table-cell office:value-type="string" table:style-name="ce1">
            <text:p>SX.U.1.03.02.05.005<text:s/></text:p>
          </table:table-cell>
          <table:table-cell office:value-type="string" table:style-name="ce1">
            <text:p><text:s/>Acqua</text:p>
          </table:table-cell>
          <table:table-cell office:value-type="float" office:value="114.5" table:style-name="ce4">
            <text:p>114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02<text:s/></text:p>
          </table:table-cell>
          <table:table-cell office:value-type="string" table:style-name="ce1">
            <text:p><text:s/>DAMIANI COSTRUZIONI SRL</text:p>
          </table:table-cell>
          <table:table-cell office:value-type="string" table:style-name="ce1">
            <text:p>SX.U.1.03.02.09.008<text:s/></text:p>
          </table:table-cell>
          <table:table-cell office:value-type="string" table:style-name="ce1">
            <text:p><text:s/>Manutenzione ordinaria e riparazioni di beni immobili</text:p>
          </table:table-cell>
          <table:table-cell office:value-type="float" office:value="34635.919999999998" table:style-name="ce4">
            <text:p>34.635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302<text:s/></text:p>
          </table:table-cell>
          <table:table-cell office:value-type="string" table:style-name="ce1">
            <text:p><text:s/>DAMIANI COSTRUZIONI SRL</text:p>
          </table:table-cell>
          <table:table-cell office:value-type="string" table:style-name="ce1">
            <text:p>SX.U.2.02.03.99.001<text:s/></text:p>
          </table:table-cell>
          <table:table-cell office:value-type="string" table:style-name="ce1">
            <text:p><text:s/>Spese di investimento per beni immateriali n.a.c.</text:p>
          </table:table-cell>
          <table:table-cell office:value-type="float" office:value="404435.65" table:style-name="ce4">
            <text:p>404.435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167<text:s/></text:p>
          </table:table-cell>
          <table:table-cell office:value-type="string" table:style-name="ce1">
            <text:p><text:s/>CALVI PAOLO, MARTI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20.5" table:style-name="ce4">
            <text:p>42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61.01" table:style-name="ce4">
            <text:p>161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23.9" table:style-name="ce4">
            <text:p>123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65<text:s/></text:p>
          </table:table-cell>
          <table:table-cell office:value-type="string" table:style-name="ce1">
            <text:p><text:s/>O'REILLY GERARD JOHN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78.32" table:style-name="ce4">
            <text:p>278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986.01" table:style-name="ce4">
            <text:p>986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3827.39" table:style-name="ce4">
            <text:p>3.827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9.008<text:s/></text:p>
          </table:table-cell>
          <table:table-cell office:value-type="string" table:style-name="ce1">
            <text:p><text:s/>Manutenzione ordinaria e riparazioni di beni immobili</text:p>
          </table:table-cell>
          <table:table-cell office:value-type="float" office:value="3835.03" table:style-name="ce4">
            <text:p>3.835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2.02.03.06.001<text:s/></text:p>
          </table:table-cell>
          <table:table-cell office:value-type="string" table:style-name="ce1">
            <text:p><text:s/>Manutenzione straordinaria su beni demaniali di terzi</text:p>
          </table:table-cell>
          <table:table-cell office:value-type="float" office:value="5097.22" table:style-name="ce4">
            <text:p>5.097,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18.079999999999998" table:style-name="ce4">
            <text:p>18,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7.004<text:s/></text:p>
          </table:table-cell>
          <table:table-cell office:value-type="string" table:style-name="ce1">
            <text:p><text:s/>Noleggi di hardware</text:p>
          </table:table-cell>
          <table:table-cell office:value-type="float" office:value="198" table:style-name="ce4">
            <text:p>1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325.31" table:style-name="ce4">
            <text:p>325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621.01" table:style-name="ce4">
            <text:p>621,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990" table:style-name="ce4">
            <text:p>9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2<text:s/></text:p>
          </table:table-cell>
          <table:table-cell office:value-type="string" table:style-name="ce1">
            <text:p><text:s/>Servizi di pulizia e lavanderia</text:p>
          </table:table-cell>
          <table:table-cell office:value-type="float" office:value="1009.43" table:style-name="ce4">
            <text:p>1.009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377.81" table:style-name="ce4">
            <text:p>377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9.001<text:s/></text:p>
          </table:table-cell>
          <table:table-cell office:value-type="string" table:style-name="ce1">
            <text:p><text:s/>Gestione e manutenzione applicazioni</text:p>
          </table:table-cell>
          <table:table-cell office:value-type="float" office:value="21.41" table:style-name="ce4">
            <text:p>21,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22.84" table:style-name="ce4">
            <text:p>22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002<text:s/></text:p>
          </table:table-cell>
          <table:table-cell office:value-type="string" table:style-name="ce1">
            <text:p><text:s/>Telefonia mobile</text:p>
          </table:table-cell>
          <table:table-cell office:value-type="float" office:value="29" table:style-name="ce4">
            <text:p>2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13.001<text:s/></text:p>
          </table:table-cell>
          <table:table-cell office:value-type="string" table:style-name="ce1">
            <text:p><text:s/>Servizi di sorveglianza, custodia e accoglienza</text:p>
          </table:table-cell>
          <table:table-cell office:value-type="float" office:value="33" table:style-name="ce4">
            <text:p>3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1<text:s/></text:p>
          </table:table-cell>
          <table:table-cell office:value-type="string" table:style-name="ce1">
            <text:p><text:s/>Carta, cancelleria e stampati</text:p>
          </table:table-cell>
          <table:table-cell office:value-type="float" office:value="77" table:style-name="ce4">
            <text:p>7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2.007<text:s/></text:p>
          </table:table-cell>
          <table:table-cell office:value-type="string" table:style-name="ce1">
            <text:p><text:s/>Altri materiali tecnico</text:p>
          </table:table-cell>
          <table:table-cell office:value-type="float" office:value="79.66" table:style-name="ce4">
            <text:p>79,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1.01.02.002<text:s/></text:p>
          </table:table-cell>
          <table:table-cell office:value-type="string" table:style-name="ce1">
            <text:p><text:s/>Buoni pasto</text:p>
          </table:table-cell>
          <table:table-cell office:value-type="float" office:value="121" table:style-name="ce4">
            <text:p>12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79.36" table:style-name="ce4">
            <text:p>179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1.01.002<text:s/></text:p>
          </table:table-cell>
          <table:table-cell office:value-type="string" table:style-name="ce1">
            <text:p><text:s/>Pubblicazioni</text:p>
          </table:table-cell>
          <table:table-cell office:value-type="float" office:value="715" table:style-name="ce4">
            <text:p>71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6<text:s/></text:p>
          </table:table-cell>
          <table:table-cell office:value-type="string" table:style-name="ce1">
            <text:p><text:s/>AGENZIA DELLE ENTRATE IV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429.35" table:style-name="ce4">
            <text:p>429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2<text:s/></text:p>
          </table:table-cell>
          <table:table-cell office:value-type="string" table:style-name="ce1">
            <text:p><text:s/>AGENZIA DELLE ENTRATE<text:s/>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2247.33" table:style-name="ce4">
            <text:p>2.247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9.7100000000000009" table:style-name="ce4">
            <text:p>9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2700.6" table:style-name="ce4">
            <text:p>2.700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91575.85" table:style-name="ce4">
            <text:p>91.575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6954.4" table:style-name="ce4">
            <text:p>6.954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342.65" table:style-name="ce4">
            <text:p>342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4<text:s/></text:p>
          </table:table-cell>
          <table:table-cell office:value-type="string" table:style-name="ce1">
            <text:p><text:s/>AGENZIA DELLE ENTRATE IRPEF</text:p>
          </table:table-cell>
          <table:table-cell office:value-type="string" table:style-name="ce1">
            <text:p>SX.U.7.01.03.01.001<text:s/></text:p>
          </table:table-cell>
          <table:table-cell office:value-type="string" table:style-name="ce1">
            <text:p><text:s/>Versamenti di ritenute erariali su Redditi da lavoro autonomo per conto terzi</text:p>
          </table:table-cell>
          <table:table-cell office:value-type="float" office:value="5604" table:style-name="ce4">
            <text:p>5.604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550.79999999999995" table:style-name="ce4">
            <text:p>550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870" table:style-name="ce4">
            <text:p>1.87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5<text:s/></text:p>
          </table:table-cell>
          <table:table-cell office:value-type="string" table:style-name="ce1">
            <text:p><text:s/>AGENZIA DELLE ENTRATE IRAP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9947.63" table:style-name="ce4">
            <text:p>29.947,6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6097.1" table:style-name="ce4">
            <text:p>6.097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32.4" table:style-name="ce4">
            <text:p>32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56<text:s/></text:p>
          </table:table-cell>
          <table:table-cell office:value-type="string" table:style-name="ce1">
            <text:p><text:s/>AGENZIA DELLE ENTRATE ADDIZIONALI REGIO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43" table:style-name="ce4">
            <text:p>0,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25.2" table:style-name="ce4">
            <text:p>25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741.02" table:style-name="ce4">
            <text:p>741,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1718.44" table:style-name="ce4">
            <text:p>1.718,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2<text:s/></text:p>
          </table:table-cell>
          <table:table-cell office:value-type="string" table:style-name="ce1">
            <text:p><text:s/>AGENZIA DELLE ENTRATE ADDIZIONALI COMUNALI</text:p>
          </table:table-cell>
          <table:table-cell office:value-type="string" table:style-name="ce1">
            <text:p>SX.U.7.01.02.01.001<text:s/></text:p>
          </table:table-cell>
          <table:table-cell office:value-type="string" table:style-name="ce1">
            <text:p><text:s/>Versamenti di ritenute erariali su Redditi da lavoro dipendente riscosse per conto terzi</text:p>
          </table:table-cell>
          <table:table-cell office:value-type="float" office:value="0.33" table:style-name="ce4">
            <text:p>0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948.37" table:style-name="ce4">
            <text:p>948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4532.1" table:style-name="ce4">
            <text:p>14.532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6591.04" table:style-name="ce4">
            <text:p>6.591,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82985.76" table:style-name="ce4">
            <text:p>182.985,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1164.3399999999999" table:style-name="ce4">
            <text:p>1.164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80015.11" table:style-name="ce4">
            <text:p>80.015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24359.46" table:style-name="ce4">
            <text:p>24.359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5080.32" table:style-name="ce4">
            <text:p>5.080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3.02.001<text:s/></text:p>
          </table:table-cell>
          <table:table-cell office:value-type="string" table:style-name="ce1">
            <text:p><text:s/>Versamenti di ritenute previdenziali e assistenziali su Redditi da lavoro autonomo per conto terz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49<text:s/></text:p>
          </table:table-cell>
          <table:table-cell office:value-type="string" table:style-name="ce1">
            <text:p><text:s/>SINDACATO CISL UNIVERSITA'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2.12" table:style-name="ce4">
            <text:p>12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22<text:s/></text:p>
          </table:table-cell>
          <table:table-cell office:value-type="string" table:style-name="ce1">
            <text:p><text:s/>Federazione CIMO-FESMED / ASCOTI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322<text:s/></text:p>
          </table:table-cell>
          <table:table-cell office:value-type="string" table:style-name="ce1">
            <text:p><text:s/>FONDO PERSEO SIRIO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72.540000000000006" table:style-name="ce4">
            <text:p>72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382<text:s/></text:p>
          </table:table-cell>
          <table:table-cell office:value-type="string" table:style-name="ce1">
            <text:p><text:s/>BIBANCA SPA<text:s/>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37" table:style-name="ce4">
            <text:p>137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324.95999999999998" table:style-name="ce4">
            <text:p>324,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7.01.02.02.001<text:s/></text:p>
          </table:table-cell>
          <table:table-cell office:value-type="string" table:style-name="ce1">
            <text:p><text:s/>Versamenti di ritenute previdenziali e assistenziali su Redditi da lavoro dipendente riscosse per conto terzi</text:p>
          </table:table-cell>
          <table:table-cell office:value-type="float" office:value="474.3" table:style-name="ce4">
            <text:p>474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7<text:s/></text:p>
          </table:table-cell>
          <table:table-cell office:value-type="string" table:style-name="ce1">
            <text:p><text:s/>Politecnico di TORINO</text:p>
          </table:table-cell>
          <table:table-cell office:value-type="string" table:style-name="ce1">
            <text:p>SX.U.1.04.01.02.008<text:s/></text:p>
          </table:table-cell>
          <table:table-cell office:value-type="string" table:style-name="ce1">
            <text:p><text:s/>Trasferimenti correnti a Università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165.57" table:style-name="ce4">
            <text:p>1.165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218.11" table:style-name="ce4">
            <text:p>218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589.53" table:style-name="ce4">
            <text:p>589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943<text:s/></text:p>
          </table:table-cell>
          <table:table-cell office:value-type="string" table:style-name="ce1">
            <text:p><text:s/>ECOGIS STUDIO DI GEOLOGIA dei DOTT. NASCIMBENE GIANLUCA e ZUFFADA GIUSEPP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10.32" table:style-name="ce4">
            <text:p>110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<text:s/></text:p>
          </table:table-cell>
          <table:table-cell office:value-type="string" table:style-name="ce1">
            <text:p><text:s/>STUDIO CALVI S.R.L.</text:p>
          </table:table-cell>
          <table:table-cell office:value-type="string" table:style-name="ce1">
            <text:p>SX.U.2.02.03.05.001<text:s/></text:p>
          </table:table-cell>
          <table:table-cell office:value-type="string" table:style-name="ce1">
            <text:p><text:s/>Incarichi professionali per la realizzazione di investimenti</text:p>
          </table:table-cell>
          <table:table-cell office:value-type="float" office:value="30067.83" table:style-name="ce4">
            <text:p>30.067,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<text:s/></text:p>
          </table:table-cell>
          <table:table-cell office:value-type="string" table:style-name="ce1">
            <text:p><text:s/>STUDIO CALVI S.R.L.</text:p>
          </table:table-cell>
          <table:table-cell office:value-type="string" table:style-name="ce1">
            <text:p>SX.U.2.02.03.05.001<text:s/></text:p>
          </table:table-cell>
          <table:table-cell office:value-type="string" table:style-name="ce1">
            <text:p><text:s/>Incarichi professionali per la realizzazione di investimenti</text:p>
          </table:table-cell>
          <table:table-cell office:value-type="float" office:value="1202.71" table:style-name="ce4">
            <text:p>1.202,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<text:s/></text:p>
          </table:table-cell>
          <table:table-cell office:value-type="string" table:style-name="ce1">
            <text:p><text:s/>STUDIO CALVI S.R.L.</text:p>
          </table:table-cell>
          <table:table-cell office:value-type="string" table:style-name="ce1">
            <text:p>SX.U.2.02.03.05.001<text:s/></text:p>
          </table:table-cell>
          <table:table-cell office:value-type="string" table:style-name="ce1">
            <text:p><text:s/>Incarichi professionali per la realizzazione di investimenti</text:p>
          </table:table-cell>
          <table:table-cell office:value-type="float" office:value="15208.02" table:style-name="ce4">
            <text:p>15.208,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<text:s/></text:p>
          </table:table-cell>
          <table:table-cell office:value-type="string" table:style-name="ce1">
            <text:p><text:s/>STUDIO CALVI S.R.L.</text:p>
          </table:table-cell>
          <table:table-cell office:value-type="string" table:style-name="ce1">
            <text:p>SX.U.2.02.03.05.001<text:s/></text:p>
          </table:table-cell>
          <table:table-cell office:value-type="string" table:style-name="ce1">
            <text:p><text:s/>Incarichi professionali per la realizzazione di investimenti</text:p>
          </table:table-cell>
          <table:table-cell office:value-type="float" office:value="608.32000000000005" table:style-name="ce4">
            <text:p>608,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3.02.16.004<text:s/></text:p>
          </table:table-cell>
          <table:table-cell office:value-type="string" table:style-name="ce1">
            <text:p><text:s/>Spese notarili</text:p>
          </table:table-cell>
          <table:table-cell office:value-type="float" office:value="7325.46" table:style-name="ce4">
            <text:p>7.325,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3.02.16.004<text:s/></text:p>
          </table:table-cell>
          <table:table-cell office:value-type="string" table:style-name="ce1">
            <text:p><text:s/>Spese notarili</text:p>
          </table:table-cell>
          <table:table-cell office:value-type="float" office:value="1436.37" table:style-name="ce4">
            <text:p>1.436,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003<text:s/></text:p>
          </table:table-cell>
          <table:table-cell office:value-type="string" table:style-name="ce1">
            <text:p><text:s/>Engler Jann Paul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58.3" table:style-name="ce4">
            <text:p>58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text:s/></text:p>
          </table:table-cell>
          <table:table-cell office:value-type="string" table:style-name="ce1">
            <text:p><text:s/>KOHRANGI MOHSEN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040" table:style-name="ce4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831.12" table:style-name="ce4">
            <text:p>2.831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192.11" table:style-name="ce4">
            <text:p>192,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2246.91" table:style-name="ce4">
            <text:p>2.246,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64<text:s/></text:p>
          </table:table-cell>
          <table:table-cell office:value-type="string" table:style-name="ce1">
            <text:p><text:s/>ENEL ENERGIA S.P.A.</text:p>
          </table:table-cell>
          <table:table-cell office:value-type="string" table:style-name="ce1">
            <text:p>SX.U.1.03.02.05.004<text:s/></text:p>
          </table:table-cell>
          <table:table-cell office:value-type="string" table:style-name="ce1">
            <text:p><text:s/>Energia elettrica</text:p>
          </table:table-cell>
          <table:table-cell office:value-type="float" office:value="358.81" table:style-name="ce4">
            <text:p>358,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1.01.02.01.001<text:s/></text:p>
          </table:table-cell>
          <table:table-cell office:value-type="string" table:style-name="ce1">
            <text:p><text:s/>Contributi obbligatori per il personale</text:p>
          </table:table-cell>
          <table:table-cell office:value-type="float" office:value="26.35" table:style-name="ce4">
            <text:p>26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1.01.02.01.001<text:s/></text:p>
          </table:table-cell>
          <table:table-cell office:value-type="string" table:style-name="ce1">
            <text:p><text:s/>Contributi obbligatori per il personale</text:p>
          </table:table-cell>
          <table:table-cell office:value-type="float" office:value="26.25" table:style-name="ce4">
            <text:p>26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64<text:s/></text:p>
          </table:table-cell>
          <table:table-cell office:value-type="string" table:style-name="ce1">
            <text:p><text:s/>AGENZIA DELLE ENTRATE INPS</text:p>
          </table:table-cell>
          <table:table-cell office:value-type="string" table:style-name="ce1">
            <text:p>SX.U.1.01.02.01.001<text:s/></text:p>
          </table:table-cell>
          <table:table-cell office:value-type="string" table:style-name="ce1">
            <text:p><text:s/>Contributi obbligatori per il personale</text:p>
          </table:table-cell>
          <table:table-cell office:value-type="float" office:value="21.13" table:style-name="ce4">
            <text:p>21,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text:s/></text:p>
          </table:table-cell>
          <table:table-cell office:value-type="string" table:style-name="ce1">
            <text:p><text:s/>ALOHATOUR S.R.L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721.3" table:style-name="ce4">
            <text:p>721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text:s/></text:p>
          </table:table-cell>
          <table:table-cell office:value-type="string" table:style-name="ce1">
            <text:p><text:s/>ALOHATOUR S.R.L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543.29" table:style-name="ce4">
            <text:p>543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text:s/></text:p>
          </table:table-cell>
          <table:table-cell office:value-type="string" table:style-name="ce1">
            <text:p><text:s/>ALOHATOUR S.R.L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text:s/></text:p>
          </table:table-cell>
          <table:table-cell office:value-type="string" table:style-name="ce1">
            <text:p><text:s/>ALOHATOUR S.R.L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03" table:style-name="ce4">
            <text:p>10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0.5" table:style-name="ce4">
            <text:p>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8.6999999999999993" table:style-name="ce4">
            <text:p>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556" table:style-name="ce4">
            <text:p>55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-50.54" table:style-name="ce4">
            <text:p>-50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0.5" table:style-name="ce4">
            <text:p>0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02<text:s/></text:p>
          </table:table-cell>
          <table:table-cell office:value-type="string" table:style-name="ce1">
            <text:p><text:s/>AMMIRAGLIA S.R.L.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382<text:s/></text:p>
          </table:table-cell>
          <table:table-cell office:value-type="string" table:style-name="ce1">
            <text:p><text:s/>BIONEN S.R.L.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490.86" table:style-name="ce4">
            <text:p>490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382<text:s/></text:p>
          </table:table-cell>
          <table:table-cell office:value-type="string" table:style-name="ce1">
            <text:p><text:s/>BIONEN S.R.L.</text:p>
          </table:table-cell>
          <table:table-cell office:value-type="string" table:style-name="ce1">
            <text:p>SX.U.2.02.01.99.999<text:s/></text:p>
          </table:table-cell>
          <table:table-cell office:value-type="string" table:style-name="ce1">
            <text:p><text:s/>Altri beni materiali diversi</text:p>
          </table:table-cell>
          <table:table-cell office:value-type="float" office:value="9" table:style-name="ce4">
            <text:p>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text:s/></text:p>
          </table:table-cell>
          <table:table-cell office:value-type="string" table:style-name="ce1">
            <text:p><text:s/>ARCADIA SRL</text:p>
          </table:table-cell>
          <table:table-cell office:value-type="string" table:style-name="ce1">
            <text:p>SX.U.1.03.02.07.001<text:s/></text:p>
          </table:table-cell>
          <table:table-cell office:value-type="string" table:style-name="ce1">
            <text:p><text:s/>Locazione di beni immobili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02<text:s/></text:p>
          </table:table-cell>
          <table:table-cell office:value-type="string" table:style-name="ce1">
            <text:p><text:s/>ARCADIA SRL</text:p>
          </table:table-cell>
          <table:table-cell office:value-type="string" table:style-name="ce1">
            <text:p>SX.U.1.03.02.07.001<text:s/></text:p>
          </table:table-cell>
          <table:table-cell office:value-type="string" table:style-name="ce1">
            <text:p><text:s/>Locazione di beni immobili</text:p>
          </table:table-cell>
          <table:table-cell office:value-type="float" office:value="71.569999999999993" table:style-name="ce4">
            <text:p>71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095.33" table:style-name="ce4">
            <text:p>2.095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91.67" table:style-name="ce4">
            <text:p>291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308.33" table:style-name="ce4">
            <text:p>308,3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042<text:s/></text:p>
          </table:table-cell>
          <table:table-cell office:value-type="string" table:style-name="ce1">
            <text:p><text:s/>POLO TECNOLOGICO di PAVIA srl Unipersonale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2<text:s/></text:p>
          </table:table-cell>
          <table:table-cell office:value-type="string" table:style-name="ce1">
            <text:p><text:s/>CINECA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22<text:s/></text:p>
          </table:table-cell>
          <table:table-cell office:value-type="string" table:style-name="ce1">
            <text:p><text:s/>HBK ITALY SRL</text:p>
          </table:table-cell>
          <table:table-cell office:value-type="string" table:style-name="ce1">
            <text:p>SX.U.2.02.01.05.001<text:s/></text:p>
          </table:table-cell>
          <table:table-cell office:value-type="string" table:style-name="ce1">
            <text:p><text:s/>Attrezzature scientifiche</text:p>
          </table:table-cell>
          <table:table-cell office:value-type="float" office:value="7272" table:style-name="ce4">
            <text:p>7.27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22<text:s/></text:p>
          </table:table-cell>
          <table:table-cell office:value-type="string" table:style-name="ce1">
            <text:p><text:s/>HBK ITALY SRL</text:p>
          </table:table-cell>
          <table:table-cell office:value-type="string" table:style-name="ce1">
            <text:p>SX.U.2.02.01.05.001<text:s/></text:p>
          </table:table-cell>
          <table:table-cell office:value-type="string" table:style-name="ce1">
            <text:p><text:s/>Attrezzature scientifiche</text:p>
          </table:table-cell>
          <table:table-cell office:value-type="float" office:value="561" table:style-name="ce4">
            <text:p>561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22<text:s/></text:p>
          </table:table-cell>
          <table:table-cell office:value-type="string" table:style-name="ce1">
            <text:p><text:s/>HBK ITALY SRL</text:p>
          </table:table-cell>
          <table:table-cell office:value-type="string" table:style-name="ce1">
            <text:p>SX.U.1.02.01.02.001<text:s/></text:p>
          </table:table-cell>
          <table:table-cell office:value-type="string" table:style-name="ce1">
            <text:p><text:s/>Imposta di registro e di bollo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122<text:s/></text:p>
          </table:table-cell>
          <table:table-cell office:value-type="string" table:style-name="ce1">
            <text:p><text:s/>HBK ITALY SRL</text:p>
          </table:table-cell>
          <table:table-cell office:value-type="string" table:style-name="ce1">
            <text:p>SX.U.1.03.02.13.003<text:s/></text:p>
          </table:table-cell>
          <table:table-cell office:value-type="string" table:style-name="ce1">
            <text:p><text:s/>Trasporti, traslochi e facchinaggio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3<text:s/></text:p>
          </table:table-cell>
          <table:table-cell office:value-type="string" table:style-name="ce1">
            <text:p><text:s/>SERGIANNI LUIG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32.92" table:style-name="ce4">
            <text:p>432,9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62<text:s/></text:p>
          </table:table-cell>
          <table:table-cell office:value-type="string" table:style-name="ce1">
            <text:p><text:s/>PANDURANGAN KARTHIKEY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62.55000000000001" table:style-name="ce4">
            <text:p>162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5<text:s/></text:p>
          </table:table-cell>
          <table:table-cell office:value-type="string" table:style-name="ce1">
            <text:p><text:s/>MELINA FRANCESC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1.55" table:style-name="ce4">
            <text:p>411,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2<text:s/></text:p>
          </table:table-cell>
          <table:table-cell office:value-type="string" table:style-name="ce1">
            <text:p><text:s/>SANTOS CARNEIRO GABRI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8" table:style-name="ce4">
            <text:p>9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15<text:s/></text:p>
          </table:table-cell>
          <table:table-cell office:value-type="string" table:style-name="ce1">
            <text:p><text:s/>ZAFFAR HI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71.4" table:style-name="ce4">
            <text:p>471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24<text:s/></text:p>
          </table:table-cell>
          <table:table-cell office:value-type="string" table:style-name="ce1">
            <text:p><text:s/>RUINI 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82.58" table:style-name="ce4">
            <text:p>482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634<text:s/></text:p>
          </table:table-cell>
          <table:table-cell office:value-type="string" table:style-name="ce1">
            <text:p><text:s/>TIENGO ANDRE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76" table:style-name="ce4">
            <text:p>47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4082<text:s/></text:p>
          </table:table-cell>
          <table:table-cell office:value-type="string" table:style-name="ce1">
            <text:p><text:s/>ZANOLLO ASY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94.54000000000002" table:style-name="ce4">
            <text:p>294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526<text:s/></text:p>
          </table:table-cell>
          <table:table-cell office:value-type="string" table:style-name="ce1">
            <text:p><text:s/>MADDALENA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68.400000000000006" table:style-name="ce4">
            <text:p>68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526<text:s/></text:p>
          </table:table-cell>
          <table:table-cell office:value-type="string" table:style-name="ce1">
            <text:p><text:s/>MADDALENA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2" table:style-name="ce4">
            <text:p>82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526<text:s/></text:p>
          </table:table-cell>
          <table:table-cell office:value-type="string" table:style-name="ce1">
            <text:p><text:s/>MADDALENA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5.73" table:style-name="ce4">
            <text:p>95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526<text:s/></text:p>
          </table:table-cell>
          <table:table-cell office:value-type="string" table:style-name="ce1">
            <text:p><text:s/>MADDALENA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1.8" table:style-name="ce4">
            <text:p>81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262<text:s/></text:p>
          </table:table-cell>
          <table:table-cell office:value-type="string" table:style-name="ce1">
            <text:p><text:s/>CASTELLANI CAMILL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38.25" table:style-name="ce4">
            <text:p>838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526<text:s/></text:p>
          </table:table-cell>
          <table:table-cell office:value-type="string" table:style-name="ce1">
            <text:p><text:s/>MADDALENA GIUL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16.15" table:style-name="ce4">
            <text:p>816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6<text:s/></text:p>
          </table:table-cell>
          <table:table-cell office:value-type="string" table:style-name="ce1">
            <text:p><text:s/>RUSSOLO NIC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3.8" table:style-name="ce4">
            <text:p>26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08<text:s/></text:p>
          </table:table-cell>
          <table:table-cell office:value-type="string" table:style-name="ce1">
            <text:p><text:s/>ZHANG YEZ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44.02" table:style-name="ce4">
            <text:p>244,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23<text:s/></text:p>
          </table:table-cell>
          <table:table-cell office:value-type="string" table:style-name="ce1">
            <text:p><text:s/>DE MARTINO GIOVANN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62.29999999999995" table:style-name="ce4">
            <text:p>562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242<text:s/></text:p>
          </table:table-cell>
          <table:table-cell office:value-type="string" table:style-name="ce1">
            <text:p><text:s/>GUERRIERE TERESA BENEDET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80<text:s/></text:p>
          </table:table-cell>
          <table:table-cell office:value-type="string" table:style-name="ce1">
            <text:p><text:s/>CHESI CRISTIAN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03.14" table:style-name="ce4">
            <text:p>703,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9<text:s/></text:p>
          </table:table-cell>
          <table:table-cell office:value-type="string" table:style-name="ce1">
            <text:p><text:s/>LAPADULA STEFAN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4.299999999999997" table:style-name="ce4">
            <text:p>34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9<text:s/></text:p>
          </table:table-cell>
          <table:table-cell office:value-type="string" table:style-name="ce1">
            <text:p><text:s/>LAPADULA STEFAN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8.3" table:style-name="ce4">
            <text:p>58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922<text:s/></text:p>
          </table:table-cell>
          <table:table-cell office:value-type="string" table:style-name="ce1">
            <text:p><text:s/>HASHIM MUHAMMAD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89.2" table:style-name="ce4">
            <text:p>289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2.01.01.001<text:s/></text:p>
          </table:table-cell>
          <table:table-cell office:value-type="string" table:style-name="ce1">
            <text:p><text:s/>Imposta regionale sulle attività produttive (IRAP)</text:p>
          </table:table-cell>
          <table:table-cell office:value-type="float" office:value="0.36" table:style-name="ce4">
            <text:p>0,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922<text:s/></text:p>
          </table:table-cell>
          <table:table-cell office:value-type="string" table:style-name="ce1">
            <text:p><text:s/>GRECO MATTEO PAO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46.58" table:style-name="ce4">
            <text:p>946,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923<text:s/></text:p>
          </table:table-cell>
          <table:table-cell office:value-type="string" table:style-name="ce1">
            <text:p><text:s/>BOUHNANE EL MEHD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41.65" table:style-name="ce4">
            <text:p>541,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21<text:s/></text:p>
          </table:table-cell>
          <table:table-cell office:value-type="string" table:style-name="ce1">
            <text:p><text:s/>FORNARINI PA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76.15" table:style-name="ce4">
            <text:p>376,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23<text:s/></text:p>
          </table:table-cell>
          <table:table-cell office:value-type="string" table:style-name="ce1">
            <text:p><text:s/>PICCINI BIANCHESSI MARIA LETIZ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27.7" table:style-name="ce4">
            <text:p>327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69<text:s/></text:p>
          </table:table-cell>
          <table:table-cell office:value-type="string" table:style-name="ce1">
            <text:p><text:s/>AHMADZADEH BAZZAZ SIAMAK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77.79" table:style-name="ce4">
            <text:p>377,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49<text:s/></text:p>
          </table:table-cell>
          <table:table-cell office:value-type="string" table:style-name="ce1">
            <text:p><text:s/>MILTO IZABEL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0.94" table:style-name="ce4">
            <text:p>110,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4<text:s/></text:p>
          </table:table-cell>
          <table:table-cell office:value-type="string" table:style-name="ce1">
            <text:p><text:s/>AHMED NOUMAN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5.85" table:style-name="ce4">
            <text:p>135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805<text:s/></text:p>
          </table:table-cell>
          <table:table-cell office:value-type="string" table:style-name="ce1">
            <text:p><text:s/>ARSHAD AHMAD ADEEL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43.5" table:style-name="ce4">
            <text:p>443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6<text:s/></text:p>
          </table:table-cell>
          <table:table-cell office:value-type="string" table:style-name="ce1">
            <text:p><text:s/>DE OLIVEIRA PONTES JOAO VICTO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73.1" table:style-name="ce4">
            <text:p>373,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3<text:s/></text:p>
          </table:table-cell>
          <table:table-cell office:value-type="string" table:style-name="ce1">
            <text:p><text:s/>KOBAK BILG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02.12" table:style-name="ce4">
            <text:p>502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31<text:s/></text:p>
          </table:table-cell>
          <table:table-cell office:value-type="string" table:style-name="ce1">
            <text:p><text:s/>VICINI ALIC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64.12" table:style-name="ce4">
            <text:p>464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979<text:s/></text:p>
          </table:table-cell>
          <table:table-cell office:value-type="string" table:style-name="ce1">
            <text:p><text:s/>BAZZURRO PAOLO FRANCESC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76.3" table:style-name="ce4">
            <text:p>176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63<text:s/></text:p>
          </table:table-cell>
          <table:table-cell office:value-type="string" table:style-name="ce1">
            <text:p><text:s/>RICCARDI BEATRIC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0.31" table:style-name="ce4">
            <text:p>110,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822<text:s/></text:p>
          </table:table-cell>
          <table:table-cell office:value-type="string" table:style-name="ce1">
            <text:p><text:s/>GNAVI RICCARD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9.56" table:style-name="ce4">
            <text:p>399,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32.4" table:style-name="ce4">
            <text:p>532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39" table:style-name="ce4">
            <text:p>13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363<text:s/></text:p>
          </table:table-cell>
          <table:table-cell office:value-type="string" table:style-name="ce1">
            <text:p><text:s/>AROSIO MARCELL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5<text:s/></text:p>
          </table:table-cell>
          <table:table-cell office:value-type="string" table:style-name="ce1">
            <text:p><text:s/>AKRAM AMI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02.75" table:style-name="ce4">
            <text:p>402,7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88<text:s/></text:p>
          </table:table-cell>
          <table:table-cell office:value-type="string" table:style-name="ce1">
            <text:p><text:s/>DEFRAIA MICHELE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65.54" table:style-name="ce4">
            <text:p>565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762<text:s/></text:p>
          </table:table-cell>
          <table:table-cell office:value-type="string" table:style-name="ce1">
            <text:p><text:s/>BEKELE ENDESHAW ALEM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5.84" table:style-name="ce4">
            <text:p>535,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962<text:s/></text:p>
          </table:table-cell>
          <table:table-cell office:value-type="string" table:style-name="ce1">
            <text:p><text:s/>LISSONI EVELI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49.9" table:style-name="ce4">
            <text:p>149,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43<text:s/></text:p>
          </table:table-cell>
          <table:table-cell office:value-type="string" table:style-name="ce1">
            <text:p><text:s/>ANDREOLETTI ELE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18.7" table:style-name="ce4">
            <text:p>318,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98<text:s/></text:p>
          </table:table-cell>
          <table:table-cell office:value-type="string" table:style-name="ce1">
            <text:p><text:s/>SERRANO CHANO JOSé JAVIE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64.69000000000005" table:style-name="ce4">
            <text:p>564,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442<text:s/></text:p>
          </table:table-cell>
          <table:table-cell office:value-type="string" table:style-name="ce1">
            <text:p><text:s/>ARENARE GIU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31.99" table:style-name="ce4">
            <text:p>431,9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44<text:s/></text:p>
          </table:table-cell>
          <table:table-cell office:value-type="string" table:style-name="ce1">
            <text:p><text:s/>REABCO MARIA VLAD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178" table:style-name="ce4">
            <text:p>17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162<text:s/></text:p>
          </table:table-cell>
          <table:table-cell office:value-type="string" table:style-name="ce1">
            <text:p><text:s/>LUCIANI FABRIZ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30.6" table:style-name="ce4">
            <text:p>530,6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52<text:s/></text:p>
          </table:table-cell>
          <table:table-cell office:value-type="string" table:style-name="ce1">
            <text:p><text:s/>POLETTI ARIANN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1.2" table:style-name="ce4">
            <text:p>121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525<text:s/></text:p>
          </table:table-cell>
          <table:table-cell office:value-type="string" table:style-name="ce1">
            <text:p><text:s/>DEVITO FABR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2.5" table:style-name="ce4">
            <text:p>192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672<text:s/></text:p>
          </table:table-cell>
          <table:table-cell office:value-type="string" table:style-name="ce1">
            <text:p><text:s/>NAHAVANDI ELNAZ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5.849999999999994" table:style-name="ce4">
            <text:p>75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682<text:s/></text:p>
          </table:table-cell>
          <table:table-cell office:value-type="string" table:style-name="ce1">
            <text:p><text:s/>SANTOS EUFRASIO HANNY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997.35" table:style-name="ce4">
            <text:p>997,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703<text:s/></text:p>
          </table:table-cell>
          <table:table-cell office:value-type="string" table:style-name="ce1">
            <text:p><text:s/>BERNAL QUINTERO NATALIA ALEXAND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715" table:style-name="ce4">
            <text:p>71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302<text:s/></text:p>
          </table:table-cell>
          <table:table-cell office:value-type="string" table:style-name="ce1">
            <text:p><text:s/>TEFERA MULUKEN ESHETU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950" table:style-name="ce4">
            <text:p>1.9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74<text:s/></text:p>
          </table:table-cell>
          <table:table-cell office:value-type="string" table:style-name="ce1">
            <text:p><text:s/>BAIGUINI MATT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48.52" table:style-name="ce4">
            <text:p>1.148,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2<text:s/></text:p>
          </table:table-cell>
          <table:table-cell office:value-type="string" table:style-name="ce1">
            <text:p><text:s/>PICCIRILLI EMI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06.73" table:style-name="ce4">
            <text:p>806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<text:s/></text:p>
          </table:table-cell>
          <table:table-cell office:value-type="string" table:style-name="ce1">
            <text:p><text:s/>CANAL PAOLO</text:p>
          </table:table-cell>
          <table:table-cell office:value-type="string" table:style-name="ce1">
            <text:p>SX.U.1.03.01.02.999<text:s/></text:p>
          </table:table-cell>
          <table:table-cell office:value-type="string" table:style-name="ce1">
            <text:p><text:s/>Altri beni e materiali di consumo n.a.c.</text:p>
          </table:table-cell>
          <table:table-cell office:value-type="float" office:value="8.8000000000000007" table:style-name="ce4">
            <text:p>8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12<text:s/></text:p>
          </table:table-cell>
          <table:table-cell office:value-type="string" table:style-name="ce1">
            <text:p><text:s/>CANAL PAOLO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216.26" table:style-name="ce4">
            <text:p>216,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162<text:s/></text:p>
          </table:table-cell>
          <table:table-cell office:value-type="string" table:style-name="ce1">
            <text:p><text:s/>LUCIANI FABRIZIO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422<text:s/></text:p>
          </table:table-cell>
          <table:table-cell office:value-type="string" table:style-name="ce1">
            <text:p><text:s/>BRESSLER MADDALEN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216" table:style-name="ce4">
            <text:p>216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142<text:s/></text:p>
          </table:table-cell>
          <table:table-cell office:value-type="string" table:style-name="ce1">
            <text:p><text:s/>NGUYEN MAI LINH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3.12" table:style-name="ce4">
            <text:p>413,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5105<text:s/></text:p>
          </table:table-cell>
          <table:table-cell office:value-type="string" table:style-name="ce1">
            <text:p><text:s/>NOBILE ELISA GRAZIA LUC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897.57" table:style-name="ce4">
            <text:p>897,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<text:s/></text:p>
          </table:table-cell>
          <table:table-cell office:value-type="string" table:style-name="ce1">
            <text:p><text:s/>Università  degli Studi di FERRARA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0833.28" table:style-name="ce4">
            <text:p>10.833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402<text:s/></text:p>
          </table:table-cell>
          <table:table-cell office:value-type="string" table:style-name="ce1">
            <text:p><text:s/>CNR - IREA ISTITUTO PER IL RILEVAMENTO ELETTROMAGNETICO DELL'AMBIENTE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19345.07" table:style-name="ce4">
            <text:p>19.345,0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6122<text:s/></text:p>
          </table:table-cell>
          <table:table-cell office:value-type="string" table:style-name="ce1">
            <text:p><text:s/>ISPRA ISTITUTO SUPERIORE PER LA PROTEZIONE E LA RICERCA AMBIENTALE</text:p>
          </table:table-cell>
          <table:table-cell office:value-type="string" table:style-name="ce1">
            <text:p>SX.U.7.01.99.99.999<text:s/></text:p>
          </table:table-cell>
          <table:table-cell office:value-type="string" table:style-name="ce1">
            <text:p><text:s/>Altre uscite per partite di giro n.a.c.</text:p>
          </table:table-cell>
          <table:table-cell office:value-type="float" office:value="905.54" table:style-name="ce4">
            <text:p>905,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423<text:s/></text:p>
          </table:table-cell>
          <table:table-cell office:value-type="string" table:style-name="ce1">
            <text:p><text:s/>NV5 GEOSPATIAL SOLUTIONS ITALIA SRL<text:s/>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7423<text:s/></text:p>
          </table:table-cell>
          <table:table-cell office:value-type="string" table:style-name="ce1">
            <text:p><text:s/>NV5 GEOSPATIAL SOLUTIONS ITALIA SRL<text:s/>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86<text:s/></text:p>
          </table:table-cell>
          <table:table-cell office:value-type="string" table:style-name="ce1">
            <text:p><text:s/>DE OLIVEIRA PONTES JOAO VICTOR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35.5" table:style-name="ce4">
            <text:p>135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8502<text:s/></text:p>
          </table:table-cell>
          <table:table-cell office:value-type="string" table:style-name="ce1">
            <text:p><text:s/>GHERGO GIORG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2.4" table:style-name="ce4">
            <text:p>152,4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482<text:s/></text:p>
          </table:table-cell>
          <table:table-cell office:value-type="string" table:style-name="ce1">
            <text:p><text:s/>FULLONE ELEONO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0.3" table:style-name="ce4">
            <text:p>90,3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63<text:s/></text:p>
          </table:table-cell>
          <table:table-cell office:value-type="string" table:style-name="ce1">
            <text:p><text:s/>LEONETTI GIU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392.95" table:style-name="ce4">
            <text:p>392,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542<text:s/></text:p>
          </table:table-cell>
          <table:table-cell office:value-type="string" table:style-name="ce1">
            <text:p><text:s/>SHONKORA SODESSA SOM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508.28" table:style-name="ce4">
            <text:p>508,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63<text:s/></text:p>
          </table:table-cell>
          <table:table-cell office:value-type="string" table:style-name="ce1">
            <text:p><text:s/>LEONETTI GIUL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61.98" table:style-name="ce4">
            <text:p>261,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6<text:s/></text:p>
          </table:table-cell>
          <table:table-cell office:value-type="string" table:style-name="ce1">
            <text:p><text:s/>VOLPI GA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85.5" table:style-name="ce4">
            <text:p>985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306<text:s/></text:p>
          </table:table-cell>
          <table:table-cell office:value-type="string" table:style-name="ce1">
            <text:p><text:s/>VOLPI GA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009" table:style-name="ce4">
            <text:p>1.009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0063<text:s/></text:p>
          </table:table-cell>
          <table:table-cell office:value-type="string" table:style-name="ce1">
            <text:p><text:s/>SCALINGI BIAGIO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57.85" table:style-name="ce4">
            <text:p>157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16<text:s/></text:p>
          </table:table-cell>
          <table:table-cell office:value-type="string" table:style-name="ce1">
            <text:p><text:s/>RUSSOLO NIC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91.68" table:style-name="ce4">
            <text:p>91,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882<text:s/></text:p>
          </table:table-cell>
          <table:table-cell office:value-type="string" table:style-name="ce1">
            <text:p><text:s/>MARTINELLI GINEVR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19.88" table:style-name="ce4">
            <text:p>119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064<text:s/></text:p>
          </table:table-cell>
          <table:table-cell office:value-type="string" table:style-name="ce1">
            <text:p><text:s/>RICHELLI LETIZI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215.77" table:style-name="ce4">
            <text:p>1.215,7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4762<text:s/></text:p>
          </table:table-cell>
          <table:table-cell office:value-type="string" table:style-name="ce1">
            <text:p><text:s/>BIANCIFIORI SAR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203.86" table:style-name="ce4">
            <text:p>203,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32<text:s/></text:p>
          </table:table-cell>
          <table:table-cell office:value-type="string" table:style-name="ce1">
            <text:p><text:s/>KOHRANGI MOHSEN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040" table:style-name="ce4">
            <text:p>1.0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3.02.16.004<text:s/></text:p>
          </table:table-cell>
          <table:table-cell office:value-type="string" table:style-name="ce1">
            <text:p><text:s/>Spese notarili</text:p>
          </table:table-cell>
          <table:table-cell office:value-type="float" office:value="878" table:style-name="ce4">
            <text:p>878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9342<text:s/></text:p>
          </table:table-cell>
          <table:table-cell office:value-type="string" table:style-name="ce1">
            <text:p><text:s/>GALLOTTI FRANCESCO</text:p>
          </table:table-cell>
          <table:table-cell office:value-type="string" table:style-name="ce1">
            <text:p>SX.U.1.03.02.16.004<text:s/></text:p>
          </table:table-cell>
          <table:table-cell office:value-type="string" table:style-name="ce1">
            <text:p><text:s/>Spese notarili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786<text:s/></text:p>
          </table:table-cell>
          <table:table-cell office:value-type="string" table:style-name="ce1">
            <text:p><text:s/>ARCHITETTO ZANNI STEFANO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14645.05" table:style-name="ce4">
            <text:p>14.645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5786<text:s/></text:p>
          </table:table-cell>
          <table:table-cell office:value-type="string" table:style-name="ce1">
            <text:p><text:s/>ARCHITETTO ZANNI STEFANO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2740.47" table:style-name="ce4">
            <text:p>2.740,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342<text:s/></text:p>
          </table:table-cell>
          <table:table-cell office:value-type="string" table:style-name="ce1">
            <text:p><text:s/>VERONAFIERE S.P.A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342<text:s/></text:p>
          </table:table-cell>
          <table:table-cell office:value-type="string" table:style-name="ce1">
            <text:p><text:s/>VERONAFIERE S.P.A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1446.48" table:style-name="ce4">
            <text:p>1.446,4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3342<text:s/></text:p>
          </table:table-cell>
          <table:table-cell office:value-type="string" table:style-name="ce1">
            <text:p><text:s/>VERONAFIERE S.P.A.</text:p>
          </table:table-cell>
          <table:table-cell office:value-type="string" table:style-name="ce1">
            <text:p>SX.U.1.03.02.02.005<text:s/></text:p>
          </table:table-cell>
          <table:table-cell office:value-type="string" table:style-name="ce1">
            <text:p><text:s/>Organizzazione e partecipazione a manifestazioni e convegni</text:p>
          </table:table-cell>
          <table:table-cell office:value-type="float" office:value="2903.2" table:style-name="ce4">
            <text:p>2.903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583<text:s/></text:p>
          </table:table-cell>
          <table:table-cell office:value-type="string" table:style-name="ce1">
            <text:p><text:s/>ELIS ITALIA SPA<text:s/></text:p>
          </table:table-cell>
          <table:table-cell office:value-type="string" table:style-name="ce1">
            <text:p>SX.U.1.01.01.02.999<text:s/></text:p>
          </table:table-cell>
          <table:table-cell office:value-type="string" table:style-name="ce1">
            <text:p><text:s/>Altre spese per il personale n.a.c.</text:p>
          </table:table-cell>
          <table:table-cell office:value-type="float" office:value="82.2" table:style-name="ce4">
            <text:p>82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text:s/></text:p>
          </table:table-cell>
          <table:table-cell office:value-type="string" table:style-name="ce1">
            <text:p><text:s/>ALOHATOUR S.R.L.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547.41999999999996" table:style-name="ce4">
            <text:p>547,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03<text:s/></text:p>
          </table:table-cell>
          <table:table-cell office:value-type="string" table:style-name="ce1">
            <text:p><text:s/>ALOHATOUR S.R.L.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109.16" table:style-name="ce4">
            <text:p>109,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942<text:s/></text:p>
          </table:table-cell>
          <table:table-cell office:value-type="string" table:style-name="ce1">
            <text:p><text:s/>INFOCERT SP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91.05" table:style-name="ce4">
            <text:p>391,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22<text:s/></text:p>
          </table:table-cell>
          <table:table-cell office:value-type="string" table:style-name="ce1">
            <text:p><text:s/>SASER SRL</text:p>
          </table:table-cell>
          <table:table-cell office:value-type="string" table:style-name="ce1">
            <text:p>SX.U.1.03.02.13.999<text:s/></text:p>
          </table:table-cell>
          <table:table-cell office:value-type="string" table:style-name="ce1">
            <text:p><text:s/>Altri servizi ausiliari n.a.c.</text:p>
          </table:table-cell>
          <table:table-cell office:value-type="float" office:value="1516.67" table:style-name="ce4">
            <text:p>1.516,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1982<text:s/></text:p>
          </table:table-cell>
          <table:table-cell office:value-type="string" table:style-name="ce1">
            <text:p><text:s/>LABORATORIO ENERGIA NUCLEARE APPLICATA dell’Università di Pavia <text:s/>"Centro LENA"</text:p>
          </table:table-cell>
          <table:table-cell office:value-type="string" table:style-name="ce1">
            <text:p>SX.U.1.03.02.18.001<text:s/></text:p>
          </table:table-cell>
          <table:table-cell office:value-type="string" table:style-name="ce1">
            <text:p><text:s/>Spese per accertamenti sanitari resi necessari dall'attività lavorativa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<text:s/></text:p>
          </table:table-cell>
          <table:table-cell office:value-type="string" table:style-name="ce1">
            <text:p><text:s/>Università  degli Studi di PAVI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1750" table:style-name="ce4">
            <text:p>1.7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<text:s/></text:p>
          </table:table-cell>
          <table:table-cell office:value-type="string" table:style-name="ce1">
            <text:p><text:s/>Università  degli Studi di PAVI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<text:s/></text:p>
          </table:table-cell>
          <table:table-cell office:value-type="string" table:style-name="ce1">
            <text:p><text:s/>Università  degli Studi di PAVIA</text:p>
          </table:table-cell>
          <table:table-cell office:value-type="string" table:style-name="ce1">
            <text:p>SX.U.1.03.02.05.999<text:s/></text:p>
          </table:table-cell>
          <table:table-cell office:value-type="string" table:style-name="ce1">
            <text:p><text:s/>Utenze e canoni per altri servizi n.a.c.</text:p>
          </table:table-cell>
          <table:table-cell office:value-type="float" office:value="3875" table:style-name="ce4">
            <text:p>3.875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842<text:s/></text:p>
          </table:table-cell>
          <table:table-cell office:value-type="string" table:style-name="ce1">
            <text:p><text:s/>BATTAGLIN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98.25" table:style-name="ce4">
            <text:p>398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562<text:s/></text:p>
          </table:table-cell>
          <table:table-cell office:value-type="string" table:style-name="ce1">
            <text:p><text:s/>MORICOLI ANDRE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19.5899999999999" table:style-name="ce4">
            <text:p>1.119,5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5042<text:s/></text:p>
          </table:table-cell>
          <table:table-cell office:value-type="string" table:style-name="ce1">
            <text:p><text:s/>Ceram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06.53" table:style-name="ce4">
            <text:p>506,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2883<text:s/></text:p>
          </table:table-cell>
          <table:table-cell office:value-type="string" table:style-name="ce1">
            <text:p><text:s/>DI PRATO DAVIDE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67.25" table:style-name="ce4">
            <text:p>567,2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0787<text:s/></text:p>
          </table:table-cell>
          <table:table-cell office:value-type="string" table:style-name="ce1">
            <text:p><text:s/>ISIK AYLIN LEONI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119.29" table:style-name="ce4">
            <text:p>119,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7422<text:s/></text:p>
          </table:table-cell>
          <table:table-cell office:value-type="string" table:style-name="ce1">
            <text:p><text:s/>ZERBO VALENTIN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508.03" table:style-name="ce4">
            <text:p>508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8842<text:s/></text:p>
          </table:table-cell>
          <table:table-cell office:value-type="string" table:style-name="ce1">
            <text:p><text:s/>BATTAGLINI CHIAR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463.88" table:style-name="ce4">
            <text:p>463,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902<text:s/></text:p>
          </table:table-cell>
          <table:table-cell office:value-type="string" table:style-name="ce1">
            <text:p><text:s/>ROMEO FORTUNAT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41.2" table:style-name="ce4">
            <text:p>41,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162<text:s/></text:p>
          </table:table-cell>
          <table:table-cell office:value-type="string" table:style-name="ce1">
            <text:p><text:s/>GIULIETTI FABRIZI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717.03" table:style-name="ce4">
            <text:p>717,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9026<text:s/></text:p>
          </table:table-cell>
          <table:table-cell office:value-type="string" table:style-name="ce1">
            <text:p><text:s/>TANA GUIDO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590" table:style-name="ce4">
            <text:p>3.59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503<text:s/></text:p>
          </table:table-cell>
          <table:table-cell office:value-type="string" table:style-name="ce1">
            <text:p><text:s/>DE TOFFOLI SILVI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3541.8" table:style-name="ce4">
            <text:p>3.541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4445<text:s/></text:p>
          </table:table-cell>
          <table:table-cell office:value-type="string" table:style-name="ce1">
            <text:p><text:s/>ZANETTI LUCA</text:p>
          </table:table-cell>
          <table:table-cell office:value-type="string" table:style-name="ce1">
            <text:p>SX.U.1.03.02.02.002<text:s/></text:p>
          </table:table-cell>
          <table:table-cell office:value-type="string" table:style-name="ce1">
            <text:p><text:s/>Indennità di missione e di trasferta</text:p>
          </table:table-cell>
          <table:table-cell office:value-type="float" office:value="2873" table:style-name="ce4">
            <text:p>2.873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3683<text:s/></text:p>
          </table:table-cell>
          <table:table-cell office:value-type="string" table:style-name="ce1">
            <text:p><text:s/>DI TULLIO VIOLA</text:p>
          </table:table-cell>
          <table:table-cell office:value-type="string" table:style-name="ce1">
            <text:p>SX.U.1.04.02.05.999<text:s/></text:p>
          </table:table-cell>
          <table:table-cell office:value-type="string" table:style-name="ce1">
            <text:p><text:s/>Altri trasferimenti a famiglie n.a.c.</text:p>
          </table:table-cell>
          <table:table-cell office:value-type="float" office:value="663.06" table:style-name="ce4">
            <text:p>663,0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2264<text:s/></text:p>
          </table:table-cell>
          <table:table-cell office:value-type="string" table:style-name="ce1">
            <text:p><text:s/>ASTP A WORLD OF KNOLEDGE TRANSFER</text:p>
          </table:table-cell>
          <table:table-cell office:value-type="string" table:style-name="ce1">
            <text:p>SX.U.1.03.02.04.999<text:s/></text:p>
          </table:table-cell>
          <table:table-cell office:value-type="string" table:style-name="ce1">
            <text:p><text:s/>Acquisto di servizi per altre spese per formazione e addestramento n.a.c.</text:p>
          </table:table-cell>
          <table:table-cell office:value-type="float" office:value="945" table:style-name="ce4">
            <text:p>945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73.8" table:style-name="ce4">
            <text:p>73,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288.5" table:style-name="ce4">
            <text:p>1.288,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3.39" table:style-name="ce4">
            <text:p>3,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207.34" table:style-name="ce4">
            <text:p>207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34.24" table:style-name="ce4">
            <text:p>34,24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260" table:style-name="ce4">
            <text:p>1.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8.5299999999999994" table:style-name="ce4">
            <text:p>8,53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7.34" table:style-name="ce4">
            <text:p>7,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1260" table:style-name="ce4">
            <text:p>1.26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0062<text:s/></text:p>
          </table:table-cell>
          <table:table-cell office:value-type="string" table:style-name="ce1">
            <text:p><text:s/>ANTICHE CASE S.R.L</text:p>
          </table:table-cell>
          <table:table-cell office:value-type="string" table:style-name="ce1">
            <text:p>SX.U.1.03.02.01.002<text:s/></text:p>
          </table:table-cell>
          <table:table-cell office:value-type="string" table:style-name="ce1">
            <text:p><text:s/>Organi istituzionali dell'amministrazione<text:s/></text:p>
          </table:table-cell>
          <table:table-cell office:value-type="float" office:value="272.73" table:style-name="ce4">
            <text:p>272,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763<text:s/></text:p>
          </table:table-cell>
          <table:table-cell office:value-type="string" table:style-name="ce1">
            <text:p><text:s/>TIM SPA</text:p>
          </table:table-cell>
          <table:table-cell office:value-type="string" table:style-name="ce1">
            <text:p>SX.U.1.03.02.19.004<text:s/></text:p>
          </table:table-cell>
          <table:table-cell office:value-type="string" table:style-name="ce1">
            <text:p><text:s/>Servizi di rete per trasmissione dati e VoIP e relativa manutenzione</text:p>
          </table:table-cell>
          <table:table-cell office:value-type="float" office:value="92.85" table:style-name="ce4">
            <text:p>92,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36462<text:s/></text:p>
          </table:table-cell>
          <table:table-cell office:value-type="string" table:style-name="ce1">
            <text:p><text:s/>VENERONI FABIO MARIA - DIAVIVA IMMAGINE E COMUNICAZIONE</text:p>
          </table:table-cell>
          <table:table-cell office:value-type="string" table:style-name="ce1">
            <text:p>SX.U.1.03.02.10.001<text:s/></text:p>
          </table:table-cell>
          <table:table-cell office:value-type="string" table:style-name="ce1">
            <text:p><text:s/>Incarichi libero professionali di studi, ricerca e consulenza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2664<text:s/></text:p>
          </table:table-cell>
          <table:table-cell office:value-type="string" table:style-name="ce1">
            <text:p><text:s/>INTESA SAN PAOLO SPA</text:p>
          </table:table-cell>
          <table:table-cell office:value-type="string" table:style-name="ce1">
            <text:p>SX.U.1.03.02.17.002<text:s/></text:p>
          </table:table-cell>
          <table:table-cell office:value-type="string" table:style-name="ce1">
            <text:p><text:s/>Oneri per servizio di tesoreria</text:p>
          </table:table-cell>
          <table:table-cell office:value-type="float" office:value="11" table:style-name="ce4">
            <text:p>11,00</text:p>
          </table:table-cell>
          <table:table-cell table:number-columns-repeated="16378"/>
        </table:table-row>
        <table:table-row table:number-rows-repeated="10471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8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pache POI</meta:initial-creator>
    <dc:creator>Ennio EM. Mandia</dc:creator>
    <meta:creation-date>2025-01-28T07:57:54Z</meta:creation-date>
    <dc:date>2025-01-28T09:42:45Z</dc:date>
  </office:meta>
</office:document-meta>
</file>