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8.547291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text:s/></text:p>
          </table:table-cell>
          <table:table-cell office:value-type="string" table:style-name="ce2">
            <text:p>Codice Soggetto</text:p>
          </table:table-cell>
          <table:table-cell office:value-type="string" table:style-name="ce2">
            <text:p>Denominazione soggetto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2">
            <text:p>Ammontare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1323<text:s/></text:p>
          </table:table-cell>
          <table:table-cell office:value-type="string" table:style-name="ce5">
            <text:p><text:s/>GARAVASO PIERANN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978.09" table:style-name="ce7">
            <text:p>2.978,0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4<text:s/></text:p>
          </table:table-cell>
          <table:table-cell office:value-type="string" table:style-name="ce5">
            <text:p><text:s/>INTESA SAN PAOLO SPA</text:p>
          </table:table-cell>
          <table:table-cell office:value-type="string" table:style-name="ce5">
            <text:p>SX.U.1.03.02.17.002<text:s/></text:p>
          </table:table-cell>
          <table:table-cell office:value-type="string" table:style-name="ce6">
            <text:p><text:s/>Oneri per servizio di tesoreria</text:p>
          </table:table-cell>
          <table:table-cell office:value-type="float" office:value="4" table:style-name="ce7">
            <text:p>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4<text:s/></text:p>
          </table:table-cell>
          <table:table-cell office:value-type="string" table:style-name="ce5">
            <text:p><text:s/>INTESA SAN PAOLO SPA</text:p>
          </table:table-cell>
          <table:table-cell office:value-type="string" table:style-name="ce5">
            <text:p>SX.U.1.03.02.17.002<text:s/></text:p>
          </table:table-cell>
          <table:table-cell office:value-type="string" table:style-name="ce6">
            <text:p><text:s/>Oneri per servizio di tesoreria</text:p>
          </table:table-cell>
          <table:table-cell office:value-type="float" office:value="6.29" table:style-name="ce7">
            <text:p>6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4<text:s/></text:p>
          </table:table-cell>
          <table:table-cell office:value-type="string" table:style-name="ce5">
            <text:p><text:s/>INTESA SAN PAOLO SPA</text:p>
          </table:table-cell>
          <table:table-cell office:value-type="string" table:style-name="ce5">
            <text:p>SX.U.1.03.02.17.002<text:s/></text:p>
          </table:table-cell>
          <table:table-cell office:value-type="string" table:style-name="ce6">
            <text:p><text:s/>Oneri per servizio di tesoreria</text:p>
          </table:table-cell>
          <table:table-cell office:value-type="float" office:value="4" table:style-name="ce7">
            <text:p>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4<text:s/></text:p>
          </table:table-cell>
          <table:table-cell office:value-type="string" table:style-name="ce5">
            <text:p><text:s/>INTESA SAN PAOLO SPA</text:p>
          </table:table-cell>
          <table:table-cell office:value-type="string" table:style-name="ce5">
            <text:p>SX.U.1.03.02.17.002<text:s/></text:p>
          </table:table-cell>
          <table:table-cell office:value-type="string" table:style-name="ce6">
            <text:p><text:s/>Oneri per servizio di tesoreria</text:p>
          </table:table-cell>
          <table:table-cell office:value-type="float" office:value="5.39" table:style-name="ce7">
            <text:p>5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64<text:s/></text:p>
          </table:table-cell>
          <table:table-cell office:value-type="string" table:style-name="ce5">
            <text:p><text:s/>INTESA SAN PAOLO SPA</text:p>
          </table:table-cell>
          <table:table-cell office:value-type="string" table:style-name="ce5">
            <text:p>SX.U.1.03.02.17.002<text:s/></text:p>
          </table:table-cell>
          <table:table-cell office:value-type="string" table:style-name="ce6">
            <text:p><text:s/>Oneri per servizio di tesoreria</text:p>
          </table:table-cell>
          <table:table-cell office:value-type="float" office:value="4" table:style-name="ce7">
            <text:p>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02<text:s/></text:p>
          </table:table-cell>
          <table:table-cell office:value-type="string" table:style-name="ce5">
            <text:p><text:s/>DE LAGE LANDEN RENTING SOLUTIONS SRL</text:p>
          </table:table-cell>
          <table:table-cell office:value-type="string" table:style-name="ce5">
            <text:p>SX.U.1.03.02.08.002<text:s/></text:p>
          </table:table-cell>
          <table:table-cell office:value-type="string" table:style-name="ce6">
            <text:p><text:s/>Leasing operativo di attrezzature e macchinari</text:p>
          </table:table-cell>
          <table:table-cell office:value-type="float" office:value="567.26" table:style-name="ce7">
            <text:p>567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62<text:s/></text:p>
          </table:table-cell>
          <table:table-cell office:value-type="string" table:style-name="ce5">
            <text:p><text:s/>CONDOMINIO MARELLI III</text:p>
          </table:table-cell>
          <table:table-cell office:value-type="string" table:style-name="ce5">
            <text:p>SX.U.1.03.02.05.007<text:s/></text:p>
          </table:table-cell>
          <table:table-cell office:value-type="string" table:style-name="ce6">
            <text:p><text:s/>Spese di condominio</text:p>
          </table:table-cell>
          <table:table-cell office:value-type="float" office:value="532.91999999999996" table:style-name="ce7">
            <text:p>532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63<text:s/></text:p>
          </table:table-cell>
          <table:table-cell office:value-type="string" table:style-name="ce5">
            <text:p><text:s/>C-INK CO LTD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395.88" table:style-name="ce7">
            <text:p>1.395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63<text:s/></text:p>
          </table:table-cell>
          <table:table-cell office:value-type="string" table:style-name="ce5">
            <text:p><text:s/>C-INK CO LTD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33.69" table:style-name="ce7">
            <text:p>233,6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02<text:s/></text:p>
          </table:table-cell>
          <table:table-cell office:value-type="string" table:style-name="ce5">
            <text:p><text:s/>WIND TRE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3.99" table:style-name="ce7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3.48" table:style-name="ce7">
            <text:p>23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260" table:style-name="ce7">
            <text:p>1.2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.42" table:style-name="ce7">
            <text:p>1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.29" table:style-name="ce7">
            <text:p>1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.47" table:style-name="ce7">
            <text:p>1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260" table:style-name="ce7">
            <text:p>1.260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7.34" table:style-name="ce7">
            <text:p>7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260" table:style-name="ce7">
            <text:p>1.2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207.34" table:style-name="ce7">
            <text:p>207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34.24" table:style-name="ce7">
            <text:p>34,24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83<text:s/></text:p>
          </table:table-cell>
          <table:table-cell office:value-type="string" table:style-name="ce5">
            <text:p><text:s/>BARBIERI ENZO E FIGL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95" table:style-name="ce7">
            <text:p>19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83<text:s/></text:p>
          </table:table-cell>
          <table:table-cell office:value-type="string" table:style-name="ce5">
            <text:p><text:s/>BARBIERI ENZO E FIGL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28" table:style-name="ce7">
            <text:p>2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97.32" table:style-name="ce7">
            <text:p>97,32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82<text:s/></text:p>
          </table:table-cell>
          <table:table-cell office:value-type="string" table:style-name="ce5">
            <text:p><text:s/>A2A SMART CITY S.P.A.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550" table:style-name="ce7">
            <text:p>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2.02.01.04.002<text:s/></text:p>
          </table:table-cell>
          <table:table-cell office:value-type="string" table:style-name="ce6">
            <text:p><text:s/>Impianti</text:p>
          </table:table-cell>
          <table:table-cell office:value-type="float" office:value="1550" table:style-name="ce7">
            <text:p>1.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1<text:s/></text:p>
          </table:table-cell>
          <table:table-cell office:value-type="string" table:style-name="ce5">
            <text:p><text:s/>THE MATHWORKS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89" table:style-name="ce7">
            <text:p>18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1<text:s/></text:p>
          </table:table-cell>
          <table:table-cell office:value-type="string" table:style-name="ce5">
            <text:p><text:s/>THE MATHWORKS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210" table:style-name="ce7">
            <text:p>2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1<text:s/></text:p>
          </table:table-cell>
          <table:table-cell office:value-type="string" table:style-name="ce5">
            <text:p><text:s/>THE MATHWORKS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89" table:style-name="ce7">
            <text:p>18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1<text:s/></text:p>
          </table:table-cell>
          <table:table-cell office:value-type="string" table:style-name="ce5">
            <text:p><text:s/>THE MATHWORKS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525" table:style-name="ce7">
            <text:p>5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37<text:s/></text:p>
          </table:table-cell>
          <table:table-cell office:value-type="string" table:style-name="ce5">
            <text:p><text:s/>MOUYIANNOU AMARYLLIS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18" table:style-name="ce7">
            <text:p>11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1" table:style-name="ce7">
            <text:p>3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0" table:style-name="ce7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7.200000000000003" table:style-name="ce7">
            <text:p>37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0.2" table:style-name="ce7">
            <text:p>30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724<text:s/></text:p>
          </table:table-cell>
          <table:table-cell office:value-type="string" table:style-name="ce5">
            <text:p><text:s/>ANGELUCCI GIULIA</text:p>
          </table:table-cell>
          <table:table-cell office:value-type="string" table:style-name="ce5">
            <text:p>SX.U.1.03.02.16.999<text:s/></text:p>
          </table:table-cell>
          <table:table-cell office:value-type="string" table:style-name="ce6">
            <text:p><text:s/>Altre spese per servizi amministrativi</text:p>
          </table:table-cell>
          <table:table-cell office:value-type="float" office:value="800" table:style-name="ce7">
            <text:p>8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8<text:s/></text:p>
          </table:table-cell>
          <table:table-cell office:value-type="string" table:style-name="ce5">
            <text:p><text:s/>OMWAMBA JOHN KEBA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6.12" table:style-name="ce7">
            <text:p>316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8<text:s/></text:p>
          </table:table-cell>
          <table:table-cell office:value-type="string" table:style-name="ce5">
            <text:p><text:s/>OMWAMBA JOHN KEBA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.5" table:style-name="ce7">
            <text:p>3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8<text:s/></text:p>
          </table:table-cell>
          <table:table-cell office:value-type="string" table:style-name="ce5">
            <text:p><text:s/>OMWAMBA JOHN KEBA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2.2" table:style-name="ce7">
            <text:p>12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3<text:s/></text:p>
          </table:table-cell>
          <table:table-cell office:value-type="string" table:style-name="ce5">
            <text:p><text:s/>MPHAYA STEV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2.77999999999997" table:style-name="ce7">
            <text:p>282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3<text:s/></text:p>
          </table:table-cell>
          <table:table-cell office:value-type="string" table:style-name="ce5">
            <text:p><text:s/>BORDIGNON IRE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79.22" table:style-name="ce7">
            <text:p>579,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6<text:s/></text:p>
          </table:table-cell>
          <table:table-cell office:value-type="string" table:style-name="ce5">
            <text:p><text:s/>SILIPIG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76.55999999999995" table:style-name="ce7">
            <text:p>576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62<text:s/></text:p>
          </table:table-cell>
          <table:table-cell office:value-type="string" table:style-name="ce5">
            <text:p><text:s/>VIVA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55.33" table:style-name="ce7">
            <text:p>955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3<text:s/></text:p>
          </table:table-cell>
          <table:table-cell office:value-type="string" table:style-name="ce5">
            <text:p><text:s/>MONGERA FEDER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9.1" table:style-name="ce7">
            <text:p>559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1<text:s/></text:p>
          </table:table-cell>
          <table:table-cell office:value-type="string" table:style-name="ce5">
            <text:p><text:s/>INDELICATO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91.62" table:style-name="ce7">
            <text:p>491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4<text:s/></text:p>
          </table:table-cell>
          <table:table-cell office:value-type="string" table:style-name="ce5">
            <text:p><text:s/>AYUB SOB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37.26" table:style-name="ce7">
            <text:p>737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1<text:s/></text:p>
          </table:table-cell>
          <table:table-cell office:value-type="string" table:style-name="ce5">
            <text:p><text:s/>VICINI AL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0.3" table:style-name="ce7">
            <text:p>20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62<text:s/></text:p>
          </table:table-cell>
          <table:table-cell office:value-type="string" table:style-name="ce5">
            <text:p><text:s/>ELMADDAH ESRAA ELDAWODY ELSAYED ELSAY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19.89" table:style-name="ce7">
            <text:p>1.019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2<text:s/></text:p>
          </table:table-cell>
          <table:table-cell office:value-type="string" table:style-name="ce5">
            <text:p><text:s/>SCARPELL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85.85" table:style-name="ce7">
            <text:p>985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047<text:s/></text:p>
          </table:table-cell>
          <table:table-cell office:value-type="string" table:style-name="ce5">
            <text:p><text:s/>RAGU RAMALINGAM NAVEEN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2.91" table:style-name="ce7">
            <text:p>2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047<text:s/></text:p>
          </table:table-cell>
          <table:table-cell office:value-type="string" table:style-name="ce5">
            <text:p><text:s/>RAGU RAMALINGAM NAVEE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55.34" table:style-name="ce7">
            <text:p>755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25<text:s/></text:p>
          </table:table-cell>
          <table:table-cell office:value-type="string" table:style-name="ce5">
            <text:p><text:s/>PERAZZOTTI FEDER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44.61" table:style-name="ce7">
            <text:p>1.344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44.27" table:style-name="ce7">
            <text:p>1.144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4<text:s/></text:p>
          </table:table-cell>
          <table:table-cell office:value-type="string" table:style-name="ce5">
            <text:p><text:s/>SUGUMAR BHARATH KUMA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16.83" table:style-name="ce7">
            <text:p>2.716,8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22<text:s/></text:p>
          </table:table-cell>
          <table:table-cell office:value-type="string" table:style-name="ce5">
            <text:p><text:s/>BALLOCCI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8.8599999999999" table:style-name="ce7">
            <text:p>1.198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5<text:s/></text:p>
          </table:table-cell>
          <table:table-cell office:value-type="string" table:style-name="ce5">
            <text:p><text:s/>KHONGPETCH JUTHATHIP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2.7" table:style-name="ce7">
            <text:p>11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60.4" table:style-name="ce7">
            <text:p>66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22<text:s/></text:p>
          </table:table-cell>
          <table:table-cell office:value-type="string" table:style-name="ce5">
            <text:p><text:s/>MONTEIRO GARCIA COUTO RI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95.14" table:style-name="ce7">
            <text:p>595,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89.29" table:style-name="ce7">
            <text:p>589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42<text:s/></text:p>
          </table:table-cell>
          <table:table-cell office:value-type="string" table:style-name="ce5">
            <text:p><text:s/>RUSTICHELLI SER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38.6400000000001" table:style-name="ce7">
            <text:p>1.038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4<text:s/></text:p>
          </table:table-cell>
          <table:table-cell office:value-type="string" table:style-name="ce5">
            <text:p><text:s/>CROTTINI FRANCES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55.3" table:style-name="ce7">
            <text:p>855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514.70000000000005" table:style-name="ce7">
            <text:p>514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83.71" table:style-name="ce7">
            <text:p>1.083,7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42<text:s/></text:p>
          </table:table-cell>
          <table:table-cell office:value-type="string" table:style-name="ce5">
            <text:p><text:s/>NGUYEN MAI LIN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0.1" table:style-name="ce7">
            <text:p>100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502<text:s/></text:p>
          </table:table-cell>
          <table:table-cell office:value-type="string" table:style-name="ce5">
            <text:p><text:s/>GHERGO GIORG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3" table:style-name="ce7">
            <text:p>40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42<text:s/></text:p>
          </table:table-cell>
          <table:table-cell office:value-type="string" table:style-name="ce5">
            <text:p><text:s/>MINA BEATR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39.30999999999995" table:style-name="ce7">
            <text:p>639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4<text:s/></text:p>
          </table:table-cell>
          <table:table-cell office:value-type="string" table:style-name="ce5">
            <text:p><text:s/>BRANCATO GIOVAN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7.42" table:style-name="ce7">
            <text:p>437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662<text:s/></text:p>
          </table:table-cell>
          <table:table-cell office:value-type="string" table:style-name="ce5">
            <text:p><text:s/>FUSCO ACHIL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63.2" table:style-name="ce7">
            <text:p>66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8<text:s/></text:p>
          </table:table-cell>
          <table:table-cell office:value-type="string" table:style-name="ce5">
            <text:p><text:s/>ZHANG YEZ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6.62" table:style-name="ce7">
            <text:p>566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9<text:s/></text:p>
          </table:table-cell>
          <table:table-cell office:value-type="string" table:style-name="ce5">
            <text:p><text:s/>CESARINI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.4" table:style-name="ce7">
            <text:p>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03<text:s/></text:p>
          </table:table-cell>
          <table:table-cell office:value-type="string" table:style-name="ce5">
            <text:p><text:s/>MEKURIA GEBREKIDAN FELEK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9.25" table:style-name="ce7">
            <text:p>69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3<text:s/></text:p>
          </table:table-cell>
          <table:table-cell office:value-type="string" table:style-name="ce5">
            <text:p><text:s/>MANFREDI MARISO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.5" table:style-name="ce7">
            <text:p>2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9<text:s/></text:p>
          </table:table-cell>
          <table:table-cell office:value-type="string" table:style-name="ce5">
            <text:p><text:s/>MILTO IZABE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4.12" table:style-name="ce7">
            <text:p>174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6<text:s/></text:p>
          </table:table-cell>
          <table:table-cell office:value-type="string" table:style-name="ce5">
            <text:p><text:s/>RUSSOLO NIC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0.3" table:style-name="ce7">
            <text:p>39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6<text:s/></text:p>
          </table:table-cell>
          <table:table-cell office:value-type="string" table:style-name="ce5">
            <text:p><text:s/>RUSSOLO NIC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6.8" table:style-name="ce7">
            <text:p>9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3<text:s/></text:p>
          </table:table-cell>
          <table:table-cell office:value-type="string" table:style-name="ce5">
            <text:p><text:s/>SPOTORNO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.6" table:style-name="ce7">
            <text:p>60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1<text:s/></text:p>
          </table:table-cell>
          <table:table-cell office:value-type="string" table:style-name="ce5">
            <text:p><text:s/>KFOURY ALA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5.2" table:style-name="ce7">
            <text:p>165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4<text:s/></text:p>
          </table:table-cell>
          <table:table-cell office:value-type="string" table:style-name="ce5">
            <text:p><text:s/>COMOLLO FEDERI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4.75" table:style-name="ce7">
            <text:p>74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4<text:s/></text:p>
          </table:table-cell>
          <table:table-cell office:value-type="string" table:style-name="ce5">
            <text:p><text:s/>SECHI GIAN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3.9" table:style-name="ce7">
            <text:p>233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3<text:s/></text:p>
          </table:table-cell>
          <table:table-cell office:value-type="string" table:style-name="ce5">
            <text:p><text:s/>MOSCOLONI CLAUD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5.75" table:style-name="ce7">
            <text:p>245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6<text:s/></text:p>
          </table:table-cell>
          <table:table-cell office:value-type="string" table:style-name="ce5">
            <text:p><text:s/>BARBIERI 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" table:style-name="ce7">
            <text:p>4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5<text:s/></text:p>
          </table:table-cell>
          <table:table-cell office:value-type="string" table:style-name="ce5">
            <text:p><text:s/>SONG KAILING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3.3" table:style-name="ce7">
            <text:p>173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62<text:s/></text:p>
          </table:table-cell>
          <table:table-cell office:value-type="string" table:style-name="ce5">
            <text:p><text:s/>BIANCIFIOR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7.5" table:style-name="ce7">
            <text:p>6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2<text:s/></text:p>
          </table:table-cell>
          <table:table-cell office:value-type="string" table:style-name="ce5">
            <text:p><text:s/>BIONDINI MARI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" table:style-name="ce7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4<text:s/></text:p>
          </table:table-cell>
          <table:table-cell office:value-type="string" table:style-name="ce5">
            <text:p><text:s/>PICCOLI FLAV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.700000000000003" table:style-name="ce7">
            <text:p>36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4<text:s/></text:p>
          </table:table-cell>
          <table:table-cell office:value-type="string" table:style-name="ce5">
            <text:p><text:s/>PICCOLI FLAV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.9" table:style-name="ce7">
            <text:p>53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4<text:s/></text:p>
          </table:table-cell>
          <table:table-cell office:value-type="string" table:style-name="ce5">
            <text:p><text:s/>PICCOLI FLAV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.1" table:style-name="ce7">
            <text:p>42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57.03" table:style-name="ce7">
            <text:p>357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.8" table:style-name="ce7">
            <text:p>1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8<text:s/></text:p>
          </table:table-cell>
          <table:table-cell office:value-type="string" table:style-name="ce5">
            <text:p><text:s/>SALS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.4" table:style-name="ce7">
            <text:p>1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62<text:s/></text:p>
          </table:table-cell>
          <table:table-cell office:value-type="string" table:style-name="ce5">
            <text:p><text:s/>MATHEW MIL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0.4" table:style-name="ce7">
            <text:p>17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3<text:s/></text:p>
          </table:table-cell>
          <table:table-cell office:value-type="string" table:style-name="ce5">
            <text:p><text:s/>BERNAL QUINTERO NATALIA ALEXAND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.04" table:style-name="ce7">
            <text:p>26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602<text:s/></text:p>
          </table:table-cell>
          <table:table-cell office:value-type="string" table:style-name="ce5">
            <text:p><text:s/>PHAN NGUYEN MINH T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" table:style-name="ce7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762<text:s/></text:p>
          </table:table-cell>
          <table:table-cell office:value-type="string" table:style-name="ce5">
            <text:p><text:s/>BEKELE ENDESHAW ALEM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3.23" table:style-name="ce7">
            <text:p>73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3<text:s/></text:p>
          </table:table-cell>
          <table:table-cell office:value-type="string" table:style-name="ce5">
            <text:p><text:s/>ARDIZZONE GIORGIO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.900000000000006" table:style-name="ce7">
            <text:p>65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82<text:s/></text:p>
          </table:table-cell>
          <table:table-cell office:value-type="string" table:style-name="ce5">
            <text:p><text:s/>DEL VECCHIO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5.8" table:style-name="ce7">
            <text:p>7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62<text:s/></text:p>
          </table:table-cell>
          <table:table-cell office:value-type="string" table:style-name="ce5">
            <text:p><text:s/>MATHEW MIL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1.62" table:style-name="ce7">
            <text:p>331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.200000000000003" table:style-name="ce7">
            <text:p>3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9" table:style-name="ce7">
            <text:p>2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7<text:s/></text:p>
          </table:table-cell>
          <table:table-cell office:value-type="string" table:style-name="ce5">
            <text:p><text:s/>KOSTIUK Y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85.47" table:style-name="ce7">
            <text:p>585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23<text:s/></text:p>
          </table:table-cell>
          <table:table-cell office:value-type="string" table:style-name="ce5">
            <text:p><text:s/>DAL MONTE THOMA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92.55999999999995" table:style-name="ce7">
            <text:p>592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2<text:s/></text:p>
          </table:table-cell>
          <table:table-cell office:value-type="string" table:style-name="ce5">
            <text:p><text:s/>FILIPPUCCI MICH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09.95" table:style-name="ce7">
            <text:p>1.009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7<text:s/></text:p>
          </table:table-cell>
          <table:table-cell office:value-type="string" table:style-name="ce5">
            <text:p><text:s/>VACCA ANDREA VI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43.85" table:style-name="ce7">
            <text:p>1.543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3<text:s/></text:p>
          </table:table-cell>
          <table:table-cell office:value-type="string" table:style-name="ce5">
            <text:p><text:s/>CHERICO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83.64" table:style-name="ce7">
            <text:p>983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4<text:s/></text:p>
          </table:table-cell>
          <table:table-cell office:value-type="string" table:style-name="ce5">
            <text:p><text:s/>FERRARIO DAVIDE MAU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68" table:style-name="ce7">
            <text:p>1.06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23<text:s/></text:p>
          </table:table-cell>
          <table:table-cell office:value-type="string" table:style-name="ce5">
            <text:p><text:s/>DAL MONTE THOMA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31.5" table:style-name="ce7">
            <text:p>1.03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0<text:s/></text:p>
          </table:table-cell>
          <table:table-cell office:value-type="string" table:style-name="ce5">
            <text:p><text:s/>DEL SARTO GIAN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67.86" table:style-name="ce7">
            <text:p>967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445<text:s/></text:p>
          </table:table-cell>
          <table:table-cell office:value-type="string" table:style-name="ce5">
            <text:p><text:s/>ZANETTI LU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34.32" table:style-name="ce7">
            <text:p>834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7<text:s/></text:p>
          </table:table-cell>
          <table:table-cell office:value-type="string" table:style-name="ce5">
            <text:p><text:s/>KOSTIUK Y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65.74" table:style-name="ce7">
            <text:p>665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2<text:s/></text:p>
          </table:table-cell>
          <table:table-cell office:value-type="string" table:style-name="ce5">
            <text:p><text:s/>VALENTI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56.75" table:style-name="ce7">
            <text:p>956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9.5" table:style-name="ce7">
            <text:p>6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7<text:s/></text:p>
          </table:table-cell>
          <table:table-cell office:value-type="string" table:style-name="ce5">
            <text:p><text:s/>TODINI ZICAVO DIEG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9.16" table:style-name="ce7">
            <text:p>49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7<text:s/></text:p>
          </table:table-cell>
          <table:table-cell office:value-type="string" table:style-name="ce5">
            <text:p><text:s/>MASTROSIMONE LU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00" table:style-name="ce7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3<text:s/></text:p>
          </table:table-cell>
          <table:table-cell office:value-type="string" table:style-name="ce5">
            <text:p><text:s/>PRASOJO HA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6.20000000000005" table:style-name="ce7">
            <text:p>55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022<text:s/></text:p>
          </table:table-cell>
          <table:table-cell office:value-type="string" table:style-name="ce5">
            <text:p><text:s/>AEDO-MALUJE SEBAST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8.13" table:style-name="ce7">
            <text:p>538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0.32" table:style-name="ce7">
            <text:p>390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5<text:s/></text:p>
          </table:table-cell>
          <table:table-cell office:value-type="string" table:style-name="ce5">
            <text:p><text:s/>RICCI FOCAIA DAVID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0.99" table:style-name="ce7">
            <text:p>200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9.88" table:style-name="ce7">
            <text:p>419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8<text:s/></text:p>
          </table:table-cell>
          <table:table-cell office:value-type="string" table:style-name="ce5">
            <text:p><text:s/>BARRERA WILFREDO J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6.44" table:style-name="ce7">
            <text:p>206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93.4" table:style-name="ce7">
            <text:p>193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62<text:s/></text:p>
          </table:table-cell>
          <table:table-cell office:value-type="string" table:style-name="ce5">
            <text:p><text:s/>DI VITA MICH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0.37" table:style-name="ce7">
            <text:p>360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3<text:s/></text:p>
          </table:table-cell>
          <table:table-cell office:value-type="string" table:style-name="ce5">
            <text:p><text:s/>MANFREDI MARISOL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4.27" table:style-name="ce7">
            <text:p>164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5<text:s/></text:p>
          </table:table-cell>
          <table:table-cell office:value-type="string" table:style-name="ce5">
            <text:p><text:s/>MELIN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4.65" table:style-name="ce7">
            <text:p>104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34<text:s/></text:p>
          </table:table-cell>
          <table:table-cell office:value-type="string" table:style-name="ce5">
            <text:p><text:s/>TIENGO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65.3" table:style-name="ce7">
            <text:p>365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23<text:s/></text:p>
          </table:table-cell>
          <table:table-cell office:value-type="string" table:style-name="ce5">
            <text:p><text:s/>CLEMENTE MICHELE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55.63" table:style-name="ce7">
            <text:p>155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2<text:s/></text:p>
          </table:table-cell>
          <table:table-cell office:value-type="string" table:style-name="ce5">
            <text:p><text:s/>PANA TRONCA LUCIANO AGUST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4.3" table:style-name="ce7">
            <text:p>414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7<text:s/></text:p>
          </table:table-cell>
          <table:table-cell office:value-type="string" table:style-name="ce5">
            <text:p><text:s/>CASACCHIA MARIA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6.25" table:style-name="ce7">
            <text:p>306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2<text:s/></text:p>
          </table:table-cell>
          <table:table-cell office:value-type="string" table:style-name="ce5">
            <text:p><text:s/>RASÀ DANIELA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0.2" table:style-name="ce7">
            <text:p>320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1<text:s/></text:p>
          </table:table-cell>
          <table:table-cell office:value-type="string" table:style-name="ce5">
            <text:p><text:s/>FORNARINI PA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4.38" table:style-name="ce7">
            <text:p>164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2<text:s/></text:p>
          </table:table-cell>
          <table:table-cell office:value-type="string" table:style-name="ce5">
            <text:p><text:s/>ROSSO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4.2" table:style-name="ce7">
            <text:p>204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8<text:s/></text:p>
          </table:table-cell>
          <table:table-cell office:value-type="string" table:style-name="ce5">
            <text:p><text:s/>EHLINGER ALEXINE JENNY LAUR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1.74" table:style-name="ce7">
            <text:p>181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670<text:s/></text:p>
          </table:table-cell>
          <table:table-cell office:value-type="string" table:style-name="ce5">
            <text:p><text:s/>VERONESI NICO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8.33" table:style-name="ce7">
            <text:p>10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6<text:s/></text:p>
          </table:table-cell>
          <table:table-cell office:value-type="string" table:style-name="ce5">
            <text:p><text:s/>BARBIERI 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8.80000000000001" table:style-name="ce7">
            <text:p>15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6<text:s/></text:p>
          </table:table-cell>
          <table:table-cell office:value-type="string" table:style-name="ce5">
            <text:p><text:s/>BARBIERI 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5.1" table:style-name="ce7">
            <text:p>145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8<text:s/></text:p>
          </table:table-cell>
          <table:table-cell office:value-type="string" table:style-name="ce5">
            <text:p><text:s/>SALS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7.31" table:style-name="ce7">
            <text:p>97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8<text:s/></text:p>
          </table:table-cell>
          <table:table-cell office:value-type="string" table:style-name="ce5">
            <text:p><text:s/>ZHANG YEZ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1.8" table:style-name="ce7">
            <text:p>251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3<text:s/></text:p>
          </table:table-cell>
          <table:table-cell office:value-type="string" table:style-name="ce5">
            <text:p><text:s/>FRIGIONE BARBARA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62<text:s/></text:p>
          </table:table-cell>
          <table:table-cell office:value-type="string" table:style-name="ce5">
            <text:p><text:s/>BIANCIFIOR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0" table:style-name="ce7">
            <text:p>2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62<text:s/></text:p>
          </table:table-cell>
          <table:table-cell office:value-type="string" table:style-name="ce5">
            <text:p><text:s/>BIANCIFIOR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7" table:style-name="ce7">
            <text:p>12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2<text:s/></text:p>
          </table:table-cell>
          <table:table-cell office:value-type="string" table:style-name="ce5">
            <text:p><text:s/>SANTOS CARNEIR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9.6" table:style-name="ce7">
            <text:p>13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3<text:s/></text:p>
          </table:table-cell>
          <table:table-cell office:value-type="string" table:style-name="ce5">
            <text:p><text:s/>PALERMA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7.08000000000001" table:style-name="ce7">
            <text:p>157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2<text:s/></text:p>
          </table:table-cell>
          <table:table-cell office:value-type="string" table:style-name="ce5">
            <text:p><text:s/>BIONDINI MARI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7.95" table:style-name="ce7">
            <text:p>227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58.16000000000003" table:style-name="ce7">
            <text:p>258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2" table:style-name="ce7">
            <text:p>13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22<text:s/></text:p>
          </table:table-cell>
          <table:table-cell office:value-type="string" table:style-name="ce5">
            <text:p><text:s/>Salvatore Christia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06" table:style-name="ce7">
            <text:p>30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24<text:s/></text:p>
          </table:table-cell>
          <table:table-cell office:value-type="string" table:style-name="ce5">
            <text:p><text:s/>SHABANALINEZHAD HOSSE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1.1" table:style-name="ce7">
            <text:p>181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9<text:s/></text:p>
          </table:table-cell>
          <table:table-cell office:value-type="string" table:style-name="ce5">
            <text:p><text:s/>CESARINI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1.13" table:style-name="ce7">
            <text:p>191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2<text:s/></text:p>
          </table:table-cell>
          <table:table-cell office:value-type="string" table:style-name="ce5">
            <text:p><text:s/>CARBONI EL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2.4" table:style-name="ce7">
            <text:p>152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7<text:s/></text:p>
          </table:table-cell>
          <table:table-cell office:value-type="string" table:style-name="ce5">
            <text:p><text:s/>VACCA ANDREA VI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8.78" table:style-name="ce7">
            <text:p>478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842<text:s/></text:p>
          </table:table-cell>
          <table:table-cell office:value-type="string" table:style-name="ce5">
            <text:p><text:s/>BATTAGLIN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95.72" table:style-name="ce7">
            <text:p>395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842<text:s/></text:p>
          </table:table-cell>
          <table:table-cell office:value-type="string" table:style-name="ce5">
            <text:p><text:s/>BATTAGLIN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89.10000000000002" table:style-name="ce7">
            <text:p>289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5<text:s/></text:p>
          </table:table-cell>
          <table:table-cell office:value-type="string" table:style-name="ce5">
            <text:p><text:s/>RASSOULI BAGHI LEON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3.75" table:style-name="ce7">
            <text:p>293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1<text:s/></text:p>
          </table:table-cell>
          <table:table-cell office:value-type="string" table:style-name="ce5">
            <text:p><text:s/>CESERACCIU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6.4" table:style-name="ce7">
            <text:p>16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42<text:s/></text:p>
          </table:table-cell>
          <table:table-cell office:value-type="string" table:style-name="ce5">
            <text:p><text:s/>LA SPINA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6.85" table:style-name="ce7">
            <text:p>206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68<text:s/></text:p>
          </table:table-cell>
          <table:table-cell office:value-type="string" table:style-name="ce5">
            <text:p><text:s/>MANINI AUR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2.55" table:style-name="ce7">
            <text:p>462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42<text:s/></text:p>
          </table:table-cell>
          <table:table-cell office:value-type="string" table:style-name="ce5">
            <text:p><text:s/>NGUYEN MAI LIN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8.52999999999997" table:style-name="ce7">
            <text:p>308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4<text:s/></text:p>
          </table:table-cell>
          <table:table-cell office:value-type="string" table:style-name="ce5">
            <text:p><text:s/>BEKELE WONDESEN TESHOM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0.84" table:style-name="ce7">
            <text:p>430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4<text:s/></text:p>
          </table:table-cell>
          <table:table-cell office:value-type="string" table:style-name="ce5">
            <text:p><text:s/>BEKELE WONDESEN TESHOM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1.05000000000001" table:style-name="ce7">
            <text:p>161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1<text:s/></text:p>
          </table:table-cell>
          <table:table-cell office:value-type="string" table:style-name="ce5">
            <text:p><text:s/>ONG'ERA VICTOR NYABUT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2.3" table:style-name="ce7">
            <text:p>202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8<text:s/></text:p>
          </table:table-cell>
          <table:table-cell office:value-type="string" table:style-name="ce5">
            <text:p><text:s/>SALS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6.71" table:style-name="ce7">
            <text:p>196,7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2<text:s/></text:p>
          </table:table-cell>
          <table:table-cell office:value-type="string" table:style-name="ce5">
            <text:p><text:s/>POLETT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9.9" table:style-name="ce7">
            <text:p>24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16<text:s/></text:p>
          </table:table-cell>
          <table:table-cell office:value-type="string" table:style-name="ce5">
            <text:p><text:s/>MAURYA PRIYADARSH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3.48" table:style-name="ce7">
            <text:p>173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8.8" table:style-name="ce7">
            <text:p>25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7" table:style-name="ce7">
            <text:p>22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2<text:s/></text:p>
          </table:table-cell>
          <table:table-cell office:value-type="string" table:style-name="ce5">
            <text:p><text:s/>CANANÀ STEFA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4.58" table:style-name="ce7">
            <text:p>204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0<text:s/></text:p>
          </table:table-cell>
          <table:table-cell office:value-type="string" table:style-name="ce5">
            <text:p><text:s/>VALENTINO LU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5.4" table:style-name="ce7">
            <text:p>12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5.4" table:style-name="ce7">
            <text:p>15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42<text:s/></text:p>
          </table:table-cell>
          <table:table-cell office:value-type="string" table:style-name="ce5">
            <text:p><text:s/>TARAMELLI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9.25" table:style-name="ce7">
            <text:p>109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6<text:s/></text:p>
          </table:table-cell>
          <table:table-cell office:value-type="string" table:style-name="ce5">
            <text:p><text:s/>SEHAR AA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5.3" table:style-name="ce7">
            <text:p>335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22<text:s/></text:p>
          </table:table-cell>
          <table:table-cell office:value-type="string" table:style-name="ce5">
            <text:p><text:s/>BRESSLER MADDA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1.4" table:style-name="ce7">
            <text:p>241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6<text:s/></text:p>
          </table:table-cell>
          <table:table-cell office:value-type="string" table:style-name="ce5">
            <text:p><text:s/>PIPP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8" table:style-name="ce7">
            <text:p>17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82<text:s/></text:p>
          </table:table-cell>
          <table:table-cell office:value-type="string" table:style-name="ce5">
            <text:p><text:s/>DEL VECCHIO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2.3" table:style-name="ce7">
            <text:p>362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2<text:s/></text:p>
          </table:table-cell>
          <table:table-cell office:value-type="string" table:style-name="ce5">
            <text:p><text:s/>PANDURANGAN KARTHIKEY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7.6" table:style-name="ce7">
            <text:p>337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7<text:s/></text:p>
          </table:table-cell>
          <table:table-cell office:value-type="string" table:style-name="ce5">
            <text:p><text:s/>VACCA ANDREA VI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4.51" table:style-name="ce7">
            <text:p>194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922<text:s/></text:p>
          </table:table-cell>
          <table:table-cell office:value-type="string" table:style-name="ce5">
            <text:p><text:s/>HASHIM MUHAMM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6.38" table:style-name="ce7">
            <text:p>186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923<text:s/></text:p>
          </table:table-cell>
          <table:table-cell office:value-type="string" table:style-name="ce5">
            <text:p><text:s/>BOUHNANE EL MEH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5.75" table:style-name="ce7">
            <text:p>155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5<text:s/></text:p>
          </table:table-cell>
          <table:table-cell office:value-type="string" table:style-name="ce5">
            <text:p><text:s/>PENNA COSTANZ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4.78" table:style-name="ce7">
            <text:p>384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923<text:s/></text:p>
          </table:table-cell>
          <table:table-cell office:value-type="string" table:style-name="ce5">
            <text:p><text:s/>BOUHNANE EL MEH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2.33" table:style-name="ce7">
            <text:p>172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1<text:s/></text:p>
          </table:table-cell>
          <table:table-cell office:value-type="string" table:style-name="ce5">
            <text:p><text:s/>ONG'ERA VICTOR NYABUTI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8.8" table:style-name="ce7">
            <text:p>16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1<text:s/></text:p>
          </table:table-cell>
          <table:table-cell office:value-type="string" table:style-name="ce5">
            <text:p><text:s/>ONG'ERA VICTOR NYABUT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5.5" table:style-name="ce7">
            <text:p>20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406.4" table:style-name="ce7">
            <text:p>40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4<text:s/></text:p>
          </table:table-cell>
          <table:table-cell office:value-type="string" table:style-name="ce5">
            <text:p><text:s/>TESONE E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5.8" table:style-name="ce7">
            <text:p>11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0" table:style-name="ce7">
            <text:p>4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42<text:s/></text:p>
          </table:table-cell>
          <table:table-cell office:value-type="string" table:style-name="ce5">
            <text:p><text:s/>ISHGEN BALJINNYAM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6.31" table:style-name="ce7">
            <text:p>296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4<text:s/></text:p>
          </table:table-cell>
          <table:table-cell office:value-type="string" table:style-name="ce5">
            <text:p><text:s/>SERRA EMANUELE ANTE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8.49" table:style-name="ce7">
            <text:p>438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842<text:s/></text:p>
          </table:table-cell>
          <table:table-cell office:value-type="string" table:style-name="ce5">
            <text:p><text:s/>BATTAGLIN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39.73" table:style-name="ce7">
            <text:p>339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294" table:style-name="ce7">
            <text:p>29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2<text:s/></text:p>
          </table:table-cell>
          <table:table-cell office:value-type="string" table:style-name="ce5">
            <text:p><text:s/>BARATTIERI DI SAN PIETRO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6.7" table:style-name="ce7">
            <text:p>126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2<text:s/></text:p>
          </table:table-cell>
          <table:table-cell office:value-type="string" table:style-name="ce5">
            <text:p><text:s/>VELASQUEZ CASALLAS LAURA MARCE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4.05" table:style-name="ce7">
            <text:p>84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562<text:s/></text:p>
          </table:table-cell>
          <table:table-cell office:value-type="string" table:style-name="ce5">
            <text:p><text:s/>GAETANI MAR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7.950000000000003" table:style-name="ce7">
            <text:p>37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7.4" table:style-name="ce7">
            <text:p>117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23<text:s/></text:p>
          </table:table-cell>
          <table:table-cell office:value-type="string" table:style-name="ce5">
            <text:p><text:s/>PICCINI BIANCHESSI MARIA LETIZ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88.33" table:style-name="ce7">
            <text:p>28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4" table:style-name="ce7">
            <text:p>6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8.22" table:style-name="ce7">
            <text:p>38,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03.11" table:style-name="ce7">
            <text:p>203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02<text:s/></text:p>
          </table:table-cell>
          <table:table-cell office:value-type="string" table:style-name="ce5">
            <text:p><text:s/>CANESSA NICO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2" table:style-name="ce7">
            <text:p>2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882<text:s/></text:p>
          </table:table-cell>
          <table:table-cell office:value-type="string" table:style-name="ce5">
            <text:p><text:s/>SGRIZZI TOMMAS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7.88" table:style-name="ce7">
            <text:p>487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502<text:s/></text:p>
          </table:table-cell>
          <table:table-cell office:value-type="string" table:style-name="ce5">
            <text:p><text:s/>FOSSER GIORG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560.8" table:style-name="ce7">
            <text:p>1.560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2.8" table:style-name="ce7">
            <text:p>12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3<text:s/></text:p>
          </table:table-cell>
          <table:table-cell office:value-type="string" table:style-name="ce5">
            <text:p><text:s/>HEIRANIPOUR MILA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9.6" table:style-name="ce7">
            <text:p>12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4<text:s/></text:p>
          </table:table-cell>
          <table:table-cell office:value-type="string" table:style-name="ce5">
            <text:p><text:s/>ZANETTI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.62" table:style-name="ce7">
            <text:p>119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2<text:s/></text:p>
          </table:table-cell>
          <table:table-cell office:value-type="string" table:style-name="ce5">
            <text:p><text:s/>GIAN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48.87" table:style-name="ce7">
            <text:p>448,8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4<text:s/></text:p>
          </table:table-cell>
          <table:table-cell office:value-type="string" table:style-name="ce5">
            <text:p><text:s/>FURLAN EM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5.49" table:style-name="ce7">
            <text:p>375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4<text:s/></text:p>
          </table:table-cell>
          <table:table-cell office:value-type="string" table:style-name="ce5">
            <text:p><text:s/>FURLAN EM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.9" table:style-name="ce7">
            <text:p>8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8.15" table:style-name="ce7">
            <text:p>228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63<text:s/></text:p>
          </table:table-cell>
          <table:table-cell office:value-type="string" table:style-name="ce5">
            <text:p><text:s/>LEONETT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6.77999999999997" table:style-name="ce7">
            <text:p>266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2.7" table:style-name="ce7">
            <text:p>23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3<text:s/></text:p>
          </table:table-cell>
          <table:table-cell office:value-type="string" table:style-name="ce5">
            <text:p><text:s/>PROSPER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8.54000000000002" table:style-name="ce7">
            <text:p>258,5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02<text:s/></text:p>
          </table:table-cell>
          <table:table-cell office:value-type="string" table:style-name="ce5">
            <text:p><text:s/>PACELLA VALENTI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83.23" table:style-name="ce7">
            <text:p>183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2<text:s/></text:p>
          </table:table-cell>
          <table:table-cell office:value-type="string" table:style-name="ce5">
            <text:p><text:s/>GULATI BHAVES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0.5" table:style-name="ce7">
            <text:p>230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7<text:s/></text:p>
          </table:table-cell>
          <table:table-cell office:value-type="string" table:style-name="ce5">
            <text:p><text:s/>ISIK AYLIN LEO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1.81" table:style-name="ce7">
            <text:p>241,8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4<text:s/></text:p>
          </table:table-cell>
          <table:table-cell office:value-type="string" table:style-name="ce5">
            <text:p><text:s/>COLETTI GINEV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.8" table:style-name="ce7">
            <text:p>119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1.55000000000001" table:style-name="ce7">
            <text:p>151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9.3" table:style-name="ce7">
            <text:p>189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7<text:s/></text:p>
          </table:table-cell>
          <table:table-cell office:value-type="string" table:style-name="ce5">
            <text:p><text:s/>BARUAH ARUNI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9.18" table:style-name="ce7">
            <text:p>469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82<text:s/></text:p>
          </table:table-cell>
          <table:table-cell office:value-type="string" table:style-name="ce5">
            <text:p><text:s/>BIBANCA SPA<text:s/>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37" table:style-name="ce7">
            <text:p>1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9<text:s/></text:p>
          </table:table-cell>
          <table:table-cell office:value-type="string" table:style-name="ce5">
            <text:p><text:s/>SINDACATO CISL UNIVERSITA'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2.12" table:style-name="ce7">
            <text:p>12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22<text:s/></text:p>
          </table:table-cell>
          <table:table-cell office:value-type="string" table:style-name="ce5">
            <text:p><text:s/>Federazione CIMO-FESMED / ASCOTI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22<text:s/></text:p>
          </table:table-cell>
          <table:table-cell office:value-type="string" table:style-name="ce5">
            <text:p><text:s/>FONDO PERSEO SIRI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81.59" table:style-name="ce7">
            <text:p>81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124<text:s/></text:p>
          </table:table-cell>
          <table:table-cell office:value-type="string" table:style-name="ce5">
            <text:p><text:s/>FONDAZIONE ONAOSI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09.64" table:style-name="ce7">
            <text:p>209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800.4" table:style-name="ce7">
            <text:p>800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89294.81" table:style-name="ce7">
            <text:p>89.294,8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3.01.001<text:s/></text:p>
          </table:table-cell>
          <table:table-cell office:value-type="string" table:style-name="ce6">
            <text:p><text:s/>Versamenti di ritenute erariali su Redditi da lavoro autonomo per conto terzi</text:p>
          </table:table-cell>
          <table:table-cell office:value-type="float" office:value="1037" table:style-name="ce7">
            <text:p>1.0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95.8" table:style-name="ce7">
            <text:p>29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0925.93" table:style-name="ce7">
            <text:p>30.925,9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31.63" table:style-name="ce7">
            <text:p>231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6706.08" table:style-name="ce7">
            <text:p>6.706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018.44" table:style-name="ce7">
            <text:p>2.018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802.22" table:style-name="ce7">
            <text:p>802,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874.01" table:style-name="ce7">
            <text:p>874,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271.18" table:style-name="ce7">
            <text:p>1.271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6368.45" table:style-name="ce7">
            <text:p>6.368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7029.84" table:style-name="ce7">
            <text:p>7.029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4634.58" table:style-name="ce7">
            <text:p>14.634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7040.09" table:style-name="ce7">
            <text:p>27.040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87823.03" table:style-name="ce7">
            <text:p>87.823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06194.44" table:style-name="ce7">
            <text:p>206.194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45.68" table:style-name="ce7">
            <text:p>245,6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3.41" table:style-name="ce7">
            <text:p>73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07.999<text:s/></text:p>
          </table:table-cell>
          <table:table-cell office:value-type="string" table:style-name="ce6">
            <text:p><text:s/>Hardware n.a.c.</text:p>
          </table:table-cell>
          <table:table-cell office:value-type="float" office:value="633.97" table:style-name="ce7">
            <text:p>633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790.9" table:style-name="ce7">
            <text:p>790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886.59" table:style-name="ce7">
            <text:p>886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915.76" table:style-name="ce7">
            <text:p>915,7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999.59" table:style-name="ce7">
            <text:p>999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2420" table:style-name="ce7">
            <text:p>2.4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214.37" table:style-name="ce7">
            <text:p>5.214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6.91" table:style-name="ce7">
            <text:p>6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1.01.02.999<text:s/></text:p>
          </table:table-cell>
          <table:table-cell office:value-type="string" table:style-name="ce6">
            <text:p><text:s/>Altre spese per il personale n.a.c.</text:p>
          </table:table-cell>
          <table:table-cell office:value-type="float" office:value="19.100000000000001" table:style-name="ce7">
            <text:p>19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99.011<text:s/></text:p>
          </table:table-cell>
          <table:table-cell office:value-type="string" table:style-name="ce6">
            <text:p><text:s/>Servizi per attività di rappresentanza<text:s/></text:p>
          </table:table-cell>
          <table:table-cell office:value-type="float" office:value="59.09" table:style-name="ce7">
            <text:p>59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63.52" table:style-name="ce7">
            <text:p>63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66" table:style-name="ce7">
            <text:p>6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98.52" table:style-name="ce7">
            <text:p>98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110.11" table:style-name="ce7">
            <text:p>110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210.32" table:style-name="ce7">
            <text:p>210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60.67" table:style-name="ce7">
            <text:p>260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928.49" table:style-name="ce7">
            <text:p>928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02" table:style-name="ce7">
            <text:p>10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82<text:s/></text:p>
          </table:table-cell>
          <table:table-cell office:value-type="string" table:style-name="ce5">
            <text:p><text:s/>TEKLE SHEWANDAGN LEM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64.53" table:style-name="ce7">
            <text:p>1.164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6<text:s/></text:p>
          </table:table-cell>
          <table:table-cell office:value-type="string" table:style-name="ce5">
            <text:p><text:s/>CASTILLO BAUTISTA BLANCA NATAL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10.3" table:style-name="ce7">
            <text:p>81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6<text:s/></text:p>
          </table:table-cell>
          <table:table-cell office:value-type="string" table:style-name="ce5">
            <text:p><text:s/>CASTILLO BAUTISTA BLANCA NATA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5.4" table:style-name="ce7">
            <text:p>65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42<text:s/></text:p>
          </table:table-cell>
          <table:table-cell office:value-type="string" table:style-name="ce5">
            <text:p><text:s/>MARIN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60.04" table:style-name="ce7">
            <text:p>1.760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9<text:s/></text:p>
          </table:table-cell>
          <table:table-cell office:value-type="string" table:style-name="ce5">
            <text:p><text:s/>TROCCOLI AUR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54.99" table:style-name="ce7">
            <text:p>1.254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02<text:s/></text:p>
          </table:table-cell>
          <table:table-cell office:value-type="string" table:style-name="ce5">
            <text:p><text:s/>PACELLA VALENTI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68.7" table:style-name="ce7">
            <text:p>868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4<text:s/></text:p>
          </table:table-cell>
          <table:table-cell office:value-type="string" table:style-name="ce5">
            <text:p><text:s/>DINEROS ARJAY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63.56" table:style-name="ce7">
            <text:p>763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6<text:s/></text:p>
          </table:table-cell>
          <table:table-cell office:value-type="string" table:style-name="ce5">
            <text:p><text:s/>GENTILE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58.95" table:style-name="ce7">
            <text:p>1.858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5<text:s/></text:p>
          </table:table-cell>
          <table:table-cell office:value-type="string" table:style-name="ce5">
            <text:p><text:s/>NOBILE ELISA GRAZIA LUCIA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2.91" table:style-name="ce7">
            <text:p>2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5<text:s/></text:p>
          </table:table-cell>
          <table:table-cell office:value-type="string" table:style-name="ce5">
            <text:p><text:s/>NOBILE ELISA GRAZIA LUC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57.36" table:style-name="ce7">
            <text:p>957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2<text:s/></text:p>
          </table:table-cell>
          <table:table-cell office:value-type="string" table:style-name="ce5">
            <text:p><text:s/>FILIPPUCCI MICH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42.57" table:style-name="ce7">
            <text:p>1.542,5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3<text:s/></text:p>
          </table:table-cell>
          <table:table-cell office:value-type="string" table:style-name="ce5">
            <text:p><text:s/>MORETTI ALVIS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2.94999999999999" table:style-name="ce7">
            <text:p>162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2<text:s/></text:p>
          </table:table-cell>
          <table:table-cell office:value-type="string" table:style-name="ce5">
            <text:p><text:s/>PANA TRONCA LUCIANO AGUST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82.72" table:style-name="ce7">
            <text:p>682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3<text:s/></text:p>
          </table:table-cell>
          <table:table-cell office:value-type="string" table:style-name="ce5">
            <text:p><text:s/>SPOTORNO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3.94000000000005" table:style-name="ce7">
            <text:p>623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442<text:s/></text:p>
          </table:table-cell>
          <table:table-cell office:value-type="string" table:style-name="ce5">
            <text:p><text:s/>OLIVA MARCO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350" table:style-name="ce7">
            <text:p>3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982<text:s/></text:p>
          </table:table-cell>
          <table:table-cell office:value-type="string" table:style-name="ce5">
            <text:p><text:s/>DVF MANAGEMENT SRL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3950" table:style-name="ce7">
            <text:p>23.9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982<text:s/></text:p>
          </table:table-cell>
          <table:table-cell office:value-type="string" table:style-name="ce5">
            <text:p><text:s/>DVF MANAGEMENT SRL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97" table:style-name="ce7">
            <text:p>29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982<text:s/></text:p>
          </table:table-cell>
          <table:table-cell office:value-type="string" table:style-name="ce5">
            <text:p><text:s/>DVF MANAGEMENT SRL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86" table:style-name="ce7">
            <text:p>68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29.94000000000005" table:style-name="ce7">
            <text:p>629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8" table:style-name="ce7">
            <text:p>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22<text:s/></text:p>
          </table:table-cell>
          <table:table-cell office:value-type="string" table:style-name="ce5">
            <text:p><text:s/>SASER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16.67" table:style-name="ce7">
            <text:p>1.5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46.03" table:style-name="ce7">
            <text:p>646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9.84" table:style-name="ce7">
            <text:p>9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45.6" table:style-name="ce7">
            <text:p>245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22<text:s/></text:p>
          </table:table-cell>
          <table:table-cell office:value-type="string" table:style-name="ce5">
            <text:p><text:s/>MP Srl Congressi &amp; Comunicazione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2683.179999999993" table:style-name="ce7">
            <text:p>72.683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62<text:s/></text:p>
          </table:table-cell>
          <table:table-cell office:value-type="string" table:style-name="ce5">
            <text:p><text:s/>Giakova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925" table:style-name="ce7">
            <text:p>9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62<text:s/></text:p>
          </table:table-cell>
          <table:table-cell office:value-type="string" table:style-name="ce5">
            <text:p><text:s/>Giakova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850" table:style-name="ce7">
            <text:p>1.8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62<text:s/></text:p>
          </table:table-cell>
          <table:table-cell office:value-type="string" table:style-name="ce5">
            <text:p><text:s/>Giakova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95" table:style-name="ce7">
            <text:p>19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62<text:s/></text:p>
          </table:table-cell>
          <table:table-cell office:value-type="string" table:style-name="ce5">
            <text:p><text:s/>Giakova srl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76" table:style-name="ce7">
            <text:p>17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62<text:s/></text:p>
          </table:table-cell>
          <table:table-cell office:value-type="string" table:style-name="ce5">
            <text:p><text:s/>Giakova srl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15" table:style-name="ce7">
            <text:p>1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123<text:s/></text:p>
          </table:table-cell>
          <table:table-cell office:value-type="string" table:style-name="ce5">
            <text:p><text:s/>IDROEDIL S.R.L. A SOCIO UNICO<text:s/>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080" table:style-name="ce7">
            <text:p>1.0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22<text:s/></text:p>
          </table:table-cell>
          <table:table-cell office:value-type="string" table:style-name="ce5">
            <text:p><text:s/>AIM ITALY SRL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000" table:style-name="ce7">
            <text:p>7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22<text:s/></text:p>
          </table:table-cell>
          <table:table-cell office:value-type="string" table:style-name="ce5">
            <text:p><text:s/>AIM ITALY SRL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000" table:style-name="ce7">
            <text:p>3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22<text:s/></text:p>
          </table:table-cell>
          <table:table-cell office:value-type="string" table:style-name="ce5">
            <text:p><text:s/>AIM ITALY SRL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42<text:s/></text:p>
          </table:table-cell>
          <table:table-cell office:value-type="string" table:style-name="ce5">
            <text:p><text:s/>TRENITALI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6.36" table:style-name="ce7">
            <text:p>276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42<text:s/></text:p>
          </table:table-cell>
          <table:table-cell office:value-type="string" table:style-name="ce5">
            <text:p><text:s/>TRENITALI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751.73" table:style-name="ce7">
            <text:p>751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42<text:s/></text:p>
          </table:table-cell>
          <table:table-cell office:value-type="string" table:style-name="ce5">
            <text:p><text:s/>TRENITALI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01.64" table:style-name="ce7">
            <text:p>101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02<text:s/></text:p>
          </table:table-cell>
          <table:table-cell office:value-type="string" table:style-name="ce5">
            <text:p><text:s/>AMMIRAGLIA S.R.L.</text:p>
          </table:table-cell>
          <table:table-cell office:value-type="string" table:style-name="ce5">
            <text:p>SX.U.1.03.02.16.002<text:s/></text:p>
          </table:table-cell>
          <table:table-cell office:value-type="string" table:style-name="ce6">
            <text:p><text:s/>Spese postali</text:p>
          </table:table-cell>
          <table:table-cell office:value-type="float" office:value="14.25" table:style-name="ce7">
            <text:p>14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02<text:s/></text:p>
          </table:table-cell>
          <table:table-cell office:value-type="string" table:style-name="ce5">
            <text:p><text:s/>AMMIRAGLIA S.R.L.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0.5" table:style-name="ce7">
            <text:p>0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63<text:s/></text:p>
          </table:table-cell>
          <table:table-cell office:value-type="string" table:style-name="ce5">
            <text:p><text:s/>C-INK CO LTD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307.10000000000002" table:style-name="ce7">
            <text:p>307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63<text:s/></text:p>
          </table:table-cell>
          <table:table-cell office:value-type="string" table:style-name="ce5">
            <text:p><text:s/>C-INK CO LTD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51.41" table:style-name="ce7">
            <text:p>51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6<text:s/></text:p>
          </table:table-cell>
          <table:table-cell office:value-type="string" table:style-name="ce5">
            <text:p><text:s/>PIPP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0" table:style-name="ce7">
            <text:p>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482<text:s/></text:p>
          </table:table-cell>
          <table:table-cell office:value-type="string" table:style-name="ce5">
            <text:p><text:s/>FULLONE ELEON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3.48" table:style-name="ce7">
            <text:p>523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482<text:s/></text:p>
          </table:table-cell>
          <table:table-cell office:value-type="string" table:style-name="ce5">
            <text:p><text:s/>FULLONE ELEON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37.5999999999999" table:style-name="ce7">
            <text:p>1.137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4<text:s/></text:p>
          </table:table-cell>
          <table:table-cell office:value-type="string" table:style-name="ce5">
            <text:p><text:s/>BIANCONI ANGEL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5.7" table:style-name="ce7">
            <text:p>4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4<text:s/></text:p>
          </table:table-cell>
          <table:table-cell office:value-type="string" table:style-name="ce5">
            <text:p><text:s/>RICHELLI LET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.1" table:style-name="ce7">
            <text:p>56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05<text:s/></text:p>
          </table:table-cell>
          <table:table-cell office:value-type="string" table:style-name="ce5">
            <text:p><text:s/>ARSHAD AHMAD ADE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.5" table:style-name="ce7">
            <text:p>2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542<text:s/></text:p>
          </table:table-cell>
          <table:table-cell office:value-type="string" table:style-name="ce5">
            <text:p><text:s/>SHONKORA SODESSA SO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.600000000000001" table:style-name="ce7">
            <text:p>18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3<text:s/></text:p>
          </table:table-cell>
          <table:table-cell office:value-type="string" table:style-name="ce5">
            <text:p><text:s/>SECOMANDI E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.2" table:style-name="ce7">
            <text:p>1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963<text:s/></text:p>
          </table:table-cell>
          <table:table-cell office:value-type="string" table:style-name="ce5">
            <text:p><text:s/>YANEZ DANIELA MAR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3.2" table:style-name="ce7">
            <text:p>9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6<text:s/></text:p>
          </table:table-cell>
          <table:table-cell office:value-type="string" table:style-name="ce5">
            <text:p><text:s/>DI SESSA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.1" table:style-name="ce7">
            <text:p>62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1<text:s/></text:p>
          </table:table-cell>
          <table:table-cell office:value-type="string" table:style-name="ce5">
            <text:p><text:s/>VICINI AL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4" table:style-name="ce7">
            <text:p>6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0<text:s/></text:p>
          </table:table-cell>
          <table:table-cell office:value-type="string" table:style-name="ce5">
            <text:p><text:s/>DEL SARTO GIAN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.5" table:style-name="ce7">
            <text:p>1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1.2" table:style-name="ce7">
            <text:p>7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0<text:s/></text:p>
          </table:table-cell>
          <table:table-cell office:value-type="string" table:style-name="ce5">
            <text:p><text:s/>CUCCHIAR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3.1" table:style-name="ce7">
            <text:p>183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43<text:s/></text:p>
          </table:table-cell>
          <table:table-cell office:value-type="string" table:style-name="ce5">
            <text:p><text:s/>ANDREOLETTI ELE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.2" table:style-name="ce7">
            <text:p>1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83<text:s/></text:p>
          </table:table-cell>
          <table:table-cell office:value-type="string" table:style-name="ce5">
            <text:p><text:s/>COSTANZI E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" table:style-name="ce7">
            <text:p>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7.24" table:style-name="ce7">
            <text:p>137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222<text:s/></text:p>
          </table:table-cell>
          <table:table-cell office:value-type="string" table:style-name="ce5">
            <text:p><text:s/>FRACCHIA OS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.2" table:style-name="ce7">
            <text:p>1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682<text:s/></text:p>
          </table:table-cell>
          <table:table-cell office:value-type="string" table:style-name="ce5">
            <text:p><text:s/>SANTOS EUFRASIO HANNY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4.05000000000001" table:style-name="ce7">
            <text:p>134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4<text:s/></text:p>
          </table:table-cell>
          <table:table-cell office:value-type="string" table:style-name="ce5">
            <text:p><text:s/>BRANCATO GIOVANN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9.87" table:style-name="ce7">
            <text:p>179,8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3.4" table:style-name="ce7">
            <text:p>33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5<text:s/></text:p>
          </table:table-cell>
          <table:table-cell office:value-type="string" table:style-name="ce5">
            <text:p><text:s/>ABYABA HIB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5.18" table:style-name="ce7">
            <text:p>235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24<text:s/></text:p>
          </table:table-cell>
          <table:table-cell office:value-type="string" table:style-name="ce5">
            <text:p><text:s/>D’ALESIO VERON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42.94999999999999" table:style-name="ce7">
            <text:p>142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902<text:s/></text:p>
          </table:table-cell>
          <table:table-cell office:value-type="string" table:style-name="ce5">
            <text:p><text:s/>BONFIGLIO ANNALI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9.2" table:style-name="ce7">
            <text:p>49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902<text:s/></text:p>
          </table:table-cell>
          <table:table-cell office:value-type="string" table:style-name="ce5">
            <text:p><text:s/>BONFIGLIO ANNALI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3.19" table:style-name="ce7">
            <text:p>123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4.7" table:style-name="ce7">
            <text:p>214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5<text:s/></text:p>
          </table:table-cell>
          <table:table-cell office:value-type="string" table:style-name="ce5">
            <text:p><text:s/>ABYABA HIB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50.74" table:style-name="ce7">
            <text:p>250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8<text:s/></text:p>
          </table:table-cell>
          <table:table-cell office:value-type="string" table:style-name="ce5">
            <text:p><text:s/>OMWAMBA JOHN KEBA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8.67" table:style-name="ce7">
            <text:p>298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31<text:s/></text:p>
          </table:table-cell>
          <table:table-cell office:value-type="string" table:style-name="ce5">
            <text:p><text:s/>TAFFUR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50.39" table:style-name="ce7">
            <text:p>1.450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6<text:s/></text:p>
          </table:table-cell>
          <table:table-cell office:value-type="string" table:style-name="ce5">
            <text:p><text:s/>ZILIA FEDERI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38.1" table:style-name="ce7">
            <text:p>1.338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8<text:s/></text:p>
          </table:table-cell>
          <table:table-cell office:value-type="string" table:style-name="ce5">
            <text:p><text:s/>FONDAZIONE EUCENTRE</text:p>
          </table:table-cell>
          <table:table-cell office:value-type="string" table:style-name="ce5">
            <text:p>SX.U.1.04.01.01.013<text:s/></text:p>
          </table:table-cell>
          <table:table-cell office:value-type="string" table:style-name="ce6">
            <text:p><text:s/>Trasferimenti correnti a enti e istituzioni centrali di ricerca e Istituti e stazioni sperimentali per la ricerca</text:p>
          </table:table-cell>
          <table:table-cell office:value-type="float" office:value="19982" table:style-name="ce7">
            <text:p>19.98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062<text:s/></text:p>
          </table:table-cell>
          <table:table-cell office:value-type="string" table:style-name="ce5">
            <text:p><text:s/>ALGIERI ELE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30.9" table:style-name="ce7">
            <text:p>430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6<text:s/></text:p>
          </table:table-cell>
          <table:table-cell office:value-type="string" table:style-name="ce5">
            <text:p><text:s/>ZILIA FEDERI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73.20000000000005" table:style-name="ce7">
            <text:p>57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7<text:s/></text:p>
          </table:table-cell>
          <table:table-cell office:value-type="string" table:style-name="ce5">
            <text:p><text:s/>ACCORNERO NICOLò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94.69" table:style-name="ce7">
            <text:p>994,6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5<text:s/></text:p>
          </table:table-cell>
          <table:table-cell office:value-type="string" table:style-name="ce5">
            <text:p><text:s/>NOBILE ELISA GRAZIA LUC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40.30000000000001" table:style-name="ce7">
            <text:p>14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4<text:s/></text:p>
          </table:table-cell>
          <table:table-cell office:value-type="string" table:style-name="ce5">
            <text:p><text:s/>FOSCHI VALER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3.5" table:style-name="ce7">
            <text:p>12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2<text:s/></text:p>
          </table:table-cell>
          <table:table-cell office:value-type="string" table:style-name="ce5">
            <text:p><text:s/>PICCIRILLI EMI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4.19" table:style-name="ce7">
            <text:p>224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8.5" table:style-name="ce7">
            <text:p>228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842<text:s/></text:p>
          </table:table-cell>
          <table:table-cell office:value-type="string" table:style-name="ce5">
            <text:p><text:s/>BATTAGLINI CHIARA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864.36" table:style-name="ce7">
            <text:p>864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842<text:s/></text:p>
          </table:table-cell>
          <table:table-cell office:value-type="string" table:style-name="ce5">
            <text:p><text:s/>BATTAGLIN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50" table:style-name="ce7">
            <text:p>7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62<text:s/></text:p>
          </table:table-cell>
          <table:table-cell office:value-type="string" table:style-name="ce5">
            <text:p><text:s/>LUNGH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62" table:style-name="ce7">
            <text:p>86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<text:s/></text:p>
          </table:table-cell>
          <table:table-cell office:value-type="string" table:style-name="ce5">
            <text:p><text:s/>CANAL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50" table:style-name="ce7">
            <text:p>7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8<text:s/></text:p>
          </table:table-cell>
          <table:table-cell office:value-type="string" table:style-name="ce5">
            <text:p><text:s/>ZHANG YEZ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38.02" table:style-name="ce7">
            <text:p>1.438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3<text:s/></text:p>
          </table:table-cell>
          <table:table-cell office:value-type="string" table:style-name="ce5">
            <text:p><text:s/>SCALINGI BIAG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2.2" table:style-name="ce7">
            <text:p>28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02<text:s/></text:p>
          </table:table-cell>
          <table:table-cell office:value-type="string" table:style-name="ce5">
            <text:p><text:s/>PACELLA VALENTI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97.61" table:style-name="ce7">
            <text:p>497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962<text:s/></text:p>
          </table:table-cell>
          <table:table-cell office:value-type="string" table:style-name="ce5">
            <text:p><text:s/>VELLISCIG LYD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85.04" table:style-name="ce7">
            <text:p>885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5<text:s/></text:p>
          </table:table-cell>
          <table:table-cell office:value-type="string" table:style-name="ce5">
            <text:p><text:s/>DEVITO FABR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5.08000000000004" table:style-name="ce7">
            <text:p>625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242<text:s/></text:p>
          </table:table-cell>
          <table:table-cell office:value-type="string" table:style-name="ce5">
            <text:p><text:s/>CECCHINI DOMIZ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0.73" table:style-name="ce7">
            <text:p>620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189<text:s/></text:p>
          </table:table-cell>
          <table:table-cell office:value-type="string" table:style-name="ce5">
            <text:p><text:s/>FRAU FEDERI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78.77" table:style-name="ce7">
            <text:p>578,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7.5" table:style-name="ce7">
            <text:p>1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7<text:s/></text:p>
          </table:table-cell>
          <table:table-cell office:value-type="string" table:style-name="ce5">
            <text:p><text:s/>VACCA ANDREA VI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25.32" table:style-name="ce7">
            <text:p>925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5<text:s/></text:p>
          </table:table-cell>
          <table:table-cell office:value-type="string" table:style-name="ce5">
            <text:p><text:s/>VIGEVANI IRE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52.64" table:style-name="ce7">
            <text:p>752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22<text:s/></text:p>
          </table:table-cell>
          <table:table-cell office:value-type="string" table:style-name="ce5">
            <text:p><text:s/>MONTEIRO GARCIA COUTO RIT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2.44" table:style-name="ce7">
            <text:p>32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01.1" table:style-name="ce7">
            <text:p>501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047<text:s/></text:p>
          </table:table-cell>
          <table:table-cell office:value-type="string" table:style-name="ce5">
            <text:p><text:s/>RAGU RAMALINGAM NAVEE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33.68" table:style-name="ce7">
            <text:p>733,6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7.53" table:style-name="ce7">
            <text:p>57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65.31" table:style-name="ce7">
            <text:p>665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95.74" table:style-name="ce7">
            <text:p>495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662<text:s/></text:p>
          </table:table-cell>
          <table:table-cell office:value-type="string" table:style-name="ce5">
            <text:p><text:s/>FUSCO ACHIL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6.32000000000005" table:style-name="ce7">
            <text:p>606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5<text:s/></text:p>
          </table:table-cell>
          <table:table-cell office:value-type="string" table:style-name="ce5">
            <text:p><text:s/>NOBILE ELISA GRAZIA LUC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3.28" table:style-name="ce7">
            <text:p>553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6<text:s/></text:p>
          </table:table-cell>
          <table:table-cell office:value-type="string" table:style-name="ce5">
            <text:p><text:s/>VOLPI GA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2.41" table:style-name="ce7">
            <text:p>522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<text:s/></text:p>
          </table:table-cell>
          <table:table-cell office:value-type="string" table:style-name="ce5">
            <text:p><text:s/>COLLEGIO GHISLIERI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80000" table:style-name="ce7">
            <text:p>80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<text:s/></text:p>
          </table:table-cell>
          <table:table-cell office:value-type="string" table:style-name="ce5">
            <text:p><text:s/>COLLEGIO GHISLIERI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45000" table:style-name="ce7">
            <text:p>45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<text:s/></text:p>
          </table:table-cell>
          <table:table-cell office:value-type="string" table:style-name="ce5">
            <text:p><text:s/>COLLEGIO GHISLIERI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56000" table:style-name="ce7">
            <text:p>56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<text:s/></text:p>
          </table:table-cell>
          <table:table-cell office:value-type="string" table:style-name="ce5">
            <text:p><text:s/>COLLEGIO GHISLIERI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45000" table:style-name="ce7">
            <text:p>45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2.19" table:style-name="ce7">
            <text:p>32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471.0500000000002" table:style-name="ce7">
            <text:p>2.471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35.11" table:style-name="ce7">
            <text:p>335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5<text:s/></text:p>
          </table:table-cell>
          <table:table-cell office:value-type="string" table:style-name="ce5">
            <text:p><text:s/>PENNA COSTANZ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64.9" table:style-name="ce7">
            <text:p>76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1744.24" table:style-name="ce7">
            <text:p>1.744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583<text:s/></text:p>
          </table:table-cell>
          <table:table-cell office:value-type="string" table:style-name="ce5">
            <text:p><text:s/>SUAREZ DIEGO ROBER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87.13" table:style-name="ce7">
            <text:p>587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7<text:s/></text:p>
          </table:table-cell>
          <table:table-cell office:value-type="string" table:style-name="ce5">
            <text:p><text:s/>CARRARA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74.52" table:style-name="ce7">
            <text:p>974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782<text:s/></text:p>
          </table:table-cell>
          <table:table-cell office:value-type="string" table:style-name="ce5">
            <text:p><text:s/>CONTI LUDOV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40.3" table:style-name="ce7">
            <text:p>74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3<text:s/></text:p>
          </table:table-cell>
          <table:table-cell office:value-type="string" table:style-name="ce5">
            <text:p><text:s/>DI TULLIO VI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17.95000000000005" table:style-name="ce7">
            <text:p>517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442<text:s/></text:p>
          </table:table-cell>
          <table:table-cell office:value-type="string" table:style-name="ce5">
            <text:p><text:s/>ARENARE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02.8" table:style-name="ce7">
            <text:p>50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121.98" table:style-name="ce7">
            <text:p>121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082<text:s/></text:p>
          </table:table-cell>
          <table:table-cell office:value-type="string" table:style-name="ce5">
            <text:p><text:s/>MATTAVELLI GIULIA CAMIL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77.1300000000001" table:style-name="ce7">
            <text:p>1.077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30<text:s/></text:p>
          </table:table-cell>
          <table:table-cell office:value-type="string" table:style-name="ce5">
            <text:p><text:s/>NALATO E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6.9" table:style-name="ce7">
            <text:p>526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504<text:s/></text:p>
          </table:table-cell>
          <table:table-cell office:value-type="string" table:style-name="ce5">
            <text:p><text:s/>GARCIA DE QUEVEDO IÑARRITU PABLO ALFONS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13.19" table:style-name="ce7">
            <text:p>1.313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75.8" table:style-name="ce7">
            <text:p>7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3<text:s/></text:p>
          </table:table-cell>
          <table:table-cell office:value-type="string" table:style-name="ce5">
            <text:p><text:s/>YIMAM MOHAMMED AH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1.6" table:style-name="ce7">
            <text:p>601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24000" table:style-name="ce7">
            <text:p>24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20000" table:style-name="ce7">
            <text:p>20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06.86" table:style-name="ce7">
            <text:p>706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5<text:s/></text:p>
          </table:table-cell>
          <table:table-cell office:value-type="string" table:style-name="ce5">
            <text:p><text:s/>AINGER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6.46" table:style-name="ce7">
            <text:p>626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3<text:s/></text:p>
          </table:table-cell>
          <table:table-cell office:value-type="string" table:style-name="ce5">
            <text:p><text:s/>COLANTUONO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73.47" table:style-name="ce7">
            <text:p>773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6<text:s/></text:p>
          </table:table-cell>
          <table:table-cell office:value-type="string" table:style-name="ce5">
            <text:p><text:s/>SEHAR AA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82.79999999999995" table:style-name="ce7">
            <text:p>58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9<text:s/></text:p>
          </table:table-cell>
          <table:table-cell office:value-type="string" table:style-name="ce5">
            <text:p><text:s/>HASSAN AREEB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75.04999999999995" table:style-name="ce7">
            <text:p>575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45<text:s/></text:p>
          </table:table-cell>
          <table:table-cell office:value-type="string" table:style-name="ce5">
            <text:p><text:s/>TJALLINKS GW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68.95" table:style-name="ce7">
            <text:p>668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3<text:s/></text:p>
          </table:table-cell>
          <table:table-cell office:value-type="string" table:style-name="ce5">
            <text:p><text:s/>HAMITOUCHE MOHA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6.7" table:style-name="ce7">
            <text:p>656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42<text:s/></text:p>
          </table:table-cell>
          <table:table-cell office:value-type="string" table:style-name="ce5">
            <text:p><text:s/>WANG JINGX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60.29" table:style-name="ce7">
            <text:p>1.760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8<text:s/></text:p>
          </table:table-cell>
          <table:table-cell office:value-type="string" table:style-name="ce5">
            <text:p><text:s/>EHLINGER ALEXINE JENNY LAUR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77.11" table:style-name="ce7">
            <text:p>577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3<text:s/></text:p>
          </table:table-cell>
          <table:table-cell office:value-type="string" table:style-name="ce5">
            <text:p><text:s/>SERGIANNI LUIG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6.48" table:style-name="ce7">
            <text:p>656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22<text:s/></text:p>
          </table:table-cell>
          <table:table-cell office:value-type="string" table:style-name="ce5">
            <text:p><text:s/>ZARGHAMI DASTJERDI SOROUS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28.71" table:style-name="ce7">
            <text:p>1.028,7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6<text:s/></text:p>
          </table:table-cell>
          <table:table-cell office:value-type="string" table:style-name="ce5">
            <text:p><text:s/>BARBIERI 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2.33000000000004" table:style-name="ce7">
            <text:p>562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0.89" table:style-name="ce7">
            <text:p>620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2<text:s/></text:p>
          </table:table-cell>
          <table:table-cell office:value-type="string" table:style-name="ce5">
            <text:p><text:s/>GIAN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97.91" table:style-name="ce7">
            <text:p>697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1<text:s/></text:p>
          </table:table-cell>
          <table:table-cell office:value-type="string" table:style-name="ce5">
            <text:p><text:s/>INDELICATO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92.93" table:style-name="ce7">
            <text:p>792,9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4<text:s/></text:p>
          </table:table-cell>
          <table:table-cell office:value-type="string" table:style-name="ce5">
            <text:p><text:s/>BIANCONI ANGEL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28.19" table:style-name="ce7">
            <text:p>828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63<text:s/></text:p>
          </table:table-cell>
          <table:table-cell office:value-type="string" table:style-name="ce5">
            <text:p><text:s/>AROSIO MARCEL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60.77" table:style-name="ce7">
            <text:p>960,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63<text:s/></text:p>
          </table:table-cell>
          <table:table-cell office:value-type="string" table:style-name="ce5">
            <text:p><text:s/>AROSIO MARCEL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16.4" table:style-name="ce7">
            <text:p>41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363<text:s/></text:p>
          </table:table-cell>
          <table:table-cell office:value-type="string" table:style-name="ce5">
            <text:p><text:s/>AROSIO MARCEL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78" table:style-name="ce7">
            <text:p>17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4<text:s/></text:p>
          </table:table-cell>
          <table:table-cell office:value-type="string" table:style-name="ce5">
            <text:p><text:s/>LANZA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2.16999999999996" table:style-name="ce7">
            <text:p>622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344<text:s/></text:p>
          </table:table-cell>
          <table:table-cell office:value-type="string" table:style-name="ce5">
            <text:p><text:s/>RODIO FRANCESCA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30.3" table:style-name="ce7">
            <text:p>730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9<text:s/></text:p>
          </table:table-cell>
          <table:table-cell office:value-type="string" table:style-name="ce5">
            <text:p><text:s/>LAPADULA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6.66" table:style-name="ce7">
            <text:p>546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3<text:s/></text:p>
          </table:table-cell>
          <table:table-cell office:value-type="string" table:style-name="ce5">
            <text:p><text:s/>MORETTI ALVIS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5.4" table:style-name="ce7">
            <text:p>54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3<text:s/></text:p>
          </table:table-cell>
          <table:table-cell office:value-type="string" table:style-name="ce5">
            <text:p><text:s/>BRUNO FABRIZ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5.79999999999995" table:style-name="ce7">
            <text:p>54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3<text:s/></text:p>
          </table:table-cell>
          <table:table-cell office:value-type="string" table:style-name="ce5">
            <text:p><text:s/>KOBAK BILG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2.29" table:style-name="ce7">
            <text:p>602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5<text:s/></text:p>
          </table:table-cell>
          <table:table-cell office:value-type="string" table:style-name="ce5">
            <text:p><text:s/>MILANESI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11.7" table:style-name="ce7">
            <text:p>711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8<text:s/></text:p>
          </table:table-cell>
          <table:table-cell office:value-type="string" table:style-name="ce5">
            <text:p><text:s/>EHLINGER ALEXINE JENNY LAUR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79.24" table:style-name="ce7">
            <text:p>979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7<text:s/></text:p>
          </table:table-cell>
          <table:table-cell office:value-type="string" table:style-name="ce5">
            <text:p><text:s/>BARUAH ARUNI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42.62" table:style-name="ce7">
            <text:p>942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102<text:s/></text:p>
          </table:table-cell>
          <table:table-cell office:value-type="string" table:style-name="ce5">
            <text:p><text:s/>INSTRUMENTATION DEVICES SRL<text:s/>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1160" table:style-name="ce7">
            <text:p>11.1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20" table:style-name="ce7">
            <text:p>5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083.33" table:style-name="ce7">
            <text:p>2.083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91.67" table:style-name="ce7">
            <text:p>291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8.33" table:style-name="ce7">
            <text:p>30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39.43" table:style-name="ce7">
            <text:p>39,4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046<text:s/></text:p>
          </table:table-cell>
          <table:table-cell office:value-type="string" table:style-name="ce5">
            <text:p><text:s/>TENE EDUARDO EVENTS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300" table:style-name="ce7">
            <text:p>7.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046<text:s/></text:p>
          </table:table-cell>
          <table:table-cell office:value-type="string" table:style-name="ce5">
            <text:p><text:s/>TENE EDUARDO EVENTS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800" table:style-name="ce7">
            <text:p>8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82<text:s/></text:p>
          </table:table-cell>
          <table:table-cell office:value-type="string" table:style-name="ce5">
            <text:p><text:s/>EXACTA+OPTECH LABCENTER SP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77" table:style-name="ce7">
            <text:p>17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82<text:s/></text:p>
          </table:table-cell>
          <table:table-cell office:value-type="string" table:style-name="ce5">
            <text:p><text:s/>DELTA SPA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0473.95" table:style-name="ce7">
            <text:p>20.473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82<text:s/></text:p>
          </table:table-cell>
          <table:table-cell office:value-type="string" table:style-name="ce5">
            <text:p><text:s/>DELTA SPA</text:p>
          </table:table-cell>
          <table:table-cell office:value-type="string" table:style-name="ce5">
            <text:p>SX.U.1.03.02.05.007<text:s/></text:p>
          </table:table-cell>
          <table:table-cell office:value-type="string" table:style-name="ce6">
            <text:p><text:s/>Spese di condominio</text:p>
          </table:table-cell>
          <table:table-cell office:value-type="float" office:value="238.84" table:style-name="ce7">
            <text:p>238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82<text:s/></text:p>
          </table:table-cell>
          <table:table-cell office:value-type="string" table:style-name="ce5">
            <text:p><text:s/>DELTA SPA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645.14" table:style-name="ce7">
            <text:p>5.645,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2222.9" table:style-name="ce7">
            <text:p>2.222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1.95999999999998" table:style-name="ce7">
            <text:p>27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02<text:s/></text:p>
          </table:table-cell>
          <table:table-cell office:value-type="string" table:style-name="ce5">
            <text:p><text:s/>AMMIRAGLIA S.R.L.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173.28" table:style-name="ce7">
            <text:p>173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083<text:s/></text:p>
          </table:table-cell>
          <table:table-cell office:value-type="string" table:style-name="ce5">
            <text:p><text:s/>SARDI S.A.S DI CREMONESI CARLO E C.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650" table:style-name="ce7">
            <text:p>1.6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083<text:s/></text:p>
          </table:table-cell>
          <table:table-cell office:value-type="string" table:style-name="ce5">
            <text:p><text:s/>SARDI S.A.S DI CREMONESI CARLO E C.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15.5" table:style-name="ce7">
            <text:p>1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083<text:s/></text:p>
          </table:table-cell>
          <table:table-cell office:value-type="string" table:style-name="ce5">
            <text:p><text:s/>SARDI S.A.S DI CREMONESI CARLO E C.<text:s/></text:p>
          </table:table-cell>
          <table:table-cell office:value-type="string" table:style-name="ce5">
            <text:p>SX.U.2.02.01.05.001<text:s/></text:p>
          </table:table-cell>
          <table:table-cell office:value-type="string" table:style-name="ce6">
            <text:p><text:s/>Attrezzature scientifiche</text:p>
          </table:table-cell>
          <table:table-cell office:value-type="float" office:value="49.75" table:style-name="ce7">
            <text:p>49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440" table:style-name="ce7">
            <text:p>1.4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700" table:style-name="ce7">
            <text:p>2.7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440" table:style-name="ce7">
            <text:p>1.4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160" table:style-name="ce7">
            <text:p>2.1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980" table:style-name="ce7">
            <text:p>1.9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6.399999999999999" table:style-name="ce7">
            <text:p>1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49" table:style-name="ce7">
            <text:p>14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222<text:s/></text:p>
          </table:table-cell>
          <table:table-cell office:value-type="string" table:style-name="ce5">
            <text:p><text:s/>MORUZZI SARA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5102.04" table:style-name="ce7">
            <text:p>5.102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2<text:s/></text:p>
          </table:table-cell>
          <table:table-cell office:value-type="string" table:style-name="ce5">
            <text:p><text:s/>KOHRANGI MOHSEN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0" table:style-name="ce7">
            <text:p>1.0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602<text:s/></text:p>
          </table:table-cell>
          <table:table-cell office:value-type="string" table:style-name="ce5">
            <text:p><text:s/>ICMQ SPA</text:p>
          </table:table-cell>
          <table:table-cell office:value-type="string" table:style-name="ce5">
            <text:p>SX.U.2.02.03.06.001<text:s/></text:p>
          </table:table-cell>
          <table:table-cell office:value-type="string" table:style-name="ce6">
            <text:p><text:s/>Manutenzione straordinaria su beni demaniali di terzi</text:p>
          </table:table-cell>
          <table:table-cell office:value-type="float" office:value="16000" table:style-name="ce7">
            <text:p>16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222<text:s/></text:p>
          </table:table-cell>
          <table:table-cell office:value-type="string" table:style-name="ce5">
            <text:p><text:s/>GIGLIO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8.82" table:style-name="ce7">
            <text:p>128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2<text:s/></text:p>
          </table:table-cell>
          <table:table-cell office:value-type="string" table:style-name="ce5">
            <text:p><text:s/>MARTELLO VALENTIN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3.95" table:style-name="ce7">
            <text:p>93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8<text:s/></text:p>
          </table:table-cell>
          <table:table-cell office:value-type="string" table:style-name="ce5">
            <text:p><text:s/>BARRERA WILFREDO J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56.33" table:style-name="ce7">
            <text:p>456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1<text:s/></text:p>
          </table:table-cell>
          <table:table-cell office:value-type="string" table:style-name="ce5">
            <text:p><text:s/>BINOY ANE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0.55" table:style-name="ce7">
            <text:p>170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2<text:s/></text:p>
          </table:table-cell>
          <table:table-cell office:value-type="string" table:style-name="ce5">
            <text:p><text:s/>BERTOLOTTI CLAUD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1.5" table:style-name="ce7">
            <text:p>12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8<text:s/></text:p>
          </table:table-cell>
          <table:table-cell office:value-type="string" table:style-name="ce5">
            <text:p><text:s/>SERRANO CHANO JOSé JAVI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7.18" table:style-name="ce7">
            <text:p>287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742<text:s/></text:p>
          </table:table-cell>
          <table:table-cell office:value-type="string" table:style-name="ce5">
            <text:p><text:s/>CORDA MARIA CL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5.7" table:style-name="ce7">
            <text:p>16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189<text:s/></text:p>
          </table:table-cell>
          <table:table-cell office:value-type="string" table:style-name="ce5">
            <text:p><text:s/>FRAU FEDERI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0.900000000000006" table:style-name="ce7">
            <text:p>70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9.27" table:style-name="ce7">
            <text:p>79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2.63" table:style-name="ce7">
            <text:p>112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85.15" table:style-name="ce7">
            <text:p>385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43<text:s/></text:p>
          </table:table-cell>
          <table:table-cell office:value-type="string" table:style-name="ce5">
            <text:p><text:s/>MANGIATERRA VERON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7.84" table:style-name="ce7">
            <text:p>47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6.89999999999998" table:style-name="ce7">
            <text:p>276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7<text:s/></text:p>
          </table:table-cell>
          <table:table-cell office:value-type="string" table:style-name="ce5">
            <text:p><text:s/>FRACCHIA GREGOR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2.2" table:style-name="ce7">
            <text:p>22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62<text:s/></text:p>
          </table:table-cell>
          <table:table-cell office:value-type="string" table:style-name="ce5">
            <text:p><text:s/>ELMADDAH ESRAA ELDAWODY ELSAYED ELSAY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34.9" table:style-name="ce7">
            <text:p>63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35.8" table:style-name="ce7">
            <text:p>33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062<text:s/></text:p>
          </table:table-cell>
          <table:table-cell office:value-type="string" table:style-name="ce5">
            <text:p><text:s/>POMPE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17.89999999999998" table:style-name="ce7">
            <text:p>317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4<text:s/></text:p>
          </table:table-cell>
          <table:table-cell office:value-type="string" table:style-name="ce5">
            <text:p><text:s/>MAGAGNOLI SAB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4.27" table:style-name="ce7">
            <text:p>104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8<text:s/></text:p>
          </table:table-cell>
          <table:table-cell office:value-type="string" table:style-name="ce5">
            <text:p><text:s/>SALS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8.799999999999997" table:style-name="ce7">
            <text:p>3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22<text:s/></text:p>
          </table:table-cell>
          <table:table-cell office:value-type="string" table:style-name="ce5">
            <text:p><text:s/>FELICI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2.45" table:style-name="ce7">
            <text:p>82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3<text:s/></text:p>
          </table:table-cell>
          <table:table-cell office:value-type="string" table:style-name="ce5">
            <text:p><text:s/>RICCARDI BEATR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2.3" table:style-name="ce7">
            <text:p>192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2<text:s/></text:p>
          </table:table-cell>
          <table:table-cell office:value-type="string" table:style-name="ce5">
            <text:p><text:s/>RASÀ DANIELA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9.94999999999999" table:style-name="ce7">
            <text:p>149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002<text:s/></text:p>
          </table:table-cell>
          <table:table-cell office:value-type="string" table:style-name="ce5">
            <text:p><text:s/>GIANNI' SAMUELE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.8000000000000007" table:style-name="ce7">
            <text:p>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2<text:s/></text:p>
          </table:table-cell>
          <table:table-cell office:value-type="string" table:style-name="ce5">
            <text:p><text:s/>GULATI BHAVES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62.5" table:style-name="ce7">
            <text:p>66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902<text:s/></text:p>
          </table:table-cell>
          <table:table-cell office:value-type="string" table:style-name="ce5">
            <text:p><text:s/>BONFIGLIO ANNALI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4" table:style-name="ce7">
            <text:p>1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9<text:s/></text:p>
          </table:table-cell>
          <table:table-cell office:value-type="string" table:style-name="ce5">
            <text:p><text:s/>CESARINI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.3" table:style-name="ce7">
            <text:p>14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3<text:s/></text:p>
          </table:table-cell>
          <table:table-cell office:value-type="string" table:style-name="ce5">
            <text:p><text:s/>HUNDAL RABIA AL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6.85" table:style-name="ce7">
            <text:p>246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82<text:s/></text:p>
          </table:table-cell>
          <table:table-cell office:value-type="string" table:style-name="ce5">
            <text:p><text:s/>PICCIRILLI EMI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9.72" table:style-name="ce7">
            <text:p>129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047<text:s/></text:p>
          </table:table-cell>
          <table:table-cell office:value-type="string" table:style-name="ce5">
            <text:p><text:s/>RAGU RAMALINGAM NAVEE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50" table:style-name="ce7">
            <text:p>4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9.6" table:style-name="ce7">
            <text:p>12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0<text:s/></text:p>
          </table:table-cell>
          <table:table-cell office:value-type="string" table:style-name="ce5">
            <text:p><text:s/>LILLO MAR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.9" table:style-name="ce7">
            <text:p>42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2.28" table:style-name="ce7">
            <text:p>472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23<text:s/></text:p>
          </table:table-cell>
          <table:table-cell office:value-type="string" table:style-name="ce5">
            <text:p><text:s/>LEONE ALESSAND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1" table:style-name="ce7">
            <text:p>25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15.8" table:style-name="ce7">
            <text:p>31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362<text:s/></text:p>
          </table:table-cell>
          <table:table-cell office:value-type="string" table:style-name="ce5">
            <text:p><text:s/>AYELE MESFIN AMAR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0.2" table:style-name="ce7">
            <text:p>60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.09" table:style-name="ce7">
            <text:p>10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4<text:s/></text:p>
          </table:table-cell>
          <table:table-cell office:value-type="string" table:style-name="ce5">
            <text:p><text:s/>COLETTI GINEV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40.5" table:style-name="ce7">
            <text:p>340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02<text:s/></text:p>
          </table:table-cell>
          <table:table-cell office:value-type="string" table:style-name="ce5">
            <text:p><text:s/>PIREDDA GIUL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9" table:style-name="ce7">
            <text:p>8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56" table:style-name="ce7">
            <text:p>15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34<text:s/></text:p>
          </table:table-cell>
          <table:table-cell office:value-type="string" table:style-name="ce5">
            <text:p><text:s/>TIENGO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2.6" table:style-name="ce7">
            <text:p>62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2<text:s/></text:p>
          </table:table-cell>
          <table:table-cell office:value-type="string" table:style-name="ce5">
            <text:p><text:s/>VELASQUEZ CASALLAS LAURA MARCE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0.71" table:style-name="ce7">
            <text:p>560,7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4<text:s/></text:p>
          </table:table-cell>
          <table:table-cell office:value-type="string" table:style-name="ce5">
            <text:p><text:s/>MAGAGNOLI SAB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81.7" table:style-name="ce7">
            <text:p>1.281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2<text:s/></text:p>
          </table:table-cell>
          <table:table-cell office:value-type="string" table:style-name="ce5">
            <text:p><text:s/>RAMEZANI ATLA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86.1" table:style-name="ce7">
            <text:p>686,1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783<text:s/></text:p>
          </table:table-cell>
          <table:table-cell office:value-type="string" table:style-name="ce5">
            <text:p><text:s/>GAINO GAIA RAFFAELLA GIORG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" table:style-name="ce7">
            <text:p>1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2<text:s/></text:p>
          </table:table-cell>
          <table:table-cell office:value-type="string" table:style-name="ce5">
            <text:p><text:s/>FABI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0.75" table:style-name="ce7">
            <text:p>150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2<text:s/></text:p>
          </table:table-cell>
          <table:table-cell office:value-type="string" table:style-name="ce5">
            <text:p><text:s/>CASIRAGH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.840000000000003" table:style-name="ce7">
            <text:p>33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3<text:s/></text:p>
          </table:table-cell>
          <table:table-cell office:value-type="string" table:style-name="ce5">
            <text:p><text:s/>PRASOJO HA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0.96" table:style-name="ce7">
            <text:p>420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603<text:s/></text:p>
          </table:table-cell>
          <table:table-cell office:value-type="string" table:style-name="ce5">
            <text:p><text:s/>PRASOJO HAD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1.9" table:style-name="ce7">
            <text:p>101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242<text:s/></text:p>
          </table:table-cell>
          <table:table-cell office:value-type="string" table:style-name="ce5">
            <text:p><text:s/>NARLITEPE FURK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0" table:style-name="ce7">
            <text:p>3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02<text:s/></text:p>
          </table:table-cell>
          <table:table-cell office:value-type="string" table:style-name="ce5">
            <text:p><text:s/>BIGOLIN EDO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3.4" table:style-name="ce7">
            <text:p>533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62<text:s/></text:p>
          </table:table-cell>
          <table:table-cell office:value-type="string" table:style-name="ce5">
            <text:p><text:s/>MATHEW MIL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75.85" table:style-name="ce7">
            <text:p>575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882<text:s/></text:p>
          </table:table-cell>
          <table:table-cell office:value-type="string" table:style-name="ce5">
            <text:p><text:s/>SGRIZZI TOMMAS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3.1" table:style-name="ce7">
            <text:p>533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22<text:s/></text:p>
          </table:table-cell>
          <table:table-cell office:value-type="string" table:style-name="ce5">
            <text:p><text:s/>BRESSAN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9.23" table:style-name="ce7">
            <text:p>539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81.44" table:style-name="ce7">
            <text:p>481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5<text:s/></text:p>
          </table:table-cell>
          <table:table-cell office:value-type="string" table:style-name="ce5">
            <text:p><text:s/>AINGER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5.77" table:style-name="ce7">
            <text:p>565,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20.66999999999996" table:style-name="ce7">
            <text:p>520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2.26" table:style-name="ce7">
            <text:p>92,2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85.5" table:style-name="ce7">
            <text:p>48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19.92999999999995" table:style-name="ce7">
            <text:p>519,9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3<text:s/></text:p>
          </table:table-cell>
          <table:table-cell office:value-type="string" table:style-name="ce5">
            <text:p><text:s/>SCARSI FILIPPO EMI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8.61" table:style-name="ce7">
            <text:p>528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3<text:s/></text:p>
          </table:table-cell>
          <table:table-cell office:value-type="string" table:style-name="ce5">
            <text:p><text:s/>NOVARO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75" table:style-name="ce7">
            <text:p>2.87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2<text:s/></text:p>
          </table:table-cell>
          <table:table-cell office:value-type="string" table:style-name="ce5">
            <text:p><text:s/>VACCARELLI IL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33.59" table:style-name="ce7">
            <text:p>733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3<text:s/></text:p>
          </table:table-cell>
          <table:table-cell office:value-type="string" table:style-name="ce5">
            <text:p><text:s/>PALAZZOLO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91.03" table:style-name="ce7">
            <text:p>791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62<text:s/></text:p>
          </table:table-cell>
          <table:table-cell office:value-type="string" table:style-name="ce5">
            <text:p><text:s/>BIANCIFIORI S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06.35" table:style-name="ce7">
            <text:p>806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5<text:s/></text:p>
          </table:table-cell>
          <table:table-cell office:value-type="string" table:style-name="ce5">
            <text:p><text:s/>AKIKI ALBER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95.08" table:style-name="ce7">
            <text:p>695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6<text:s/></text:p>
          </table:table-cell>
          <table:table-cell office:value-type="string" table:style-name="ce5">
            <text:p><text:s/>DALLERE SVEV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25.33" table:style-name="ce7">
            <text:p>1.325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2<text:s/></text:p>
          </table:table-cell>
          <table:table-cell office:value-type="string" table:style-name="ce5">
            <text:p><text:s/>BELTRITT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17.82000000000005" table:style-name="ce7">
            <text:p>517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8<text:s/></text:p>
          </table:table-cell>
          <table:table-cell office:value-type="string" table:style-name="ce5">
            <text:p><text:s/>NASCIMBENE ROBERT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55.4" table:style-name="ce7">
            <text:p>55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584<text:s/></text:p>
          </table:table-cell>
          <table:table-cell office:value-type="string" table:style-name="ce5">
            <text:p><text:s/>CRISTIANO LUIGI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3.8" table:style-name="ce7">
            <text:p>73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8<text:s/></text:p>
          </table:table-cell>
          <table:table-cell office:value-type="string" table:style-name="ce5">
            <text:p><text:s/>SERRANO CHANO JOSé JAVI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4.64" table:style-name="ce7">
            <text:p>524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4<text:s/></text:p>
          </table:table-cell>
          <table:table-cell office:value-type="string" table:style-name="ce5">
            <text:p><text:s/>FURLAN EM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0" table:style-name="ce7">
            <text:p>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8.45" table:style-name="ce7">
            <text:p>488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6<text:s/></text:p>
          </table:table-cell>
          <table:table-cell office:value-type="string" table:style-name="ce5">
            <text:p><text:s/>NANNI VERON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91.6" table:style-name="ce7">
            <text:p>491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9.7" table:style-name="ce7">
            <text:p>89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202<text:s/></text:p>
          </table:table-cell>
          <table:table-cell office:value-type="string" table:style-name="ce5">
            <text:p><text:s/>MORGESE SO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8.79" table:style-name="ce7">
            <text:p>558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823<text:s/></text:p>
          </table:table-cell>
          <table:table-cell office:value-type="string" table:style-name="ce5">
            <text:p><text:s/>PROMO P.A. FONDAZIONE</text:p>
          </table:table-cell>
          <table:table-cell office:value-type="string" table:style-name="ce5">
            <text:p>SX.U.1.03.02.04.004<text:s/></text:p>
          </table:table-cell>
          <table:table-cell office:value-type="string" table:style-name="ce6">
            <text:p><text:s/>Acquisto di servizi per formazione obbligatoria</text:p>
          </table:table-cell>
          <table:table-cell office:value-type="float" office:value="650" table:style-name="ce7">
            <text:p>6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2450.25" table:style-name="ce7">
            <text:p>2.450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282<text:s/></text:p>
          </table:table-cell>
          <table:table-cell office:value-type="string" table:style-name="ce5">
            <text:p><text:s/>OLTRE CONFINE SOCIETA' COOPERATIVA SOCIALE ONLUS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41.51" table:style-name="ce7">
            <text:p>141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92.85" table:style-name="ce7">
            <text:p>92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322<text:s/></text:p>
          </table:table-cell>
          <table:table-cell office:value-type="string" table:style-name="ce5">
            <text:p><text:s/>AON SPA INSURANCE &amp; REINSURANCE BORKERS<text:s/></text:p>
          </table:table-cell>
          <table:table-cell office:value-type="string" table:style-name="ce5">
            <text:p>SX.U.1.10.04.01.002<text:s/></text:p>
          </table:table-cell>
          <table:table-cell office:value-type="string" table:style-name="ce6">
            <text:p><text:s/>Premi di assicurazione su beni immobili</text:p>
          </table:table-cell>
          <table:table-cell office:value-type="float" office:value="756.16" table:style-name="ce7">
            <text:p>756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614.37" table:style-name="ce7">
            <text:p>1.614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4351.75" table:style-name="ce7">
            <text:p>4.351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4056" table:style-name="ce7">
            <text:p>4.05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125<text:s/></text:p>
          </table:table-cell>
          <table:table-cell office:value-type="string" table:style-name="ce5">
            <text:p><text:s/>Caiani Alessandr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5.89" table:style-name="ce7">
            <text:p>35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43<text:s/></text:p>
          </table:table-cell>
          <table:table-cell office:value-type="string" table:style-name="ce5">
            <text:p><text:s/>PALAZZOLO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54.92" table:style-name="ce7">
            <text:p>454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125<text:s/></text:p>
          </table:table-cell>
          <table:table-cell office:value-type="string" table:style-name="ce5">
            <text:p><text:s/>Caiani Alessandr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8.65" table:style-name="ce7">
            <text:p>28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202<text:s/></text:p>
          </table:table-cell>
          <table:table-cell office:value-type="string" table:style-name="ce5">
            <text:p><text:s/>MORGESE SO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.5" table:style-name="ce7">
            <text:p>15,5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0<text:s/></text:p>
          </table:table-cell>
          <table:table-cell office:value-type="string" table:style-name="ce5">
            <text:p><text:s/>SEHDEV GAYAT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.2" table:style-name="ce7">
            <text:p>20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2<text:s/></text:p>
          </table:table-cell>
          <table:table-cell office:value-type="string" table:style-name="ce5">
            <text:p><text:s/>NAHAVANDI ELNA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6.4" table:style-name="ce7">
            <text:p>166,40</text:p>
          </table:table-cell>
          <table:table-cell table:number-columns-repeated="16378"/>
        </table:table-row>
        <table:table-row table:number-rows-repeated="5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2<text:s/></text:p>
          </table:table-cell>
          <table:table-cell office:value-type="string" table:style-name="ce5">
            <text:p><text:s/>NAHAVANDI ELNA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9<text:s/></text:p>
          </table:table-cell>
          <table:table-cell office:value-type="string" table:style-name="ce5">
            <text:p><text:s/>LENZI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38.43" table:style-name="ce7">
            <text:p>838,4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1<text:s/></text:p>
          </table:table-cell>
          <table:table-cell office:value-type="string" table:style-name="ce5">
            <text:p><text:s/>RICOLFI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86.74" table:style-name="ce7">
            <text:p>786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02<text:s/></text:p>
          </table:table-cell>
          <table:table-cell office:value-type="string" table:style-name="ce5">
            <text:p><text:s/>BARONE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15.42" table:style-name="ce7">
            <text:p>2.515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2<text:s/></text:p>
          </table:table-cell>
          <table:table-cell office:value-type="string" table:style-name="ce5">
            <text:p><text:s/>VALENTI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46.22" table:style-name="ce7">
            <text:p>1.446,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22<text:s/></text:p>
          </table:table-cell>
          <table:table-cell office:value-type="string" table:style-name="ce5">
            <text:p><text:s/>MONTEIRO GARCIA COUTO RI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70.66" table:style-name="ce7">
            <text:p>870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4<text:s/></text:p>
          </table:table-cell>
          <table:table-cell office:value-type="string" table:style-name="ce5">
            <text:p><text:s/>CINCO ANI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10.56" table:style-name="ce7">
            <text:p>1.110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6<text:s/></text:p>
          </table:table-cell>
          <table:table-cell office:value-type="string" table:style-name="ce5">
            <text:p><text:s/>BARBIERI L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56.83" table:style-name="ce7">
            <text:p>1.056,8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2<text:s/></text:p>
          </table:table-cell>
          <table:table-cell office:value-type="string" table:style-name="ce5">
            <text:p><text:s/>VALENTI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76.79" table:style-name="ce7">
            <text:p>676,7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50.98" table:style-name="ce7">
            <text:p>750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317<text:s/></text:p>
          </table:table-cell>
          <table:table-cell office:value-type="string" table:style-name="ce5">
            <text:p><text:s/>MESTA CORNETERO CARLO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40" table:style-name="ce7">
            <text:p>7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459<text:s/></text:p>
          </table:table-cell>
          <table:table-cell office:value-type="string" table:style-name="ce5">
            <text:p><text:s/>OTÁROLA MADRIGAL KENNETH EMI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72.55" table:style-name="ce7">
            <text:p>772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4<text:s/></text:p>
          </table:table-cell>
          <table:table-cell office:value-type="string" table:style-name="ce5">
            <text:p><text:s/>RICHELLI LET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48.08" table:style-name="ce7">
            <text:p>1.048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73.17" table:style-name="ce7">
            <text:p>1.073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736<text:s/></text:p>
          </table:table-cell>
          <table:table-cell office:value-type="string" table:style-name="ce5">
            <text:p><text:s/>GRAJALES ORTIZ CARLOS FERNAN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82.95" table:style-name="ce7">
            <text:p>1.282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2<text:s/></text:p>
          </table:table-cell>
          <table:table-cell office:value-type="string" table:style-name="ce5">
            <text:p><text:s/>SANTOS CARNEIR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890.51" table:style-name="ce7">
            <text:p>1.890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1125<text:s/></text:p>
          </table:table-cell>
          <table:table-cell office:value-type="string" table:style-name="ce5">
            <text:p><text:s/>SCATTARREGGIA NICO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030.96" table:style-name="ce7">
            <text:p>2.030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3<text:s/></text:p>
          </table:table-cell>
          <table:table-cell office:value-type="string" table:style-name="ce5">
            <text:p><text:s/>MPHAYA STEV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42.4" table:style-name="ce7">
            <text:p>942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902<text:s/></text:p>
          </table:table-cell>
          <table:table-cell office:value-type="string" table:style-name="ce5">
            <text:p><text:s/>BONFIGLIO ANNALI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18.93" table:style-name="ce7">
            <text:p>918,9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17.5" table:style-name="ce7">
            <text:p>71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83<text:s/></text:p>
          </table:table-cell>
          <table:table-cell office:value-type="string" table:style-name="ce5">
            <text:p><text:s/>MODAFFERI STEFAN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95.22" table:style-name="ce7">
            <text:p>995,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<text:s/></text:p>
          </table:table-cell>
          <table:table-cell office:value-type="string" table:style-name="ce5">
            <text:p><text:s/>CANAL PAOL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817.22" table:style-name="ce7">
            <text:p>817,2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3<text:s/></text:p>
          </table:table-cell>
          <table:table-cell office:value-type="string" table:style-name="ce5">
            <text:p><text:s/>ROSA CAMI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08.18" table:style-name="ce7">
            <text:p>808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45.85" table:style-name="ce7">
            <text:p>745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18.079999999999998" table:style-name="ce7">
            <text:p>18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84.06" table:style-name="ce7">
            <text:p>784,0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070" table:style-name="ce7">
            <text:p>5.07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444" table:style-name="ce7">
            <text:p>44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80" table:style-name="ce7">
            <text:p>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76" table:style-name="ce7">
            <text:p>17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9" table:style-name="ce7">
            <text:p>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310" table:style-name="ce7">
            <text:p>3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380" table:style-name="ce7">
            <text:p>3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50" table:style-name="ce7">
            <text:p>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7" table:style-name="ce7">
            <text:p>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58" table:style-name="ce7">
            <text:p>5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5" table:style-name="ce7">
            <text:p>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10" table:style-name="ce7">
            <text:p>2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32" table:style-name="ce7">
            <text:p>3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330" table:style-name="ce7">
            <text:p>3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900" table:style-name="ce7">
            <text:p>9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68" table:style-name="ce7">
            <text:p>16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5.5" table:style-name="ce7">
            <text:p>2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56" table:style-name="ce7">
            <text:p>25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216" table:style-name="ce7">
            <text:p>2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45" table:style-name="ce7">
            <text:p>14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540" table:style-name="ce7">
            <text:p>5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643<text:s/></text:p>
          </table:table-cell>
          <table:table-cell office:value-type="string" table:style-name="ce5">
            <text:p><text:s/>NUOVA ASAC ANTINCENDIO S.R.L.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450" table:style-name="ce7">
            <text:p>4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562<text:s/></text:p>
          </table:table-cell>
          <table:table-cell office:value-type="string" table:style-name="ce5">
            <text:p><text:s/>GESTIONE AMBIENTE SICUREZZA S.R.L.<text:s/></text:p>
          </table:table-cell>
          <table:table-cell office:value-type="string" table:style-name="ce5">
            <text:p>SX.U.1.03.02.04.004<text:s/></text:p>
          </table:table-cell>
          <table:table-cell office:value-type="string" table:style-name="ce6">
            <text:p><text:s/>Acquisto di servizi per formazione obbligatoria</text:p>
          </table:table-cell>
          <table:table-cell office:value-type="float" office:value="750" table:style-name="ce7">
            <text:p>7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562<text:s/></text:p>
          </table:table-cell>
          <table:table-cell office:value-type="string" table:style-name="ce5">
            <text:p><text:s/>GESTIONE AMBIENTE SICUREZZA S.R.L.<text:s/></text:p>
          </table:table-cell>
          <table:table-cell office:value-type="string" table:style-name="ce5">
            <text:p>SX.U.1.03.02.04.004<text:s/></text:p>
          </table:table-cell>
          <table:table-cell office:value-type="string" table:style-name="ce6">
            <text:p><text:s/>Acquisto di servizi per formazione obbligatoria</text:p>
          </table:table-cell>
          <table:table-cell office:value-type="float" office:value="1800" table:style-name="ce7">
            <text:p>1.8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562<text:s/></text:p>
          </table:table-cell>
          <table:table-cell office:value-type="string" table:style-name="ce5">
            <text:p><text:s/>GESTIONE AMBIENTE SICUREZZA S.R.L.<text:s/></text:p>
          </table:table-cell>
          <table:table-cell office:value-type="string" table:style-name="ce5">
            <text:p>SX.U.1.03.02.04.004<text:s/></text:p>
          </table:table-cell>
          <table:table-cell office:value-type="string" table:style-name="ce6">
            <text:p><text:s/>Acquisto di servizi per formazione obbligatoria</text:p>
          </table:table-cell>
          <table:table-cell office:value-type="float" office:value="240" table:style-name="ce7">
            <text:p>2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562<text:s/></text:p>
          </table:table-cell>
          <table:table-cell office:value-type="string" table:style-name="ce5">
            <text:p><text:s/>GESTIONE AMBIENTE SICUREZZA S.R.L.<text:s/>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22<text:s/></text:p>
          </table:table-cell>
          <table:table-cell office:value-type="string" table:style-name="ce5">
            <text:p><text:s/>SASER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16.67" table:style-name="ce7">
            <text:p>1.5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69.7" table:style-name="ce7">
            <text:p>369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487<text:s/></text:p>
          </table:table-cell>
          <table:table-cell office:value-type="string" table:style-name="ce5">
            <text:p><text:s/>CLIMA CENTER DI CORIGLIANO MIMMO CORIGLIANO MIMMO</text:p>
          </table:table-cell>
          <table:table-cell office:value-type="string" table:style-name="ce5">
            <text:p>SX.U.2.02.01.04.002<text:s/></text:p>
          </table:table-cell>
          <table:table-cell office:value-type="string" table:style-name="ce6">
            <text:p><text:s/>Impianti</text:p>
          </table:table-cell>
          <table:table-cell office:value-type="float" office:value="1725" table:style-name="ce7">
            <text:p>1.7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487<text:s/></text:p>
          </table:table-cell>
          <table:table-cell office:value-type="string" table:style-name="ce5">
            <text:p><text:s/>CLIMA CENTER DI CORIGLIANO MIMMO CORIGLIANO MIMMO</text:p>
          </table:table-cell>
          <table:table-cell office:value-type="string" table:style-name="ce5">
            <text:p>SX.U.2.02.01.04.002<text:s/></text:p>
          </table:table-cell>
          <table:table-cell office:value-type="string" table:style-name="ce6">
            <text:p><text:s/>Impianti</text:p>
          </table:table-cell>
          <table:table-cell office:value-type="float" office:value="8900" table:style-name="ce7">
            <text:p>8.9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3<text:s/></text:p>
          </table:table-cell>
          <table:table-cell office:value-type="string" table:style-name="ce5">
            <text:p><text:s/>CRUI CONFERENZA DEI RETTORI DELLE UNIVERSITA' ITALIANE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748.92" table:style-name="ce7">
            <text:p>748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3<text:s/></text:p>
          </table:table-cell>
          <table:table-cell office:value-type="string" table:style-name="ce5">
            <text:p><text:s/>CRUI CONFERENZA DEI RETTORI DELLE UNIVERSITA' ITALIANE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8698.4599999999991" table:style-name="ce7">
            <text:p>8.698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3<text:s/></text:p>
          </table:table-cell>
          <table:table-cell office:value-type="string" table:style-name="ce5">
            <text:p><text:s/>ROSSI SARA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1.56" table:style-name="ce7">
            <text:p>81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1.2" table:style-name="ce7">
            <text:p>4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6<text:s/></text:p>
          </table:table-cell>
          <table:table-cell office:value-type="string" table:style-name="ce5">
            <text:p><text:s/>KUSHABAHA ALO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0.02" table:style-name="ce7">
            <text:p>230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123<text:s/></text:p>
          </table:table-cell>
          <table:table-cell office:value-type="string" table:style-name="ce5">
            <text:p><text:s/>VULCANO ESPLORAZIONI SRLS</text:p>
          </table:table-cell>
          <table:table-cell office:value-type="string" table:style-name="ce5">
            <text:p>SX.U.2.02.01.04.002<text:s/></text:p>
          </table:table-cell>
          <table:table-cell office:value-type="string" table:style-name="ce6">
            <text:p><text:s/>Impianti</text:p>
          </table:table-cell>
          <table:table-cell office:value-type="float" office:value="13000" table:style-name="ce7">
            <text:p>13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203<text:s/></text:p>
          </table:table-cell>
          <table:table-cell office:value-type="string" table:style-name="ce5">
            <text:p><text:s/>FORESI MICAE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5.9" table:style-name="ce7">
            <text:p>55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868<text:s/></text:p>
          </table:table-cell>
          <table:table-cell office:value-type="string" table:style-name="ce5">
            <text:p><text:s/>ALPIGIANI LU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.8000000000000007" table:style-name="ce7">
            <text:p>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504<text:s/></text:p>
          </table:table-cell>
          <table:table-cell office:value-type="string" table:style-name="ce5">
            <text:p><text:s/>GARCIA DE QUEVEDO IÑARRITU PABLO ALFONS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9.6" table:style-name="ce7">
            <text:p>39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3<text:s/></text:p>
          </table:table-cell>
          <table:table-cell office:value-type="string" table:style-name="ce5">
            <text:p><text:s/>ROSSI SARAH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0" table:style-name="ce7">
            <text:p>1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902<text:s/></text:p>
          </table:table-cell>
          <table:table-cell office:value-type="string" table:style-name="ce5">
            <text:p><text:s/>ROMEO FORTUNA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.65" table:style-name="ce7">
            <text:p>21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2<text:s/></text:p>
          </table:table-cell>
          <table:table-cell office:value-type="string" table:style-name="ce5">
            <text:p><text:s/>BARATTIERI DI SAN PIETRO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2<text:s/></text:p>
          </table:table-cell>
          <table:table-cell office:value-type="string" table:style-name="ce5">
            <text:p><text:s/>ROSSO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2.88" table:style-name="ce7">
            <text:p>112,8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222<text:s/></text:p>
          </table:table-cell>
          <table:table-cell office:value-type="string" table:style-name="ce5">
            <text:p><text:s/>FRACCHIA OS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.4000000000000004" table:style-name="ce7">
            <text:p>4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82<text:s/></text:p>
          </table:table-cell>
          <table:table-cell office:value-type="string" table:style-name="ce5">
            <text:p><text:s/>POVEDA HINOJOSA JOSE DAN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60" table:style-name="ce7">
            <text:p>3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62<text:s/></text:p>
          </table:table-cell>
          <table:table-cell office:value-type="string" table:style-name="ce5">
            <text:p><text:s/>GIULIETTI FABRIZI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94.68" table:style-name="ce7">
            <text:p>94,6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42<text:s/></text:p>
          </table:table-cell>
          <table:table-cell office:value-type="string" table:style-name="ce5">
            <text:p><text:s/>FUMARULO SAVI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4.6" table:style-name="ce7">
            <text:p>84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3<text:s/></text:p>
          </table:table-cell>
          <table:table-cell office:value-type="string" table:style-name="ce5">
            <text:p><text:s/>ROSA CAMIL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5.7" table:style-name="ce7">
            <text:p>27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022<text:s/></text:p>
          </table:table-cell>
          <table:table-cell office:value-type="string" table:style-name="ce5">
            <text:p><text:s/>AEDO-MALUJE SEBAST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72.92" table:style-name="ce7">
            <text:p>1.372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836<text:s/></text:p>
          </table:table-cell>
          <table:table-cell office:value-type="string" table:style-name="ce5">
            <text:p><text:s/>GAY MATTE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064.63" table:style-name="ce7">
            <text:p>3.064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671<text:s/></text:p>
          </table:table-cell>
          <table:table-cell office:value-type="string" table:style-name="ce5">
            <text:p><text:s/>DI BETTA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967.18" table:style-name="ce7">
            <text:p>1.967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582<text:s/></text:p>
          </table:table-cell>
          <table:table-cell office:value-type="string" table:style-name="ce5">
            <text:p><text:s/>BONÌ ROBERT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76.4" table:style-name="ce7">
            <text:p>17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022<text:s/></text:p>
          </table:table-cell>
          <table:table-cell office:value-type="string" table:style-name="ce5">
            <text:p><text:s/>AEDO-MALUJE SEBAST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1.64" table:style-name="ce7">
            <text:p>201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562<text:s/></text:p>
          </table:table-cell>
          <table:table-cell office:value-type="string" table:style-name="ce5">
            <text:p><text:s/>GAETANI MAR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566.85" table:style-name="ce7">
            <text:p>1.566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0<text:s/></text:p>
          </table:table-cell>
          <table:table-cell office:value-type="string" table:style-name="ce5">
            <text:p><text:s/>CHESI CRISTIANO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0.55000000000000004" table:style-name="ce7">
            <text:p>0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0<text:s/></text:p>
          </table:table-cell>
          <table:table-cell office:value-type="string" table:style-name="ce5">
            <text:p><text:s/>CHESI CRISTIA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650.75" table:style-name="ce7">
            <text:p>1.650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47" table:style-name="ce7">
            <text:p>4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839.16" table:style-name="ce7">
            <text:p>1.839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782<text:s/></text:p>
          </table:table-cell>
          <table:table-cell office:value-type="string" table:style-name="ce5">
            <text:p><text:s/>CONTI LUDOV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0" table:style-name="ce7">
            <text:p>2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6<text:s/></text:p>
          </table:table-cell>
          <table:table-cell office:value-type="string" table:style-name="ce5">
            <text:p><text:s/>VOLPI GA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9" table:style-name="ce7">
            <text:p>43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02<text:s/></text:p>
          </table:table-cell>
          <table:table-cell office:value-type="string" table:style-name="ce5">
            <text:p><text:s/>VELASQUEZ CASALLAS LAURA MARCE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46.11" table:style-name="ce7">
            <text:p>346,11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22<text:s/></text:p>
          </table:table-cell>
          <table:table-cell office:value-type="string" table:style-name="ce5">
            <text:p><text:s/>GILSON ITALIA SRL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030.8" table:style-name="ce7">
            <text:p>1.030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06<text:s/></text:p>
          </table:table-cell>
          <table:table-cell office:value-type="string" table:style-name="ce5">
            <text:p><text:s/>ETI DI MUGGIATI IVAN &amp; SACCHI FABIO s.r.l.</text:p>
          </table:table-cell>
          <table:table-cell office:value-type="string" table:style-name="ce5">
            <text:p>SX.U.1.03.02.09.008<text:s/></text:p>
          </table:table-cell>
          <table:table-cell office:value-type="string" table:style-name="ce6">
            <text:p><text:s/>Manutenzione ordinaria e riparazioni di beni immobili</text:p>
          </table:table-cell>
          <table:table-cell office:value-type="float" office:value="170238.94" table:style-name="ce7">
            <text:p>170.238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02<text:s/></text:p>
          </table:table-cell>
          <table:table-cell office:value-type="string" table:style-name="ce5">
            <text:p><text:s/>DAMIANI COSTRUZIONI SRL</text:p>
          </table:table-cell>
          <table:table-cell office:value-type="string" table:style-name="ce5">
            <text:p>SX.U.1.03.02.09.008<text:s/></text:p>
          </table:table-cell>
          <table:table-cell office:value-type="string" table:style-name="ce6">
            <text:p><text:s/>Manutenzione ordinaria e riparazioni di beni immobili</text:p>
          </table:table-cell>
          <table:table-cell office:value-type="float" office:value="981653.19" table:style-name="ce7">
            <text:p>981.653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2.02.01.04.002<text:s/></text:p>
          </table:table-cell>
          <table:table-cell office:value-type="string" table:style-name="ce6">
            <text:p><text:s/>Impianti</text:p>
          </table:table-cell>
          <table:table-cell office:value-type="float" office:value="523.14" table:style-name="ce7">
            <text:p>523,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1.03.02.05.005<text:s/></text:p>
          </table:table-cell>
          <table:table-cell office:value-type="string" table:style-name="ce6">
            <text:p><text:s/>Acqua</text:p>
          </table:table-cell>
          <table:table-cell office:value-type="float" office:value="493.75" table:style-name="ce7">
            <text:p>493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" table:style-name="ce7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422<text:s/></text:p>
          </table:table-cell>
          <table:table-cell office:value-type="string" table:style-name="ce5">
            <text:p><text:s/>PAVIA ACQUE S.C.A.R.L.</text:p>
          </table:table-cell>
          <table:table-cell office:value-type="string" table:style-name="ce5">
            <text:p>SX.U.1.03.02.05.005<text:s/></text:p>
          </table:table-cell>
          <table:table-cell office:value-type="string" table:style-name="ce6">
            <text:p><text:s/>Acqua</text:p>
          </table:table-cell>
          <table:table-cell office:value-type="float" office:value="229" table:style-name="ce7">
            <text:p>22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9312" table:style-name="ce7">
            <text:p>9.31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162<text:s/></text:p>
          </table:table-cell>
          <table:table-cell office:value-type="string" table:style-name="ce5">
            <text:p><text:s/>NUOVA CAFE' SNC DI CARONTI MAURO &amp; C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654" table:style-name="ce7">
            <text:p>1.65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8" table:style-name="ce7">
            <text:p>2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643<text:s/></text:p>
          </table:table-cell>
          <table:table-cell office:value-type="string" table:style-name="ce5">
            <text:p><text:s/>E.M.S. SRL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850" table:style-name="ce7">
            <text:p>8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98.01" table:style-name="ce7">
            <text:p>98,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38.229999999999997" table:style-name="ce7">
            <text:p>38,2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289.37" table:style-name="ce7">
            <text:p>5.289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21.41" table:style-name="ce7">
            <text:p>21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339.17" table:style-name="ce7">
            <text:p>1.339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04.002<text:s/></text:p>
          </table:table-cell>
          <table:table-cell office:value-type="string" table:style-name="ce6">
            <text:p><text:s/>Impianti</text:p>
          </table:table-cell>
          <table:table-cell office:value-type="float" office:value="5352.5" table:style-name="ce7">
            <text:p>5.35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3.06.001<text:s/></text:p>
          </table:table-cell>
          <table:table-cell office:value-type="string" table:style-name="ce6">
            <text:p><text:s/>Manutenzione straordinaria su beni demaniali di terzi</text:p>
          </table:table-cell>
          <table:table-cell office:value-type="float" office:value="3520" table:style-name="ce7">
            <text:p>3.5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8595.59" table:style-name="ce7">
            <text:p>18.595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26.84" table:style-name="ce7">
            <text:p>26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1013.33" table:style-name="ce7">
            <text:p>1.013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244.86" table:style-name="ce7">
            <text:p>244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8.002<text:s/></text:p>
          </table:table-cell>
          <table:table-cell office:value-type="string" table:style-name="ce6">
            <text:p><text:s/>Leasing operativo di attrezzature e macchinari</text:p>
          </table:table-cell>
          <table:table-cell office:value-type="float" office:value="124.8" table:style-name="ce7">
            <text:p>124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9.004<text:s/></text:p>
          </table:table-cell>
          <table:table-cell office:value-type="string" table:style-name="ce6">
            <text:p><text:s/>Manutenzione ordinaria e riparazioni di impianti e macchinari</text:p>
          </table:table-cell>
          <table:table-cell office:value-type="float" office:value="1391.83" table:style-name="ce7">
            <text:p>1.391,8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33" table:style-name="ce7">
            <text:p>3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489.04" table:style-name="ce7">
            <text:p>489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180.6099999999997" table:style-name="ce7">
            <text:p>4.180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12.97" table:style-name="ce7">
            <text:p>112,9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862<text:s/></text:p>
          </table:table-cell>
          <table:table-cell office:value-type="string" table:style-name="ce5">
            <text:p><text:s/>ELETTRICA PAVESE DI OSVALDO DEL BO &amp; C. SNC</text:p>
          </table:table-cell>
          <table:table-cell office:value-type="string" table:style-name="ce5">
            <text:p>SX.U.1.03.02.09.008<text:s/></text:p>
          </table:table-cell>
          <table:table-cell office:value-type="string" table:style-name="ce6">
            <text:p><text:s/>Manutenzione ordinaria e riparazioni di beni immobili</text:p>
          </table:table-cell>
          <table:table-cell office:value-type="float" office:value="187517.32" table:style-name="ce7">
            <text:p>187.517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082<text:s/></text:p>
          </table:table-cell>
          <table:table-cell office:value-type="string" table:style-name="ce5">
            <text:p><text:s/>MO.DA. MODELLI E DATI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9600" table:style-name="ce7">
            <text:p>9.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106.94" table:style-name="ce7">
            <text:p>1.106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82<text:s/></text:p>
          </table:table-cell>
          <table:table-cell office:value-type="string" table:style-name="ce5">
            <text:p><text:s/>BIBANCA SPA<text:s/>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37" table:style-name="ce7">
            <text:p>1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22<text:s/></text:p>
          </table:table-cell>
          <table:table-cell office:value-type="string" table:style-name="ce5">
            <text:p><text:s/>FONDO PERSEO SIRI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74.02" table:style-name="ce7">
            <text:p>174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9<text:s/></text:p>
          </table:table-cell>
          <table:table-cell office:value-type="string" table:style-name="ce5">
            <text:p><text:s/>SINDACATO CISL UNIVERSITA'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2.12" table:style-name="ce7">
            <text:p>12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22<text:s/></text:p>
          </table:table-cell>
          <table:table-cell office:value-type="string" table:style-name="ce5">
            <text:p><text:s/>Federazione CIMO-FESMED / ASCOTI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2769.11" table:style-name="ce7">
            <text:p>12.769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39758.519999999997" table:style-name="ce7">
            <text:p>39.758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11494.64" table:style-name="ce7">
            <text:p>111.494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217.73" table:style-name="ce7">
            <text:p>1.217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613.6" table:style-name="ce7">
            <text:p>1.61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4475.54" table:style-name="ce7">
            <text:p>14.475,5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99736" table:style-name="ce7">
            <text:p>199.73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8483.2800000000007" table:style-name="ce7">
            <text:p>8.483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3.02.001<text:s/></text:p>
          </table:table-cell>
          <table:table-cell office:value-type="string" table:style-name="ce6">
            <text:p><text:s/>Versamenti di ritenute previdenziali e assistenziali su Redditi da lavoro autonomo per conto terzi</text:p>
          </table:table-cell>
          <table:table-cell office:value-type="float" office:value="36" table:style-name="ce7">
            <text:p>3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00572.09" table:style-name="ce7">
            <text:p>100.572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63" table:style-name="ce7">
            <text:p>6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131" table:style-name="ce7">
            <text:p>1.13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3.01.001<text:s/></text:p>
          </table:table-cell>
          <table:table-cell office:value-type="string" table:style-name="ce6">
            <text:p><text:s/>Versamenti di ritenute erariali su Redditi da lavoro autonomo per conto terzi</text:p>
          </table:table-cell>
          <table:table-cell office:value-type="float" office:value="1380" table:style-name="ce7">
            <text:p>1.3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454.56" table:style-name="ce7">
            <text:p>2.454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3464.84" table:style-name="ce7">
            <text:p>23.464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556.75" table:style-name="ce7">
            <text:p>556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40753.040000000001" table:style-name="ce7">
            <text:p>40.753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160.8900000000001" table:style-name="ce7">
            <text:p>1.160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4927.7299999999996" table:style-name="ce7">
            <text:p>4.927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00.2" table:style-name="ce7">
            <text:p>200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76" table:style-name="ce7">
            <text:p>27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643" table:style-name="ce7">
            <text:p>64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600" table:style-name="ce7">
            <text:p>1.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321" table:style-name="ce7">
            <text:p>321,00</text:p>
          </table:table-cell>
          <table:table-cell table:number-columns-repeated="16378"/>
        </table:table-row>
        <table:table-row table:number-rows-repeated="7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number-rows-repeated="5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7<text:s/></text:p>
          </table:table-cell>
          <table:table-cell office:value-type="string" table:style-name="ce5">
            <text:p><text:s/>EDISU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504<text:s/></text:p>
          </table:table-cell>
          <table:table-cell office:value-type="string" table:style-name="ce5">
            <text:p><text:s/>GARCIA DE QUEVEDO IÑARRITU PABLO ALFONS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03.91" table:style-name="ce7">
            <text:p>803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268.3" table:style-name="ce7">
            <text:p>3.268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212.6199999999999" table:style-name="ce7">
            <text:p>1.212,6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61.34" table:style-name="ce7">
            <text:p>861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288.4699999999998" table:style-name="ce7">
            <text:p>2.288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2<text:s/></text:p>
          </table:table-cell>
          <table:table-cell office:value-type="string" table:style-name="ce5">
            <text:p><text:s/>FINBUC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625.8" table:style-name="ce7">
            <text:p>1.62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1801.47" table:style-name="ce7">
            <text:p>1.801,4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34.81" table:style-name="ce7">
            <text:p>334,8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45.03" table:style-name="ce7">
            <text:p>45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2<text:s/></text:p>
          </table:table-cell>
          <table:table-cell office:value-type="string" table:style-name="ce5">
            <text:p><text:s/>AGENZIA DELLE ENTRATE<text:s/>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2247.33" table:style-name="ce7">
            <text:p>2.247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02<text:s/></text:p>
          </table:table-cell>
          <table:table-cell office:value-type="string" table:style-name="ce5">
            <text:p><text:s/>O.K. COPY INTERNATIONAL SRL</text:p>
          </table:table-cell>
          <table:table-cell office:value-type="string" table:style-name="ce5">
            <text:p>SX.U.1.03.02.07.004<text:s/></text:p>
          </table:table-cell>
          <table:table-cell office:value-type="string" table:style-name="ce6">
            <text:p><text:s/>Noleggi di hardware</text:p>
          </table:table-cell>
          <table:table-cell office:value-type="float" office:value="13.43" table:style-name="ce7">
            <text:p>13,4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02<text:s/></text:p>
          </table:table-cell>
          <table:table-cell office:value-type="string" table:style-name="ce5">
            <text:p><text:s/>O.K. COPY INTERNATIONAL SRL</text:p>
          </table:table-cell>
          <table:table-cell office:value-type="string" table:style-name="ce5">
            <text:p>SX.U.1.03.02.07.004<text:s/></text:p>
          </table:table-cell>
          <table:table-cell office:value-type="string" table:style-name="ce6">
            <text:p><text:s/>Noleggi di hardware</text:p>
          </table:table-cell>
          <table:table-cell office:value-type="float" office:value="900" table:style-name="ce7">
            <text:p>900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02<text:s/></text:p>
          </table:table-cell>
          <table:table-cell office:value-type="string" table:style-name="ce5">
            <text:p><text:s/>WIND TRE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3.99" table:style-name="ce7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084<text:s/></text:p>
          </table:table-cell>
          <table:table-cell office:value-type="string" table:style-name="ce5">
            <text:p><text:s/>SOLARI DI UDINE SP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530" table:style-name="ce7">
            <text:p>1.5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084<text:s/></text:p>
          </table:table-cell>
          <table:table-cell office:value-type="string" table:style-name="ce5">
            <text:p><text:s/>SOLARI DI UDINE SP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408" table:style-name="ce7">
            <text:p>40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242<text:s/></text:p>
          </table:table-cell>
          <table:table-cell office:value-type="string" table:style-name="ce5">
            <text:p><text:s/>CRG SRL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2406.0500000000002" table:style-name="ce7">
            <text:p>2.406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643<text:s/></text:p>
          </table:table-cell>
          <table:table-cell office:value-type="string" table:style-name="ce5">
            <text:p><text:s/>FONDAZIONE EMBLEM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00" table:style-name="ce7">
            <text:p>1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7<text:s/></text:p>
          </table:table-cell>
          <table:table-cell office:value-type="string" table:style-name="ce5">
            <text:p><text:s/>RETUS LAB RETUS LU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00" table:style-name="ce7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2<text:s/></text:p>
          </table:table-cell>
          <table:table-cell office:value-type="string" table:style-name="ce5">
            <text:p><text:s/>Pellegrini Sp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872.73" table:style-name="ce7">
            <text:p>872,7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2<text:s/></text:p>
          </table:table-cell>
          <table:table-cell office:value-type="string" table:style-name="ce5">
            <text:p><text:s/>Pellegrini Sp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09.09" table:style-name="ce7">
            <text:p>709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083.33" table:style-name="ce7">
            <text:p>2.083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91.67" table:style-name="ce7">
            <text:p>291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8.33" table:style-name="ce7">
            <text:p>30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22<text:s/></text:p>
          </table:table-cell>
          <table:table-cell office:value-type="string" table:style-name="ce5">
            <text:p><text:s/>SASER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16.67" table:style-name="ce7">
            <text:p>1.5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93.69" table:style-name="ce7">
            <text:p>693,6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8" table:style-name="ce7">
            <text:p>6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142<text:s/></text:p>
          </table:table-cell>
          <table:table-cell office:value-type="string" table:style-name="ce5">
            <text:p><text:s/>RKH S.R.L.</text:p>
          </table:table-cell>
          <table:table-cell office:value-type="string" table:style-name="ce5">
            <text:p>SX.U.1.03.02.99.999<text:s/></text:p>
          </table:table-cell>
          <table:table-cell office:value-type="string" table:style-name="ce6">
            <text:p><text:s/>Altri servizi diversi n.a.c.</text:p>
          </table:table-cell>
          <table:table-cell office:value-type="float" office:value="8160" table:style-name="ce7">
            <text:p>8.1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0<text:s/></text:p>
          </table:table-cell>
          <table:table-cell office:value-type="string" table:style-name="ce5">
            <text:p><text:s/>AMMINISTRAZIONE PROVINCIALE DI PAVIA</text:p>
          </table:table-cell>
          <table:table-cell office:value-type="string" table:style-name="ce5">
            <text:p>SX.U.1.02.01.02.001<text:s/></text:p>
          </table:table-cell>
          <table:table-cell office:value-type="string" table:style-name="ce6">
            <text:p><text:s/>Imposta di registro e di bollo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322<text:s/></text:p>
          </table:table-cell>
          <table:table-cell office:value-type="string" table:style-name="ce5">
            <text:p><text:s/>AON SPA INSURANCE &amp; REINSURANCE BORKERS<text:s/></text:p>
          </table:table-cell>
          <table:table-cell office:value-type="string" table:style-name="ce5">
            <text:p>SX.U.1.10.04.01.003<text:s/></text:p>
          </table:table-cell>
          <table:table-cell office:value-type="string" table:style-name="ce6">
            <text:p><text:s/>Premi di assicurazione per responsabilità civile verso terzi</text:p>
          </table:table-cell>
          <table:table-cell office:value-type="float" office:value="2499.5" table:style-name="ce7">
            <text:p>2.49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322<text:s/></text:p>
          </table:table-cell>
          <table:table-cell office:value-type="string" table:style-name="ce5">
            <text:p><text:s/>AON SPA INSURANCE &amp; REINSURANCE BORKERS<text:s/></text:p>
          </table:table-cell>
          <table:table-cell office:value-type="string" table:style-name="ce5">
            <text:p>SX.U.1.10.04.99.999<text:s/></text:p>
          </table:table-cell>
          <table:table-cell office:value-type="string" table:style-name="ce6">
            <text:p><text:s/>Altri premi di assicurazione n.a.c.</text:p>
          </table:table-cell>
          <table:table-cell office:value-type="float" office:value="2327" table:style-name="ce7">
            <text:p>2.32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62<text:s/></text:p>
          </table:table-cell>
          <table:table-cell office:value-type="string" table:style-name="ce5">
            <text:p><text:s/>CONDOMINIO MARELLI III</text:p>
          </table:table-cell>
          <table:table-cell office:value-type="string" table:style-name="ce5">
            <text:p>SX.U.1.03.02.05.007<text:s/></text:p>
          </table:table-cell>
          <table:table-cell office:value-type="string" table:style-name="ce6">
            <text:p><text:s/>Spese di condominio</text:p>
          </table:table-cell>
          <table:table-cell office:value-type="float" office:value="2751.5" table:style-name="ce7">
            <text:p>2.75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442<text:s/></text:p>
          </table:table-cell>
          <table:table-cell office:value-type="string" table:style-name="ce5">
            <text:p><text:s/>C 2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95" table:style-name="ce7">
            <text:p>39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442<text:s/></text:p>
          </table:table-cell>
          <table:table-cell office:value-type="string" table:style-name="ce5">
            <text:p><text:s/>C 2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4180" table:style-name="ce7">
            <text:p>4.1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442<text:s/></text:p>
          </table:table-cell>
          <table:table-cell office:value-type="string" table:style-name="ce5">
            <text:p><text:s/>C 2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370" table:style-name="ce7">
            <text:p>3.37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2<text:s/></text:p>
          </table:table-cell>
          <table:table-cell office:value-type="string" table:style-name="ce5">
            <text:p><text:s/>FINBUC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625.8" table:style-name="ce7">
            <text:p>1.62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202<text:s/></text:p>
          </table:table-cell>
          <table:table-cell office:value-type="string" table:style-name="ce5">
            <text:p><text:s/>ORACLE ITALIA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3225" table:style-name="ce7">
            <text:p>3.2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163<text:s/></text:p>
          </table:table-cell>
          <table:table-cell office:value-type="string" table:style-name="ce5">
            <text:p><text:s/>TEAM S.R.L.</text:p>
          </table:table-cell>
          <table:table-cell office:value-type="string" table:style-name="ce5">
            <text:p>SX.U.1.03.02.09.008<text:s/></text:p>
          </table:table-cell>
          <table:table-cell office:value-type="string" table:style-name="ce6">
            <text:p><text:s/>Manutenzione ordinaria e riparazioni di beni immobili</text:p>
          </table:table-cell>
          <table:table-cell office:value-type="float" office:value="188441.24" table:style-name="ce7">
            <text:p>188.441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2<text:s/></text:p>
          </table:table-cell>
          <table:table-cell office:value-type="string" table:style-name="ce5">
            <text:p><text:s/>DAUTAJ MARC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73.34" table:style-name="ce7">
            <text:p>373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8<text:s/></text:p>
          </table:table-cell>
          <table:table-cell office:value-type="string" table:style-name="ce5">
            <text:p><text:s/>DAHL LILJ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83.27" table:style-name="ce7">
            <text:p>883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2<text:s/></text:p>
          </table:table-cell>
          <table:table-cell office:value-type="string" table:style-name="ce5">
            <text:p><text:s/>MELIS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5.6" table:style-name="ce7">
            <text:p>475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62<text:s/></text:p>
          </table:table-cell>
          <table:table-cell office:value-type="string" table:style-name="ce5">
            <text:p><text:s/>NAIM MOHA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.8" table:style-name="ce7">
            <text:p>23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83<text:s/></text:p>
          </table:table-cell>
          <table:table-cell office:value-type="string" table:style-name="ce5">
            <text:p><text:s/>VENTURINI REBEC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.8000000000000007" table:style-name="ce7">
            <text:p>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22<text:s/></text:p>
          </table:table-cell>
          <table:table-cell office:value-type="string" table:style-name="ce5">
            <text:p><text:s/>BRESSLER MADDA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0.86" table:style-name="ce7">
            <text:p>430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42<text:s/></text:p>
          </table:table-cell>
          <table:table-cell office:value-type="string" table:style-name="ce5">
            <text:p><text:s/>PANA TRONCA LUCIANO AGUST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29.03" table:style-name="ce7">
            <text:p>1.429,0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9<text:s/></text:p>
          </table:table-cell>
          <table:table-cell office:value-type="string" table:style-name="ce5">
            <text:p><text:s/>DE MARCO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7.4" table:style-name="ce7">
            <text:p>97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7<text:s/></text:p>
          </table:table-cell>
          <table:table-cell office:value-type="string" table:style-name="ce5">
            <text:p><text:s/>MASTROSIMONE LU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4.85" table:style-name="ce7">
            <text:p>654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7<text:s/></text:p>
          </table:table-cell>
          <table:table-cell office:value-type="string" table:style-name="ce5">
            <text:p><text:s/>MASTROSIMONE LU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2.6" table:style-name="ce7">
            <text:p>122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42<text:s/></text:p>
          </table:table-cell>
          <table:table-cell office:value-type="string" table:style-name="ce5">
            <text:p><text:s/>TARAMELLI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8.900000000000006" table:style-name="ce7">
            <text:p>68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1<text:s/></text:p>
          </table:table-cell>
          <table:table-cell office:value-type="string" table:style-name="ce5">
            <text:p><text:s/>CAPPELLI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4.68" table:style-name="ce7">
            <text:p>194,6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4<text:s/></text:p>
          </table:table-cell>
          <table:table-cell office:value-type="string" table:style-name="ce5">
            <text:p><text:s/>CROTTINI FRANCES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9.9" table:style-name="ce7">
            <text:p>32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62<text:s/></text:p>
          </table:table-cell>
          <table:table-cell office:value-type="string" table:style-name="ce5">
            <text:p><text:s/>PANDURANGAN KARTHIKEY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5.95" table:style-name="ce7">
            <text:p>465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8<text:s/></text:p>
          </table:table-cell>
          <table:table-cell office:value-type="string" table:style-name="ce5">
            <text:p><text:s/>TURRINI VALENT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7.3" table:style-name="ce7">
            <text:p>197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4<text:s/></text:p>
          </table:table-cell>
          <table:table-cell office:value-type="string" table:style-name="ce5">
            <text:p><text:s/>MONTANAR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2.77" table:style-name="ce7">
            <text:p>432,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6<text:s/></text:p>
          </table:table-cell>
          <table:table-cell office:value-type="string" table:style-name="ce5">
            <text:p><text:s/>MALCANG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41.13" table:style-name="ce7">
            <text:p>441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4.67" table:style-name="ce7">
            <text:p>64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91<text:s/></text:p>
          </table:table-cell>
          <table:table-cell office:value-type="string" table:style-name="ce5">
            <text:p><text:s/>GIUBERGIA DANIEL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92.02" table:style-name="ce7">
            <text:p>992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6<text:s/></text:p>
          </table:table-cell>
          <table:table-cell office:value-type="string" table:style-name="ce5">
            <text:p><text:s/>SILIPIG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" table:style-name="ce7">
            <text:p>2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390<text:s/></text:p>
          </table:table-cell>
          <table:table-cell office:value-type="string" table:style-name="ce5">
            <text:p><text:s/>ARISTEIDOU SAVVINO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1.6" table:style-name="ce7">
            <text:p>471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502<text:s/></text:p>
          </table:table-cell>
          <table:table-cell office:value-type="string" table:style-name="ce5">
            <text:p><text:s/>GHERGO GIORG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7.95000000000005" table:style-name="ce7">
            <text:p>557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584<text:s/></text:p>
          </table:table-cell>
          <table:table-cell office:value-type="string" table:style-name="ce5">
            <text:p><text:s/>CRISTIANO LUIGI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80.75" table:style-name="ce7">
            <text:p>380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0<text:s/></text:p>
          </table:table-cell>
          <table:table-cell office:value-type="string" table:style-name="ce5">
            <text:p><text:s/>MARIUZZO IV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25.9" table:style-name="ce7">
            <text:p>425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5<text:s/></text:p>
          </table:table-cell>
          <table:table-cell office:value-type="string" table:style-name="ce5">
            <text:p><text:s/>KHAN FARAZ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8" table:style-name="ce7">
            <text:p>48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6<text:s/></text:p>
          </table:table-cell>
          <table:table-cell office:value-type="string" table:style-name="ce5">
            <text:p><text:s/>KHAN HASEEB HASS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6.8" table:style-name="ce7">
            <text:p>65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6<text:s/></text:p>
          </table:table-cell>
          <table:table-cell office:value-type="string" table:style-name="ce5">
            <text:p><text:s/>DE OLIVEIRA PONTES JOAO VICTO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5.4" table:style-name="ce7">
            <text:p>40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8<text:s/></text:p>
          </table:table-cell>
          <table:table-cell office:value-type="string" table:style-name="ce5">
            <text:p><text:s/>SEMERARO GIANFRAN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0.98" table:style-name="ce7">
            <text:p>620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41<text:s/></text:p>
          </table:table-cell>
          <table:table-cell office:value-type="string" table:style-name="ce5">
            <text:p><text:s/>SCAFOGLIO LUIGI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6.5" table:style-name="ce7">
            <text:p>13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0<text:s/></text:p>
          </table:table-cell>
          <table:table-cell office:value-type="string" table:style-name="ce5">
            <text:p><text:s/>SEHDEV GAYAT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3.6" table:style-name="ce7">
            <text:p>48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43<text:s/></text:p>
          </table:table-cell>
          <table:table-cell office:value-type="string" table:style-name="ce5">
            <text:p><text:s/>NIMAKO BENJAMIN KWAK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90.39" table:style-name="ce7">
            <text:p>490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03<text:s/></text:p>
          </table:table-cell>
          <table:table-cell office:value-type="string" table:style-name="ce5">
            <text:p><text:s/>CASCETTA GRE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7.67" table:style-name="ce7">
            <text:p>97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43<text:s/></text:p>
          </table:table-cell>
          <table:table-cell office:value-type="string" table:style-name="ce5">
            <text:p><text:s/>MONGERA FEDERI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82.19" table:style-name="ce7">
            <text:p>682,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2<text:s/></text:p>
          </table:table-cell>
          <table:table-cell office:value-type="string" table:style-name="ce5">
            <text:p><text:s/>VARRACCHIO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60.12" table:style-name="ce7">
            <text:p>960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582<text:s/></text:p>
          </table:table-cell>
          <table:table-cell office:value-type="string" table:style-name="ce5">
            <text:p><text:s/>ESPOSIT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34.7" table:style-name="ce7">
            <text:p>1.134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7<text:s/></text:p>
          </table:table-cell>
          <table:table-cell office:value-type="string" table:style-name="ce5">
            <text:p><text:s/>LUCARIN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64.4" table:style-name="ce7">
            <text:p>864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966<text:s/></text:p>
          </table:table-cell>
          <table:table-cell office:value-type="string" table:style-name="ce5">
            <text:p><text:s/>DE LUCA FLAVIA</text:p>
          </table:table-cell>
          <table:table-cell office:value-type="string" table:style-name="ce5">
            <text:p>SX.U.1.03.02.99.005<text:s/></text:p>
          </table:table-cell>
          <table:table-cell office:value-type="string" table:style-name="ce6">
            <text:p><text:s/>Spese per commissioni e comitati dell'Ente</text:p>
          </table:table-cell>
          <table:table-cell office:value-type="float" office:value="1060.8900000000001" table:style-name="ce7">
            <text:p>1.060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604<text:s/></text:p>
          </table:table-cell>
          <table:table-cell office:value-type="string" table:style-name="ce5">
            <text:p><text:s/>DAS NEVES ROMAO XAVIER</text:p>
          </table:table-cell>
          <table:table-cell office:value-type="string" table:style-name="ce5">
            <text:p>SX.U.1.03.02.99.005<text:s/></text:p>
          </table:table-cell>
          <table:table-cell office:value-type="string" table:style-name="ce6">
            <text:p><text:s/>Spese per commissioni e comitati dell'Ente</text:p>
          </table:table-cell>
          <table:table-cell office:value-type="float" office:value="687.67" table:style-name="ce7">
            <text:p>687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23<text:s/></text:p>
          </table:table-cell>
          <table:table-cell office:value-type="string" table:style-name="ce5">
            <text:p><text:s/>LEONE ALESSAND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20" table:style-name="ce7">
            <text:p>1.2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605<text:s/></text:p>
          </table:table-cell>
          <table:table-cell office:value-type="string" table:style-name="ce5">
            <text:p><text:s/>COLEMAN SAM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596.58000000000004" table:style-name="ce7">
            <text:p>596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584<text:s/></text:p>
          </table:table-cell>
          <table:table-cell office:value-type="string" table:style-name="ce5">
            <text:p><text:s/>SPENER MAJA HELG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334.69" table:style-name="ce7">
            <text:p>334,6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766<text:s/></text:p>
          </table:table-cell>
          <table:table-cell office:value-type="string" table:style-name="ce5">
            <text:p><text:s/>STIRTON WILLIAM ROBERT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03.69" table:style-name="ce7">
            <text:p>403,6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7<text:s/></text:p>
          </table:table-cell>
          <table:table-cell office:value-type="string" table:style-name="ce5">
            <text:p><text:s/>BARUAH ARUNI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5" table:style-name="ce7">
            <text:p>46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3.39" table:style-name="ce7">
            <text:p>3,39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260" table:style-name="ce7">
            <text:p>1.2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.86" table:style-name="ce7">
            <text:p>1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7.04.05.001<text:s/></text:p>
          </table:table-cell>
          <table:table-cell office:value-type="string" table:style-name="ce6">
            <text:p><text:s/>Interessi passivi su finanziamenti a breve termine ad altri soggetti</text:p>
          </table:table-cell>
          <table:table-cell office:value-type="float" office:value="0.86" table:style-name="ce7">
            <text:p>0,86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7.34" table:style-name="ce7">
            <text:p>7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207.34" table:style-name="ce7">
            <text:p>207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34.24" table:style-name="ce7">
            <text:p>34,24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602<text:s/></text:p>
          </table:table-cell>
          <table:table-cell office:value-type="string" table:style-name="ce5">
            <text:p><text:s/>WIND TRE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13.99" table:style-name="ce7">
            <text:p>13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1560" table:style-name="ce7">
            <text:p>1.5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600" table:style-name="ce7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1072.5" table:style-name="ce7">
            <text:p>1.07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295.5" table:style-name="ce7">
            <text:p>295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702<text:s/></text:p>
          </table:table-cell>
          <table:table-cell office:value-type="string" table:style-name="ce5">
            <text:p><text:s/>COPERNICUS.ORG MEETINGS &amp; OPEN ACCESS PUBLICATIONS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1600" table:style-name="ce7">
            <text:p>1.6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969.94" table:style-name="ce7">
            <text:p>5.969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2467.96" table:style-name="ce7">
            <text:p>2.467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1.95999999999998" table:style-name="ce7">
            <text:p>27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24<text:s/></text:p>
          </table:table-cell>
          <table:table-cell office:value-type="string" table:style-name="ce5">
            <text:p><text:s/>Bebit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2900" table:style-name="ce7">
            <text:p>12.9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202<text:s/></text:p>
          </table:table-cell>
          <table:table-cell office:value-type="string" table:style-name="ce5">
            <text:p><text:s/>STICHTING ISFTD AMSTERDAM 2024<text:s/>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860" table:style-name="ce7">
            <text:p>8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202<text:s/></text:p>
          </table:table-cell>
          <table:table-cell office:value-type="string" table:style-name="ce5">
            <text:p><text:s/>STICHTING ISFTD AMSTERDAM 2024<text:s/>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625" table:style-name="ce7">
            <text:p>6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02<text:s/></text:p>
          </table:table-cell>
          <table:table-cell office:value-type="string" table:style-name="ce5">
            <text:p><text:s/>AMMIRAGLIA S.R.L.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20.7" table:style-name="ce7">
            <text:p>20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202<text:s/></text:p>
          </table:table-cell>
          <table:table-cell office:value-type="string" table:style-name="ce5">
            <text:p><text:s/>AMMIRAGLIA S.R.L.</text:p>
          </table:table-cell>
          <table:table-cell office:value-type="string" table:style-name="ce5">
            <text:p>SX.U.1.03.02.13.003<text:s/></text:p>
          </table:table-cell>
          <table:table-cell office:value-type="string" table:style-name="ce6">
            <text:p><text:s/>Trasporti, traslochi e facchinaggio</text:p>
          </table:table-cell>
          <table:table-cell office:value-type="float" office:value="1" table:style-name="ce7">
            <text:p>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22<text:s/></text:p>
          </table:table-cell>
          <table:table-cell office:value-type="string" table:style-name="ce5">
            <text:p><text:s/>FELICI TERES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643<text:s/></text:p>
          </table:table-cell>
          <table:table-cell office:value-type="string" table:style-name="ce5">
            <text:p><text:s/>E.M.S. SRL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320" table:style-name="ce7">
            <text:p>3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1<text:s/></text:p>
          </table:table-cell>
          <table:table-cell office:value-type="string" table:style-name="ce6">
            <text:p><text:s/>Gestione e manutenzione applicazioni</text:p>
          </table:table-cell>
          <table:table-cell office:value-type="float" office:value="97.32" table:style-name="ce7">
            <text:p>97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420" table:style-name="ce7">
            <text:p>4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200" table:style-name="ce7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8<text:s/></text:p>
          </table:table-cell>
          <table:table-cell office:value-type="string" table:style-name="ce5">
            <text:p><text:s/>COLLEGIO NUOVO FONDAZIONE SANDRA E ENEA MATTEI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5000" table:style-name="ce7">
            <text:p>5.000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8<text:s/></text:p>
          </table:table-cell>
          <table:table-cell office:value-type="string" table:style-name="ce5">
            <text:p><text:s/>COLLEGIO NUOVO FONDAZIONE SANDRA E ENEA MATTEI</text:p>
          </table:table-cell>
          <table:table-cell office:value-type="string" table:style-name="ce5">
            <text:p>SX.U.1.04.02.03.001<text:s/></text:p>
          </table:table-cell>
          <table:table-cell office:value-type="string" table:style-name="ce6">
            <text:p><text:s/>Borse di studio<text:s/></text:p>
          </table:table-cell>
          <table:table-cell office:value-type="float" office:value="4000" table:style-name="ce7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702<text:s/></text:p>
          </table:table-cell>
          <table:table-cell office:value-type="string" table:style-name="ce5">
            <text:p><text:s/>TUFAIL SHA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22<text:s/></text:p>
          </table:table-cell>
          <table:table-cell office:value-type="string" table:style-name="ce5">
            <text:p><text:s/>BRESSAN VERONIC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8<text:s/></text:p>
          </table:table-cell>
          <table:table-cell office:value-type="string" table:style-name="ce5">
            <text:p><text:s/>MANDAS NIC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" table:style-name="ce7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202<text:s/></text:p>
          </table:table-cell>
          <table:table-cell office:value-type="string" table:style-name="ce5">
            <text:p><text:s/>ORACLE ITALIA SRL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4300" table:style-name="ce7">
            <text:p>4.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082<text:s/></text:p>
          </table:table-cell>
          <table:table-cell office:value-type="string" table:style-name="ce5">
            <text:p><text:s/>MATTAVELLI GIULIA CAMILLA</text:p>
          </table:table-cell>
          <table:table-cell office:value-type="string" table:style-name="ce5">
            <text:p>SX.U.1.03.02.99.003<text:s/></text:p>
          </table:table-cell>
          <table:table-cell office:value-type="string" table:style-name="ce6">
            <text:p><text:s/>Quote di associazioni</text:p>
          </table:table-cell>
          <table:table-cell office:value-type="float" office:value="200" table:style-name="ce7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3<text:s/></text:p>
          </table:table-cell>
          <table:table-cell office:value-type="string" table:style-name="ce5">
            <text:p><text:s/>KOBAK BILG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.5" table:style-name="ce7">
            <text:p>23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30<text:s/></text:p>
          </table:table-cell>
          <table:table-cell office:value-type="string" table:style-name="ce5">
            <text:p><text:s/>AFENIFORO TOSIN SAMU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30.09" table:style-name="ce7">
            <text:p>830,0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80<text:s/></text:p>
          </table:table-cell>
          <table:table-cell office:value-type="string" table:style-name="ce5">
            <text:p><text:s/>CHESI CRISTIA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67.36" table:style-name="ce7">
            <text:p>367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18.7" table:style-name="ce7">
            <text:p>1.018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64<text:s/></text:p>
          </table:table-cell>
          <table:table-cell office:value-type="string" table:style-name="ce5">
            <text:p><text:s/>ANGELINI PIETR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.8000000000000007" table:style-name="ce7">
            <text:p>8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09<text:s/></text:p>
          </table:table-cell>
          <table:table-cell office:value-type="string" table:style-name="ce5">
            <text:p><text:s/>CAGGIANO MARIA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75.48" table:style-name="ce7">
            <text:p>275,4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304<text:s/></text:p>
          </table:table-cell>
          <table:table-cell office:value-type="string" table:style-name="ce5">
            <text:p><text:s/>AHMED NOUM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8.5" table:style-name="ce7">
            <text:p>88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82<text:s/></text:p>
          </table:table-cell>
          <table:table-cell office:value-type="string" table:style-name="ce5">
            <text:p><text:s/>TRICERRI NICCOLÒ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5.82000000000005" table:style-name="ce7">
            <text:p>565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988<text:s/></text:p>
          </table:table-cell>
          <table:table-cell office:value-type="string" table:style-name="ce5">
            <text:p><text:s/>KURUKULASURIYA MAITHRE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90" table:style-name="ce7">
            <text:p>39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732<text:s/></text:p>
          </table:table-cell>
          <table:table-cell office:value-type="string" table:style-name="ce5">
            <text:p><text:s/>GATTI IGNACIO AGUST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7.86" table:style-name="ce7">
            <text:p>357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822<text:s/></text:p>
          </table:table-cell>
          <table:table-cell office:value-type="string" table:style-name="ce5">
            <text:p><text:s/>GNAVI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7.51" table:style-name="ce7">
            <text:p>217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882<text:s/></text:p>
          </table:table-cell>
          <table:table-cell office:value-type="string" table:style-name="ce5">
            <text:p><text:s/>SGRIZZI TOMMAS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50.27" table:style-name="ce7">
            <text:p>550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98<text:s/></text:p>
          </table:table-cell>
          <table:table-cell office:value-type="string" table:style-name="ce5">
            <text:p><text:s/>CARVALHO MONTEIRO RICARDO NUN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904.15" table:style-name="ce7">
            <text:p>1.904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444<text:s/></text:p>
          </table:table-cell>
          <table:table-cell office:value-type="string" table:style-name="ce5">
            <text:p><text:s/>REABCO MARIA VLAD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.6" table:style-name="ce7">
            <text:p>9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922<text:s/></text:p>
          </table:table-cell>
          <table:table-cell office:value-type="string" table:style-name="ce5">
            <text:p><text:s/>LAWRENCE PAULD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7.46" table:style-name="ce7">
            <text:p>207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922<text:s/></text:p>
          </table:table-cell>
          <table:table-cell office:value-type="string" table:style-name="ce5">
            <text:p><text:s/>LAWRENCE PAULDI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1.96" table:style-name="ce7">
            <text:p>5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2<text:s/></text:p>
          </table:table-cell>
          <table:table-cell office:value-type="string" table:style-name="ce5">
            <text:p><text:s/>SADDI KHIM CATHLEE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8.38" table:style-name="ce7">
            <text:p>238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42<text:s/></text:p>
          </table:table-cell>
          <table:table-cell office:value-type="string" table:style-name="ce5">
            <text:p><text:s/>LA SPINA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3.04" table:style-name="ce7">
            <text:p>623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21.21" table:style-name="ce7">
            <text:p>21,2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65<text:s/></text:p>
          </table:table-cell>
          <table:table-cell office:value-type="string" table:style-name="ce5">
            <text:p><text:s/>O'REILLY GERARD JOHN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69.3000000000002" table:style-name="ce7">
            <text:p>2.169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45<text:s/></text:p>
          </table:table-cell>
          <table:table-cell office:value-type="string" table:style-name="ce5">
            <text:p><text:s/>TJALLINKS GW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89.12" table:style-name="ce7">
            <text:p>2.689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583<text:s/></text:p>
          </table:table-cell>
          <table:table-cell office:value-type="string" table:style-name="ce5">
            <text:p><text:s/>MERINO VELA ROBERTO JAVIER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46.5" table:style-name="ce7">
            <text:p>646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544<text:s/></text:p>
          </table:table-cell>
          <table:table-cell office:value-type="string" table:style-name="ce5">
            <text:p><text:s/>SHAHNAZARYAN DAVIT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759.2" table:style-name="ce7">
            <text:p>759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5<text:s/></text:p>
          </table:table-cell>
          <table:table-cell office:value-type="string" table:style-name="ce5">
            <text:p><text:s/>RICCI FOCAIA DAVID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7.16999999999996" table:style-name="ce7">
            <text:p>537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2<text:s/></text:p>
          </table:table-cell>
          <table:table-cell office:value-type="string" table:style-name="ce5">
            <text:p><text:s/>SADDI KHIM CATHLE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78.7" table:style-name="ce7">
            <text:p>1.078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322<text:s/></text:p>
          </table:table-cell>
          <table:table-cell office:value-type="string" table:style-name="ce5">
            <text:p><text:s/>AON SPA INSURANCE &amp; REINSURANCE BORKERS<text:s/></text:p>
          </table:table-cell>
          <table:table-cell office:value-type="string" table:style-name="ce5">
            <text:p>SX.U.1.10.04.01.002<text:s/></text:p>
          </table:table-cell>
          <table:table-cell office:value-type="string" table:style-name="ce6">
            <text:p><text:s/>Premi di assicurazione su beni immobili</text:p>
          </table:table-cell>
          <table:table-cell office:value-type="float" office:value="2854.75" table:style-name="ce7">
            <text:p>2.854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95.35" table:style-name="ce7">
            <text:p>95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7.004<text:s/></text:p>
          </table:table-cell>
          <table:table-cell office:value-type="string" table:style-name="ce6">
            <text:p><text:s/>Noleggi di hardware</text:p>
          </table:table-cell>
          <table:table-cell office:value-type="float" office:value="200.95" table:style-name="ce7">
            <text:p>200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226.78" table:style-name="ce7">
            <text:p>226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479.89" table:style-name="ce7">
            <text:p>479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529.33000000000004" table:style-name="ce7">
            <text:p>529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492.31" table:style-name="ce7">
            <text:p>2.492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5353.44" table:style-name="ce7">
            <text:p>5.353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9.008<text:s/></text:p>
          </table:table-cell>
          <table:table-cell office:value-type="string" table:style-name="ce6">
            <text:p><text:s/>Manutenzione ordinaria e riparazioni di beni immobili</text:p>
          </table:table-cell>
          <table:table-cell office:value-type="float" office:value="175398.01" table:style-name="ce7">
            <text:p>175.398,0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6.16" table:style-name="ce7">
            <text:p>6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5.005<text:s/></text:p>
          </table:table-cell>
          <table:table-cell office:value-type="string" table:style-name="ce6">
            <text:p><text:s/>Acqua</text:p>
          </table:table-cell>
          <table:table-cell office:value-type="float" office:value="49.38" table:style-name="ce7">
            <text:p>49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04.002<text:s/></text:p>
          </table:table-cell>
          <table:table-cell office:value-type="string" table:style-name="ce6">
            <text:p><text:s/>Impianti</text:p>
          </table:table-cell>
          <table:table-cell office:value-type="float" office:value="52.31" table:style-name="ce7">
            <text:p>52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58.18" table:style-name="ce7">
            <text:p>158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91.65" table:style-name="ce7">
            <text:p>91,6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6<text:s/></text:p>
          </table:table-cell>
          <table:table-cell office:value-type="string" table:style-name="ce5">
            <text:p><text:s/>AGENZIA DELLE ENTRATE IVA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65.4" table:style-name="ce7">
            <text:p>16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887.4" table:style-name="ce7">
            <text:p>887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2461<text:s/></text:p>
          </table:table-cell>
          <table:table-cell office:value-type="string" table:style-name="ce5">
            <text:p><text:s/>MUR MINISTERO DELL'UNIVERSITA' E DELLA RICERCA</text:p>
          </table:table-cell>
          <table:table-cell office:value-type="string" table:style-name="ce5">
            <text:p>SX.U.1.03.02.01.008<text:s/></text:p>
          </table:table-cell>
          <table:table-cell office:value-type="string" table:style-name="ce6">
            <text:p><text:s/>Compensi agli organi istituzionali di revisione, di controllo ed altri incarichi istituzionali dell'amministrazione</text:p>
          </table:table-cell>
          <table:table-cell office:value-type="float" office:value="10440" table:style-name="ce7">
            <text:p>10.4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75.8" table:style-name="ce7">
            <text:p>75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121.98" table:style-name="ce7">
            <text:p>121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05.002<text:s/></text:p>
          </table:table-cell>
          <table:table-cell office:value-type="string" table:style-name="ce6">
            <text:p><text:s/>Telefonia mobile</text:p>
          </table:table-cell>
          <table:table-cell office:value-type="float" office:value="9.84" table:style-name="ce7">
            <text:p>9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2700.16" table:style-name="ce7">
            <text:p>2.700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2<text:s/></text:p>
          </table:table-cell>
          <table:table-cell office:value-type="string" table:style-name="ce5">
            <text:p><text:s/>KOHRANGI MOHSEN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0" table:style-name="ce7">
            <text:p>1.0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982<text:s/></text:p>
          </table:table-cell>
          <table:table-cell office:value-type="string" table:style-name="ce5">
            <text:p><text:s/>CAMPANINI CESARE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648.2" table:style-name="ce7">
            <text:p>1.648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982<text:s/></text:p>
          </table:table-cell>
          <table:table-cell office:value-type="string" table:style-name="ce5">
            <text:p><text:s/>CAMPANINI CESARE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383<text:s/></text:p>
          </table:table-cell>
          <table:table-cell office:value-type="string" table:style-name="ce5">
            <text:p><text:s/>ROMAGNESE SIMONA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0" table:style-name="ce7">
            <text:p>1.0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083.33" table:style-name="ce7">
            <text:p>2.083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91.67" table:style-name="ce7">
            <text:p>291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8.33" table:style-name="ce7">
            <text:p>308,3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42<text:s/></text:p>
          </table:table-cell>
          <table:table-cell office:value-type="string" table:style-name="ce5">
            <text:p><text:s/>POLO TECNOLOGICO di PAVIA srl Unipersonale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2500" table:style-name="ce7">
            <text:p>2.5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002<text:s/></text:p>
          </table:table-cell>
          <table:table-cell office:value-type="string" table:style-name="ce5">
            <text:p><text:s/>ARCADIA SRL</text:p>
          </table:table-cell>
          <table:table-cell office:value-type="string" table:style-name="ce5">
            <text:p>SX.U.1.03.02.07.001<text:s/></text:p>
          </table:table-cell>
          <table:table-cell office:value-type="string" table:style-name="ce6">
            <text:p><text:s/>Locazione di beni immobili</text:p>
          </table:table-cell>
          <table:table-cell office:value-type="float" office:value="39.43" table:style-name="ce7">
            <text:p>39,4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718" table:style-name="ce7">
            <text:p>71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991.11" table:style-name="ce7">
            <text:p>991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5400" table:style-name="ce7">
            <text:p>5.4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42<text:s/></text:p>
          </table:table-cell>
          <table:table-cell office:value-type="string" table:style-name="ce5">
            <text:p><text:s/>CINEC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045" table:style-name="ce7">
            <text:p>1.04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22<text:s/></text:p>
          </table:table-cell>
          <table:table-cell office:value-type="string" table:style-name="ce5">
            <text:p><text:s/>SASER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300" table:style-name="ce7">
            <text:p>3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22<text:s/></text:p>
          </table:table-cell>
          <table:table-cell office:value-type="string" table:style-name="ce5">
            <text:p><text:s/>SASER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516.67" table:style-name="ce7">
            <text:p>1.516,6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83<text:s/></text:p>
          </table:table-cell>
          <table:table-cell office:value-type="string" table:style-name="ce5">
            <text:p><text:s/>BARBIERI ENZO E FIGLIO S.R.L.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120" table:style-name="ce7">
            <text:p>1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803<text:s/></text:p>
          </table:table-cell>
          <table:table-cell office:value-type="string" table:style-name="ce5">
            <text:p><text:s/>ELSEVIER B.V.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2360" table:style-name="ce7">
            <text:p>2.3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322<text:s/></text:p>
          </table:table-cell>
          <table:table-cell office:value-type="string" table:style-name="ce5">
            <text:p><text:s/>FONDO PERSEO SIRIO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81.59" table:style-name="ce7">
            <text:p>81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9<text:s/></text:p>
          </table:table-cell>
          <table:table-cell office:value-type="string" table:style-name="ce5">
            <text:p><text:s/>SINDACATO CISL UNIVERSITA'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2.12" table:style-name="ce7">
            <text:p>12,1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22<text:s/></text:p>
          </table:table-cell>
          <table:table-cell office:value-type="string" table:style-name="ce5">
            <text:p><text:s/>Federazione CIMO-FESMED / ASCOTI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" table:style-name="ce7">
            <text:p>2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382<text:s/></text:p>
          </table:table-cell>
          <table:table-cell office:value-type="string" table:style-name="ce5">
            <text:p><text:s/>BIBANCA SPA<text:s/>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137" table:style-name="ce7">
            <text:p>1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70270.81" table:style-name="ce7">
            <text:p>70.270,8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.5299999999999998" table:style-name="ce7">
            <text:p>2,5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4.13" table:style-name="ce7">
            <text:p>24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207.2" table:style-name="ce7">
            <text:p>207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4<text:s/></text:p>
          </table:table-cell>
          <table:table-cell office:value-type="string" table:style-name="ce5">
            <text:p><text:s/>AGENZIA DELLE ENTRATE IRPEF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414.94" table:style-name="ce7">
            <text:p>1.414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06" table:style-name="ce7">
            <text:p>30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5<text:s/></text:p>
          </table:table-cell>
          <table:table-cell office:value-type="string" table:style-name="ce5">
            <text:p><text:s/>AGENZIA DELLE ENTRATE IRAP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5619.86" table:style-name="ce7">
            <text:p>25.619,8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1078.07" table:style-name="ce7">
            <text:p>11.078,0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0.24" table:style-name="ce7">
            <text:p>0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56<text:s/></text:p>
          </table:table-cell>
          <table:table-cell office:value-type="string" table:style-name="ce5">
            <text:p><text:s/>AGENZIA DELLE ENTRATE ADDIZIONALI REGIO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84.6" table:style-name="ce7">
            <text:p>184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14.4" table:style-name="ce7">
            <text:p>114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3885.56" table:style-name="ce7">
            <text:p>3.885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7" table:style-name="ce7">
            <text:p>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1623.27" table:style-name="ce7">
            <text:p>1.623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0.18" table:style-name="ce7">
            <text:p>0,1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2<text:s/></text:p>
          </table:table-cell>
          <table:table-cell office:value-type="string" table:style-name="ce5">
            <text:p><text:s/>AGENZIA DELLE ENTRATE ADDIZIONALI COMUNALI</text:p>
          </table:table-cell>
          <table:table-cell office:value-type="string" table:style-name="ce5">
            <text:p>SX.U.7.01.02.01.001<text:s/></text:p>
          </table:table-cell>
          <table:table-cell office:value-type="string" table:style-name="ce6">
            <text:p><text:s/>Versamenti di ritenute erariali su Redditi da lavoro dipendente riscosse per conto terzi</text:p>
          </table:table-cell>
          <table:table-cell office:value-type="float" office:value="0.04" table:style-name="ce7">
            <text:p>0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946.81" table:style-name="ce7">
            <text:p>946,8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96125.4" table:style-name="ce7">
            <text:p>196.125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76857.89" table:style-name="ce7">
            <text:p>76.857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4005.52" table:style-name="ce7">
            <text:p>14.005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22903.16" table:style-name="ce7">
            <text:p>22.903,1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5700" table:style-name="ce7">
            <text:p>5.7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1112.8" table:style-name="ce7">
            <text:p>1.11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64<text:s/></text:p>
          </table:table-cell>
          <table:table-cell office:value-type="string" table:style-name="ce5">
            <text:p><text:s/>AGENZIA DELLE ENTRATE INPS</text:p>
          </table:table-cell>
          <table:table-cell office:value-type="string" table:style-name="ce5">
            <text:p>SX.U.7.01.02.02.001<text:s/></text:p>
          </table:table-cell>
          <table:table-cell office:value-type="string" table:style-name="ce6">
            <text:p><text:s/>Versamenti di ritenute previdenziali e assistenziali su Redditi da lavoro dipendente riscosse per conto terzi</text:p>
          </table:table-cell>
          <table:table-cell office:value-type="float" office:value="6415.2" table:style-name="ce7">
            <text:p>6.415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722<text:s/></text:p>
          </table:table-cell>
          <table:table-cell office:value-type="string" table:style-name="ce5">
            <text:p><text:s/>HASANOGLU SERK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801<text:s/></text:p>
          </table:table-cell>
          <table:table-cell office:value-type="string" table:style-name="ce5">
            <text:p><text:s/>TRIANTAFYLLOU GEORGIOS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400" table:style-name="ce7">
            <text:p>5.4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14<text:s/></text:p>
          </table:table-cell>
          <table:table-cell office:value-type="string" table:style-name="ce5">
            <text:p><text:s/>BONGIOVANNI GIU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0" table:style-name="ce7">
            <text:p>3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6<text:s/></text:p>
          </table:table-cell>
          <table:table-cell office:value-type="string" table:style-name="ce5">
            <text:p><text:s/>KUSHABAHA ALOK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6.3" table:style-name="ce7">
            <text:p>256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1<text:s/></text:p>
          </table:table-cell>
          <table:table-cell office:value-type="string" table:style-name="ce5">
            <text:p><text:s/>VICINI AL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9.37" table:style-name="ce7">
            <text:p>289,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3<text:s/></text:p>
          </table:table-cell>
          <table:table-cell office:value-type="string" table:style-name="ce5">
            <text:p><text:s/>CALÒ MATT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079" table:style-name="ce7">
            <text:p>1.07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763<text:s/></text:p>
          </table:table-cell>
          <table:table-cell office:value-type="string" table:style-name="ce5">
            <text:p><text:s/>CALÒ MATT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043.92" table:style-name="ce7">
            <text:p>2.043,9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402<text:s/></text:p>
          </table:table-cell>
          <table:table-cell office:value-type="string" table:style-name="ce5">
            <text:p><text:s/>PACELLA VALENTIN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41.74" table:style-name="ce7">
            <text:p>241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7<text:s/></text:p>
          </table:table-cell>
          <table:table-cell office:value-type="string" table:style-name="ce5">
            <text:p><text:s/>RONSISVALLE ANGELA MERCEDE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04.58999999999997" table:style-name="ce7">
            <text:p>304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7<text:s/></text:p>
          </table:table-cell>
          <table:table-cell office:value-type="string" table:style-name="ce5">
            <text:p><text:s/>MOE AUNG CHIT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30.49" table:style-name="ce7">
            <text:p>930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7<text:s/></text:p>
          </table:table-cell>
          <table:table-cell office:value-type="string" table:style-name="ce5">
            <text:p><text:s/>MOE AUNG CHIT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47.54999999999995" table:style-name="ce7">
            <text:p>547,5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2<text:s/></text:p>
          </table:table-cell>
          <table:table-cell office:value-type="string" table:style-name="ce5">
            <text:p><text:s/>KOHRANGI MOHSEN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0" table:style-name="ce7">
            <text:p>1.0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162<text:s/></text:p>
          </table:table-cell>
          <table:table-cell office:value-type="string" table:style-name="ce5">
            <text:p><text:s/>COOL WEB AGENCY S.R.L.</text:p>
          </table:table-cell>
          <table:table-cell office:value-type="string" table:style-name="ce5">
            <text:p>SX.U.2.02.01.07.001<text:s/></text:p>
          </table:table-cell>
          <table:table-cell office:value-type="string" table:style-name="ce6">
            <text:p><text:s/>Server</text:p>
          </table:table-cell>
          <table:table-cell office:value-type="float" office:value="2760" table:style-name="ce7">
            <text:p>2.76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162<text:s/></text:p>
          </table:table-cell>
          <table:table-cell office:value-type="string" table:style-name="ce5">
            <text:p><text:s/>COOL WEB AGENCY S.R.L.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13000" table:style-name="ce7">
            <text:p>13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822<text:s/></text:p>
          </table:table-cell>
          <table:table-cell office:value-type="string" table:style-name="ce5">
            <text:p><text:s/>Biblos Società Cooperativa Universitaria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61.2" table:style-name="ce7">
            <text:p>61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462<text:s/></text:p>
          </table:table-cell>
          <table:table-cell office:value-type="string" table:style-name="ce5">
            <text:p><text:s/>DAY RISTOSERVICE S.P.A.</text:p>
          </table:table-cell>
          <table:table-cell office:value-type="string" table:style-name="ce5">
            <text:p>SX.U.1.01.01.02.002<text:s/></text:p>
          </table:table-cell>
          <table:table-cell office:value-type="string" table:style-name="ce6">
            <text:p><text:s/>Buoni pasto</text:p>
          </table:table-cell>
          <table:table-cell office:value-type="float" office:value="3472.7" table:style-name="ce7">
            <text:p>3.47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4<text:s/></text:p>
          </table:table-cell>
          <table:table-cell office:value-type="string" table:style-name="ce5">
            <text:p><text:s/>MONTANAR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5.02" table:style-name="ce7">
            <text:p>255,0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85<text:s/></text:p>
          </table:table-cell>
          <table:table-cell office:value-type="string" table:style-name="ce5">
            <text:p><text:s/>FAVA SEBASTI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0.24" table:style-name="ce7">
            <text:p>430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2<text:s/></text:p>
          </table:table-cell>
          <table:table-cell office:value-type="string" table:style-name="ce5">
            <text:p><text:s/>GIESE MATTE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3.98" table:style-name="ce7">
            <text:p>63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383<text:s/></text:p>
          </table:table-cell>
          <table:table-cell office:value-type="string" table:style-name="ce5">
            <text:p><text:s/>COLANTUONO RICCAR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7.4" table:style-name="ce7">
            <text:p>107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8.7" table:style-name="ce7">
            <text:p>218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022<text:s/></text:p>
          </table:table-cell>
          <table:table-cell office:value-type="string" table:style-name="ce5">
            <text:p><text:s/>AEDO-MALUJE SEBASTIA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35.41" table:style-name="ce7">
            <text:p>735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482<text:s/></text:p>
          </table:table-cell>
          <table:table-cell office:value-type="string" table:style-name="ce5">
            <text:p><text:s/>MARTELLO VALENTINO GABRIEL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61.72" table:style-name="ce7">
            <text:p>461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48<text:s/></text:p>
          </table:table-cell>
          <table:table-cell office:value-type="string" table:style-name="ce5">
            <text:p><text:s/>BONATELLI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3.56" table:style-name="ce7">
            <text:p>413,5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82<text:s/></text:p>
          </table:table-cell>
          <table:table-cell office:value-type="string" table:style-name="ce5">
            <text:p><text:s/>MAHMOOD HI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81.11" table:style-name="ce7">
            <text:p>681,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4<text:s/></text:p>
          </table:table-cell>
          <table:table-cell office:value-type="string" table:style-name="ce5">
            <text:p><text:s/>COLETTI GINEV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08.82" table:style-name="ce7">
            <text:p>508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.5" table:style-name="ce7">
            <text:p>1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2<text:s/></text:p>
          </table:table-cell>
          <table:table-cell office:value-type="string" table:style-name="ce5">
            <text:p><text:s/>MELIS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45.31" table:style-name="ce7">
            <text:p>245,3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3<text:s/></text:p>
          </table:table-cell>
          <table:table-cell office:value-type="string" table:style-name="ce5">
            <text:p><text:s/>ARDIZZONE GIORGIO MA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18.4" table:style-name="ce7">
            <text:p>618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4<text:s/></text:p>
          </table:table-cell>
          <table:table-cell office:value-type="string" table:style-name="ce5">
            <text:p><text:s/>PICCOLI FLAV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5.3" table:style-name="ce7">
            <text:p>485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1126<text:s/></text:p>
          </table:table-cell>
          <table:table-cell office:value-type="string" table:style-name="ce5">
            <text:p><text:s/>MUCEDERO GIANROC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10.1" table:style-name="ce7">
            <text:p>210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2<text:s/></text:p>
          </table:table-cell>
          <table:table-cell office:value-type="string" table:style-name="ce5">
            <text:p><text:s/>SADDI KHIM CATHLE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09.15" table:style-name="ce7">
            <text:p>1.009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4<text:s/></text:p>
          </table:table-cell>
          <table:table-cell office:value-type="string" table:style-name="ce5">
            <text:p><text:s/>FURLAN EMM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1.5" table:style-name="ce7">
            <text:p>35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8884<text:s/></text:p>
          </table:table-cell>
          <table:table-cell office:value-type="string" table:style-name="ce5">
            <text:p><text:s/>SPORTELLI GIUSEPP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61.44" table:style-name="ce7">
            <text:p>1.061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2<text:s/></text:p>
          </table:table-cell>
          <table:table-cell office:value-type="string" table:style-name="ce5">
            <text:p><text:s/>POLETT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16.61" table:style-name="ce7">
            <text:p>416,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05<text:s/></text:p>
          </table:table-cell>
          <table:table-cell office:value-type="string" table:style-name="ce5">
            <text:p><text:s/>PIREDDA GIACOM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6.8" table:style-name="ce7">
            <text:p>336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13<text:s/></text:p>
          </table:table-cell>
          <table:table-cell office:value-type="string" table:style-name="ce5">
            <text:p><text:s/>PALERMA MAR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86.15" table:style-name="ce7">
            <text:p>1.486,1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1125<text:s/></text:p>
          </table:table-cell>
          <table:table-cell office:value-type="string" table:style-name="ce5">
            <text:p><text:s/>SCATTARREGGIA NICOL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38.91" table:style-name="ce7">
            <text:p>938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2<text:s/></text:p>
          </table:table-cell>
          <table:table-cell office:value-type="string" table:style-name="ce5">
            <text:p><text:s/>SADDI KHIM CATHLEEN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99.46" table:style-name="ce7">
            <text:p>999,4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843<text:s/></text:p>
          </table:table-cell>
          <table:table-cell office:value-type="string" table:style-name="ce5">
            <text:p><text:s/>MOSCOLONI CLAUD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47.44" table:style-name="ce7">
            <text:p>847,4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582<text:s/></text:p>
          </table:table-cell>
          <table:table-cell office:value-type="string" table:style-name="ce5">
            <text:p><text:s/>BONÌ ROBERTA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4.96" table:style-name="ce7">
            <text:p>4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9582<text:s/></text:p>
          </table:table-cell>
          <table:table-cell office:value-type="string" table:style-name="ce5">
            <text:p><text:s/>BONÌ ROBERT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63.1400000000001" table:style-name="ce7">
            <text:p>1.163,1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08<text:s/></text:p>
          </table:table-cell>
          <table:table-cell office:value-type="string" table:style-name="ce5">
            <text:p><text:s/>ZHANG YEZ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19.2" table:style-name="ce7">
            <text:p>1.019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4<text:s/></text:p>
          </table:table-cell>
          <table:table-cell office:value-type="string" table:style-name="ce5">
            <text:p><text:s/>SIDDIOLO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730.49" table:style-name="ce7">
            <text:p>1.730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4<text:s/></text:p>
          </table:table-cell>
          <table:table-cell office:value-type="string" table:style-name="ce5">
            <text:p><text:s/>SIDDIOLO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09" table:style-name="ce7">
            <text:p>709,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64<text:s/></text:p>
          </table:table-cell>
          <table:table-cell office:value-type="string" table:style-name="ce5">
            <text:p><text:s/>SIDDIOLO CHIA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2" table:style-name="ce7">
            <text:p>522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402<text:s/></text:p>
          </table:table-cell>
          <table:table-cell office:value-type="string" table:style-name="ce5">
            <text:p><text:s/>PORRINI ANNA TERES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33.82" table:style-name="ce7">
            <text:p>833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382<text:s/></text:p>
          </table:table-cell>
          <table:table-cell office:value-type="string" table:style-name="ce5">
            <text:p><text:s/>YUCEL BASA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35.70000000000005" table:style-name="ce7">
            <text:p>53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63<text:s/></text:p>
          </table:table-cell>
          <table:table-cell office:value-type="string" table:style-name="ce5">
            <text:p><text:s/>GOTTINGER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98.89" table:style-name="ce7">
            <text:p>598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282<text:s/></text:p>
          </table:table-cell>
          <table:table-cell office:value-type="string" table:style-name="ce5">
            <text:p><text:s/>DAMIANI ALESSANDR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85.82" table:style-name="ce7">
            <text:p>785,8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42<text:s/></text:p>
          </table:table-cell>
          <table:table-cell office:value-type="string" table:style-name="ce5">
            <text:p><text:s/>GORRINO IRENE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7" table:style-name="ce7">
            <text:p>37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.2" table:style-name="ce7">
            <text:p>19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3<text:s/></text:p>
          </table:table-cell>
          <table:table-cell office:value-type="string" table:style-name="ce5">
            <text:p><text:s/>SCARSI FILIPPO EMI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1.52" table:style-name="ce7">
            <text:p>561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3<text:s/></text:p>
          </table:table-cell>
          <table:table-cell office:value-type="string" table:style-name="ce5">
            <text:p><text:s/>KOBAK BILG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75.84" table:style-name="ce7">
            <text:p>875,8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1<text:s/></text:p>
          </table:table-cell>
          <table:table-cell office:value-type="string" table:style-name="ce5">
            <text:p><text:s/>FORNARINI PA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22.17" table:style-name="ce7">
            <text:p>722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83<text:s/></text:p>
          </table:table-cell>
          <table:table-cell office:value-type="string" table:style-name="ce5">
            <text:p><text:s/>FRIERI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.8" table:style-name="ce7">
            <text:p>47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4<text:s/></text:p>
          </table:table-cell>
          <table:table-cell office:value-type="string" table:style-name="ce5">
            <text:p><text:s/>TITTARELLI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8.5" table:style-name="ce7">
            <text:p>378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1<text:s/></text:p>
          </table:table-cell>
          <table:table-cell office:value-type="string" table:style-name="ce5">
            <text:p><text:s/>FORNARINI PA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4.9" table:style-name="ce7">
            <text:p>484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1<text:s/></text:p>
          </table:table-cell>
          <table:table-cell office:value-type="string" table:style-name="ce5">
            <text:p><text:s/>FORNARINI PA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1.95" table:style-name="ce7">
            <text:p>431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22<text:s/></text:p>
          </table:table-cell>
          <table:table-cell office:value-type="string" table:style-name="ce5">
            <text:p><text:s/>FELICI TERE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49.45" table:style-name="ce7">
            <text:p>449,4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86<text:s/></text:p>
          </table:table-cell>
          <table:table-cell office:value-type="string" table:style-name="ce5">
            <text:p><text:s/>DE OLIVEIRA PONTES JOAO VICTO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4.95" table:style-name="ce7">
            <text:p>94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5<text:s/></text:p>
          </table:table-cell>
          <table:table-cell office:value-type="string" table:style-name="ce5">
            <text:p><text:s/>MELIN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50" table:style-name="ce7">
            <text:p>1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54.3" table:style-name="ce7">
            <text:p>54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63<text:s/></text:p>
          </table:table-cell>
          <table:table-cell office:value-type="string" table:style-name="ce5">
            <text:p><text:s/>LEONETT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89.35" table:style-name="ce7">
            <text:p>889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722<text:s/></text:p>
          </table:table-cell>
          <table:table-cell office:value-type="string" table:style-name="ce5">
            <text:p><text:s/>PALLADINO ERIK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1" table:style-name="ce7">
            <text:p>25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4<text:s/></text:p>
          </table:table-cell>
          <table:table-cell office:value-type="string" table:style-name="ce5">
            <text:p><text:s/>ZANN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52.29" table:style-name="ce7">
            <text:p>652,2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44<text:s/></text:p>
          </table:table-cell>
          <table:table-cell office:value-type="string" table:style-name="ce5">
            <text:p><text:s/>ZANNINI LORENZ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31.95" table:style-name="ce7">
            <text:p>831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00<text:s/></text:p>
          </table:table-cell>
          <table:table-cell office:value-type="string" table:style-name="ce5">
            <text:p><text:s/>FLUMERI ESTER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8" table:style-name="ce7">
            <text:p>9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801<text:s/></text:p>
          </table:table-cell>
          <table:table-cell office:value-type="string" table:style-name="ce5">
            <text:p><text:s/>TRIANTAFYLLOU GEORGIOS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59.07" table:style-name="ce7">
            <text:p>959,0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0<text:s/></text:p>
          </table:table-cell>
          <table:table-cell office:value-type="string" table:style-name="ce5">
            <text:p><text:s/>SEHDEV GAYATR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7.27" table:style-name="ce7">
            <text:p>107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843<text:s/></text:p>
          </table:table-cell>
          <table:table-cell office:value-type="string" table:style-name="ce5">
            <text:p><text:s/>NIMAKO BENJAMIN KWAKU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20.32" table:style-name="ce7">
            <text:p>220,3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0<text:s/></text:p>
          </table:table-cell>
          <table:table-cell office:value-type="string" table:style-name="ce5">
            <text:p><text:s/>CUCCHIAR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6.9" table:style-name="ce7">
            <text:p>196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0<text:s/></text:p>
          </table:table-cell>
          <table:table-cell office:value-type="string" table:style-name="ce5">
            <text:p><text:s/>CUCCHIARA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3.27" table:style-name="ce7">
            <text:p>523,2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70<text:s/></text:p>
          </table:table-cell>
          <table:table-cell office:value-type="string" table:style-name="ce5">
            <text:p><text:s/>BONELLI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20.70000000000005" table:style-name="ce7">
            <text:p>620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23<text:s/></text:p>
          </table:table-cell>
          <table:table-cell office:value-type="string" table:style-name="ce5">
            <text:p><text:s/>MARTINA MARIO LLOYD VIRGILI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52.39" table:style-name="ce7">
            <text:p>952,3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02<text:s/></text:p>
          </table:table-cell>
          <table:table-cell office:value-type="string" table:style-name="ce5">
            <text:p><text:s/>PAVANELLO VITTO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57.74" table:style-name="ce7">
            <text:p>1.257,7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79<text:s/></text:p>
          </table:table-cell>
          <table:table-cell office:value-type="string" table:style-name="ce5">
            <text:p><text:s/>BAZZURRO PAOLO FRANCES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236.9" table:style-name="ce7">
            <text:p>236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768<text:s/></text:p>
          </table:table-cell>
          <table:table-cell office:value-type="string" table:style-name="ce5">
            <text:p><text:s/>MONTI ALBERT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20" table:style-name="ce7">
            <text:p>5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5<text:s/></text:p>
          </table:table-cell>
          <table:table-cell office:value-type="string" table:style-name="ce5">
            <text:p><text:s/>ROSS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0.35" table:style-name="ce7">
            <text:p>210,3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2<text:s/></text:p>
          </table:table-cell>
          <table:table-cell office:value-type="string" table:style-name="ce5">
            <text:p><text:s/>DAUTAJ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4.51" table:style-name="ce7">
            <text:p>254,5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2<text:s/></text:p>
          </table:table-cell>
          <table:table-cell office:value-type="string" table:style-name="ce5">
            <text:p><text:s/>DAUTAJ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73.34" table:style-name="ce7">
            <text:p>373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3562<text:s/></text:p>
          </table:table-cell>
          <table:table-cell office:value-type="string" table:style-name="ce5">
            <text:p><text:s/>GAETANI MAR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5.1" table:style-name="ce7">
            <text:p>45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6<text:s/></text:p>
          </table:table-cell>
          <table:table-cell office:value-type="string" table:style-name="ce5">
            <text:p><text:s/>TATTI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58.63" table:style-name="ce7">
            <text:p>758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5042<text:s/></text:p>
          </table:table-cell>
          <table:table-cell office:value-type="string" table:style-name="ce5">
            <text:p><text:s/>Cerami Chiar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120.28" table:style-name="ce7">
            <text:p>1.120,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9<text:s/></text:p>
          </table:table-cell>
          <table:table-cell office:value-type="string" table:style-name="ce5">
            <text:p><text:s/>LAPADULA STEFA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126.89" table:style-name="ce7">
            <text:p>2.126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7<text:s/></text:p>
          </table:table-cell>
          <table:table-cell office:value-type="string" table:style-name="ce5">
            <text:p><text:s/>TOMASETTA ALFRE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665.7" table:style-name="ce7">
            <text:p>665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05<text:s/></text:p>
          </table:table-cell>
          <table:table-cell office:value-type="string" table:style-name="ce5">
            <text:p><text:s/>SONG KAILING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8.3" table:style-name="ce7">
            <text:p>258,3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182<text:s/></text:p>
          </table:table-cell>
          <table:table-cell office:value-type="string" table:style-name="ce5">
            <text:p><text:s/>REALE JESSI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18.08" table:style-name="ce7">
            <text:p>918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1<text:s/></text:p>
          </table:table-cell>
          <table:table-cell office:value-type="string" table:style-name="ce5">
            <text:p><text:s/>INDELICATO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5.96" table:style-name="ce7">
            <text:p>485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886.38" table:style-name="ce7">
            <text:p>2.886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884<text:s/></text:p>
          </table:table-cell>
          <table:table-cell office:value-type="string" table:style-name="ce5">
            <text:p><text:s/>LAZZERETTI GIORG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.4000000000000004" table:style-name="ce7">
            <text:p>4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<text:s/></text:p>
          </table:table-cell>
          <table:table-cell office:value-type="string" table:style-name="ce5">
            <text:p><text:s/>Università  degli Studi di TRENTO</text:p>
          </table:table-cell>
          <table:table-cell office:value-type="string" table:style-name="ce5">
            <text:p>SX.U.1.04.02.03.003<text:s/></text:p>
          </table:table-cell>
          <table:table-cell office:value-type="string" table:style-name="ce6">
            <text:p><text:s/>Dottorati di ricerca</text:p>
          </table:table-cell>
          <table:table-cell office:value-type="float" office:value="6026.2" table:style-name="ce7">
            <text:p>6.02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<text:s/></text:p>
          </table:table-cell>
          <table:table-cell office:value-type="string" table:style-name="ce5">
            <text:p><text:s/>Università  degli Studi di TRENTO</text:p>
          </table:table-cell>
          <table:table-cell office:value-type="string" table:style-name="ce5">
            <text:p>SX.U.1.04.02.03.003<text:s/></text:p>
          </table:table-cell>
          <table:table-cell office:value-type="string" table:style-name="ce6">
            <text:p><text:s/>Dottorati di ricerca</text:p>
          </table:table-cell>
          <table:table-cell office:value-type="float" office:value="26026.2" table:style-name="ce7">
            <text:p>26.026,2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<text:s/></text:p>
          </table:table-cell>
          <table:table-cell office:value-type="string" table:style-name="ce5">
            <text:p><text:s/>Università  degli Studi di TRENTO</text:p>
          </table:table-cell>
          <table:table-cell office:value-type="string" table:style-name="ce5">
            <text:p>SX.U.1.04.02.03.003<text:s/></text:p>
          </table:table-cell>
          <table:table-cell office:value-type="string" table:style-name="ce6">
            <text:p><text:s/>Dottorati di ricerca</text:p>
          </table:table-cell>
          <table:table-cell office:value-type="float" office:value="6026.2" table:style-name="ce7">
            <text:p>6.026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<text:s/></text:p>
          </table:table-cell>
          <table:table-cell office:value-type="string" table:style-name="ce5">
            <text:p><text:s/>Università  degli Studi di TRENTO</text:p>
          </table:table-cell>
          <table:table-cell office:value-type="string" table:style-name="ce5">
            <text:p>SX.U.1.04.02.03.003<text:s/></text:p>
          </table:table-cell>
          <table:table-cell office:value-type="string" table:style-name="ce6">
            <text:p><text:s/>Dottorati di ricerca</text:p>
          </table:table-cell>
          <table:table-cell office:value-type="float" office:value="16" table:style-name="ce7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<text:s/></text:p>
          </table:table-cell>
          <table:table-cell office:value-type="string" table:style-name="ce5">
            <text:p><text:s/>Università  degli Studi di TRENTO</text:p>
          </table:table-cell>
          <table:table-cell office:value-type="string" table:style-name="ce5">
            <text:p>SX.U.1.04.02.03.003<text:s/></text:p>
          </table:table-cell>
          <table:table-cell office:value-type="string" table:style-name="ce6">
            <text:p><text:s/>Dottorati di ricerca</text:p>
          </table:table-cell>
          <table:table-cell office:value-type="float" office:value="6" table:style-name="ce7">
            <text:p>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7<text:s/></text:p>
          </table:table-cell>
          <table:table-cell office:value-type="string" table:style-name="ce5">
            <text:p><text:s/>LUCARINI ARIAN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19.42" table:style-name="ce7">
            <text:p>1.019,4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61<text:s/></text:p>
          </table:table-cell>
          <table:table-cell office:value-type="string" table:style-name="ce5">
            <text:p><text:s/>INDELICATO VALE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90" table:style-name="ce7">
            <text:p>19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5<text:s/></text:p>
          </table:table-cell>
          <table:table-cell office:value-type="string" table:style-name="ce5">
            <text:p><text:s/>AINGER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96" table:style-name="ce7">
            <text:p>69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82<text:s/></text:p>
          </table:table-cell>
          <table:table-cell office:value-type="string" table:style-name="ce5">
            <text:p><text:s/>BIONEN S.R.L.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113.4" table:style-name="ce7">
            <text:p>113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82<text:s/></text:p>
          </table:table-cell>
          <table:table-cell office:value-type="string" table:style-name="ce5">
            <text:p><text:s/>BIONEN S.R.L.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189" table:style-name="ce7">
            <text:p>18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82<text:s/></text:p>
          </table:table-cell>
          <table:table-cell office:value-type="string" table:style-name="ce5">
            <text:p><text:s/>BIONEN S.R.L.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143.1" table:style-name="ce7">
            <text:p>143,1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82<text:s/></text:p>
          </table:table-cell>
          <table:table-cell office:value-type="string" table:style-name="ce5">
            <text:p><text:s/>BIONEN S.R.L.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45.36" table:style-name="ce7">
            <text:p>45,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382<text:s/></text:p>
          </table:table-cell>
          <table:table-cell office:value-type="string" table:style-name="ce5">
            <text:p><text:s/>BIONEN S.R.L.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9" table:style-name="ce7">
            <text:p>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110" table:style-name="ce7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502<text:s/></text:p>
          </table:table-cell>
          <table:table-cell office:value-type="string" table:style-name="ce5">
            <text:p><text:s/>C.I.V.I.S. S.P.A.</text:p>
          </table:table-cell>
          <table:table-cell office:value-type="string" table:style-name="ce5">
            <text:p>SX.U.1.03.02.13.001<text:s/></text:p>
          </table:table-cell>
          <table:table-cell office:value-type="string" table:style-name="ce6">
            <text:p><text:s/>Servizi di sorveglianza, custodia e accoglienza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63<text:s/></text:p>
          </table:table-cell>
          <table:table-cell office:value-type="string" table:style-name="ce5">
            <text:p><text:s/>TIM SPA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92.85" table:style-name="ce7">
            <text:p>92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2583<text:s/></text:p>
          </table:table-cell>
          <table:table-cell office:value-type="string" table:style-name="ce5">
            <text:p><text:s/>ELIS ITALIA SPA<text:s/></text:p>
          </table:table-cell>
          <table:table-cell office:value-type="string" table:style-name="ce5">
            <text:p>SX.U.1.01.01.02.999<text:s/></text:p>
          </table:table-cell>
          <table:table-cell office:value-type="string" table:style-name="ce6">
            <text:p><text:s/>Altre spese per il personale n.a.c.</text:p>
          </table:table-cell>
          <table:table-cell office:value-type="float" office:value="82.2" table:style-name="ce7">
            <text:p>82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742<text:s/></text:p>
          </table:table-cell>
          <table:table-cell office:value-type="string" table:style-name="ce5">
            <text:p><text:s/>GIUNTI PSYCOMETRICS ITALIA SRL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550" table:style-name="ce7">
            <text:p>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742<text:s/></text:p>
          </table:table-cell>
          <table:table-cell office:value-type="string" table:style-name="ce5">
            <text:p><text:s/>GIUNTI PSYCOMETRICS ITALIA SRL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2000" table:style-name="ce7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742<text:s/></text:p>
          </table:table-cell>
          <table:table-cell office:value-type="string" table:style-name="ce5">
            <text:p><text:s/>GIUNTI PSYCOMETRICS ITALIA SRL</text:p>
          </table:table-cell>
          <table:table-cell office:value-type="string" table:style-name="ce5">
            <text:p>SX.U.2.02.01.99.999<text:s/></text:p>
          </table:table-cell>
          <table:table-cell office:value-type="string" table:style-name="ce6">
            <text:p><text:s/>Altri beni materiali diversi</text:p>
          </table:table-cell>
          <table:table-cell office:value-type="float" office:value="20" table:style-name="ce7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98.89" table:style-name="ce7">
            <text:p>98,8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088.24" table:style-name="ce7">
            <text:p>3.088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3645.08" table:style-name="ce7">
            <text:p>3.645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64<text:s/></text:p>
          </table:table-cell>
          <table:table-cell office:value-type="string" table:style-name="ce5">
            <text:p><text:s/>ENEL ENERGIA S.P.A.</text:p>
          </table:table-cell>
          <table:table-cell office:value-type="string" table:style-name="ce5">
            <text:p>SX.U.1.03.02.05.004<text:s/></text:p>
          </table:table-cell>
          <table:table-cell office:value-type="string" table:style-name="ce6">
            <text:p><text:s/>Energia elettrica</text:p>
          </table:table-cell>
          <table:table-cell office:value-type="float" office:value="448.54" table:style-name="ce7">
            <text:p>448,54</text:p>
          </table:table-cell>
          <table:table-cell table:number-columns-repeated="16378"/>
        </table:table-row>
        <table:table-row table:number-rows-repeated="31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8<text:s/></text:p>
          </table:table-cell>
          <table:table-cell office:value-type="string" table:style-name="ce5">
            <text:p><text:s/>Università  di PIS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35" table:style-name="ce7">
            <text:p>13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4<text:s/></text:p>
          </table:table-cell>
          <table:table-cell office:value-type="string" table:style-name="ce5">
            <text:p><text:s/>DINEROS ARJAY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5.24" table:style-name="ce7">
            <text:p>265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1126<text:s/></text:p>
          </table:table-cell>
          <table:table-cell office:value-type="string" table:style-name="ce5">
            <text:p><text:s/>MUCEDERO GIANROCC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76.13" table:style-name="ce7">
            <text:p>876,1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22<text:s/></text:p>
          </table:table-cell>
          <table:table-cell office:value-type="string" table:style-name="ce5">
            <text:p><text:s/>GILSON ITALIA SRL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030.8" table:style-name="ce7">
            <text:p>1.030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562<text:s/></text:p>
          </table:table-cell>
          <table:table-cell office:value-type="string" table:style-name="ce5">
            <text:p><text:s/>MORICOLI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0" table:style-name="ce7">
            <text:p>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882<text:s/></text:p>
          </table:table-cell>
          <table:table-cell office:value-type="string" table:style-name="ce5">
            <text:p><text:s/>SGRIZZI TOMMASO</text:p>
          </table:table-cell>
          <table:table-cell office:value-type="string" table:style-name="ce5">
            <text:p>SX.U.1.01.02.02.999<text:s/></text:p>
          </table:table-cell>
          <table:table-cell office:value-type="string" table:style-name="ce6">
            <text:p><text:s/>Contributi erogati direttamente al proprio personale n.a.c.</text:p>
          </table:table-cell>
          <table:table-cell office:value-type="float" office:value="40" table:style-name="ce7">
            <text:p>4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91<text:s/></text:p>
          </table:table-cell>
          <table:table-cell office:value-type="string" table:style-name="ce5">
            <text:p><text:s/>BINOY ANE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2.7" table:style-name="ce7">
            <text:p>202,7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122<text:s/></text:p>
          </table:table-cell>
          <table:table-cell office:value-type="string" table:style-name="ce5">
            <text:p><text:s/>GILSON ITALIA SRL</text:p>
          </table:table-cell>
          <table:table-cell office:value-type="string" table:style-name="ce5">
            <text:p>SX.U.1.03.01.02.007<text:s/></text:p>
          </table:table-cell>
          <table:table-cell office:value-type="string" table:style-name="ce6">
            <text:p><text:s/>Altri materiali tecnico</text:p>
          </table:table-cell>
          <table:table-cell office:value-type="float" office:value="1030.8" table:style-name="ce7">
            <text:p>1.030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6459<text:s/></text:p>
          </table:table-cell>
          <table:table-cell office:value-type="string" table:style-name="ce5">
            <text:p><text:s/>OTÁROLA MADRIGAL KENNETH EMIL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8.33999999999997" table:style-name="ce7">
            <text:p>318,3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62<text:s/></text:p>
          </table:table-cell>
          <table:table-cell office:value-type="string" table:style-name="ce5">
            <text:p><text:s/>VEGA PARRA STEPHANI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0" table:style-name="ce7">
            <text:p>3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4<text:s/></text:p>
          </table:table-cell>
          <table:table-cell office:value-type="string" table:style-name="ce5">
            <text:p><text:s/>RICHELLI LET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15.77" table:style-name="ce7">
            <text:p>1.215,7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064<text:s/></text:p>
          </table:table-cell>
          <table:table-cell office:value-type="string" table:style-name="ce5">
            <text:p><text:s/>RICHELLI LETIZ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51.59" table:style-name="ce7">
            <text:p>1.651,5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162<text:s/></text:p>
          </table:table-cell>
          <table:table-cell office:value-type="string" table:style-name="ce5">
            <text:p><text:s/>VEGA PARRA STEPHANI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20" table:style-name="ce7">
            <text:p>32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43<text:s/></text:p>
          </table:table-cell>
          <table:table-cell office:value-type="string" table:style-name="ce5">
            <text:p><text:s/>CIANI OTTA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6.08" table:style-name="ce7">
            <text:p>56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783<text:s/></text:p>
          </table:table-cell>
          <table:table-cell office:value-type="string" table:style-name="ce5">
            <text:p><text:s/>FRIERI FRANCESC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68.99" table:style-name="ce7">
            <text:p>1.268,9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682<text:s/></text:p>
          </table:table-cell>
          <table:table-cell office:value-type="string" table:style-name="ce5">
            <text:p><text:s/>Chudnoff Elijah Lee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1048" table:style-name="ce7">
            <text:p>1.048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682<text:s/></text:p>
          </table:table-cell>
          <table:table-cell office:value-type="string" table:style-name="ce5">
            <text:p><text:s/>Chudnoff Elijah Lee</text:p>
          </table:table-cell>
          <table:table-cell office:value-type="string" table:style-name="ce5">
            <text:p>SX.U.1.02.01.01.001<text:s/></text:p>
          </table:table-cell>
          <table:table-cell office:value-type="string" table:style-name="ce6">
            <text:p><text:s/>Imposta regionale sulle attività produttive (IRAP)</text:p>
          </table:table-cell>
          <table:table-cell office:value-type="float" office:value="127.5" table:style-name="ce7">
            <text:p>127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682<text:s/></text:p>
          </table:table-cell>
          <table:table-cell office:value-type="string" table:style-name="ce5">
            <text:p><text:s/>Chudnoff Elijah Lee</text:p>
          </table:table-cell>
          <table:table-cell office:value-type="string" table:style-name="ce5">
            <text:p>SX.U.1.03.02.10.001<text:s/></text:p>
          </table:table-cell>
          <table:table-cell office:value-type="string" table:style-name="ce6">
            <text:p><text:s/>Incarichi libero professionali di studi, ricerca e consulenza</text:p>
          </table:table-cell>
          <table:table-cell office:value-type="float" office:value="452" table:style-name="ce7">
            <text:p>452,00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0382<text:s/></text:p>
          </table:table-cell>
          <table:table-cell office:value-type="string" table:style-name="ce5">
            <text:p><text:s/>A2A SMART CITY S.P.A.</text:p>
          </table:table-cell>
          <table:table-cell office:value-type="string" table:style-name="ce5">
            <text:p>SX.U.1.03.02.19.004<text:s/></text:p>
          </table:table-cell>
          <table:table-cell office:value-type="string" table:style-name="ce6">
            <text:p><text:s/>Servizi di rete per trasmissione dati e VoIP e relativa manutenzione</text:p>
          </table:table-cell>
          <table:table-cell office:value-type="float" office:value="550" table:style-name="ce7">
            <text:p>55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603<text:s/></text:p>
          </table:table-cell>
          <table:table-cell office:value-type="string" table:style-name="ce5">
            <text:p><text:s/>ALOHATOUR S.R.L.</text:p>
          </table:table-cell>
          <table:table-cell office:value-type="string" table:style-name="ce5">
            <text:p>SX.U.1.03.02.01.002<text:s/></text:p>
          </table:table-cell>
          <table:table-cell office:value-type="string" table:style-name="ce6">
            <text:p><text:s/>Organi istituzionali dell'amministrazione<text:s/></text:p>
          </table:table-cell>
          <table:table-cell office:value-type="float" office:value="1076.4000000000001" table:style-name="ce7">
            <text:p>1.076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1<text:s/></text:p>
          </table:table-cell>
          <table:table-cell office:value-type="string" table:style-name="ce5">
            <text:p><text:s/>THE MATHWORKS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137.16999999999999" table:style-name="ce7">
            <text:p>137,17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51<text:s/></text:p>
          </table:table-cell>
          <table:table-cell office:value-type="string" table:style-name="ce5">
            <text:p><text:s/>THE MATHWORKS S.R.L.</text:p>
          </table:table-cell>
          <table:table-cell office:value-type="string" table:style-name="ce5">
            <text:p>SX.U.1.03.02.05.999<text:s/></text:p>
          </table:table-cell>
          <table:table-cell office:value-type="string" table:style-name="ce6">
            <text:p><text:s/>Utenze e canoni per altri servizi n.a.c.</text:p>
          </table:table-cell>
          <table:table-cell office:value-type="float" office:value="50.24" table:style-name="ce7">
            <text:p>50,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822<text:s/></text:p>
          </table:table-cell>
          <table:table-cell office:value-type="string" table:style-name="ce5">
            <text:p><text:s/>ASSOCIAZIONE NETVAL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1000" table:style-name="ce7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35" table:style-name="ce7">
            <text:p>3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7.01.99.99.999<text:s/></text:p>
          </table:table-cell>
          <table:table-cell office:value-type="string" table:style-name="ce6">
            <text:p><text:s/>Altre uscite per partite di giro n.a.c.</text:p>
          </table:table-cell>
          <table:table-cell office:value-type="float" office:value="245" table:style-name="ce7">
            <text:p>245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94<text:s/></text:p>
          </table:table-cell>
          <table:table-cell office:value-type="string" table:style-name="ce5">
            <text:p><text:s/>IDEACOMPUTER S.N.C. DI LAURIA PAOLO &amp; MAGROTTI GABRIELE</text:p>
          </table:table-cell>
          <table:table-cell office:value-type="string" table:style-name="ce5">
            <text:p>SX.U.1.03.02.08.999<text:s/></text:p>
          </table:table-cell>
          <table:table-cell office:value-type="string" table:style-name="ce6">
            <text:p><text:s/>Leasing operativo di altri beni</text:p>
          </table:table-cell>
          <table:table-cell office:value-type="float" office:value="522.4" table:style-name="ce7">
            <text:p>522,4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762<text:s/></text:p>
          </table:table-cell>
          <table:table-cell office:value-type="string" table:style-name="ce5">
            <text:p><text:s/>LIBRERIA CORTINA SRL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2213.7199999999998" table:style-name="ce7">
            <text:p>2.213,7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762<text:s/></text:p>
          </table:table-cell>
          <table:table-cell office:value-type="string" table:style-name="ce5">
            <text:p><text:s/>LIBRERIA CORTINA SRL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757.71" table:style-name="ce7">
            <text:p>757,7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762<text:s/></text:p>
          </table:table-cell>
          <table:table-cell office:value-type="string" table:style-name="ce5">
            <text:p><text:s/>LIBRERIA CORTINA SRL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3546" table:style-name="ce7">
            <text:p>3.546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7762<text:s/></text:p>
          </table:table-cell>
          <table:table-cell office:value-type="string" table:style-name="ce5">
            <text:p><text:s/>LIBRERIA CORTINA SRL</text:p>
          </table:table-cell>
          <table:table-cell office:value-type="string" table:style-name="ce5">
            <text:p>SX.U.1.03.01.01.002<text:s/></text:p>
          </table:table-cell>
          <table:table-cell office:value-type="string" table:style-name="ce6">
            <text:p><text:s/>Pubblicazioni</text:p>
          </table:table-cell>
          <table:table-cell office:value-type="float" office:value="823.05" table:style-name="ce7">
            <text:p>823,0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704<text:s/></text:p>
          </table:table-cell>
          <table:table-cell office:value-type="string" table:style-name="ce5">
            <text:p><text:s/>PICCOLI FLAVI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52.66" table:style-name="ce7">
            <text:p>2.652,6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49.5" table:style-name="ce7">
            <text:p>4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4922<text:s/></text:p>
          </table:table-cell>
          <table:table-cell office:value-type="string" table:style-name="ce5">
            <text:p><text:s/>GRECO MATTEO PAOLO</text:p>
          </table:table-cell>
          <table:table-cell office:value-type="string" table:style-name="ce5">
            <text:p>SX.U.1.03.02.02.005<text:s/></text:p>
          </table:table-cell>
          <table:table-cell office:value-type="string" table:style-name="ce6">
            <text:p><text:s/>Organizzazione e partecipazione a manifestazioni e convegni</text:p>
          </table:table-cell>
          <table:table-cell office:value-type="float" office:value="211.5" table:style-name="ce7">
            <text:p>211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69<text:s/></text:p>
          </table:table-cell>
          <table:table-cell office:value-type="string" table:style-name="ce5">
            <text:p><text:s/>BISCHETTI LUC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431.91" table:style-name="ce7">
            <text:p>1.431,9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4<text:s/></text:p>
          </table:table-cell>
          <table:table-cell office:value-type="string" table:style-name="ce5">
            <text:p><text:s/>TITTARELLI EDITH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80" table:style-name="ce7">
            <text:p>4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02<text:s/></text:p>
          </table:table-cell>
          <table:table-cell office:value-type="string" table:style-name="ce5">
            <text:p><text:s/>PAVANELLO VITTOR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53.41" table:style-name="ce7">
            <text:p>953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2962<text:s/></text:p>
          </table:table-cell>
          <table:table-cell office:value-type="string" table:style-name="ce5">
            <text:p><text:s/>VELLISCIG LYD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89.75" table:style-name="ce7">
            <text:p>489,7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162<text:s/></text:p>
          </table:table-cell>
          <table:table-cell office:value-type="string" table:style-name="ce5">
            <text:p><text:s/>SPANU ANDRE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839.9" table:style-name="ce7">
            <text:p>839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2163<text:s/></text:p>
          </table:table-cell>
          <table:table-cell office:value-type="string" table:style-name="ce5">
            <text:p><text:s/>GOTTINGER ANDRE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13.60000000000002" table:style-name="ce7">
            <text:p>313,6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687<text:s/></text:p>
          </table:table-cell>
          <table:table-cell office:value-type="string" table:style-name="ce5">
            <text:p><text:s/>TOMASETTA ALFRED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0" table:style-name="ce7">
            <text:p>33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162<text:s/></text:p>
          </table:table-cell>
          <table:table-cell office:value-type="string" table:style-name="ce5">
            <text:p><text:s/>DEZZANI SABRI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1.04" table:style-name="ce7">
            <text:p>231,0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99<text:s/></text:p>
          </table:table-cell>
          <table:table-cell office:value-type="string" table:style-name="ce5">
            <text:p><text:s/>ARGENIO CLAUD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2.5" table:style-name="ce7">
            <text:p>12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307<text:s/></text:p>
          </table:table-cell>
          <table:table-cell office:value-type="string" table:style-name="ce5">
            <text:p><text:s/>CHARALAMPOPOULOU ALEXAND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43.25" table:style-name="ce7">
            <text:p>943,2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622<text:s/></text:p>
          </table:table-cell>
          <table:table-cell office:value-type="string" table:style-name="ce5">
            <text:p><text:s/>GIESE MATTE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96.58" table:style-name="ce7">
            <text:p>296,5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78<text:s/></text:p>
          </table:table-cell>
          <table:table-cell office:value-type="string" table:style-name="ce5">
            <text:p><text:s/>EHLINGER ALEXINE JENNY LAUR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4" table:style-name="ce7">
            <text:p>14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5824<text:s/></text:p>
          </table:table-cell>
          <table:table-cell office:value-type="string" table:style-name="ce5">
            <text:p><text:s/>CAPOZZO ILAR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451.9" table:style-name="ce7">
            <text:p>451,9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4<text:s/></text:p>
          </table:table-cell>
          <table:table-cell office:value-type="string" table:style-name="ce5">
            <text:p><text:s/>DINEROS ARJAY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31.83" table:style-name="ce7">
            <text:p>431,8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24<text:s/></text:p>
          </table:table-cell>
          <table:table-cell office:value-type="string" table:style-name="ce5">
            <text:p><text:s/>MONTANARI GIUL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95.63" table:style-name="ce7">
            <text:p>595,63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122<text:s/></text:p>
          </table:table-cell>
          <table:table-cell office:value-type="string" table:style-name="ce5">
            <text:p><text:s/>MONTEIRO GARCIA COUTO RI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51.78" table:style-name="ce7">
            <text:p>351,7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429<text:s/></text:p>
          </table:table-cell>
          <table:table-cell office:value-type="string" table:style-name="ce5">
            <text:p><text:s/>GIACHELLO SIMON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331" table:style-name="ce7">
            <text:p>331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824<text:s/></text:p>
          </table:table-cell>
          <table:table-cell office:value-type="string" table:style-name="ce5">
            <text:p><text:s/>OLIEWO CELESTINE ATIEN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586.08000000000004" table:style-name="ce7">
            <text:p>586,0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4363<text:s/></text:p>
          </table:table-cell>
          <table:table-cell office:value-type="string" table:style-name="ce5">
            <text:p><text:s/>HUNDAL RABIA ALI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00" table:style-name="ce7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7882<text:s/></text:p>
          </table:table-cell>
          <table:table-cell office:value-type="string" table:style-name="ce5">
            <text:p><text:s/>SGRIZZI TOMMAS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48.85" table:style-name="ce7">
            <text:p>648,8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6<text:s/></text:p>
          </table:table-cell>
          <table:table-cell office:value-type="string" table:style-name="ce5">
            <text:p><text:s/>SILIPIGNI MARCO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883" table:style-name="ce7">
            <text:p>88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31<text:s/></text:p>
          </table:table-cell>
          <table:table-cell office:value-type="string" table:style-name="ce5">
            <text:p><text:s/>VICINI ALICE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012.38" table:style-name="ce7">
            <text:p>1.012,3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721<text:s/></text:p>
          </table:table-cell>
          <table:table-cell office:value-type="string" table:style-name="ce5">
            <text:p><text:s/>FORNARINI PAOL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32.94" table:style-name="ce7">
            <text:p>232,9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4502<text:s/></text:p>
          </table:table-cell>
          <table:table-cell office:value-type="string" table:style-name="ce5">
            <text:p><text:s/>PIETRABISSA RICCARDO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389" table:style-name="ce7">
            <text:p>389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265<text:s/></text:p>
          </table:table-cell>
          <table:table-cell office:value-type="string" table:style-name="ce5">
            <text:p><text:s/>TAZIO DANIELE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13.2" table:style-name="ce7">
            <text:p>13,2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5262<text:s/></text:p>
          </table:table-cell>
          <table:table-cell office:value-type="string" table:style-name="ce5">
            <text:p><text:s/>NAIM MOHAMED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98.6400000000001" table:style-name="ce7">
            <text:p>1.198,64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683<text:s/></text:p>
          </table:table-cell>
          <table:table-cell office:value-type="string" table:style-name="ce5">
            <text:p><text:s/>SECOMANDI ELE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729.69" table:style-name="ce7">
            <text:p>729,6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03<text:s/></text:p>
          </table:table-cell>
          <table:table-cell office:value-type="string" table:style-name="ce5">
            <text:p><text:s/>DE TOFFOLI SILVIA</text:p>
          </table:table-cell>
          <table:table-cell office:value-type="string" table:style-name="ce5">
            <text:p>SX.U.1.03.02.02.002<text:s/></text:p>
          </table:table-cell>
          <table:table-cell office:value-type="string" table:style-name="ce6">
            <text:p><text:s/>Indennità di missione e di trasferta</text:p>
          </table:table-cell>
          <table:table-cell office:value-type="float" office:value="99.5" table:style-name="ce7">
            <text:p>99,5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0653<text:s/></text:p>
          </table:table-cell>
          <table:table-cell office:value-type="string" table:style-name="ce5">
            <text:p><text:s/>TAGLIABUE ALESS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12.8" table:style-name="ce7">
            <text:p>112,8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584<text:s/></text:p>
          </table:table-cell>
          <table:table-cell office:value-type="string" table:style-name="ce5">
            <text:p><text:s/>MORREALE VERDIAN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1644.52" table:style-name="ce7">
            <text:p>1.644,52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8982<text:s/></text:p>
          </table:table-cell>
          <table:table-cell office:value-type="string" table:style-name="ce5">
            <text:p><text:s/>MAIOCCHI CARLOTT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63.95" table:style-name="ce7">
            <text:p>263,95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9544<text:s/></text:p>
          </table:table-cell>
          <table:table-cell office:value-type="string" table:style-name="ce5">
            <text:p><text:s/>SHAHNAZARYAN DAVIT</text:p>
          </table:table-cell>
          <table:table-cell office:value-type="string" table:style-name="ce5">
            <text:p>SX.U.2.02.01.07.999<text:s/></text:p>
          </table:table-cell>
          <table:table-cell office:value-type="string" table:style-name="ce6">
            <text:p><text:s/>Hardware n.a.c.</text:p>
          </table:table-cell>
          <table:table-cell office:value-type="float" office:value="575.98" table:style-name="ce7">
            <text:p>575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8468<text:s/></text:p>
          </table:table-cell>
          <table:table-cell office:value-type="string" table:style-name="ce5">
            <text:p><text:s/>MANINI AUROR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254.98" table:style-name="ce7">
            <text:p>254,98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100" table:style-name="ce7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3403<text:s/></text:p>
          </table:table-cell>
          <table:table-cell office:value-type="string" table:style-name="ce5">
            <text:p><text:s/>DOT HOME S.R.L. SEMPLIFICATA</text:p>
          </table:table-cell>
          <table:table-cell office:value-type="string" table:style-name="ce5">
            <text:p>SX.U.1.03.01.02.001<text:s/></text:p>
          </table:table-cell>
          <table:table-cell office:value-type="string" table:style-name="ce6">
            <text:p><text:s/>Carta, cancelleria e stampati</text:p>
          </table:table-cell>
          <table:table-cell office:value-type="float" office:value="280" table:style-name="ce7">
            <text:p>2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813" table:style-name="ce7">
            <text:p>2.813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002<text:s/></text:p>
          </table:table-cell>
          <table:table-cell office:value-type="string" table:style-name="ce6">
            <text:p><text:s/>Servizi di pulizia e lavanderia</text:p>
          </table:table-cell>
          <table:table-cell office:value-type="float" office:value="1051.49" table:style-name="ce7">
            <text:p>1.051,49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31483<text:s/></text:p>
          </table:table-cell>
          <table:table-cell office:value-type="string" table:style-name="ce5">
            <text:p><text:s/>S.G.M. srl SERVIZI GENERALI E MANUTENZIONI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271.95999999999998" table:style-name="ce7">
            <text:p>271,96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64<text:s/></text:p>
          </table:table-cell>
          <table:table-cell office:value-type="string" table:style-name="ce5">
            <text:p><text:s/>VELVET VISION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810" table:style-name="ce7">
            <text:p>81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1264<text:s/></text:p>
          </table:table-cell>
          <table:table-cell office:value-type="string" table:style-name="ce5">
            <text:p><text:s/>VELVET VISION SRL</text:p>
          </table:table-cell>
          <table:table-cell office:value-type="string" table:style-name="ce5">
            <text:p>SX.U.1.03.02.13.999<text:s/></text:p>
          </table:table-cell>
          <table:table-cell office:value-type="string" table:style-name="ce6">
            <text:p><text:s/>Altri servizi ausiliari n.a.c.</text:p>
          </table:table-cell>
          <table:table-cell office:value-type="float" office:value="6080" table:style-name="ce7">
            <text:p>6.08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3565<text:s/></text:p>
          </table:table-cell>
          <table:table-cell office:value-type="string" table:style-name="ce5">
            <text:p><text:s/>ROSSI SOF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644.41" table:style-name="ce7">
            <text:p>644,41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44<text:s/></text:p>
          </table:table-cell>
          <table:table-cell office:value-type="string" table:style-name="ce5">
            <text:p><text:s/>DE CARO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90" table:style-name="ce7">
            <text:p>90,00</text:p>
          </table:table-cell>
          <table:table-cell table:number-columns-repeated="16378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19244<text:s/></text:p>
          </table:table-cell>
          <table:table-cell office:value-type="string" table:style-name="ce5">
            <text:p><text:s/>DE CARO SILVIA</text:p>
          </table:table-cell>
          <table:table-cell office:value-type="string" table:style-name="ce5">
            <text:p>SX.U.1.04.02.05.999<text:s/></text:p>
          </table:table-cell>
          <table:table-cell office:value-type="string" table:style-name="ce6">
            <text:p><text:s/>Altri trasferimenti a famiglie n.a.c.</text:p>
          </table:table-cell>
          <table:table-cell office:value-type="float" office:value="470.43" table:style-name="ce7">
            <text:p>470,43</text:p>
          </table:table-cell>
          <table:table-cell table:number-columns-repeated="16378"/>
        </table:table-row>
        <table:table-row table:number-rows-repeated="1047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8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pache POI</meta:initial-creator>
    <dc:creator>Ennio EM. Mandia</dc:creator>
    <meta:creation-date>2024-05-28T10:37:00Z</meta:creation-date>
    <dc:date>2024-11-21T15:48:30Z</dc:date>
    <meta:print-date>2024-05-29T14:14:39Z</meta:print-date>
  </office:meta>
</office:document-meta>
</file>