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4.7108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9.60562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2.30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text:s/></text:p>
          </table:table-cell>
          <table:table-cell office:value-type="string" table:style-name="ce2">
            <text:p>Codice Soggetto</text:p>
          </table:table-cell>
          <table:table-cell office:value-type="string" table:style-name="ce2">
            <text:p>Denominazione soggetto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Ammontare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02<text:s/></text:p>
          </table:table-cell>
          <table:table-cell office:value-type="string" table:style-name="ce5">
            <text:p><text:s/>DE LAGE LANDEN RENTING SOLUTIONS SRL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567.26" table:style-name="ce7">
            <text:p>567,26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<text:s/></text:p>
          </table:table-cell>
          <table:table-cell office:value-type="string" table:style-name="ce5">
            <text:p><text:s/>MEDIAGRAPHIC S.R.L.</text:p>
          </table:table-cell>
          <table:table-cell office:value-type="string" table:style-name="ce5">
            <text:p>SX.U.1.03.02.02.004<text:s/></text:p>
          </table:table-cell>
          <table:table-cell office:value-type="string" table:style-name="ce6">
            <text:p><text:s/>Pubblicità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<text:s/></text:p>
          </table:table-cell>
          <table:table-cell office:value-type="string" table:style-name="ce5">
            <text:p><text:s/>MEDIAGRAPHIC S.R.L.</text:p>
          </table:table-cell>
          <table:table-cell office:value-type="string" table:style-name="ce5">
            <text:p>SX.U.1.03.02.02.004<text:s/></text:p>
          </table:table-cell>
          <table:table-cell office:value-type="string" table:style-name="ce6">
            <text:p><text:s/>Pubblicità</text:p>
          </table:table-cell>
          <table:table-cell office:value-type="float" office:value="1250" table:style-name="ce7">
            <text:p>1.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959.51" table:style-name="ce7">
            <text:p>959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1847.79" table:style-name="ce7">
            <text:p>1.847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444<text:s/></text:p>
          </table:table-cell>
          <table:table-cell office:value-type="string" table:style-name="ce5">
            <text:p><text:s/>APEX R&amp;D BVB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420" table:style-name="ce7">
            <text:p>4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813.25" table:style-name="ce7">
            <text:p>2.813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202<text:s/></text:p>
          </table:table-cell>
          <table:table-cell office:value-type="string" table:style-name="ce5">
            <text:p><text:s/>GRAFICHE TCP S.R.L.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96" table:style-name="ce7">
            <text:p>19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202<text:s/></text:p>
          </table:table-cell>
          <table:table-cell office:value-type="string" table:style-name="ce5">
            <text:p><text:s/>GRAFICHE TCP S.R.L.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400" table:style-name="ce7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002<text:s/></text:p>
          </table:table-cell>
          <table:table-cell office:value-type="string" table:style-name="ce5">
            <text:p><text:s/>FONDAZIONE ALMA MATER TICINENSIS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0" table:style-name="ce7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002<text:s/></text:p>
          </table:table-cell>
          <table:table-cell office:value-type="string" table:style-name="ce5">
            <text:p><text:s/>FONDAZIONE ALMA MATER TICINENSIS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200" table:style-name="ce7">
            <text:p>1.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880" table:style-name="ce7">
            <text:p>2.8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635" table:style-name="ce7">
            <text:p>6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200" table:style-name="ce7">
            <text:p>1.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600" table:style-name="ce7">
            <text:p>3.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42<text:s/></text:p>
          </table:table-cell>
          <table:table-cell office:value-type="string" table:style-name="ce5">
            <text:p><text:s/>EASY STAFF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000" table:style-name="ce7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64<text:s/></text:p>
          </table:table-cell>
          <table:table-cell office:value-type="string" table:style-name="ce5">
            <text:p><text:s/>FUSCHINI SARA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64<text:s/></text:p>
          </table:table-cell>
          <table:table-cell office:value-type="string" table:style-name="ce5">
            <text:p><text:s/>FUSCHINI SARA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21<text:s/></text:p>
          </table:table-cell>
          <table:table-cell office:value-type="string" table:style-name="ce5">
            <text:p><text:s/>MORO ANDREA CAR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667.78" table:style-name="ce7">
            <text:p>4.667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<text:s/></text:p>
          </table:table-cell>
          <table:table-cell office:value-type="string" table:style-name="ce5">
            <text:p><text:s/>BAMBINI VALENTIN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297.5" table:style-name="ce7">
            <text:p>29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3<text:s/></text:p>
          </table:table-cell>
          <table:table-cell office:value-type="string" table:style-name="ce5">
            <text:p><text:s/>ELSEVIER B.V.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1460" table:style-name="ce7">
            <text:p>1.4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883<text:s/></text:p>
          </table:table-cell>
          <table:table-cell office:value-type="string" table:style-name="ce5">
            <text:p><text:s/>SPRINGER NATURE GROUP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2945" table:style-name="ce7">
            <text:p>2.94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82<text:s/></text:p>
          </table:table-cell>
          <table:table-cell office:value-type="string" table:style-name="ce5">
            <text:p><text:s/>LABORATORIO ENERGIA NUCLEARE APPLICATA dell’Università di Pavia <text:s/>"Centro LENA"</text:p>
          </table:table-cell>
          <table:table-cell office:value-type="string" table:style-name="ce5">
            <text:p>SX.U.1.03.02.18.001<text:s/></text:p>
          </table:table-cell>
          <table:table-cell office:value-type="string" table:style-name="ce6">
            <text:p><text:s/>Spese per accertamenti sanitari resi necessari dall'attività lavorativa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442<text:s/></text:p>
          </table:table-cell>
          <table:table-cell office:value-type="string" table:style-name="ce5">
            <text:p><text:s/>MUSS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0.3" table:style-name="ce7">
            <text:p>12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442<text:s/></text:p>
          </table:table-cell>
          <table:table-cell office:value-type="string" table:style-name="ce5">
            <text:p><text:s/>MUSS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3" table:style-name="ce7">
            <text:p>21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922<text:s/></text:p>
          </table:table-cell>
          <table:table-cell office:value-type="string" table:style-name="ce5">
            <text:p><text:s/>MANDIA ENN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6.5" table:style-name="ce7">
            <text:p>10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7<text:s/></text:p>
          </table:table-cell>
          <table:table-cell office:value-type="string" table:style-name="ce5">
            <text:p><text:s/>RAVAGNAN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4.75" table:style-name="ce7">
            <text:p>20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7<text:s/></text:p>
          </table:table-cell>
          <table:table-cell office:value-type="string" table:style-name="ce5">
            <text:p><text:s/>ISIK AYLIN LEO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0.37" table:style-name="ce7">
            <text:p>190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5<text:s/></text:p>
          </table:table-cell>
          <table:table-cell office:value-type="string" table:style-name="ce5">
            <text:p><text:s/>AINGER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8.61" table:style-name="ce7">
            <text:p>198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23<text:s/></text:p>
          </table:table-cell>
          <table:table-cell office:value-type="string" table:style-name="ce5">
            <text:p><text:s/>ABBAS SYED MUHAMM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6.8" table:style-name="ce7">
            <text:p>18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82<text:s/></text:p>
          </table:table-cell>
          <table:table-cell office:value-type="string" table:style-name="ce5">
            <text:p><text:s/>SPADARO ANTON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7.18" table:style-name="ce7">
            <text:p>157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3<text:s/></text:p>
          </table:table-cell>
          <table:table-cell office:value-type="string" table:style-name="ce5">
            <text:p><text:s/>TAGLIABUE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.9" table:style-name="ce7">
            <text:p>125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82<text:s/></text:p>
          </table:table-cell>
          <table:table-cell office:value-type="string" table:style-name="ce5">
            <text:p><text:s/>DEL VECCHIO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9.05" table:style-name="ce7">
            <text:p>189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3<text:s/></text:p>
          </table:table-cell>
          <table:table-cell office:value-type="string" table:style-name="ce5">
            <text:p><text:s/>HASSEN ANWAR ENDRI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8.14" table:style-name="ce7">
            <text:p>178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4<text:s/></text:p>
          </table:table-cell>
          <table:table-cell office:value-type="string" table:style-name="ce5">
            <text:p><text:s/>LANZ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79" table:style-name="ce7">
            <text:p>119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1.1" table:style-name="ce7">
            <text:p>151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5.19" table:style-name="ce7">
            <text:p>185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1.58" table:style-name="ce7">
            <text:p>171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8.7" table:style-name="ce7">
            <text:p>17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7.95" table:style-name="ce7">
            <text:p>16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2<text:s/></text:p>
          </table:table-cell>
          <table:table-cell office:value-type="string" table:style-name="ce5">
            <text:p><text:s/>PICCIRILLI EMI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3.49" table:style-name="ce7">
            <text:p>113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5<text:s/></text:p>
          </table:table-cell>
          <table:table-cell office:value-type="string" table:style-name="ce5">
            <text:p><text:s/>KHONGPETCH JUTHATHIP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6<text:s/></text:p>
          </table:table-cell>
          <table:table-cell office:value-type="string" table:style-name="ce5">
            <text:p><text:s/>RUSSOLO NIC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.04" table:style-name="ce7">
            <text:p>205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7<text:s/></text:p>
          </table:table-cell>
          <table:table-cell office:value-type="string" table:style-name="ce5">
            <text:p><text:s/>BELLENTAN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9.66" table:style-name="ce7">
            <text:p>199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7<text:s/></text:p>
          </table:table-cell>
          <table:table-cell office:value-type="string" table:style-name="ce5">
            <text:p><text:s/>BELLENTAN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.9" table:style-name="ce7">
            <text:p>10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2<text:s/></text:p>
          </table:table-cell>
          <table:table-cell office:value-type="string" table:style-name="ce5">
            <text:p><text:s/>ALVARADO JIMÉNEZ DANIELA ALEJ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5.4" table:style-name="ce7">
            <text:p>10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3<text:s/></text:p>
          </table:table-cell>
          <table:table-cell office:value-type="string" table:style-name="ce5">
            <text:p><text:s/>FRIGIONE BARBAR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7.47" table:style-name="ce7">
            <text:p>157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4<text:s/></text:p>
          </table:table-cell>
          <table:table-cell office:value-type="string" table:style-name="ce5">
            <text:p><text:s/>FERRARIO DAVIDE MAU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.7" table:style-name="ce7">
            <text:p>20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8<text:s/></text:p>
          </table:table-cell>
          <table:table-cell office:value-type="string" table:style-name="ce5">
            <text:p><text:s/>EHLINGER ALEXINE JENNY LAUR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1.79" table:style-name="ce7">
            <text:p>181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2<text:s/></text:p>
          </table:table-cell>
          <table:table-cell office:value-type="string" table:style-name="ce5">
            <text:p><text:s/>MARITAN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9.27" table:style-name="ce7">
            <text:p>109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6.9" table:style-name="ce7">
            <text:p>15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4.9" table:style-name="ce7">
            <text:p>16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4<text:s/></text:p>
          </table:table-cell>
          <table:table-cell office:value-type="string" table:style-name="ce5">
            <text:p><text:s/>BRANCAT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5.7" table:style-name="ce7">
            <text:p>19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015<text:s/></text:p>
          </table:table-cell>
          <table:table-cell office:value-type="string" table:style-name="ce5">
            <text:p><text:s/>TODOROVIC L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5" table:style-name="ce7">
            <text:p>51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6<text:s/></text:p>
          </table:table-cell>
          <table:table-cell office:value-type="string" table:style-name="ce5">
            <text:p><text:s/>NENCI LU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6" table:style-name="ce7">
            <text:p>1.37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<text:s/></text:p>
          </table:table-cell>
          <table:table-cell office:value-type="string" table:style-name="ce5">
            <text:p><text:s/>BAMBINI VALENTIN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498" table:style-name="ce7">
            <text:p>4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3" table:style-name="ce7">
            <text:p>18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80.5" table:style-name="ce7">
            <text:p>80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394.88" table:style-name="ce7">
            <text:p>2.394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79909.55" table:style-name="ce7">
            <text:p>79.909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3.01.001<text:s/></text:p>
          </table:table-cell>
          <table:table-cell office:value-type="string" table:style-name="ce6">
            <text:p><text:s/>Versamenti di ritenute erariali su Redditi da lavoro autonomo per conto terzi</text:p>
          </table:table-cell>
          <table:table-cell office:value-type="float" office:value="5088" table:style-name="ce7">
            <text:p>5.08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986" table:style-name="ce7">
            <text:p>98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7561.360000000001" table:style-name="ce7">
            <text:p>27.561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779.91" table:style-name="ce7">
            <text:p>1.779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6933.45" table:style-name="ce7">
            <text:p>6.933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339.5" table:style-name="ce7">
            <text:p>2.33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966" table:style-name="ce7">
            <text:p>96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37.5" table:style-name="ce7">
            <text:p>23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46.66" table:style-name="ce7">
            <text:p>246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55.18" table:style-name="ce7">
            <text:p>955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1144.65" table:style-name="ce7">
            <text:p>11.144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005.92" table:style-name="ce7">
            <text:p>1.005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751" table:style-name="ce7">
            <text:p>3.75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26.84" table:style-name="ce7">
            <text:p>26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1685.61" table:style-name="ce7">
            <text:p>1.685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953.6" table:style-name="ce7">
            <text:p>1.95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33" table:style-name="ce7">
            <text:p>3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451.18" table:style-name="ce7">
            <text:p>451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305.04" table:style-name="ce7">
            <text:p>1.305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8" table:style-name="ce7">
            <text:p>4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5.12" table:style-name="ce7">
            <text:p>25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947.19" table:style-name="ce7">
            <text:p>947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11469.72" table:style-name="ce7">
            <text:p>211.469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3013.71" table:style-name="ce7">
            <text:p>23.013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7589.11" table:style-name="ce7">
            <text:p>77.589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21.9100000000001" table:style-name="ce7">
            <text:p>1.121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368.63" table:style-name="ce7">
            <text:p>14.368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394.64" table:style-name="ce7">
            <text:p>7.394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187.97" table:style-name="ce7">
            <text:p>6.187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3<text:s/></text:p>
          </table:table-cell>
          <table:table-cell office:value-type="string" table:style-name="ce5">
            <text:p><text:s/>CALÒ MATT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93.64" table:style-name="ce7">
            <text:p>493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082<text:s/></text:p>
          </table:table-cell>
          <table:table-cell office:value-type="string" table:style-name="ce5">
            <text:p><text:s/>MATTAVELLI GIULIA CAMIL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8.42" table:style-name="ce7">
            <text:p>58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.909999999999997" table:style-name="ce7">
            <text:p>35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<text:s/></text:p>
          </table:table-cell>
          <table:table-cell office:value-type="string" table:style-name="ce5">
            <text:p><text:s/>CAPPA STEFAN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291.4799999999996" table:style-name="ce7">
            <text:p>4.291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6<text:s/></text:p>
          </table:table-cell>
          <table:table-cell office:value-type="string" table:style-name="ce5">
            <text:p><text:s/>MUCEDERO GIANROC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63.65" table:style-name="ce7">
            <text:p>463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22<text:s/></text:p>
          </table:table-cell>
          <table:table-cell office:value-type="string" table:style-name="ce5">
            <text:p><text:s/>GIARDINI G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1.01" table:style-name="ce7">
            <text:p>251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22<text:s/></text:p>
          </table:table-cell>
          <table:table-cell office:value-type="string" table:style-name="ce5">
            <text:p><text:s/>GIARDINI G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4.32" table:style-name="ce7">
            <text:p>494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22<text:s/></text:p>
          </table:table-cell>
          <table:table-cell office:value-type="string" table:style-name="ce5">
            <text:p><text:s/>GIARDINI G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7.49" table:style-name="ce7">
            <text:p>277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8<text:s/></text:p>
          </table:table-cell>
          <table:table-cell office:value-type="string" table:style-name="ce5">
            <text:p><text:s/>GRIFON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0.01" table:style-name="ce7">
            <text:p>0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082<text:s/></text:p>
          </table:table-cell>
          <table:table-cell office:value-type="string" table:style-name="ce5">
            <text:p><text:s/>MATTAVELLI GIULIA CAMIL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71.2" table:style-name="ce7">
            <text:p>27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88.3" table:style-name="ce7">
            <text:p>48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2<text:s/></text:p>
          </table:table-cell>
          <table:table-cell office:value-type="string" table:style-name="ce5">
            <text:p><text:s/>ROSSO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8.81" table:style-name="ce7">
            <text:p>398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.25" table:style-name="ce7">
            <text:p>31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9" table:style-name="ce7">
            <text:p>1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82<text:s/></text:p>
          </table:table-cell>
          <table:table-cell office:value-type="string" table:style-name="ce5">
            <text:p><text:s/>BARZAN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6.3" table:style-name="ce7">
            <text:p>246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" table:style-name="ce7">
            <text:p>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7.2" table:style-name="ce7">
            <text:p>11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0.75" table:style-name="ce7">
            <text:p>410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5" table:style-name="ce7">
            <text:p>31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2.7" table:style-name="ce7">
            <text:p>12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39.02" table:style-name="ce7">
            <text:p>339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262<text:s/></text:p>
          </table:table-cell>
          <table:table-cell office:value-type="string" table:style-name="ce5">
            <text:p><text:s/>VARGAS MATT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9.47999999999999" table:style-name="ce7">
            <text:p>149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885<text:s/></text:p>
          </table:table-cell>
          <table:table-cell office:value-type="string" table:style-name="ce5">
            <text:p><text:s/>ANELLI AL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8.6" table:style-name="ce7">
            <text:p>88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0.45" table:style-name="ce7">
            <text:p>190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9.05" table:style-name="ce7">
            <text:p>169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9.1" table:style-name="ce7">
            <text:p>15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5.3" table:style-name="ce7">
            <text:p>23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7<text:s/></text:p>
          </table:table-cell>
          <table:table-cell office:value-type="string" table:style-name="ce5">
            <text:p><text:s/>FRACCHIA GREGO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2.39" table:style-name="ce7">
            <text:p>422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4<text:s/></text:p>
          </table:table-cell>
          <table:table-cell office:value-type="string" table:style-name="ce5">
            <text:p><text:s/>SUGUMAR BHARATH KUMA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2.5" table:style-name="ce7">
            <text:p>10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70" table:style-name="ce7">
            <text:p>2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9" table:style-name="ce7">
            <text:p>23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8.1" table:style-name="ce7">
            <text:p>128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3<text:s/></text:p>
          </table:table-cell>
          <table:table-cell office:value-type="string" table:style-name="ce5">
            <text:p><text:s/>LE MASLE BAPTIST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" table:style-name="ce7">
            <text:p>20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3<text:s/></text:p>
          </table:table-cell>
          <table:table-cell office:value-type="string" table:style-name="ce5">
            <text:p><text:s/>SPANÒ ANTONIN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.82" table:style-name="ce7">
            <text:p>33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9.9" table:style-name="ce7">
            <text:p>17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2.29000000000002" table:style-name="ce7">
            <text:p>302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4.14" table:style-name="ce7">
            <text:p>164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7.23" table:style-name="ce7">
            <text:p>67,23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9.459999999999994" table:style-name="ce7">
            <text:p>79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0" table:style-name="ce7">
            <text:p>3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082<text:s/></text:p>
          </table:table-cell>
          <table:table-cell office:value-type="string" table:style-name="ce5">
            <text:p><text:s/>CIRELLI ALESS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6.96" table:style-name="ce7">
            <text:p>96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6.19" table:style-name="ce7">
            <text:p>506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2<text:s/></text:p>
          </table:table-cell>
          <table:table-cell office:value-type="string" table:style-name="ce5">
            <text:p><text:s/>PANA TRONCA LUCIAN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7.05" table:style-name="ce7">
            <text:p>307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802<text:s/></text:p>
          </table:table-cell>
          <table:table-cell office:value-type="string" table:style-name="ce5">
            <text:p><text:s/>DI NOIA JLEN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44.53" table:style-name="ce7">
            <text:p>644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33.32" table:style-name="ce7">
            <text:p>833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59<text:s/></text:p>
          </table:table-cell>
          <table:table-cell office:value-type="string" table:style-name="ce5">
            <text:p><text:s/>OTÁROLA MADRIGAL KENNETH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0.04999999999995" table:style-name="ce7">
            <text:p>540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63<text:s/></text:p>
          </table:table-cell>
          <table:table-cell office:value-type="string" table:style-name="ce5">
            <text:p><text:s/>AROSIO MARCEL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22.09" table:style-name="ce7">
            <text:p>722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1<text:s/></text:p>
          </table:table-cell>
          <table:table-cell office:value-type="string" table:style-name="ce5">
            <text:p><text:s/>CESERACCIU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1.57000000000005" table:style-name="ce7">
            <text:p>551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22<text:s/></text:p>
          </table:table-cell>
          <table:table-cell office:value-type="string" table:style-name="ce5">
            <text:p><text:s/>GIARDINI G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28.33" table:style-name="ce7">
            <text:p>1.22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4<text:s/></text:p>
          </table:table-cell>
          <table:table-cell office:value-type="string" table:style-name="ce5">
            <text:p><text:s/>FERRARIO DAVIDE MAU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07.37" table:style-name="ce7">
            <text:p>3.007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4<text:s/></text:p>
          </table:table-cell>
          <table:table-cell office:value-type="string" table:style-name="ce5">
            <text:p><text:s/>ZANETT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3.20000000000005" table:style-name="ce7">
            <text:p>60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11.1099999999999" table:style-name="ce7">
            <text:p>1.111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67.76" table:style-name="ce7">
            <text:p>1.167,7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03.5" table:style-name="ce7">
            <text:p>80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4.34" table:style-name="ce7">
            <text:p>354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26" table:style-name="ce7">
            <text:p>42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57.39" table:style-name="ce7">
            <text:p>657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10.15" table:style-name="ce7">
            <text:p>1.610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4<text:s/></text:p>
          </table:table-cell>
          <table:table-cell office:value-type="string" table:style-name="ce5">
            <text:p><text:s/>AYUB SOB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4.3" table:style-name="ce7">
            <text:p>464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502<text:s/></text:p>
          </table:table-cell>
          <table:table-cell office:value-type="string" table:style-name="ce5">
            <text:p><text:s/>GHERGO GIORG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7.24" table:style-name="ce7">
            <text:p>557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7<text:s/></text:p>
          </table:table-cell>
          <table:table-cell office:value-type="string" table:style-name="ce5">
            <text:p><text:s/>FRACCHIA GREGO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9.63" table:style-name="ce7">
            <text:p>639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28.46" table:style-name="ce7">
            <text:p>1.628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2<text:s/></text:p>
          </table:table-cell>
          <table:table-cell office:value-type="string" table:style-name="ce5">
            <text:p><text:s/>RAMEZANI ATL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9" table:style-name="ce7">
            <text:p>56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05.19" table:style-name="ce7">
            <text:p>3.505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38.72" table:style-name="ce7">
            <text:p>1.138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8<text:s/></text:p>
          </table:table-cell>
          <table:table-cell office:value-type="string" table:style-name="ce5">
            <text:p><text:s/>ZHANG YEZ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6.2" table:style-name="ce7">
            <text:p>36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4<text:s/></text:p>
          </table:table-cell>
          <table:table-cell office:value-type="string" table:style-name="ce5">
            <text:p><text:s/>ZANN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9.9" table:style-name="ce7">
            <text:p>58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82<text:s/></text:p>
          </table:table-cell>
          <table:table-cell office:value-type="string" table:style-name="ce5">
            <text:p><text:s/>DEL VECCHIO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5.8" table:style-name="ce7">
            <text:p>33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89.35" table:style-name="ce7">
            <text:p>889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3<text:s/></text:p>
          </table:table-cell>
          <table:table-cell office:value-type="string" table:style-name="ce5">
            <text:p><text:s/>HAMITOUCHE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7.5" table:style-name="ce7">
            <text:p>44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3<text:s/></text:p>
          </table:table-cell>
          <table:table-cell office:value-type="string" table:style-name="ce5">
            <text:p><text:s/>COLANTUONO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78.2" table:style-name="ce7">
            <text:p>67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802<text:s/></text:p>
          </table:table-cell>
          <table:table-cell office:value-type="string" table:style-name="ce5">
            <text:p><text:s/>HAMIDPOURZARE S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6<text:s/></text:p>
          </table:table-cell>
          <table:table-cell office:value-type="string" table:style-name="ce5">
            <text:p><text:s/>MOLINARI 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" table:style-name="ce7">
            <text:p>2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<text:s/></text:p>
          </table:table-cell>
          <table:table-cell office:value-type="string" table:style-name="ce5">
            <text:p><text:s/>BAMBINI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44.3" table:style-name="ce7">
            <text:p>1.244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2<text:s/></text:p>
          </table:table-cell>
          <table:table-cell office:value-type="string" table:style-name="ce5">
            <text:p><text:s/>AGENZIA DELLE ENTRATE<text:s/>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1602.66" table:style-name="ce7">
            <text:p>1.602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314<text:s/></text:p>
          </table:table-cell>
          <table:table-cell office:value-type="string" table:style-name="ce5">
            <text:p><text:s/>KONRAD WITCZUK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275.08" table:style-name="ce7">
            <text:p>275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314<text:s/></text:p>
          </table:table-cell>
          <table:table-cell office:value-type="string" table:style-name="ce5">
            <text:p><text:s/>KONRAD WITCZUK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6.56" table:style-name="ce7">
            <text:p>6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9.4499999999999993" table:style-name="ce7">
            <text:p>9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02<text:s/></text:p>
          </table:table-cell>
          <table:table-cell office:value-type="string" table:style-name="ce5">
            <text:p><text:s/>PERNA IMPIANTI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96.8" table:style-name="ce7">
            <text:p>29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2.02.01.07.002<text:s/></text:p>
          </table:table-cell>
          <table:table-cell office:value-type="string" table:style-name="ce6">
            <text:p><text:s/>Postazioni di lavoro</text:p>
          </table:table-cell>
          <table:table-cell office:value-type="float" office:value="1821.6" table:style-name="ce7">
            <text:p>1.82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2.02.01.07.002<text:s/></text:p>
          </table:table-cell>
          <table:table-cell office:value-type="string" table:style-name="ce6">
            <text:p><text:s/>Postazioni di lavoro</text:p>
          </table:table-cell>
          <table:table-cell office:value-type="float" office:value="73.599999999999994" table:style-name="ce7">
            <text:p>7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2.02.01.07.002<text:s/></text:p>
          </table:table-cell>
          <table:table-cell office:value-type="string" table:style-name="ce6">
            <text:p><text:s/>Postazioni di lavoro</text:p>
          </table:table-cell>
          <table:table-cell office:value-type="float" office:value="276" table:style-name="ce7">
            <text:p>276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2.02.01.07.002<text:s/></text:p>
          </table:table-cell>
          <table:table-cell office:value-type="string" table:style-name="ce6">
            <text:p><text:s/>Postazioni di lavoro</text:p>
          </table:table-cell>
          <table:table-cell office:value-type="float" office:value="33.119999999999997" table:style-name="ce7">
            <text:p>33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2.02.01.07.002<text:s/></text:p>
          </table:table-cell>
          <table:table-cell office:value-type="string" table:style-name="ce6">
            <text:p><text:s/>Postazioni di lavoro</text:p>
          </table:table-cell>
          <table:table-cell office:value-type="float" office:value="199" table:style-name="ce7">
            <text:p>1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718.15" table:style-name="ce7">
            <text:p>3.718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8" table:style-name="ce7">
            <text:p>7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761.72" table:style-name="ce7">
            <text:p>5.761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3.82" table:style-name="ce7">
            <text:p>23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92.97000000000003" table:style-name="ce7">
            <text:p>292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8" table:style-name="ce7">
            <text:p>7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1257" table:style-name="ce7">
            <text:p>1.25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664" table:style-name="ce7">
            <text:p>2.6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883<text:s/></text:p>
          </table:table-cell>
          <table:table-cell office:value-type="string" table:style-name="ce5">
            <text:p><text:s/>SPRINGER NATURE GROU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647.9" table:style-name="ce7">
            <text:p>647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883<text:s/></text:p>
          </table:table-cell>
          <table:table-cell office:value-type="string" table:style-name="ce5">
            <text:p><text:s/>SPRINGER NATURE GROU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5" table:style-name="ce7">
            <text:p>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95.84" table:style-name="ce7">
            <text:p>595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.6" table:style-name="ce7">
            <text:p>38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.5" table:style-name="ce7">
            <text:p>14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62<text:s/></text:p>
          </table:table-cell>
          <table:table-cell office:value-type="string" table:style-name="ce5">
            <text:p><text:s/>GAETANI MAR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2.8" table:style-name="ce7">
            <text:p>10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9.8" table:style-name="ce7">
            <text:p>2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5.61000000000001" table:style-name="ce7">
            <text:p>145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3<text:s/></text:p>
          </table:table-cell>
          <table:table-cell office:value-type="string" table:style-name="ce5">
            <text:p><text:s/>RICCARDI BEATR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5.92" table:style-name="ce7">
            <text:p>285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743<text:s/></text:p>
          </table:table-cell>
          <table:table-cell office:value-type="string" table:style-name="ce5">
            <text:p><text:s/>NEGRI FAB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1" table:style-name="ce7">
            <text:p>11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3<text:s/></text:p>
          </table:table-cell>
          <table:table-cell office:value-type="string" table:style-name="ce5">
            <text:p><text:s/>NIMAKO BENJAMIN KWAK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.3" table:style-name="ce7">
            <text:p>21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42<text:s/></text:p>
          </table:table-cell>
          <table:table-cell office:value-type="string" table:style-name="ce5">
            <text:p><text:s/>NGUYEN MAI LIN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.4" table:style-name="ce7">
            <text:p>20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2<text:s/></text:p>
          </table:table-cell>
          <table:table-cell office:value-type="string" table:style-name="ce5">
            <text:p><text:s/>NAHAVANDI ELN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1" table:style-name="ce7">
            <text:p>15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5<text:s/></text:p>
          </table:table-cell>
          <table:table-cell office:value-type="string" table:style-name="ce5">
            <text:p><text:s/>SINAJ VALE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7.35000000000002" table:style-name="ce7">
            <text:p>287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5<text:s/></text:p>
          </table:table-cell>
          <table:table-cell office:value-type="string" table:style-name="ce5">
            <text:p><text:s/>SINAJ VALE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8.1" table:style-name="ce7">
            <text:p>118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62<text:s/></text:p>
          </table:table-cell>
          <table:table-cell office:value-type="string" table:style-name="ce5">
            <text:p><text:s/>LUNGH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3" table:style-name="ce7">
            <text:p>10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2<text:s/></text:p>
          </table:table-cell>
          <table:table-cell office:value-type="string" table:style-name="ce5">
            <text:p><text:s/>CASIRAGH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3.35" table:style-name="ce7">
            <text:p>113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2<text:s/></text:p>
          </table:table-cell>
          <table:table-cell office:value-type="string" table:style-name="ce5">
            <text:p><text:s/>VALENTI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.7" table:style-name="ce7">
            <text:p>29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.9" table:style-name="ce7">
            <text:p>8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.18" table:style-name="ce7">
            <text:p>40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.35" table:style-name="ce7">
            <text:p>25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.6" table:style-name="ce7">
            <text:p>38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.5" table:style-name="ce7">
            <text:p>2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.75" table:style-name="ce7">
            <text:p>25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.6" table:style-name="ce7">
            <text:p>2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.6" table:style-name="ce7">
            <text:p>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.1" table:style-name="ce7">
            <text:p>34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.6" table:style-name="ce7">
            <text:p>14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7.25" table:style-name="ce7">
            <text:p>187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.4" table:style-name="ce7">
            <text:p>2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7.85" table:style-name="ce7">
            <text:p>37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" table:style-name="ce7">
            <text:p>2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2<text:s/></text:p>
          </table:table-cell>
          <table:table-cell office:value-type="string" table:style-name="ce5">
            <text:p><text:s/>PICCIRILLI EMI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3.09" table:style-name="ce7">
            <text:p>383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7<text:s/></text:p>
          </table:table-cell>
          <table:table-cell office:value-type="string" table:style-name="ce5">
            <text:p><text:s/>SANTOLIN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.9" table:style-name="ce7">
            <text:p>5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1.44" table:style-name="ce7">
            <text:p>131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6.38" table:style-name="ce7">
            <text:p>396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" table:style-name="ce7">
            <text:p>9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82<text:s/></text:p>
          </table:table-cell>
          <table:table-cell office:value-type="string" table:style-name="ce5">
            <text:p><text:s/>SPADARO ANTON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.7" table:style-name="ce7">
            <text:p>43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.4" table:style-name="ce7">
            <text:p>5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4<text:s/></text:p>
          </table:table-cell>
          <table:table-cell office:value-type="string" table:style-name="ce5">
            <text:p><text:s/>TITTARELLI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3" table:style-name="ce7">
            <text:p>23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2<text:s/></text:p>
          </table:table-cell>
          <table:table-cell office:value-type="string" table:style-name="ce5">
            <text:p><text:s/>VARRACCHI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6.98" table:style-name="ce7">
            <text:p>286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2.3" table:style-name="ce7">
            <text:p>9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6<text:s/></text:p>
          </table:table-cell>
          <table:table-cell office:value-type="string" table:style-name="ce5">
            <text:p><text:s/>DI SESSA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7.3" table:style-name="ce7">
            <text:p>247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4<text:s/></text:p>
          </table:table-cell>
          <table:table-cell office:value-type="string" table:style-name="ce5">
            <text:p><text:s/>MAGAGNOLI SAB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7.39" table:style-name="ce7">
            <text:p>337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1.65" table:style-name="ce7">
            <text:p>201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1<text:s/></text:p>
          </table:table-cell>
          <table:table-cell office:value-type="string" table:style-name="ce5">
            <text:p><text:s/>BARTOLOME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1.4" table:style-name="ce7">
            <text:p>241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6<text:s/></text:p>
          </table:table-cell>
          <table:table-cell office:value-type="string" table:style-name="ce5">
            <text:p><text:s/>DI CRISTOFORO IDA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0.08" table:style-name="ce7">
            <text:p>280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8.23" table:style-name="ce7">
            <text:p>388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7<text:s/></text:p>
          </table:table-cell>
          <table:table-cell office:value-type="string" table:style-name="ce5">
            <text:p><text:s/>MAHAKALKAR AMRUTA UMAKAN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4.34" table:style-name="ce7">
            <text:p>124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2<text:s/></text:p>
          </table:table-cell>
          <table:table-cell office:value-type="string" table:style-name="ce5">
            <text:p><text:s/>LA SPINA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6.87" table:style-name="ce7">
            <text:p>326,8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62<text:s/></text:p>
          </table:table-cell>
          <table:table-cell office:value-type="string" table:style-name="ce5">
            <text:p><text:s/>VIVA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.4" table:style-name="ce7">
            <text:p>5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8.42" table:style-name="ce7">
            <text:p>118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.7" table:style-name="ce7">
            <text:p>5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5<text:s/></text:p>
          </table:table-cell>
          <table:table-cell office:value-type="string" table:style-name="ce5">
            <text:p><text:s/>ROSS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6.31" table:style-name="ce7">
            <text:p>336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3<text:s/></text:p>
          </table:table-cell>
          <table:table-cell office:value-type="string" table:style-name="ce5">
            <text:p><text:s/>HEIRANIPOUR MIL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2" table:style-name="ce7">
            <text:p>17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.82" table:style-name="ce7">
            <text:p>25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761.72" table:style-name="ce7">
            <text:p>5.761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82<text:s/></text:p>
          </table:table-cell>
          <table:table-cell office:value-type="string" table:style-name="ce5">
            <text:p><text:s/>DELTA SPA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0473.95" table:style-name="ce7">
            <text:p>20.473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82<text:s/></text:p>
          </table:table-cell>
          <table:table-cell office:value-type="string" table:style-name="ce5">
            <text:p><text:s/>DELTA SPA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3<text:s/></text:p>
          </table:table-cell>
          <table:table-cell office:value-type="string" table:style-name="ce5">
            <text:p><text:s/>CNR CONSIGLIO NAZIONALE DELLE RICERCHE</text:p>
          </table:table-cell>
          <table:table-cell office:value-type="string" table:style-name="ce5">
            <text:p>SX.U.1.10.99.99.999<text:s/></text:p>
          </table:table-cell>
          <table:table-cell office:value-type="string" table:style-name="ce6">
            <text:p><text:s/>Altre spese correnti n.a.c.</text:p>
          </table:table-cell>
          <table:table-cell office:value-type="float" office:value="11757.42" table:style-name="ce7">
            <text:p>11.757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82<text:s/></text:p>
          </table:table-cell>
          <table:table-cell office:value-type="string" table:style-name="ce5">
            <text:p><text:s/>MAIOCCH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7.1" table:style-name="ce7">
            <text:p>367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5<text:s/></text:p>
          </table:table-cell>
          <table:table-cell office:value-type="string" table:style-name="ce5">
            <text:p><text:s/>RASSOULI BAGHI LEON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2.06" table:style-name="ce7">
            <text:p>102,0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2<text:s/></text:p>
          </table:table-cell>
          <table:table-cell office:value-type="string" table:style-name="ce5">
            <text:p><text:s/>GNAVI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" table:style-name="ce7">
            <text:p>1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6.06" table:style-name="ce7">
            <text:p>116,0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.66" table:style-name="ce7">
            <text:p>62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.12" table:style-name="ce7">
            <text:p>65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22<text:s/></text:p>
          </table:table-cell>
          <table:table-cell office:value-type="string" table:style-name="ce5">
            <text:p><text:s/>BRESSAN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" table:style-name="ce7">
            <text:p>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8<text:s/></text:p>
          </table:table-cell>
          <table:table-cell office:value-type="string" table:style-name="ce5">
            <text:p><text:s/>GRIFON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1.35" table:style-name="ce7">
            <text:p>131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22<text:s/></text:p>
          </table:table-cell>
          <table:table-cell office:value-type="string" table:style-name="ce5">
            <text:p><text:s/>BRESSLER MADDA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0.25" table:style-name="ce7">
            <text:p>220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8.3" table:style-name="ce7">
            <text:p>10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02<text:s/></text:p>
          </table:table-cell>
          <table:table-cell office:value-type="string" table:style-name="ce5">
            <text:p><text:s/>BARONE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8.91000000000003" table:style-name="ce7">
            <text:p>268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4<text:s/></text:p>
          </table:table-cell>
          <table:table-cell office:value-type="string" table:style-name="ce5">
            <text:p><text:s/>ZANN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0.95" table:style-name="ce7">
            <text:p>180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0<text:s/></text:p>
          </table:table-cell>
          <table:table-cell office:value-type="string" table:style-name="ce5">
            <text:p><text:s/>APERUTA BRU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0.3" table:style-name="ce7">
            <text:p>29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0.89999999999998" table:style-name="ce7">
            <text:p>26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7.9" table:style-name="ce7">
            <text:p>327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5" table:style-name="ce7">
            <text:p>2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00" table:style-name="ce7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5.2" table:style-name="ce7">
            <text:p>24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83<text:s/></text:p>
          </table:table-cell>
          <table:table-cell office:value-type="string" table:style-name="ce5">
            <text:p><text:s/>COSTANZI E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.09" table:style-name="ce7">
            <text:p>205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9<text:s/></text:p>
          </table:table-cell>
          <table:table-cell office:value-type="string" table:style-name="ce5">
            <text:p><text:s/>TROCCOL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3.08" table:style-name="ce7">
            <text:p>223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2<text:s/></text:p>
          </table:table-cell>
          <table:table-cell office:value-type="string" table:style-name="ce5">
            <text:p><text:s/>SCARPELL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8.54" table:style-name="ce7">
            <text:p>368,5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7<text:s/></text:p>
          </table:table-cell>
          <table:table-cell office:value-type="string" table:style-name="ce5">
            <text:p><text:s/>CASACCHIA MARIA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8.2" table:style-name="ce7">
            <text:p>39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4<text:s/></text:p>
          </table:table-cell>
          <table:table-cell office:value-type="string" table:style-name="ce5">
            <text:p><text:s/>MONTANAR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0.17" table:style-name="ce7">
            <text:p>240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5<text:s/></text:p>
          </table:table-cell>
          <table:table-cell office:value-type="string" table:style-name="ce5">
            <text:p><text:s/>DEVITO FABR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2.42" table:style-name="ce7">
            <text:p>412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2<text:s/></text:p>
          </table:table-cell>
          <table:table-cell office:value-type="string" table:style-name="ce5">
            <text:p><text:s/>CANANÀ STEFA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2" table:style-name="ce7">
            <text:p>29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1.3" table:style-name="ce7">
            <text:p>311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2<text:s/></text:p>
          </table:table-cell>
          <table:table-cell office:value-type="string" table:style-name="ce5">
            <text:p><text:s/>VALENTI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6.5" table:style-name="ce7">
            <text:p>29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2<text:s/></text:p>
          </table:table-cell>
          <table:table-cell office:value-type="string" table:style-name="ce5">
            <text:p><text:s/>GNAVI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2" table:style-name="ce7">
            <text:p>40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24<text:s/></text:p>
          </table:table-cell>
          <table:table-cell office:value-type="string" table:style-name="ce5">
            <text:p><text:s/>SHABANALINEZHAD HOSSE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1.81" table:style-name="ce7">
            <text:p>321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3<text:s/></text:p>
          </table:table-cell>
          <table:table-cell office:value-type="string" table:style-name="ce5">
            <text:p><text:s/>ROSA CAMI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5.12" table:style-name="ce7">
            <text:p>395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8<text:s/></text:p>
          </table:table-cell>
          <table:table-cell office:value-type="string" table:style-name="ce5">
            <text:p><text:s/>SEMERARO GIANFRAN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4.10000000000002" table:style-name="ce7">
            <text:p>324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5<text:s/></text:p>
          </table:table-cell>
          <table:table-cell office:value-type="string" table:style-name="ce5">
            <text:p><text:s/>KHAN FAR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8.7" table:style-name="ce7">
            <text:p>36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3<text:s/></text:p>
          </table:table-cell>
          <table:table-cell office:value-type="string" table:style-name="ce5">
            <text:p><text:s/>MOSCOLONI CLAUD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3.52999999999997" table:style-name="ce7">
            <text:p>313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3<text:s/></text:p>
          </table:table-cell>
          <table:table-cell office:value-type="string" table:style-name="ce5">
            <text:p><text:s/>PAOLI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4.39999999999998" table:style-name="ce7">
            <text:p>29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5<text:s/></text:p>
          </table:table-cell>
          <table:table-cell office:value-type="string" table:style-name="ce5">
            <text:p><text:s/>MILANESI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3.79" table:style-name="ce7">
            <text:p>433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442<text:s/></text:p>
          </table:table-cell>
          <table:table-cell office:value-type="string" table:style-name="ce5">
            <text:p><text:s/>MUSSI CHIAR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81.6" table:style-name="ce7">
            <text:p>18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53<text:s/></text:p>
          </table:table-cell>
          <table:table-cell office:value-type="string" table:style-name="ce5">
            <text:p><text:s/>GEDDO Z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61.9" table:style-name="ce7">
            <text:p>3.761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2<text:s/></text:p>
          </table:table-cell>
          <table:table-cell office:value-type="string" table:style-name="ce5">
            <text:p><text:s/>RAMEZANI ATL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0.89" table:style-name="ce7">
            <text:p>290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3<text:s/></text:p>
          </table:table-cell>
          <table:table-cell office:value-type="string" table:style-name="ce5">
            <text:p><text:s/>HEIRANIPOUR MIL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0" table:style-name="ce7">
            <text:p>3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5<text:s/></text:p>
          </table:table-cell>
          <table:table-cell office:value-type="string" table:style-name="ce5">
            <text:p><text:s/>PACIA FELICE DANI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4.86" table:style-name="ce7">
            <text:p>404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3<text:s/></text:p>
          </table:table-cell>
          <table:table-cell office:value-type="string" table:style-name="ce5">
            <text:p><text:s/>FINELLI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3.04000000000002" table:style-name="ce7">
            <text:p>293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5<text:s/></text:p>
          </table:table-cell>
          <table:table-cell office:value-type="string" table:style-name="ce5">
            <text:p><text:s/>PIREDDA GIACOM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5.64" table:style-name="ce7">
            <text:p>225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5<text:s/></text:p>
          </table:table-cell>
          <table:table-cell office:value-type="string" table:style-name="ce5">
            <text:p><text:s/>KIPYATOR MERCY JELAGA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5.7" table:style-name="ce7">
            <text:p>25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3<text:s/></text:p>
          </table:table-cell>
          <table:table-cell office:value-type="string" table:style-name="ce5">
            <text:p><text:s/>BRUNO FABRIZ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0" table:style-name="ce7">
            <text:p>2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1<text:s/></text:p>
          </table:table-cell>
          <table:table-cell office:value-type="string" table:style-name="ce5">
            <text:p><text:s/>CAPPELLI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0.10000000000002" table:style-name="ce7">
            <text:p>290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2<text:s/></text:p>
          </table:table-cell>
          <table:table-cell office:value-type="string" table:style-name="ce5">
            <text:p><text:s/>CASIRAGH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2.1" table:style-name="ce7">
            <text:p>402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42<text:s/></text:p>
          </table:table-cell>
          <table:table-cell office:value-type="string" table:style-name="ce5">
            <text:p><text:s/>MINA BEATR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2.8" table:style-name="ce7">
            <text:p>26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9<text:s/></text:p>
          </table:table-cell>
          <table:table-cell office:value-type="string" table:style-name="ce5">
            <text:p><text:s/>AHMADZADEH BAZZAZ SIAMA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2.7" table:style-name="ce7">
            <text:p>34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2<text:s/></text:p>
          </table:table-cell>
          <table:table-cell office:value-type="string" table:style-name="ce5">
            <text:p><text:s/>CANANÀ STEFA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3.8" table:style-name="ce7">
            <text:p>423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5<text:s/></text:p>
          </table:table-cell>
          <table:table-cell office:value-type="string" table:style-name="ce5">
            <text:p><text:s/>RICCI DAVID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9.60000000000002" table:style-name="ce7">
            <text:p>27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2<text:s/></text:p>
          </table:table-cell>
          <table:table-cell office:value-type="string" table:style-name="ce5">
            <text:p><text:s/>PICCIRILLI EMI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9.60000000000002" table:style-name="ce7">
            <text:p>31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4<text:s/></text:p>
          </table:table-cell>
          <table:table-cell office:value-type="string" table:style-name="ce5">
            <text:p><text:s/>BRANCAT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6.4" table:style-name="ce7">
            <text:p>14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663<text:s/></text:p>
          </table:table-cell>
          <table:table-cell office:value-type="string" table:style-name="ce5">
            <text:p><text:s/>PANZAVOLTA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0.29" table:style-name="ce7">
            <text:p>510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.1" table:style-name="ce7">
            <text:p>48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25.85" table:style-name="ce7">
            <text:p>925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6<text:s/></text:p>
          </table:table-cell>
          <table:table-cell office:value-type="string" table:style-name="ce5">
            <text:p><text:s/>MUCEDERO GIANROC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04.24" table:style-name="ce7">
            <text:p>504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0<text:s/></text:p>
          </table:table-cell>
          <table:table-cell office:value-type="string" table:style-name="ce5">
            <text:p><text:s/>MARIUZZO IV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3.94" table:style-name="ce7">
            <text:p>313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88.8" table:style-name="ce7">
            <text:p>38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2" table:style-name="ce7">
            <text:p>25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9<text:s/></text:p>
          </table:table-cell>
          <table:table-cell office:value-type="string" table:style-name="ce5">
            <text:p><text:s/>CHATURVEDI VASUDH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0.03" table:style-name="ce7">
            <text:p>940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883<text:s/></text:p>
          </table:table-cell>
          <table:table-cell office:value-type="string" table:style-name="ce5">
            <text:p><text:s/>SPRINGER NATURE GROUP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3592.9" table:style-name="ce7">
            <text:p>3.59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41<text:s/></text:p>
          </table:table-cell>
          <table:table-cell office:value-type="string" table:style-name="ce5">
            <text:p><text:s/>YUKSELEN BESIM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9.18" table:style-name="ce7">
            <text:p>419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22<text:s/></text:p>
          </table:table-cell>
          <table:table-cell office:value-type="string" table:style-name="ce5">
            <text:p><text:s/>MONTEIRO GARCIA COUTO RI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17.38" table:style-name="ce7">
            <text:p>517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396.97" table:style-name="ce7">
            <text:p>396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87<text:s/></text:p>
          </table:table-cell>
          <table:table-cell office:value-type="string" table:style-name="ce5">
            <text:p><text:s/>CLIMA CENTER DI CORIGLIANO MIMMO CORIGLIANO MIMMO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4785" table:style-name="ce7">
            <text:p>4.785,00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82<text:s/></text:p>
          </table:table-cell>
          <table:table-cell office:value-type="string" table:style-name="ce5">
            <text:p><text:s/>A2A SMART CITY S.P.A.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282<text:s/></text:p>
          </table:table-cell>
          <table:table-cell office:value-type="string" table:style-name="ce5">
            <text:p><text:s/>OLTRE CONFINE SOCIETA' COOPERATIVA SOCIALE ONLUS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12.28" table:style-name="ce7">
            <text:p>212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282<text:s/></text:p>
          </table:table-cell>
          <table:table-cell office:value-type="string" table:style-name="ce5">
            <text:p><text:s/>OLTRE CONFINE SOCIETA' COOPERATIVA SOCIALE ONLUS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0.760000000000005" table:style-name="ce7">
            <text:p>70,7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84<text:s/></text:p>
          </table:table-cell>
          <table:table-cell office:value-type="string" table:style-name="ce5">
            <text:p><text:s/>Enrico Bruno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61" table:style-name="ce7">
            <text:p>16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0<text:s/></text:p>
          </table:table-cell>
          <table:table-cell office:value-type="string" table:style-name="ce5">
            <text:p><text:s/>Scuola Sup. di Studi Univ. e Perfezionamento S.Anna di PISA</text:p>
          </table:table-cell>
          <table:table-cell office:value-type="string" table:style-name="ce5">
            <text:p>SX.U.1.04.01.02.008<text:s/></text:p>
          </table:table-cell>
          <table:table-cell office:value-type="string" table:style-name="ce6">
            <text:p><text:s/>Trasferimenti correnti a Università</text:p>
          </table:table-cell>
          <table:table-cell office:value-type="float" office:value="65733.5" table:style-name="ce7">
            <text:p>65.73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0<text:s/></text:p>
          </table:table-cell>
          <table:table-cell office:value-type="string" table:style-name="ce5">
            <text:p><text:s/>Scuola Sup. di Studi Univ. e Perfezionamento S.Anna di PISA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4081.38" table:style-name="ce7">
            <text:p>4.081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21<text:s/></text:p>
          </table:table-cell>
          <table:table-cell office:value-type="string" table:style-name="ce5">
            <text:p><text:s/>MORO ANDREA CAR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17.56" table:style-name="ce7">
            <text:p>717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2.85" table:style-name="ce7">
            <text:p>92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97.32" table:style-name="ce7">
            <text:p>97,3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2.85" table:style-name="ce7">
            <text:p>92,8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97.32" table:style-name="ce7">
            <text:p>97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<text:s/></text:p>
          </table:table-cell>
          <table:table-cell office:value-type="string" table:style-name="ce5">
            <text:p><text:s/>MEDIAGRAPHIC S.R.L.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<text:s/></text:p>
          </table:table-cell>
          <table:table-cell office:value-type="string" table:style-name="ce5">
            <text:p><text:s/>MEDIAGRAPHIC S.R.L.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1250" table:style-name="ce7">
            <text:p>1.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64<text:s/></text:p>
          </table:table-cell>
          <table:table-cell office:value-type="string" table:style-name="ce5">
            <text:p><text:s/>ASTP A WORLD OF KNOLEDGE TRANSFER</text:p>
          </table:table-cell>
          <table:table-cell office:value-type="string" table:style-name="ce5">
            <text:p>SX.U.1.03.02.04.999<text:s/></text:p>
          </table:table-cell>
          <table:table-cell office:value-type="string" table:style-name="ce6">
            <text:p><text:s/>Acquisto di servizi per altre spese per formazione e addestramento n.a.c.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933.4" table:style-name="ce7">
            <text:p>5.93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2189.88" table:style-name="ce7">
            <text:p>2.189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2.74" table:style-name="ce7">
            <text:p>2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34.57" table:style-name="ce7">
            <text:p>1.434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1.62" table:style-name="ce7">
            <text:p>1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20.34" table:style-name="ce7">
            <text:p>1.320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1" table:style-name="ce7">
            <text:p>14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88<text:s/></text:p>
          </table:table-cell>
          <table:table-cell office:value-type="string" table:style-name="ce5">
            <text:p><text:s/>SOLLBERGER MARC MARTIN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32.2" table:style-name="ce7">
            <text:p>43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84<text:s/></text:p>
          </table:table-cell>
          <table:table-cell office:value-type="string" table:style-name="ce5">
            <text:p><text:s/>FESTARI CRISTIN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1" table:style-name="ce7">
            <text:p>7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405<text:s/></text:p>
          </table:table-cell>
          <table:table-cell office:value-type="string" table:style-name="ce5">
            <text:p><text:s/>CHICHERIO CHRISTIAN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16.7" table:style-name="ce7">
            <text:p>41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89<text:s/></text:p>
          </table:table-cell>
          <table:table-cell office:value-type="string" table:style-name="ce5">
            <text:p><text:s/>FILARDI MARC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71.16" table:style-name="ce7">
            <text:p>571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98" table:style-name="ce7">
            <text:p>1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3<text:s/></text:p>
          </table:table-cell>
          <table:table-cell office:value-type="string" table:style-name="ce5">
            <text:p><text:s/>FRIGIONE BARBARA MARI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57.47" table:style-name="ce7">
            <text:p>157,47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0.21" table:style-name="ce7">
            <text:p>0,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02<text:s/></text:p>
          </table:table-cell>
          <table:table-cell office:value-type="string" table:style-name="ce5">
            <text:p><text:s/>DE LAGE LANDEN RENTING SOLUTIONS SRL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567.26" table:style-name="ce7">
            <text:p>567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916" table:style-name="ce7">
            <text:p>5.9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2294.16" table:style-name="ce7">
            <text:p>2.294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168.0700000000002" table:style-name="ce7">
            <text:p>2.168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22<text:s/></text:p>
          </table:table-cell>
          <table:table-cell office:value-type="string" table:style-name="ce5">
            <text:p><text:s/>MP Srl Congressi &amp; Comunicazione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0000" table:style-name="ce7">
            <text:p>40.00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72" table:style-name="ce7">
            <text:p>17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36.1" table:style-name="ce7">
            <text:p>136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98.8" table:style-name="ce7">
            <text:p>19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47.5" table:style-name="ce7">
            <text:p>1.44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24" table:style-name="ce7">
            <text:p>24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.34" table:style-name="ce7">
            <text:p>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0.02" table:style-name="ce7">
            <text:p>0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.39" table:style-name="ce7">
            <text:p>3,3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207.34" table:style-name="ce7">
            <text:p>20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4.24" table:style-name="ce7">
            <text:p>34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0.25" table:style-name="ce7">
            <text:p>0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1<text:s/></text:p>
          </table:table-cell>
          <table:table-cell office:value-type="string" table:style-name="ce5">
            <text:p><text:s/>KFOURY ALA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61.65" table:style-name="ce7">
            <text:p>2.261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047<text:s/></text:p>
          </table:table-cell>
          <table:table-cell office:value-type="string" table:style-name="ce5">
            <text:p><text:s/>RAGU RAMALINGAM NAVE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75.7199999999998" table:style-name="ce7">
            <text:p>2.175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125<text:s/></text:p>
          </table:table-cell>
          <table:table-cell office:value-type="string" table:style-name="ce5">
            <text:p><text:s/>Caiani Alessandr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19.88" table:style-name="ce7">
            <text:p>119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<text:s/></text:p>
          </table:table-cell>
          <table:table-cell office:value-type="string" table:style-name="ce5">
            <text:p><text:s/>CANAL PAOL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372.59" table:style-name="ce7">
            <text:p>372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5<text:s/></text:p>
          </table:table-cell>
          <table:table-cell office:value-type="string" table:style-name="ce5">
            <text:p><text:s/>RASSOULI BAGHI LEON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59.98" table:style-name="ce7">
            <text:p>1.459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6.8" table:style-name="ce7">
            <text:p>10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83<text:s/></text:p>
          </table:table-cell>
          <table:table-cell office:value-type="string" table:style-name="ce5">
            <text:p><text:s/>COSTANZI E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8" table:style-name="ce7">
            <text:p>7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5<text:s/></text:p>
          </table:table-cell>
          <table:table-cell office:value-type="string" table:style-name="ce5">
            <text:p><text:s/>NOVA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.49" table:style-name="ce7">
            <text:p>58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3<text:s/></text:p>
          </table:table-cell>
          <table:table-cell office:value-type="string" table:style-name="ce5">
            <text:p><text:s/>CIA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.65" table:style-name="ce7">
            <text:p>26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279" table:style-name="ce7">
            <text:p>27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1" table:style-name="ce7">
            <text:p>57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84<text:s/></text:p>
          </table:table-cell>
          <table:table-cell office:value-type="string" table:style-name="ce5">
            <text:p><text:s/>PALLAGROSI JACOP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50" table:style-name="ce7">
            <text:p>1.3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68<text:s/></text:p>
          </table:table-cell>
          <table:table-cell office:value-type="string" table:style-name="ce5">
            <text:p><text:s/>MONTI ALBERT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3<text:s/></text:p>
          </table:table-cell>
          <table:table-cell office:value-type="string" table:style-name="ce5">
            <text:p><text:s/>SAVOLDELLI MATTE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0.93" table:style-name="ce7">
            <text:p>110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3<text:s/></text:p>
          </table:table-cell>
          <table:table-cell office:value-type="string" table:style-name="ce5">
            <text:p><text:s/>SAVOLDELLI MATTE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497.7" table:style-name="ce7">
            <text:p>497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3<text:s/></text:p>
          </table:table-cell>
          <table:table-cell office:value-type="string" table:style-name="ce5">
            <text:p><text:s/>MANFREDI MARISOL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961" table:style-name="ce7">
            <text:p>1.96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736<text:s/></text:p>
          </table:table-cell>
          <table:table-cell office:value-type="string" table:style-name="ce5">
            <text:p><text:s/>GRAJALES ORTIZ CARLOS FERNAND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2" table:style-name="ce7">
            <text:p>25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7<text:s/></text:p>
          </table:table-cell>
          <table:table-cell office:value-type="string" table:style-name="ce5">
            <text:p><text:s/>LUCARIN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51.2600000000002" table:style-name="ce7">
            <text:p>2.251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4<text:s/></text:p>
          </table:table-cell>
          <table:table-cell office:value-type="string" table:style-name="ce5">
            <text:p><text:s/>LANZ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9" table:style-name="ce7">
            <text:p>6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42<text:s/></text:p>
          </table:table-cell>
          <table:table-cell office:value-type="string" table:style-name="ce5">
            <text:p><text:s/>IVANCIC IV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99.01" table:style-name="ce7">
            <text:p>799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82<text:s/></text:p>
          </table:table-cell>
          <table:table-cell office:value-type="string" table:style-name="ce5">
            <text:p><text:s/>GALIK WILLIAM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48.99" table:style-name="ce7">
            <text:p>1.448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703<text:s/></text:p>
          </table:table-cell>
          <table:table-cell office:value-type="string" table:style-name="ce5">
            <text:p><text:s/>FARACI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6.9000000000001" table:style-name="ce7">
            <text:p>1.25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4<text:s/></text:p>
          </table:table-cell>
          <table:table-cell office:value-type="string" table:style-name="ce5">
            <text:p><text:s/>CINCO AN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58" table:style-name="ce7">
            <text:p>1.05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0<text:s/></text:p>
          </table:table-cell>
          <table:table-cell office:value-type="string" table:style-name="ce5">
            <text:p><text:s/>APERUTA BRU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1" table:style-name="ce7">
            <text:p>93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80.099999999999994" table:style-name="ce7">
            <text:p>80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9.5" table:style-name="ce7">
            <text:p>1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94700.53" table:style-name="ce7">
            <text:p>94.700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3.01.001<text:s/></text:p>
          </table:table-cell>
          <table:table-cell office:value-type="string" table:style-name="ce6">
            <text:p><text:s/>Versamenti di ritenute erariali su Redditi da lavoro autonomo per conto terzi</text:p>
          </table:table-cell>
          <table:table-cell office:value-type="float" office:value="1580" table:style-name="ce7">
            <text:p>1.5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671.5" table:style-name="ce7">
            <text:p>67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0469.98" table:style-name="ce7">
            <text:p>30.469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5182.58" table:style-name="ce7">
            <text:p>5.182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782.21" table:style-name="ce7">
            <text:p>1.782,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721" table:style-name="ce7">
            <text:p>72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022.13" table:style-name="ce7">
            <text:p>1.022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8731.740000000005" table:style-name="ce7">
            <text:p>78.731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1949.62" table:style-name="ce7">
            <text:p>21.949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342.42" table:style-name="ce7">
            <text:p>6.342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055.2" table:style-name="ce7">
            <text:p>6.05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04735.86" table:style-name="ce7">
            <text:p>204.735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39.04" table:style-name="ce7">
            <text:p>1.139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410.51" table:style-name="ce7">
            <text:p>14.410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1266" table:style-name="ce7">
            <text:p>1.26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61.96" table:style-name="ce7">
            <text:p>6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92.4" table:style-name="ce7">
            <text:p>9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493.54" table:style-name="ce7">
            <text:p>493,5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4.42" table:style-name="ce7">
            <text:p>44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450.88" table:style-name="ce7">
            <text:p>450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481.77" table:style-name="ce7">
            <text:p>481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887.68" table:style-name="ce7">
            <text:p>887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118" table:style-name="ce7">
            <text:p>1.11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365.18" table:style-name="ce7">
            <text:p>1.365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313.3000000000002" table:style-name="ce7">
            <text:p>2.313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64.23" table:style-name="ce7">
            <text:p>64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66" table:style-name="ce7">
            <text:p>6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124.8" table:style-name="ce7">
            <text:p>124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31.12" table:style-name="ce7">
            <text:p>131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24.82" table:style-name="ce7">
            <text:p>224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8.001<text:s/></text:p>
          </table:table-cell>
          <table:table-cell office:value-type="string" table:style-name="ce6">
            <text:p><text:s/>Spese per accertamenti sanitari resi necessari dall'attività lavorativa</text:p>
          </table:table-cell>
          <table:table-cell office:value-type="float" office:value="330" table:style-name="ce7">
            <text:p>3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4<text:s/></text:p>
          </table:table-cell>
          <table:table-cell office:value-type="string" table:style-name="ce6">
            <text:p><text:s/>Pubblicità</text:p>
          </table:table-cell>
          <table:table-cell office:value-type="float" office:value="374" table:style-name="ce7">
            <text:p>37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374" table:style-name="ce7">
            <text:p>37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2.08" table:style-name="ce7">
            <text:p>2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9" table:style-name="ce7">
            <text:p>3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.2799999999999998" table:style-name="ce7">
            <text:p>2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50.28" table:style-name="ce7">
            <text:p>50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81.97000000000003" table:style-name="ce7">
            <text:p>281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49" table:style-name="ce7">
            <text:p>1.24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0" table:style-name="ce7">
            <text:p>32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0" table:style-name="ce7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9.96" table:style-name="ce7">
            <text:p>189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99" table:style-name="ce7">
            <text:p>1.4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9<text:s/></text:p>
          </table:table-cell>
          <table:table-cell office:value-type="string" table:style-name="ce5">
            <text:p><text:s/>TROCCOL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05.33" table:style-name="ce7">
            <text:p>2.505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42<text:s/></text:p>
          </table:table-cell>
          <table:table-cell office:value-type="string" table:style-name="ce5">
            <text:p><text:s/>KORA AMANUEL TESFAY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47" table:style-name="ce7">
            <text:p>1.64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99" table:style-name="ce7">
            <text:p>5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82<text:s/></text:p>
          </table:table-cell>
          <table:table-cell office:value-type="string" table:style-name="ce5">
            <text:p><text:s/>POVEDA HINOJOSA JOSE DAN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99" table:style-name="ce7">
            <text:p>1.7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1<text:s/></text:p>
          </table:table-cell>
          <table:table-cell office:value-type="string" table:style-name="ce5">
            <text:p><text:s/>ONG'ERA VICTOR NYABUT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85.29" table:style-name="ce7">
            <text:p>1.885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6<text:s/></text:p>
          </table:table-cell>
          <table:table-cell office:value-type="string" table:style-name="ce5">
            <text:p><text:s/>MOLINARI 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99" table:style-name="ce7">
            <text:p>1.39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9<text:s/></text:p>
          </table:table-cell>
          <table:table-cell office:value-type="string" table:style-name="ce5">
            <text:p><text:s/>MILTO IZAB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28.99" table:style-name="ce7">
            <text:p>1.228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38" table:style-name="ce7">
            <text:p>1.73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7<text:s/></text:p>
          </table:table-cell>
          <table:table-cell office:value-type="string" table:style-name="ce5">
            <text:p><text:s/>BARUAH ARUNI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72.42" table:style-name="ce7">
            <text:p>1.272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2<text:s/></text:p>
          </table:table-cell>
          <table:table-cell office:value-type="string" table:style-name="ce5">
            <text:p><text:s/>PANDURANGAN KARTHIKEY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13.1" table:style-name="ce7">
            <text:p>1.41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242<text:s/></text:p>
          </table:table-cell>
          <table:table-cell office:value-type="string" table:style-name="ce5">
            <text:p><text:s/>NARLITEPE FURK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61.95" table:style-name="ce7">
            <text:p>1.161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10.03.01.001<text:s/></text:p>
          </table:table-cell>
          <table:table-cell office:value-type="string" table:style-name="ce6">
            <text:p><text:s/>Versamenti IVA a debito per le gestioni commerciali</text:p>
          </table:table-cell>
          <table:table-cell office:value-type="float" office:value="5389.89" table:style-name="ce7">
            <text:p>5.389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53.9" table:style-name="ce7">
            <text:p>53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802<text:s/></text:p>
          </table:table-cell>
          <table:table-cell office:value-type="string" table:style-name="ce5">
            <text:p><text:s/>FAQUSEH HAMZA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7.18" table:style-name="ce7">
            <text:p>307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21.2" table:style-name="ce7">
            <text:p>2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3.15" table:style-name="ce7">
            <text:p>13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7.98" table:style-name="ce7">
            <text:p>17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44.05" table:style-name="ce7">
            <text:p>44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282<text:s/></text:p>
          </table:table-cell>
          <table:table-cell office:value-type="string" table:style-name="ce5">
            <text:p><text:s/>CARRERA CARMEN</text:p>
          </table:table-cell>
          <table:table-cell office:value-type="string" table:style-name="ce5">
            <text:p>SX.U.1.03.02.99.005<text:s/></text:p>
          </table:table-cell>
          <table:table-cell office:value-type="string" table:style-name="ce6">
            <text:p><text:s/>Spese per commissioni e comitati dell'Ente</text:p>
          </table:table-cell>
          <table:table-cell office:value-type="float" office:value="217" table:style-name="ce7">
            <text:p>21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19.48" table:style-name="ce7">
            <text:p>319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015.37" table:style-name="ce7">
            <text:p>3.015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02<text:s/></text:p>
          </table:table-cell>
          <table:table-cell office:value-type="string" table:style-name="ce5">
            <text:p><text:s/>O.K. COPY INTERNATIONAL SRL</text:p>
          </table:table-cell>
          <table:table-cell office:value-type="string" table:style-name="ce5">
            <text:p>SX.U.1.03.02.07.004<text:s/></text:p>
          </table:table-cell>
          <table:table-cell office:value-type="string" table:style-name="ce6">
            <text:p><text:s/>Noleggi di hardware</text:p>
          </table:table-cell>
          <table:table-cell office:value-type="float" office:value="900" table:style-name="ce7">
            <text:p>9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121.98" table:style-name="ce7">
            <text:p>121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9.84" table:style-name="ce7">
            <text:p>9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5.8" table:style-name="ce7">
            <text:p>7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77.84" table:style-name="ce7">
            <text:p>77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622<text:s/></text:p>
          </table:table-cell>
          <table:table-cell office:value-type="string" table:style-name="ce5">
            <text:p><text:s/>COMPILATIO ITALIA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90" table:style-name="ce7">
            <text:p>3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622<text:s/></text:p>
          </table:table-cell>
          <table:table-cell office:value-type="string" table:style-name="ce5">
            <text:p><text:s/>COMPILATIO ITALIA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372" table:style-name="ce7">
            <text:p>1.37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42<text:s/></text:p>
          </table:table-cell>
          <table:table-cell office:value-type="string" table:style-name="ce5">
            <text:p><text:s/>Plasonic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3135" table:style-name="ce7">
            <text:p>13.1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0.37" table:style-name="ce7">
            <text:p>0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0.59" table:style-name="ce7">
            <text:p>0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02<text:s/></text:p>
          </table:table-cell>
          <table:table-cell office:value-type="string" table:style-name="ce5">
            <text:p><text:s/>OSSILA B.V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300" table:style-name="ce7">
            <text:p>2.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02<text:s/></text:p>
          </table:table-cell>
          <table:table-cell office:value-type="string" table:style-name="ce5">
            <text:p><text:s/>OSSILA B.V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955" table:style-name="ce7">
            <text:p>1.95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02<text:s/></text:p>
          </table:table-cell>
          <table:table-cell office:value-type="string" table:style-name="ce5">
            <text:p><text:s/>OSSILA B.V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668" table:style-name="ce7">
            <text:p>1.66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62<text:s/></text:p>
          </table:table-cell>
          <table:table-cell office:value-type="string" table:style-name="ce5">
            <text:p><text:s/>LINEATENEI SAS DI PATRIZIA ISAIJA</text:p>
          </table:table-cell>
          <table:table-cell office:value-type="string" table:style-name="ce5">
            <text:p>SX.U.1.03.02.04.999<text:s/></text:p>
          </table:table-cell>
          <table:table-cell office:value-type="string" table:style-name="ce6">
            <text:p><text:s/>Acquisto di servizi per altre spese per formazione e addestramento n.a.c.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625.7" table:style-name="ce7">
            <text:p>2.625,7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2588.35" table:style-name="ce7">
            <text:p>12.588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3.5" table:style-name="ce7">
            <text:p>1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42<text:s/></text:p>
          </table:table-cell>
          <table:table-cell office:value-type="string" table:style-name="ce5">
            <text:p><text:s/>THERMO FISHER SCIENTFIC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340" table:style-name="ce7">
            <text:p>1.3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42<text:s/></text:p>
          </table:table-cell>
          <table:table-cell office:value-type="string" table:style-name="ce5">
            <text:p><text:s/>THERMO FISHER SCIENTFIC SPA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42<text:s/></text:p>
          </table:table-cell>
          <table:table-cell office:value-type="string" table:style-name="ce5">
            <text:p><text:s/>LA SERRATURA SNC DI FERRARI LUCA E TURIN DARIO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95" table:style-name="ce7">
            <text:p>29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530" table:style-name="ce7">
            <text:p>1.5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57" table:style-name="ce7">
            <text:p>35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42<text:s/></text:p>
          </table:table-cell>
          <table:table-cell office:value-type="string" table:style-name="ce5">
            <text:p><text:s/>INFOCERT SP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652" table:style-name="ce7">
            <text:p>2.65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9<text:s/></text:p>
          </table:table-cell>
          <table:table-cell office:value-type="string" table:style-name="ce5">
            <text:p><text:s/>MOCA S.N.C. DI MONTALDI R. &amp; C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2564" table:style-name="ce7">
            <text:p>2.5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0<text:s/></text:p>
          </table:table-cell>
          <table:table-cell office:value-type="string" table:style-name="ce5">
            <text:p><text:s/>Scuola Sup. di Studi Univ. e Perfezionamento S.Anna di PISA</text:p>
          </table:table-cell>
          <table:table-cell office:value-type="string" table:style-name="ce5">
            <text:p>SX.U.1.04.01.02.008<text:s/></text:p>
          </table:table-cell>
          <table:table-cell office:value-type="string" table:style-name="ce6">
            <text:p><text:s/>Trasferimenti correnti a Università</text:p>
          </table:table-cell>
          <table:table-cell office:value-type="float" office:value="471.67" table:style-name="ce7">
            <text:p>47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0.69" table:style-name="ce7">
            <text:p>0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26.54" table:style-name="ce7">
            <text:p>1.626,5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76.01" table:style-name="ce7">
            <text:p>476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2<text:s/></text:p>
          </table:table-cell>
          <table:table-cell office:value-type="string" table:style-name="ce5">
            <text:p><text:s/>RASÀ DANIEL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.270000000000003" table:style-name="ce7">
            <text:p>36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2<text:s/></text:p>
          </table:table-cell>
          <table:table-cell office:value-type="string" table:style-name="ce5">
            <text:p><text:s/>RASÀ DANIELA MARIA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7.2" table:style-name="ce7">
            <text:p>1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6<text:s/></text:p>
          </table:table-cell>
          <table:table-cell office:value-type="string" table:style-name="ce5">
            <text:p><text:s/>DI CRISTOFORO IDA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0.4" table:style-name="ce7">
            <text:p>35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2<text:s/></text:p>
          </table:table-cell>
          <table:table-cell office:value-type="string" table:style-name="ce5">
            <text:p><text:s/>MARITAN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7.16" table:style-name="ce7">
            <text:p>347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2<text:s/></text:p>
          </table:table-cell>
          <table:table-cell office:value-type="string" table:style-name="ce5">
            <text:p><text:s/>CANANÀ STEFA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0" table:style-name="ce7">
            <text:p>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2<text:s/></text:p>
          </table:table-cell>
          <table:table-cell office:value-type="string" table:style-name="ce5">
            <text:p><text:s/>BELTRIT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1.55" table:style-name="ce7">
            <text:p>281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8.3" table:style-name="ce7">
            <text:p>6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6.73" table:style-name="ce7">
            <text:p>396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3<text:s/></text:p>
          </table:table-cell>
          <table:table-cell office:value-type="string" table:style-name="ce5">
            <text:p><text:s/>SCALINGI BIAG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.099999999999994" table:style-name="ce7">
            <text:p>6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7<text:s/></text:p>
          </table:table-cell>
          <table:table-cell office:value-type="string" table:style-name="ce5">
            <text:p><text:s/>SANTOLIN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3" table:style-name="ce7">
            <text:p>47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5<text:s/></text:p>
          </table:table-cell>
          <table:table-cell office:value-type="string" table:style-name="ce5">
            <text:p><text:s/>ABYABA HIB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2.84" table:style-name="ce7">
            <text:p>362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42<text:s/></text:p>
          </table:table-cell>
          <table:table-cell office:value-type="string" table:style-name="ce5">
            <text:p><text:s/>MARIN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7.5" table:style-name="ce7">
            <text:p>12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7.31" table:style-name="ce7">
            <text:p>227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6<text:s/></text:p>
          </table:table-cell>
          <table:table-cell office:value-type="string" table:style-name="ce5">
            <text:p><text:s/>ROTOLA GIUL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2.94" table:style-name="ce7">
            <text:p>292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75.4" table:style-name="ce7">
            <text:p>47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.2" table:style-name="ce7">
            <text:p>3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9<text:s/></text:p>
          </table:table-cell>
          <table:table-cell office:value-type="string" table:style-name="ce5">
            <text:p><text:s/>CHATURVEDI VASUDH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7.88" table:style-name="ce7">
            <text:p>167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22<text:s/></text:p>
          </table:table-cell>
          <table:table-cell office:value-type="string" table:style-name="ce5">
            <text:p><text:s/>GIGLIO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4.47" table:style-name="ce7">
            <text:p>174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22<text:s/></text:p>
          </table:table-cell>
          <table:table-cell office:value-type="string" table:style-name="ce5">
            <text:p><text:s/>BRESSAN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.35" table:style-name="ce7">
            <text:p>36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8<text:s/></text:p>
          </table:table-cell>
          <table:table-cell office:value-type="string" table:style-name="ce5">
            <text:p><text:s/>TURRINI VALEN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9" table:style-name="ce7">
            <text:p>17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2<text:s/></text:p>
          </table:table-cell>
          <table:table-cell office:value-type="string" table:style-name="ce5">
            <text:p><text:s/>TARAMELL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2.2" table:style-name="ce7">
            <text:p>9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922<text:s/></text:p>
          </table:table-cell>
          <table:table-cell office:value-type="string" table:style-name="ce5">
            <text:p><text:s/>LAWRENCE PAULD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3" table:style-name="ce7">
            <text:p>16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82<text:s/></text:p>
          </table:table-cell>
          <table:table-cell office:value-type="string" table:style-name="ce5">
            <text:p><text:s/>SANTOS EUFRASIO HANNY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4.55" table:style-name="ce7">
            <text:p>114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3<text:s/></text:p>
          </table:table-cell>
          <table:table-cell office:value-type="string" table:style-name="ce5">
            <text:p><text:s/>SCALINGI BIAG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4.25" table:style-name="ce7">
            <text:p>364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502<text:s/></text:p>
          </table:table-cell>
          <table:table-cell office:value-type="string" table:style-name="ce5">
            <text:p><text:s/>FOSSER GIORG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4.4" table:style-name="ce7">
            <text:p>3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2<text:s/></text:p>
          </table:table-cell>
          <table:table-cell office:value-type="string" table:style-name="ce5">
            <text:p><text:s/>SANTOS CARNEIR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6.8" table:style-name="ce7">
            <text:p>10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97<text:s/></text:p>
          </table:table-cell>
          <table:table-cell office:value-type="string" table:style-name="ce5">
            <text:p><text:s/>MASSUCCO ALEX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2" table:style-name="ce7">
            <text:p>11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663<text:s/></text:p>
          </table:table-cell>
          <table:table-cell office:value-type="string" table:style-name="ce5">
            <text:p><text:s/>PANZAVOLTA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9.26" table:style-name="ce7">
            <text:p>129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743<text:s/></text:p>
          </table:table-cell>
          <table:table-cell office:value-type="string" table:style-name="ce5">
            <text:p><text:s/>GHIRARDI MAUR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2.7" table:style-name="ce7">
            <text:p>10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0<text:s/></text:p>
          </table:table-cell>
          <table:table-cell office:value-type="string" table:style-name="ce5">
            <text:p><text:s/>CHESI CRISTIA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2.16" table:style-name="ce7">
            <text:p>412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6.52" table:style-name="ce7">
            <text:p>86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2<text:s/></text:p>
          </table:table-cell>
          <table:table-cell office:value-type="string" table:style-name="ce5">
            <text:p><text:s/>GIAN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4" table:style-name="ce7">
            <text:p>18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3<text:s/></text:p>
          </table:table-cell>
          <table:table-cell office:value-type="string" table:style-name="ce5">
            <text:p><text:s/>FRIGIONE BARBAR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" table:style-name="ce7">
            <text:p>5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4<text:s/></text:p>
          </table:table-cell>
          <table:table-cell office:value-type="string" table:style-name="ce5">
            <text:p><text:s/>SHAHZADI CH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7" table:style-name="ce7">
            <text:p>2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3.1" table:style-name="ce7">
            <text:p>22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8.34" table:style-name="ce7">
            <text:p>418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8.5" table:style-name="ce7">
            <text:p>128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5<text:s/></text:p>
          </table:table-cell>
          <table:table-cell office:value-type="string" table:style-name="ce5">
            <text:p><text:s/>DEVITO FABR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.5" table:style-name="ce7">
            <text:p>5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5.55" table:style-name="ce7">
            <text:p>265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2<text:s/></text:p>
          </table:table-cell>
          <table:table-cell office:value-type="string" table:style-name="ce5">
            <text:p><text:s/>PANDURANGAN KARTHIKEY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5.75" table:style-name="ce7">
            <text:p>305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1<text:s/></text:p>
          </table:table-cell>
          <table:table-cell office:value-type="string" table:style-name="ce5">
            <text:p><text:s/>BARTOLOME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9.9" table:style-name="ce7">
            <text:p>12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1<text:s/></text:p>
          </table:table-cell>
          <table:table-cell office:value-type="string" table:style-name="ce5">
            <text:p><text:s/>BARTOLOME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.75" table:style-name="ce7">
            <text:p>17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3<text:s/></text:p>
          </table:table-cell>
          <table:table-cell office:value-type="string" table:style-name="ce5">
            <text:p><text:s/>SPANÒ ANTONIN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6.74" table:style-name="ce7">
            <text:p>336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.7" table:style-name="ce7">
            <text:p>41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3" table:style-name="ce7">
            <text:p>18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6.2" table:style-name="ce7">
            <text:p>16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.4" table:style-name="ce7">
            <text:p>4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3.5" table:style-name="ce7">
            <text:p>11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3" table:style-name="ce7">
            <text:p>5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6<text:s/></text:p>
          </table:table-cell>
          <table:table-cell office:value-type="string" table:style-name="ce5">
            <text:p><text:s/>SEREN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0.7" table:style-name="ce7">
            <text:p>23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3<text:s/></text:p>
          </table:table-cell>
          <table:table-cell office:value-type="string" table:style-name="ce5">
            <text:p><text:s/>PALERMA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8" table:style-name="ce7">
            <text:p>36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885<text:s/></text:p>
          </table:table-cell>
          <table:table-cell office:value-type="string" table:style-name="ce5">
            <text:p><text:s/>ANELLI AL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4.6" table:style-name="ce7">
            <text:p>94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9" table:style-name="ce7">
            <text:p>31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4.1" table:style-name="ce7">
            <text:p>184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3<text:s/></text:p>
          </table:table-cell>
          <table:table-cell office:value-type="string" table:style-name="ce5">
            <text:p><text:s/>DE MARTIN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.32" table:style-name="ce7">
            <text:p>50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5.79" table:style-name="ce7">
            <text:p>165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1<text:s/></text:p>
          </table:table-cell>
          <table:table-cell office:value-type="string" table:style-name="ce5">
            <text:p><text:s/>KFOURY ALA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2.2" table:style-name="ce7">
            <text:p>36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437" table:style-name="ce7">
            <text:p>1.4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271.5" table:style-name="ce7">
            <text:p>27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241.49" table:style-name="ce7">
            <text:p>241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7.95" table:style-name="ce7">
            <text:p>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3<text:s/></text:p>
          </table:table-cell>
          <table:table-cell office:value-type="string" table:style-name="ce5">
            <text:p><text:s/>MPHAYA STEV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29" table:style-name="ce7">
            <text:p>72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412.36" table:style-name="ce7">
            <text:p>412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746<text:s/></text:p>
          </table:table-cell>
          <table:table-cell office:value-type="string" table:style-name="ce5">
            <text:p><text:s/>SCHIAVONE MARIA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215.8" table:style-name="ce7">
            <text:p>21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746<text:s/></text:p>
          </table:table-cell>
          <table:table-cell office:value-type="string" table:style-name="ce5">
            <text:p><text:s/>SCHIAVONE MARI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17.3" table:style-name="ce7">
            <text:p>217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<text:s/></text:p>
          </table:table-cell>
          <table:table-cell office:value-type="string" table:style-name="ce5">
            <text:p><text:s/>BAMBINI VALENTIN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342.5" table:style-name="ce7">
            <text:p>34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<text:s/></text:p>
          </table:table-cell>
          <table:table-cell office:value-type="string" table:style-name="ce5">
            <text:p><text:s/>CANAL PAOL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61.48" table:style-name="ce7">
            <text:p>61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602<text:s/></text:p>
          </table:table-cell>
          <table:table-cell office:value-type="string" table:style-name="ce5">
            <text:p><text:s/>UNIVERSITA' DI PISA - DIPARTIMENTO SCIENZE AGRO ALIMENTARI E AGRO AMBIENTALI</text:p>
          </table:table-cell>
          <table:table-cell office:value-type="string" table:style-name="ce5">
            <text:p>SX.U.1.04.01.02.008<text:s/></text:p>
          </table:table-cell>
          <table:table-cell office:value-type="string" table:style-name="ce6">
            <text:p><text:s/>Trasferimenti correnti a Università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8<text:s/></text:p>
          </table:table-cell>
          <table:table-cell office:value-type="string" table:style-name="ce5">
            <text:p><text:s/>FONDAZIONE EUCENTRE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1500.31" table:style-name="ce7">
            <text:p>21.500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02<text:s/></text:p>
          </table:table-cell>
          <table:table-cell office:value-type="string" table:style-name="ce5">
            <text:p><text:s/>PROLIFIC ACADEMIC LTD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1.03.02.05.005<text:s/></text:p>
          </table:table-cell>
          <table:table-cell office:value-type="string" table:style-name="ce6">
            <text:p><text:s/>Acqua</text:p>
          </table:table-cell>
          <table:table-cell office:value-type="float" office:value="2174.33" table:style-name="ce7">
            <text:p>2.174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62<text:s/></text:p>
          </table:table-cell>
          <table:table-cell office:value-type="string" table:style-name="ce5">
            <text:p><text:s/>PIETRO LANDI S.A.S. DI GIANMARCO E FAUSTO FORNI &amp; C.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2150" table:style-name="ce7">
            <text:p>2.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3<text:s/></text:p>
          </table:table-cell>
          <table:table-cell office:value-type="string" table:style-name="ce5">
            <text:p><text:s/>CRUI CONFERENZA DEI RETTORI DELLE UNIVERSITA' ITALIANE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12658.42" table:style-name="ce7">
            <text:p>12.658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448" table:style-name="ce7">
            <text:p>44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4<text:s/></text:p>
          </table:table-cell>
          <table:table-cell office:value-type="string" table:style-name="ce5">
            <text:p><text:s/>BAIA GIO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2.58000000000004" table:style-name="ce7">
            <text:p>542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0<text:s/></text:p>
          </table:table-cell>
          <table:table-cell office:value-type="string" table:style-name="ce5">
            <text:p><text:s/>COMUNE DI PAVIA</text:p>
          </table:table-cell>
          <table:table-cell office:value-type="string" table:style-name="ce5">
            <text:p>SX.U.1.02.01.06.001<text:s/></text:p>
          </table:table-cell>
          <table:table-cell office:value-type="string" table:style-name="ce6">
            <text:p><text:s/>Tassa e/o tariffa smaltimento rifiuti solidi urbani</text:p>
          </table:table-cell>
          <table:table-cell office:value-type="float" office:value="2596" table:style-name="ce7">
            <text:p>2.59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0<text:s/></text:p>
          </table:table-cell>
          <table:table-cell office:value-type="string" table:style-name="ce5">
            <text:p><text:s/>COMUNE DI PAVIA</text:p>
          </table:table-cell>
          <table:table-cell office:value-type="string" table:style-name="ce5">
            <text:p>SX.U.1.02.01.06.001<text:s/></text:p>
          </table:table-cell>
          <table:table-cell office:value-type="string" table:style-name="ce6">
            <text:p><text:s/>Tassa e/o tariffa smaltimento rifiuti solidi urbani</text:p>
          </table:table-cell>
          <table:table-cell office:value-type="float" office:value="684" table:style-name="ce7">
            <text:p>68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622<text:s/></text:p>
          </table:table-cell>
          <table:table-cell office:value-type="string" table:style-name="ce5">
            <text:p><text:s/>UNIVERSITA DI PISA - DIPARTIMENTO di ECONOMIA E MANAGMENT</text:p>
          </table:table-cell>
          <table:table-cell office:value-type="string" table:style-name="ce5">
            <text:p>SX.U.1.04.01.02.008<text:s/></text:p>
          </table:table-cell>
          <table:table-cell office:value-type="string" table:style-name="ce6">
            <text:p><text:s/>Trasferimenti correnti a Università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4<text:s/></text:p>
          </table:table-cell>
          <table:table-cell office:value-type="string" table:style-name="ce5">
            <text:p><text:s/>Università  degli Studi di PAVIA</text:p>
          </table:table-cell>
          <table:table-cell office:value-type="string" table:style-name="ce5">
            <text:p>SX.U.1.04.01.02.008<text:s/></text:p>
          </table:table-cell>
          <table:table-cell office:value-type="string" table:style-name="ce6">
            <text:p><text:s/>Trasferimenti correnti a Università</text:p>
          </table:table-cell>
          <table:table-cell office:value-type="float" office:value="9765" table:style-name="ce7">
            <text:p>9.76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84<text:s/></text:p>
          </table:table-cell>
          <table:table-cell office:value-type="string" table:style-name="ce5">
            <text:p><text:s/>VERDI NICOLA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10688" table:style-name="ce7">
            <text:p>10.68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84<text:s/></text:p>
          </table:table-cell>
          <table:table-cell office:value-type="string" table:style-name="ce5">
            <text:p><text:s/>VERDI NICOLA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97.32" table:style-name="ce7">
            <text:p>97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2.85" table:style-name="ce7">
            <text:p>92,8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04.999<text:s/></text:p>
          </table:table-cell>
          <table:table-cell office:value-type="string" table:style-name="ce6">
            <text:p><text:s/>Acquisto di servizi per altre spese per formazione e addestramento n.a.c.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686.2" table:style-name="ce7">
            <text:p>2.68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0" table:style-name="ce7">
            <text:p>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824.39" table:style-name="ce7">
            <text:p>824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29<text:s/></text:p>
          </table:table-cell>
          <table:table-cell office:value-type="string" table:style-name="ce5">
            <text:p><text:s/>VAMVATSIKOS DIMITRIOS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650" table:style-name="ce7">
            <text:p>2.6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333.18" table:style-name="ce7">
            <text:p>333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3.5" table:style-name="ce7">
            <text:p>1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122<text:s/></text:p>
          </table:table-cell>
          <table:table-cell office:value-type="string" table:style-name="ce5">
            <text:p><text:s/>FEDEX EXPRESS ITALY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91.79" table:style-name="ce7">
            <text:p>91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02<text:s/></text:p>
          </table:table-cell>
          <table:table-cell office:value-type="string" table:style-name="ce5">
            <text:p><text:s/>DE LAGE LANDEN RENTING SOLUTIONS SRL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567.26" table:style-name="ce7">
            <text:p>567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42<text:s/></text:p>
          </table:table-cell>
          <table:table-cell office:value-type="string" table:style-name="ce5">
            <text:p><text:s/>Nuova F.I.M.S. Srl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737" table:style-name="ce7">
            <text:p>2.7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42<text:s/></text:p>
          </table:table-cell>
          <table:table-cell office:value-type="string" table:style-name="ce5">
            <text:p><text:s/>Nuova F.I.M.S. Srl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740" table:style-name="ce7">
            <text:p>7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42<text:s/></text:p>
          </table:table-cell>
          <table:table-cell office:value-type="string" table:style-name="ce5">
            <text:p><text:s/>Nuova F.I.M.S. Srl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120" table:style-name="ce7">
            <text:p>1.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42<text:s/></text:p>
          </table:table-cell>
          <table:table-cell office:value-type="string" table:style-name="ce5">
            <text:p><text:s/>Nuova F.I.M.S. Srl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987" table:style-name="ce7">
            <text:p>2.98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8.52" table:style-name="ce7">
            <text:p>58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62<text:s/></text:p>
          </table:table-cell>
          <table:table-cell office:value-type="string" table:style-name="ce5">
            <text:p><text:s/>ELMADDAH ESRAA ELDAWODY ELSAYED ELSAYED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448" table:style-name="ce7">
            <text:p>44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2<text:s/></text:p>
          </table:table-cell>
          <table:table-cell office:value-type="string" table:style-name="ce5">
            <text:p><text:s/>GULATI BHAVESH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50" table:style-name="ce7">
            <text:p>3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8864<text:s/></text:p>
          </table:table-cell>
          <table:table-cell office:value-type="string" table:style-name="ce5">
            <text:p><text:s/>MURRU SIMONE</text:p>
          </table:table-cell>
          <table:table-cell office:value-type="string" table:style-name="ce5">
            <text:p>SX.U.1.10.99.99.999<text:s/></text:p>
          </table:table-cell>
          <table:table-cell office:value-type="string" table:style-name="ce6">
            <text:p><text:s/>Altre spese correnti n.a.c.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722<text:s/></text:p>
          </table:table-cell>
          <table:table-cell office:value-type="string" table:style-name="ce5">
            <text:p><text:s/>HASANOGLU SERK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2.63" table:style-name="ce7">
            <text:p>322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4<text:s/></text:p>
          </table:table-cell>
          <table:table-cell office:value-type="string" table:style-name="ce5">
            <text:p><text:s/>SERRA EMANUELE ANTE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0" table:style-name="ce7">
            <text:p>4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82<text:s/></text:p>
          </table:table-cell>
          <table:table-cell office:value-type="string" table:style-name="ce5">
            <text:p><text:s/>MAIOCCH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6.86" table:style-name="ce7">
            <text:p>76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502<text:s/></text:p>
          </table:table-cell>
          <table:table-cell office:value-type="string" table:style-name="ce5">
            <text:p><text:s/>BOVERIO ALESSAND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0" table:style-name="ce7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82<text:s/></text:p>
          </table:table-cell>
          <table:table-cell office:value-type="string" table:style-name="ce5">
            <text:p><text:s/>BARZAN CHIAR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557.47" table:style-name="ce7">
            <text:p>1.557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2<text:s/></text:p>
          </table:table-cell>
          <table:table-cell office:value-type="string" table:style-name="ce5">
            <text:p><text:s/>MORATTI STEFANO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4<text:s/></text:p>
          </table:table-cell>
          <table:table-cell office:value-type="string" table:style-name="ce5">
            <text:p><text:s/>ZANN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13" table:style-name="ce7">
            <text:p>61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9<text:s/></text:p>
          </table:table-cell>
          <table:table-cell office:value-type="string" table:style-name="ce5">
            <text:p><text:s/>FERRERO CLE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" table:style-name="ce7">
            <text:p>6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5<text:s/></text:p>
          </table:table-cell>
          <table:table-cell office:value-type="string" table:style-name="ce5">
            <text:p><text:s/>RISOLI SAMU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4.75" table:style-name="ce7">
            <text:p>19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10.99.99.999<text:s/></text:p>
          </table:table-cell>
          <table:table-cell office:value-type="string" table:style-name="ce6">
            <text:p><text:s/>Altre spese correnti n.a.c.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2<text:s/></text:p>
          </table:table-cell>
          <table:table-cell office:value-type="string" table:style-name="ce5">
            <text:p><text:s/>RAMEZANI ATL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00" table:style-name="ce7">
            <text:p>7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9<text:s/></text:p>
          </table:table-cell>
          <table:table-cell office:value-type="string" table:style-name="ce5">
            <text:p><text:s/>MILTO IZAB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00" table:style-name="ce7">
            <text:p>7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5<text:s/></text:p>
          </table:table-cell>
          <table:table-cell office:value-type="string" table:style-name="ce5">
            <text:p><text:s/>KHONGPETCH JUTHATHIP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2<text:s/></text:p>
          </table:table-cell>
          <table:table-cell office:value-type="string" table:style-name="ce5">
            <text:p><text:s/>MARITAN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2<text:s/></text:p>
          </table:table-cell>
          <table:table-cell office:value-type="string" table:style-name="ce5">
            <text:p><text:s/>PANA TRONCA LUCIAN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602<text:s/></text:p>
          </table:table-cell>
          <table:table-cell office:value-type="string" table:style-name="ce5">
            <text:p><text:s/>PHAN NGUYEN MINH T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9.99" table:style-name="ce7">
            <text:p>279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48.96" table:style-name="ce7">
            <text:p>48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7.2" table:style-name="ce7">
            <text:p>27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83<text:s/></text:p>
          </table:table-cell>
          <table:table-cell office:value-type="string" table:style-name="ce5">
            <text:p><text:s/>COSTANZI E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37.7" table:style-name="ce7">
            <text:p>3.237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04<text:s/></text:p>
          </table:table-cell>
          <table:table-cell office:value-type="string" table:style-name="ce5">
            <text:p><text:s/>AHMED NOU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3.32" table:style-name="ce7">
            <text:p>463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7<text:s/></text:p>
          </table:table-cell>
          <table:table-cell office:value-type="string" table:style-name="ce5">
            <text:p><text:s/>CASACCHIA MARIA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3.10000000000002" table:style-name="ce7">
            <text:p>27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3<text:s/></text:p>
          </table:table-cell>
          <table:table-cell office:value-type="string" table:style-name="ce5">
            <text:p><text:s/>CHERICO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.59" table:style-name="ce7">
            <text:p>93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22<text:s/></text:p>
          </table:table-cell>
          <table:table-cell office:value-type="string" table:style-name="ce5">
            <text:p><text:s/>GIGLIO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.75" table:style-name="ce7">
            <text:p>55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4" table:style-name="ce7">
            <text:p>2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2.6" table:style-name="ce7">
            <text:p>402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4" table:style-name="ce7">
            <text:p>2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736<text:s/></text:p>
          </table:table-cell>
          <table:table-cell office:value-type="string" table:style-name="ce5">
            <text:p><text:s/>GRAJALES ORTIZ CARLOS FERNAN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7.46" table:style-name="ce7">
            <text:p>157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.2" table:style-name="ce7">
            <text:p>20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" table:style-name="ce7">
            <text:p>6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7.006<text:s/></text:p>
          </table:table-cell>
          <table:table-cell office:value-type="string" table:style-name="ce6">
            <text:p><text:s/>Licenze d'uso per software</text:p>
          </table:table-cell>
          <table:table-cell office:value-type="float" office:value="17.989999999999998" table:style-name="ce7">
            <text:p>17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57.66" table:style-name="ce7">
            <text:p>157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160" table:style-name="ce7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80" table:style-name="ce7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101.03" table:style-name="ce7">
            <text:p>101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130" table:style-name="ce7">
            <text:p>1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119.28" table:style-name="ce7">
            <text:p>119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61.03" table:style-name="ce7">
            <text:p>61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7<text:s/></text:p>
          </table:table-cell>
          <table:table-cell office:value-type="string" table:style-name="ce5">
            <text:p><text:s/>PREMCHAND PREMCHAN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40" table:style-name="ce7">
            <text:p>2.24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062<text:s/></text:p>
          </table:table-cell>
          <table:table-cell office:value-type="string" table:style-name="ce5">
            <text:p><text:s/>EDIST ENGINEERING SRL</text:p>
          </table:table-cell>
          <table:table-cell office:value-type="string" table:style-name="ce5">
            <text:p>SX.U.2.02.01.07.999<text:s/></text:p>
          </table:table-cell>
          <table:table-cell office:value-type="string" table:style-name="ce6">
            <text:p><text:s/>Hardware n.a.c.</text:p>
          </table:table-cell>
          <table:table-cell office:value-type="float" office:value="766.24" table:style-name="ce7">
            <text:p>766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102<text:s/></text:p>
          </table:table-cell>
          <table:table-cell office:value-type="string" table:style-name="ce5">
            <text:p><text:s/>BRAIN PRODUCTS ITALIA S.R.L.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1000" table:style-name="ce7">
            <text:p>11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8428" table:style-name="ce7">
            <text:p>8.4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3<text:s/></text:p>
          </table:table-cell>
          <table:table-cell office:value-type="string" table:style-name="ce5">
            <text:p><text:s/>CHERICO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.82" table:style-name="ce7">
            <text:p>46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10.99.99.999<text:s/></text:p>
          </table:table-cell>
          <table:table-cell office:value-type="string" table:style-name="ce6">
            <text:p><text:s/>Altre spese correnti n.a.c.</text:p>
          </table:table-cell>
          <table:table-cell office:value-type="float" office:value="120" table:style-name="ce7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83<text:s/></text:p>
          </table:table-cell>
          <table:table-cell office:value-type="string" table:style-name="ce5">
            <text:p><text:s/>BARBIERI ENZO E FIGL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580" table:style-name="ce7">
            <text:p>2.5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6<text:s/></text:p>
          </table:table-cell>
          <table:table-cell office:value-type="string" table:style-name="ce5">
            <text:p><text:s/>PIPP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.58" table:style-name="ce7">
            <text:p>47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464<text:s/></text:p>
          </table:table-cell>
          <table:table-cell office:value-type="string" table:style-name="ce5">
            <text:p><text:s/>GAROFANO MATTEO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2498" table:style-name="ce7">
            <text:p>2.4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36<text:s/></text:p>
          </table:table-cell>
          <table:table-cell office:value-type="string" table:style-name="ce5">
            <text:p><text:s/>BARONE Francesc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990" table:style-name="ce7">
            <text:p>9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36<text:s/></text:p>
          </table:table-cell>
          <table:table-cell office:value-type="string" table:style-name="ce5">
            <text:p><text:s/>BARONE Francesc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67.5" table:style-name="ce7">
            <text:p>36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36<text:s/></text:p>
          </table:table-cell>
          <table:table-cell office:value-type="string" table:style-name="ce5">
            <text:p><text:s/>BARONE Francesca</text:p>
          </table:table-cell>
          <table:table-cell office:value-type="string" table:style-name="ce5">
            <text:p>SX.U.1.03.02.17.001<text:s/></text:p>
          </table:table-cell>
          <table:table-cell office:value-type="string" table:style-name="ce6">
            <text:p><text:s/>Commissioni per servizi finanziari</text:p>
          </table:table-cell>
          <table:table-cell office:value-type="float" office:value="0.7" table:style-name="ce7">
            <text:p>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36<text:s/></text:p>
          </table:table-cell>
          <table:table-cell office:value-type="string" table:style-name="ce5">
            <text:p><text:s/>BARONE Francesc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35.88" table:style-name="ce7">
            <text:p>335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550" table:style-name="ce7">
            <text:p>1.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00" table:style-name="ce7">
            <text:p>7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446.2" table:style-name="ce7">
            <text:p>5.44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1868.35" table:style-name="ce7">
            <text:p>1.868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30" table:style-name="ce7">
            <text:p>2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356" table:style-name="ce7">
            <text:p>35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02<text:s/></text:p>
          </table:table-cell>
          <table:table-cell office:value-type="string" table:style-name="ce5">
            <text:p><text:s/>C.A-L. ITALIA SRL</text:p>
          </table:table-cell>
          <table:table-cell office:value-type="string" table:style-name="ce5">
            <text:p>SX.U.1.01.01.02.999<text:s/></text:p>
          </table:table-cell>
          <table:table-cell office:value-type="string" table:style-name="ce6">
            <text:p><text:s/>Altre spese per il personale n.a.c.</text:p>
          </table:table-cell>
          <table:table-cell office:value-type="float" office:value="86.8" table:style-name="ce7">
            <text:p>8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762<text:s/></text:p>
          </table:table-cell>
          <table:table-cell office:value-type="string" table:style-name="ce5">
            <text:p><text:s/>DEMOS DAT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10" table:style-name="ce7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382<text:s/></text:p>
          </table:table-cell>
          <table:table-cell office:value-type="string" table:style-name="ce5">
            <text:p><text:s/>OSTERIA DELLA MALORA SNC</text:p>
          </table:table-cell>
          <table:table-cell office:value-type="string" table:style-name="ce5">
            <text:p>SX.U.1.03.02.99.011<text:s/></text:p>
          </table:table-cell>
          <table:table-cell office:value-type="string" table:style-name="ce6">
            <text:p><text:s/>Servizi per attività di rappresentanza<text:s/></text:p>
          </table:table-cell>
          <table:table-cell office:value-type="float" office:value="590.91" table:style-name="ce7">
            <text:p>590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24<text:s/></text:p>
          </table:table-cell>
          <table:table-cell office:value-type="string" table:style-name="ce5">
            <text:p><text:s/>LOCANDA DEL CARMINE S.N.C. DI DAGRADA DANIELA &amp; C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04.999<text:s/></text:p>
          </table:table-cell>
          <table:table-cell office:value-type="string" table:style-name="ce6">
            <text:p><text:s/>Acquisto di servizi per altre spese per formazione e addestramento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722<text:s/></text:p>
          </table:table-cell>
          <table:table-cell office:value-type="string" table:style-name="ce5">
            <text:p><text:s/>DI GIOVANNI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4029.95" table:style-name="ce7">
            <text:p>4.029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62<text:s/></text:p>
          </table:table-cell>
          <table:table-cell office:value-type="string" table:style-name="ce5">
            <text:p><text:s/>BORRI SPA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015" table:style-name="ce7">
            <text:p>1.01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20" table:style-name="ce7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53.2" table:style-name="ce7">
            <text:p>5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36.89" table:style-name="ce7">
            <text:p>36,8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26.64" table:style-name="ce7">
            <text:p>26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07.999<text:s/></text:p>
          </table:table-cell>
          <table:table-cell office:value-type="string" table:style-name="ce6">
            <text:p><text:s/>Hardware n.a.c.</text:p>
          </table:table-cell>
          <table:table-cell office:value-type="float" office:value="2115.48" table:style-name="ce7">
            <text:p>2.115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13.28" table:style-name="ce7">
            <text:p>13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125.74" table:style-name="ce7">
            <text:p>125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75.25" table:style-name="ce7">
            <text:p>75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963<text:s/></text:p>
          </table:table-cell>
          <table:table-cell office:value-type="string" table:style-name="ce5">
            <text:p><text:s/>Digital Point di <text:s/>Gasparini Alberto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90.16" table:style-name="ce7">
            <text:p>90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70" table:style-name="ce7">
            <text:p>2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463<text:s/></text:p>
          </table:table-cell>
          <table:table-cell office:value-type="string" table:style-name="ce5">
            <text:p><text:s/>HONGKONG SUPERACE SOFTWARE TECHNOLOGY CO., LIMITED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450" table:style-name="ce7">
            <text:p>2.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82<text:s/></text:p>
          </table:table-cell>
          <table:table-cell office:value-type="string" table:style-name="ce5">
            <text:p><text:s/>PIETRINI PIETR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66.60000000000002" table:style-name="ce7">
            <text:p>266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42<text:s/></text:p>
          </table:table-cell>
          <table:table-cell office:value-type="string" table:style-name="ce5">
            <text:p><text:s/>GENTILE ROBERTO</text:p>
          </table:table-cell>
          <table:table-cell office:value-type="string" table:style-name="ce5">
            <text:p>SX.U.1.03.02.16.999<text:s/></text:p>
          </table:table-cell>
          <table:table-cell office:value-type="string" table:style-name="ce6">
            <text:p><text:s/>Altre spese per servizi amministrativi</text:p>
          </table:table-cell>
          <table:table-cell office:value-type="float" office:value="970.93" table:style-name="ce7">
            <text:p>970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24<text:s/></text:p>
          </table:table-cell>
          <table:table-cell office:value-type="string" table:style-name="ce5">
            <text:p><text:s/>ANGELUCCI GIULIA</text:p>
          </table:table-cell>
          <table:table-cell office:value-type="string" table:style-name="ce5">
            <text:p>SX.U.1.03.02.16.999<text:s/></text:p>
          </table:table-cell>
          <table:table-cell office:value-type="string" table:style-name="ce6">
            <text:p><text:s/>Altre spese per servizi amministrativi</text:p>
          </table:table-cell>
          <table:table-cell office:value-type="float" office:value="70.069999999999993" table:style-name="ce7">
            <text:p>70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23<text:s/></text:p>
          </table:table-cell>
          <table:table-cell office:value-type="string" table:style-name="ce5">
            <text:p><text:s/>FREDDI FABIO</text:p>
          </table:table-cell>
          <table:table-cell office:value-type="string" table:style-name="ce5">
            <text:p>SX.U.1.03.02.16.999<text:s/></text:p>
          </table:table-cell>
          <table:table-cell office:value-type="string" table:style-name="ce6">
            <text:p><text:s/>Altre spese per servizi amministrativi</text:p>
          </table:table-cell>
          <table:table-cell office:value-type="float" office:value="496.49" table:style-name="ce7">
            <text:p>496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88" table:style-name="ce7">
            <text:p>119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4" table:style-name="ce7">
            <text:p>25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24<text:s/></text:p>
          </table:table-cell>
          <table:table-cell office:value-type="string" table:style-name="ce5">
            <text:p><text:s/>SHABANALINEZHAD HOSSE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.48" table:style-name="ce7">
            <text:p>14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3<text:s/></text:p>
          </table:table-cell>
          <table:table-cell office:value-type="string" table:style-name="ce5">
            <text:p><text:s/>SECOMANDI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51.83" table:style-name="ce7">
            <text:p>2.751,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" table:style-name="ce7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9<text:s/></text:p>
          </table:table-cell>
          <table:table-cell office:value-type="string" table:style-name="ce5">
            <text:p><text:s/>MILTO IZAB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.02" table:style-name="ce7">
            <text:p>77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902<text:s/></text:p>
          </table:table-cell>
          <table:table-cell office:value-type="string" table:style-name="ce5">
            <text:p><text:s/>BONFIGLIO ANNALIS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53.17" table:style-name="ce7">
            <text:p>53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90<text:s/></text:p>
          </table:table-cell>
          <table:table-cell office:value-type="string" table:style-name="ce5">
            <text:p><text:s/>ARISTEIDOU SAVVINOS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75.02999999999997" table:style-name="ce7">
            <text:p>275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84<text:s/></text:p>
          </table:table-cell>
          <table:table-cell office:value-type="string" table:style-name="ce5">
            <text:p><text:s/>PALLAGROSI JACOP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00" table:style-name="ce7">
            <text:p>1.8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7<text:s/></text:p>
          </table:table-cell>
          <table:table-cell office:value-type="string" table:style-name="ce5">
            <text:p><text:s/>CASACCHIA MARIA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6.62" table:style-name="ce7">
            <text:p>536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5<text:s/></text:p>
          </table:table-cell>
          <table:table-cell office:value-type="string" table:style-name="ce5">
            <text:p><text:s/>RISOLI SAMU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5" table:style-name="ce7">
            <text:p>55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7<text:s/></text:p>
          </table:table-cell>
          <table:table-cell office:value-type="string" table:style-name="ce5">
            <text:p><text:s/>VACCA ANDREA VI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5.26" table:style-name="ce7">
            <text:p>935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4<text:s/></text:p>
          </table:table-cell>
          <table:table-cell office:value-type="string" table:style-name="ce5">
            <text:p><text:s/>BRANCAT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27.94" table:style-name="ce7">
            <text:p>1.027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82<text:s/></text:p>
          </table:table-cell>
          <table:table-cell office:value-type="string" table:style-name="ce5">
            <text:p><text:s/>MAIOCCH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0" table:style-name="ce7">
            <text:p>6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3<text:s/></text:p>
          </table:table-cell>
          <table:table-cell office:value-type="string" table:style-name="ce5">
            <text:p><text:s/>NOVARO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2<text:s/></text:p>
          </table:table-cell>
          <table:table-cell office:value-type="string" table:style-name="ce5">
            <text:p><text:s/>POLETT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84.62" table:style-name="ce7">
            <text:p>784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62<text:s/></text:p>
          </table:table-cell>
          <table:table-cell office:value-type="string" table:style-name="ce5">
            <text:p><text:s/>ELMADDAH ESRAA ELDAWODY ELSAYED ELSAY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1.07" table:style-name="ce7">
            <text:p>261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22<text:s/></text:p>
          </table:table-cell>
          <table:table-cell office:value-type="string" table:style-name="ce5">
            <text:p><text:s/>GIARDINI G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07.5" table:style-name="ce7">
            <text:p>2.90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7<text:s/></text:p>
          </table:table-cell>
          <table:table-cell office:value-type="string" table:style-name="ce5">
            <text:p><text:s/>MAHAKALKAR AMRUTA UMAKAN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0" table:style-name="ce7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41<text:s/></text:p>
          </table:table-cell>
          <table:table-cell office:value-type="string" table:style-name="ce5">
            <text:p><text:s/>URAS MAU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6.74" table:style-name="ce7">
            <text:p>256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3<text:s/></text:p>
          </table:table-cell>
          <table:table-cell office:value-type="string" table:style-name="ce5">
            <text:p><text:s/>SCALINGI BIAG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2<text:s/></text:p>
          </table:table-cell>
          <table:table-cell office:value-type="string" table:style-name="ce5">
            <text:p><text:s/>ZARGHAMI DASTJERDI SOROU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" table:style-name="ce7">
            <text:p>7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7<text:s/></text:p>
          </table:table-cell>
          <table:table-cell office:value-type="string" table:style-name="ce5">
            <text:p><text:s/>LUCARIN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.78" table:style-name="ce7">
            <text:p>22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16.999<text:s/></text:p>
          </table:table-cell>
          <table:table-cell office:value-type="string" table:style-name="ce6">
            <text:p><text:s/>Altre spese per servizi amministrativi</text:p>
          </table:table-cell>
          <table:table-cell office:value-type="float" office:value="164" table:style-name="ce7">
            <text:p>1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0" table:style-name="ce7">
            <text:p>1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4" table:style-name="ce7">
            <text:p>1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6<text:s/></text:p>
          </table:table-cell>
          <table:table-cell office:value-type="string" table:style-name="ce5">
            <text:p><text:s/>BIANCH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47" table:style-name="ce7">
            <text:p>3.04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3<text:s/></text:p>
          </table:table-cell>
          <table:table-cell office:value-type="string" table:style-name="ce5">
            <text:p><text:s/>SPANÒ ANTONIN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44.17" table:style-name="ce7">
            <text:p>2.044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9.99" table:style-name="ce7">
            <text:p>9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39.99" table:style-name="ce7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0" table:style-name="ce7">
            <text:p>5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1<text:s/></text:p>
          </table:table-cell>
          <table:table-cell office:value-type="string" table:style-name="ce5">
            <text:p><text:s/>CAPPELLI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43.6" table:style-name="ce7">
            <text:p>2.44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3<text:s/></text:p>
          </table:table-cell>
          <table:table-cell office:value-type="string" table:style-name="ce5">
            <text:p><text:s/>BORDIGNON IRE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5.32" table:style-name="ce7">
            <text:p>495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8<text:s/></text:p>
          </table:table-cell>
          <table:table-cell office:value-type="string" table:style-name="ce5">
            <text:p><text:s/>VALENT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00" table:style-name="ce7">
            <text:p>1.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8<text:s/></text:p>
          </table:table-cell>
          <table:table-cell office:value-type="string" table:style-name="ce5">
            <text:p><text:s/>VALENT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00" table:style-name="ce7">
            <text:p>2.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2<text:s/></text:p>
          </table:table-cell>
          <table:table-cell office:value-type="string" table:style-name="ce5">
            <text:p><text:s/>SADDI KHIM CATHLE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1.24" table:style-name="ce7">
            <text:p>191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125" table:style-name="ce7">
            <text:p>1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22<text:s/></text:p>
          </table:table-cell>
          <table:table-cell office:value-type="string" table:style-name="ce5">
            <text:p><text:s/>PISANI LEONARDO</text:p>
          </table:table-cell>
          <table:table-cell office:value-type="string" table:style-name="ce5">
            <text:p>SX.U.1.03.02.99.005<text:s/></text:p>
          </table:table-cell>
          <table:table-cell office:value-type="string" table:style-name="ce6">
            <text:p><text:s/>Spese per commissioni e comitati dell'Ente</text:p>
          </table:table-cell>
          <table:table-cell office:value-type="float" office:value="289" table:style-name="ce7">
            <text:p>2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03<text:s/></text:p>
          </table:table-cell>
          <table:table-cell office:value-type="string" table:style-name="ce5">
            <text:p><text:s/>EPIS SARA</text:p>
          </table:table-cell>
          <table:table-cell office:value-type="string" table:style-name="ce5">
            <text:p>SX.U.1.03.02.99.005<text:s/></text:p>
          </table:table-cell>
          <table:table-cell office:value-type="string" table:style-name="ce6">
            <text:p><text:s/>Spese per commissioni e comitati dell'Ente</text:p>
          </table:table-cell>
          <table:table-cell office:value-type="float" office:value="111.75" table:style-name="ce7">
            <text:p>111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242<text:s/></text:p>
          </table:table-cell>
          <table:table-cell office:value-type="string" table:style-name="ce5">
            <text:p><text:s/>FERRARI FILIPP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67<text:s/></text:p>
          </table:table-cell>
          <table:table-cell office:value-type="string" table:style-name="ce5">
            <text:p><text:s/>MORUZZI SEBASTIAN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266<text:s/></text:p>
          </table:table-cell>
          <table:table-cell office:value-type="string" table:style-name="ce5">
            <text:p><text:s/>ZICCHETTI MATTE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64" table:style-name="ce7">
            <text:p>1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12.48" table:style-name="ce7">
            <text:p>212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249.6" table:style-name="ce7">
            <text:p>24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64.900000000000006" table:style-name="ce7">
            <text:p>6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504.72" table:style-name="ce7">
            <text:p>504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570.24" table:style-name="ce7">
            <text:p>570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944.79" table:style-name="ce7">
            <text:p>1.944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21.41" table:style-name="ce7">
            <text:p>21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76.08" table:style-name="ce7">
            <text:p>976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889.7" table:style-name="ce7">
            <text:p>2.889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473" table:style-name="ce7">
            <text:p>47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294.8" table:style-name="ce7">
            <text:p>294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8800" table:style-name="ce7">
            <text:p>8.8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29" table:style-name="ce7">
            <text:p>2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1210.6500000000001" table:style-name="ce7">
            <text:p>1.210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5<text:s/></text:p>
          </table:table-cell>
          <table:table-cell office:value-type="string" table:style-name="ce6">
            <text:p><text:s/>Acqua</text:p>
          </table:table-cell>
          <table:table-cell office:value-type="float" office:value="217.43" table:style-name="ce7">
            <text:p>217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802.78" table:style-name="ce7">
            <text:p>802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7.004<text:s/></text:p>
          </table:table-cell>
          <table:table-cell office:value-type="string" table:style-name="ce6">
            <text:p><text:s/>Noleggi di hardware</text:p>
          </table:table-cell>
          <table:table-cell office:value-type="float" office:value="198" table:style-name="ce7">
            <text:p>1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81.59" table:style-name="ce7">
            <text:p>81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325.02999999999997" table:style-name="ce7">
            <text:p>325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88684.02" table:style-name="ce7">
            <text:p>88.684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3.01.001<text:s/></text:p>
          </table:table-cell>
          <table:table-cell office:value-type="string" table:style-name="ce6">
            <text:p><text:s/>Versamenti di ritenute erariali su Redditi da lavoro autonomo per conto terzi</text:p>
          </table:table-cell>
          <table:table-cell office:value-type="float" office:value="2970" table:style-name="ce7">
            <text:p>2.9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6" table:style-name="ce7">
            <text:p>13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9439.18" table:style-name="ce7">
            <text:p>29.439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18.75" table:style-name="ce7">
            <text:p>318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5213.1499999999996" table:style-name="ce7">
            <text:p>5.213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778.46" table:style-name="ce7">
            <text:p>1.778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716.86" table:style-name="ce7">
            <text:p>716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018.07" table:style-name="ce7">
            <text:p>1.018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8166.92" table:style-name="ce7">
            <text:p>78.166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612.48" table:style-name="ce7">
            <text:p>6.612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30.51" table:style-name="ce7">
            <text:p>1.130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391.57" table:style-name="ce7">
            <text:p>6.391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3284.78" table:style-name="ce7">
            <text:p>23.284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410.51" table:style-name="ce7">
            <text:p>14.410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16646.68" table:style-name="ce7">
            <text:p>216.646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075.05" table:style-name="ce7">
            <text:p>1.075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539" table:style-name="ce7">
            <text:p>53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91.27999999999997" table:style-name="ce7">
            <text:p>291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221.15" table:style-name="ce7">
            <text:p>2.221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005.36" table:style-name="ce7">
            <text:p>2.005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5.84" table:style-name="ce7">
            <text:p>25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982<text:s/></text:p>
          </table:table-cell>
          <table:table-cell office:value-type="string" table:style-name="ce5">
            <text:p><text:s/>DVF MANAGEMENT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860" table:style-name="ce7">
            <text:p>5.8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2<text:s/></text:p>
          </table:table-cell>
          <table:table-cell office:value-type="string" table:style-name="ce5">
            <text:p><text:s/>AGENZIA DELLE ENTRATE<text:s/>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247.33" table:style-name="ce7">
            <text:p>2.247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62<text:s/></text:p>
          </table:table-cell>
          <table:table-cell office:value-type="string" table:style-name="ce5">
            <text:p><text:s/>REGISTER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9.35" table:style-name="ce7">
            <text:p>39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294.73" table:style-name="ce7">
            <text:p>1.294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358.55" table:style-name="ce7">
            <text:p>358,5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543<text:s/></text:p>
          </table:table-cell>
          <table:table-cell office:value-type="string" table:style-name="ce5">
            <text:p><text:s/>PIU' S.r.l</text:p>
          </table:table-cell>
          <table:table-cell office:value-type="string" table:style-name="ce5">
            <text:p>SX.U.1.03.02.04.999<text:s/></text:p>
          </table:table-cell>
          <table:table-cell office:value-type="string" table:style-name="ce6">
            <text:p><text:s/>Acquisto di servizi per altre spese per formazione e addestramento n.a.c.</text:p>
          </table:table-cell>
          <table:table-cell office:value-type="float" office:value="350" table:style-name="ce7">
            <text:p>3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60" table:style-name="ce7">
            <text:p>5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050" table:style-name="ce7">
            <text:p>1.0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82<text:s/></text:p>
          </table:table-cell>
          <table:table-cell office:value-type="string" table:style-name="ce5">
            <text:p><text:s/>STUDIO BT SICUREZZA SUL LAVORO SRLS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122<text:s/></text:p>
          </table:table-cell>
          <table:table-cell office:value-type="string" table:style-name="ce5">
            <text:p><text:s/>CRISEL INSTRUMENTS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2750" table:style-name="ce7">
            <text:p>2.7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122<text:s/></text:p>
          </table:table-cell>
          <table:table-cell office:value-type="string" table:style-name="ce5">
            <text:p><text:s/>CRISEL INSTRUMENTS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2969" table:style-name="ce7">
            <text:p>12.96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144<text:s/></text:p>
          </table:table-cell>
          <table:table-cell office:value-type="string" table:style-name="ce5">
            <text:p><text:s/>CORONA RAFFAELLA CORONA RAFFAELL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22.37" table:style-name="ce7">
            <text:p>2.522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144<text:s/></text:p>
          </table:table-cell>
          <table:table-cell office:value-type="string" table:style-name="ce5">
            <text:p><text:s/>CORONA RAFFAELLA CORONA RAFFAELL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472" table:style-name="ce7">
            <text:p>47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082<text:s/></text:p>
          </table:table-cell>
          <table:table-cell office:value-type="string" table:style-name="ce5">
            <text:p><text:s/>Tavano Stefano e Mantelli Alessandro Srl <text:s/>REALE MUTUA ASSICURAZIONE<text:s text:c="2"/></text:p>
          </table:table-cell>
          <table:table-cell office:value-type="string" table:style-name="ce5">
            <text:p>SX.U.1.10.04.01.001<text:s/></text:p>
          </table:table-cell>
          <table:table-cell office:value-type="string" table:style-name="ce6">
            <text:p><text:s/>Premi di assicurazione su beni mobili</text:p>
          </table:table-cell>
          <table:table-cell office:value-type="float" office:value="2092" table:style-name="ce7">
            <text:p>2.09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024<text:s/></text:p>
          </table:table-cell>
          <table:table-cell office:value-type="string" table:style-name="ce5">
            <text:p><text:s/>UNIPOL ASSICURAZIONI SPA</text:p>
          </table:table-cell>
          <table:table-cell office:value-type="string" table:style-name="ce5">
            <text:p>SX.U.1.10.04.01.001<text:s/></text:p>
          </table:table-cell>
          <table:table-cell office:value-type="string" table:style-name="ce6">
            <text:p><text:s/>Premi di assicurazione su beni mobili</text:p>
          </table:table-cell>
          <table:table-cell office:value-type="float" office:value="520" table:style-name="ce7">
            <text:p>5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62<text:s/></text:p>
          </table:table-cell>
          <table:table-cell office:value-type="string" table:style-name="ce5">
            <text:p><text:s/>REGISTER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9.35" table:style-name="ce7">
            <text:p>39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166<text:s/></text:p>
          </table:table-cell>
          <table:table-cell office:value-type="string" table:style-name="ce5">
            <text:p><text:s/>BOTTI &amp; FERRARI S.P.A.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50" table:style-name="ce7">
            <text:p>2.9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166<text:s/></text:p>
          </table:table-cell>
          <table:table-cell office:value-type="string" table:style-name="ce5">
            <text:p><text:s/>BOTTI &amp; FERRARI S.P.A.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186" table:style-name="ce7">
            <text:p>3.18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2623.73" table:style-name="ce7">
            <text:p>2.623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81.97" table:style-name="ce7">
            <text:p>81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41.75" table:style-name="ce7">
            <text:p>41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.92" table:style-name="ce7">
            <text:p>4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0" table:style-name="ce7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7.399999999999999" table:style-name="ce7">
            <text:p>17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30" table:style-name="ce7">
            <text:p>3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638.4" table:style-name="ce7">
            <text:p>1.638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82<text:s/></text:p>
          </table:table-cell>
          <table:table-cell office:value-type="string" table:style-name="ce5">
            <text:p><text:s/>SANTOS EUFRASIO HANNY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25.36" table:style-name="ce7">
            <text:p>325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3<text:s/></text:p>
          </table:table-cell>
          <table:table-cell office:value-type="string" table:style-name="ce5">
            <text:p><text:s/>TAGLIABUE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3" table:style-name="ce7">
            <text:p>8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23<text:s/></text:p>
          </table:table-cell>
          <table:table-cell office:value-type="string" table:style-name="ce5">
            <text:p><text:s/>ABBAS SYED MUHAMM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.5" table:style-name="ce7">
            <text:p>4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3<text:s/></text:p>
          </table:table-cell>
          <table:table-cell office:value-type="string" table:style-name="ce5">
            <text:p><text:s/>HAMITOUCHE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9.30000000000001" table:style-name="ce7">
            <text:p>14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3<text:s/></text:p>
          </table:table-cell>
          <table:table-cell office:value-type="string" table:style-name="ce5">
            <text:p><text:s/>NIMAKO BENJAMIN KWAK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" table:style-name="ce7">
            <text:p>2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1.400000000000006" table:style-name="ce7">
            <text:p>81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362<text:s/></text:p>
          </table:table-cell>
          <table:table-cell office:value-type="string" table:style-name="ce5">
            <text:p><text:s/>AYELE MESFIN AMAR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4.16" table:style-name="ce7">
            <text:p>64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.8000000000000007" table:style-name="ce7">
            <text:p>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4<text:s/></text:p>
          </table:table-cell>
          <table:table-cell office:value-type="string" table:style-name="ce5">
            <text:p><text:s/>DURRANI AHMED OWAI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0.6" table:style-name="ce7">
            <text:p>90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1.6" table:style-name="ce7">
            <text:p>16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202<text:s/></text:p>
          </table:table-cell>
          <table:table-cell office:value-type="string" table:style-name="ce5">
            <text:p><text:s/>MORGESE SO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3.35" table:style-name="ce7">
            <text:p>433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62<text:s/></text:p>
          </table:table-cell>
          <table:table-cell office:value-type="string" table:style-name="ce5">
            <text:p><text:s/>ANNADATE SAURAB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5.94" table:style-name="ce7">
            <text:p>295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.9" table:style-name="ce7">
            <text:p>28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" table:style-name="ce7">
            <text:p>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4<text:s/></text:p>
          </table:table-cell>
          <table:table-cell office:value-type="string" table:style-name="ce5">
            <text:p><text:s/>ZANETT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.79" table:style-name="ce7">
            <text:p>33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1.78" table:style-name="ce7">
            <text:p>331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1.9" table:style-name="ce7">
            <text:p>221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70.3" table:style-name="ce7">
            <text:p>7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2.71" table:style-name="ce7">
            <text:p>352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2<text:s/></text:p>
          </table:table-cell>
          <table:table-cell office:value-type="string" table:style-name="ce5">
            <text:p><text:s/>POLETT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5.8" table:style-name="ce7">
            <text:p>17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87<text:s/></text:p>
          </table:table-cell>
          <table:table-cell office:value-type="string" table:style-name="ce5">
            <text:p><text:s/>CAGNOLA MARIA IRIS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5.9" table:style-name="ce7">
            <text:p>125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.3" table:style-name="ce7">
            <text:p>6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3<text:s/></text:p>
          </table:table-cell>
          <table:table-cell office:value-type="string" table:style-name="ce5">
            <text:p><text:s/>HUNDAL RABIA AL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5.45" table:style-name="ce7">
            <text:p>115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86<text:s/></text:p>
          </table:table-cell>
          <table:table-cell office:value-type="string" table:style-name="ce5">
            <text:p><text:s/>IACCARINO MATTE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3.2" table:style-name="ce7">
            <text:p>10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.05" table:style-name="ce7">
            <text:p>73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8864<text:s/></text:p>
          </table:table-cell>
          <table:table-cell office:value-type="string" table:style-name="ce5">
            <text:p><text:s/>MURRU SIMON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8.15" table:style-name="ce7">
            <text:p>218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" table:style-name="ce7">
            <text:p>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8.8" table:style-name="ce7">
            <text:p>9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8.39" table:style-name="ce7">
            <text:p>38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32.53" table:style-name="ce7">
            <text:p>432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4.41" table:style-name="ce7">
            <text:p>24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442<text:s/></text:p>
          </table:table-cell>
          <table:table-cell office:value-type="string" table:style-name="ce5">
            <text:p><text:s/>MUSS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39.8" table:style-name="ce7">
            <text:p>33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38.6" table:style-name="ce7">
            <text:p>138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76.8" table:style-name="ce7">
            <text:p>7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49.85" table:style-name="ce7">
            <text:p>49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359.2" table:style-name="ce7">
            <text:p>359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02.4" table:style-name="ce7">
            <text:p>10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32.93" table:style-name="ce7">
            <text:p>1.032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6<text:s/></text:p>
          </table:table-cell>
          <table:table-cell office:value-type="string" table:style-name="ce5">
            <text:p><text:s/>MALCANG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.91" table:style-name="ce7">
            <text:p>18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6<text:s/></text:p>
          </table:table-cell>
          <table:table-cell office:value-type="string" table:style-name="ce5">
            <text:p><text:s/>RUSSOLO NIC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8.95" table:style-name="ce7">
            <text:p>368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104<text:s/></text:p>
          </table:table-cell>
          <table:table-cell office:value-type="string" table:style-name="ce5">
            <text:p><text:s/>AP CONSULTANT S.A.S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6400" table:style-name="ce7">
            <text:p>6.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84.98" table:style-name="ce7">
            <text:p>184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91.63" table:style-name="ce7">
            <text:p>291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98.96" table:style-name="ce7">
            <text:p>98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90.88" table:style-name="ce7">
            <text:p>790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67.91" table:style-name="ce7">
            <text:p>767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56.49" table:style-name="ce7">
            <text:p>356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.75" table:style-name="ce7">
            <text:p>1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.75" table:style-name="ce7">
            <text:p>14,7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0" table:style-name="ce7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2.49" table:style-name="ce7">
            <text:p>32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2<text:s/></text:p>
          </table:table-cell>
          <table:table-cell office:value-type="string" table:style-name="ce5">
            <text:p><text:s/>MORATTI STEFANO</text:p>
          </table:table-cell>
          <table:table-cell office:value-type="string" table:style-name="ce5">
            <text:p>SX.U.1.03.01.01.001<text:s/></text:p>
          </table:table-cell>
          <table:table-cell office:value-type="string" table:style-name="ce6">
            <text:p><text:s/>Giornali e riviste</text:p>
          </table:table-cell>
          <table:table-cell office:value-type="float" office:value="78.849999999999994" table:style-name="ce7">
            <text:p>78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6333.6" table:style-name="ce7">
            <text:p>6.33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2294.16" table:style-name="ce7">
            <text:p>2.294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87<text:s/></text:p>
          </table:table-cell>
          <table:table-cell office:value-type="string" table:style-name="ce5">
            <text:p><text:s/>Shetreet Einath Ruth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38" table:style-name="ce7">
            <text:p>13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87<text:s/></text:p>
          </table:table-cell>
          <table:table-cell office:value-type="string" table:style-name="ce5">
            <text:p><text:s/>Shetreet Einath Ruth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17" table:style-name="ce7">
            <text:p>1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887<text:s/></text:p>
          </table:table-cell>
          <table:table-cell office:value-type="string" table:style-name="ce5">
            <text:p><text:s/>Shetreet Einath Ruth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62" table:style-name="ce7">
            <text:p>6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752.75" table:style-name="ce7">
            <text:p>2.752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.39" table:style-name="ce7">
            <text:p>3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682<text:s/></text:p>
          </table:table-cell>
          <table:table-cell office:value-type="string" table:style-name="ce5">
            <text:p><text:s/>Alimentiamoci S.r.l. Società Benefit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360" table:style-name="ce7">
            <text:p>3.3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84<text:s/></text:p>
          </table:table-cell>
          <table:table-cell office:value-type="string" table:style-name="ce5">
            <text:p><text:s/>APT ANTINCENDIO S.R.L.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230" table:style-name="ce7">
            <text:p>2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182<text:s/></text:p>
          </table:table-cell>
          <table:table-cell office:value-type="string" table:style-name="ce5">
            <text:p><text:s/>TESORERIA DELLO STATO DELLA BANCA D'ITALIA</text:p>
          </table:table-cell>
          <table:table-cell office:value-type="string" table:style-name="ce5">
            <text:p>SX.U.7.02.04.01.001<text:s/></text:p>
          </table:table-cell>
          <table:table-cell office:value-type="string" table:style-name="ce6">
            <text:p><text:s/>Costituzione di depositi cauzionali o contrattuali presso terzi</text:p>
          </table:table-cell>
          <table:table-cell office:value-type="float" office:value="125000" table:style-name="ce7">
            <text:p>12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922<text:s/></text:p>
          </table:table-cell>
          <table:table-cell office:value-type="string" table:style-name="ce5">
            <text:p><text:s/>MANDIA ENN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1.2" table:style-name="ce7">
            <text:p>23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3<text:s/></text:p>
          </table:table-cell>
          <table:table-cell office:value-type="string" table:style-name="ce5">
            <text:p><text:s/>MPHAYA STEV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.9" table:style-name="ce7">
            <text:p>5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782<text:s/></text:p>
          </table:table-cell>
          <table:table-cell office:value-type="string" table:style-name="ce5">
            <text:p><text:s/>CALVI S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.4" table:style-name="ce7">
            <text:p>1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.9" table:style-name="ce7">
            <text:p>63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93.60000000000002" table:style-name="ce7">
            <text:p>29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5<text:s/></text:p>
          </table:table-cell>
          <table:table-cell office:value-type="string" table:style-name="ce5">
            <text:p><text:s/>RICCI FOCAIA DAVID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.91" table:style-name="ce7">
            <text:p>75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4<text:s/></text:p>
          </table:table-cell>
          <table:table-cell office:value-type="string" table:style-name="ce5">
            <text:p><text:s/>BIANCONI ANGEL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6" table:style-name="ce7">
            <text:p>6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.9" table:style-name="ce7">
            <text:p>5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7<text:s/></text:p>
          </table:table-cell>
          <table:table-cell office:value-type="string" table:style-name="ce5">
            <text:p><text:s/>SPORCHIA FAB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.44" table:style-name="ce7">
            <text:p>77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62<text:s/></text:p>
          </table:table-cell>
          <table:table-cell office:value-type="string" table:style-name="ce5">
            <text:p><text:s/>NAIM MOHAMED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7.489999999999995" table:style-name="ce7">
            <text:p>77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62<text:s/></text:p>
          </table:table-cell>
          <table:table-cell office:value-type="string" table:style-name="ce5">
            <text:p><text:s/>NAIM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.25" table:style-name="ce7">
            <text:p>31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2<text:s/></text:p>
          </table:table-cell>
          <table:table-cell office:value-type="string" table:style-name="ce5">
            <text:p><text:s/>CANESSA NICO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9.6" table:style-name="ce7">
            <text:p>5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8<text:s/></text:p>
          </table:table-cell>
          <table:table-cell office:value-type="string" table:style-name="ce5">
            <text:p><text:s/>TURRINI VALEN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" table:style-name="ce7">
            <text:p>1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03<text:s/></text:p>
          </table:table-cell>
          <table:table-cell office:value-type="string" table:style-name="ce5">
            <text:p><text:s/>MEKURIA GEBREKIDAN FELEK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.700000000000003" table:style-name="ce7">
            <text:p>3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2<text:s/></text:p>
          </table:table-cell>
          <table:table-cell office:value-type="string" table:style-name="ce5">
            <text:p><text:s/>MARTELLO VALENTIN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.6" table:style-name="ce7">
            <text:p>46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2<text:s/></text:p>
          </table:table-cell>
          <table:table-cell office:value-type="string" table:style-name="ce5">
            <text:p><text:s/>MARTELLO VALENTIN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" table:style-name="ce7">
            <text:p>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7<text:s/></text:p>
          </table:table-cell>
          <table:table-cell office:value-type="string" table:style-name="ce5">
            <text:p><text:s/>CAMPAGNA DANIL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9.5" table:style-name="ce7">
            <text:p>7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" table:style-name="ce7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.260000000000005" table:style-name="ce7">
            <text:p>77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95.41" table:style-name="ce7">
            <text:p>695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36.3" table:style-name="ce7">
            <text:p>436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7<text:s/></text:p>
          </table:table-cell>
          <table:table-cell office:value-type="string" table:style-name="ce5">
            <text:p><text:s/>RAVAGNAN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6.2" table:style-name="ce7">
            <text:p>7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3<text:s/></text:p>
          </table:table-cell>
          <table:table-cell office:value-type="string" table:style-name="ce5">
            <text:p><text:s/>COLANTUONO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.8" table:style-name="ce7">
            <text:p>47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.600000000000001" table:style-name="ce7">
            <text:p>17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786" table:style-name="ce7">
            <text:p>78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.55" table:style-name="ce7">
            <text:p>18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3<text:s/></text:p>
          </table:table-cell>
          <table:table-cell office:value-type="string" table:style-name="ce5">
            <text:p><text:s/>SANKAR MIRA SHIVA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" table:style-name="ce7">
            <text:p>2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4.95" table:style-name="ce7">
            <text:p>74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.5" table:style-name="ce7">
            <text:p>3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7" table:style-name="ce7">
            <text:p>10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86<text:s/></text:p>
          </table:table-cell>
          <table:table-cell office:value-type="string" table:style-name="ce5">
            <text:p><text:s/>SACCO LEONARD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06.19" table:style-name="ce7">
            <text:p>306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82<text:s/></text:p>
          </table:table-cell>
          <table:table-cell office:value-type="string" table:style-name="ce5">
            <text:p><text:s/>MATIAS-GUIU ANTEM JORDI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06.85" table:style-name="ce7">
            <text:p>406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4<text:s/></text:p>
          </table:table-cell>
          <table:table-cell office:value-type="string" table:style-name="ce5">
            <text:p><text:s/>SHAHZADI CH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.99" table:style-name="ce7">
            <text:p>205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8.25" table:style-name="ce7">
            <text:p>468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4<text:s/></text:p>
          </table:table-cell>
          <table:table-cell office:value-type="string" table:style-name="ce5">
            <text:p><text:s/>COMOLLO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5.91" table:style-name="ce7">
            <text:p>365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7<text:s/></text:p>
          </table:table-cell>
          <table:table-cell office:value-type="string" table:style-name="ce5">
            <text:p><text:s/>CHARALAMPOPOULOU ALEX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4.21" table:style-name="ce7">
            <text:p>114,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6<text:s/></text:p>
          </table:table-cell>
          <table:table-cell office:value-type="string" table:style-name="ce5">
            <text:p><text:s/>DALLERE SVEV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" table:style-name="ce7">
            <text:p>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6<text:s/></text:p>
          </table:table-cell>
          <table:table-cell office:value-type="string" table:style-name="ce5">
            <text:p><text:s/>KUSHABAHA ALO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0.73" table:style-name="ce7">
            <text:p>370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7<text:s/></text:p>
          </table:table-cell>
          <table:table-cell office:value-type="string" table:style-name="ce5">
            <text:p><text:s/>PELUFFO KAR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1.05" table:style-name="ce7">
            <text:p>261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602<text:s/></text:p>
          </table:table-cell>
          <table:table-cell office:value-type="string" table:style-name="ce5">
            <text:p><text:s/>PHAN NGUYEN MINH T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5.13" table:style-name="ce7">
            <text:p>195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8884<text:s/></text:p>
          </table:table-cell>
          <table:table-cell office:value-type="string" table:style-name="ce5">
            <text:p><text:s/>SPORTELLI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6" table:style-name="ce7">
            <text:p>25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2<text:s/></text:p>
          </table:table-cell>
          <table:table-cell office:value-type="string" table:style-name="ce5">
            <text:p><text:s/>MELIS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8.55000000000001" table:style-name="ce7">
            <text:p>138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6.42" table:style-name="ce7">
            <text:p>96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1.8" table:style-name="ce7">
            <text:p>271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5<text:s/></text:p>
          </table:table-cell>
          <table:table-cell office:value-type="string" table:style-name="ce5">
            <text:p><text:s/>ROSS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6" table:style-name="ce7">
            <text:p>30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1.8" table:style-name="ce7">
            <text:p>271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5.73" table:style-name="ce7">
            <text:p>255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4<text:s/></text:p>
          </table:table-cell>
          <table:table-cell office:value-type="string" table:style-name="ce5">
            <text:p><text:s/>BONGIOVANNI GIU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2.86" table:style-name="ce7">
            <text:p>262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9.1" table:style-name="ce7">
            <text:p>10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5<text:s/></text:p>
          </table:table-cell>
          <table:table-cell office:value-type="string" table:style-name="ce5">
            <text:p><text:s/>KHONGPETCH JUTHATHIP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5.49" table:style-name="ce7">
            <text:p>335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1.5" table:style-name="ce7">
            <text:p>7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1<text:s/></text:p>
          </table:table-cell>
          <table:table-cell office:value-type="string" table:style-name="ce5">
            <text:p><text:s/>RICOLFI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9.44999999999999" table:style-name="ce7">
            <text:p>129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3<text:s/></text:p>
          </table:table-cell>
          <table:table-cell office:value-type="string" table:style-name="ce5">
            <text:p><text:s/>COLANTUONO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9.17" table:style-name="ce7">
            <text:p>239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6<text:s/></text:p>
          </table:table-cell>
          <table:table-cell office:value-type="string" table:style-name="ce5">
            <text:p><text:s/>RUSSOLO NIC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.399999999999999" table:style-name="ce7">
            <text:p>1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6<text:s/></text:p>
          </table:table-cell>
          <table:table-cell office:value-type="string" table:style-name="ce5">
            <text:p><text:s/>SEREN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44.44" table:style-name="ce7">
            <text:p>444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.9" table:style-name="ce7">
            <text:p>4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0.23" table:style-name="ce7">
            <text:p>410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1.400000000000006" table:style-name="ce7">
            <text:p>81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4.2" table:style-name="ce7">
            <text:p>354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41.5" table:style-name="ce7">
            <text:p>24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9.4" table:style-name="ce7">
            <text:p>129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8" table:style-name="ce7">
            <text:p>1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8.8" table:style-name="ce7">
            <text:p>6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7<text:s/></text:p>
          </table:table-cell>
          <table:table-cell office:value-type="string" table:style-name="ce5">
            <text:p><text:s/>ACCORNERO NICOLò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1" table:style-name="ce7">
            <text:p>30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7<text:s/></text:p>
          </table:table-cell>
          <table:table-cell office:value-type="string" table:style-name="ce5">
            <text:p><text:s/>ACCORNERO NICOLò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.8" table:style-name="ce7">
            <text:p>6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7<text:s/></text:p>
          </table:table-cell>
          <table:table-cell office:value-type="string" table:style-name="ce5">
            <text:p><text:s/>ACCORNERO NICOLò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.6" table:style-name="ce7">
            <text:p>35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5<text:s/></text:p>
          </table:table-cell>
          <table:table-cell office:value-type="string" table:style-name="ce5">
            <text:p><text:s/>AKIKI ALBER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" table:style-name="ce7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3<text:s/></text:p>
          </table:table-cell>
          <table:table-cell office:value-type="string" table:style-name="ce5">
            <text:p><text:s/>YIMAM MOHAMMED AH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0" table:style-name="ce7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4.56" table:style-name="ce7">
            <text:p>24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22<text:s/></text:p>
          </table:table-cell>
          <table:table-cell office:value-type="string" table:style-name="ce5">
            <text:p><text:s/>BRESSAN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3.92" table:style-name="ce7">
            <text:p>293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02<text:s/></text:p>
          </table:table-cell>
          <table:table-cell office:value-type="string" table:style-name="ce5">
            <text:p><text:s/>PIREDDA GIUL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71.9" table:style-name="ce7">
            <text:p>171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02<text:s/></text:p>
          </table:table-cell>
          <table:table-cell office:value-type="string" table:style-name="ce5">
            <text:p><text:s/>PIREDDA GIUL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1.849999999999994" table:style-name="ce7">
            <text:p>81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2.84" table:style-name="ce7">
            <text:p>252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2<text:s/></text:p>
          </table:table-cell>
          <table:table-cell office:value-type="string" table:style-name="ce5">
            <text:p><text:s/>VARRACCHI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4.89" table:style-name="ce7">
            <text:p>404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62<text:s/></text:p>
          </table:table-cell>
          <table:table-cell office:value-type="string" table:style-name="ce5">
            <text:p><text:s/>FRANZA TERE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3" table:style-name="ce7">
            <text:p>11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62<text:s/></text:p>
          </table:table-cell>
          <table:table-cell office:value-type="string" table:style-name="ce5">
            <text:p><text:s/>FRANZA TERE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1.2" table:style-name="ce7">
            <text:p>23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1.45" table:style-name="ce7">
            <text:p>351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25<text:s/></text:p>
          </table:table-cell>
          <table:table-cell office:value-type="string" table:style-name="ce5">
            <text:p><text:s/>PERAZZOTTI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8.4" table:style-name="ce7">
            <text:p>138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60<text:s/></text:p>
          </table:table-cell>
          <table:table-cell office:value-type="string" table:style-name="ce5">
            <text:p><text:s/>SAPIO SERE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9.8" table:style-name="ce7">
            <text:p>10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2<text:s/></text:p>
          </table:table-cell>
          <table:table-cell office:value-type="string" table:style-name="ce5">
            <text:p><text:s/>MORATTI STEFA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99.3" table:style-name="ce7">
            <text:p>39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482<text:s/></text:p>
          </table:table-cell>
          <table:table-cell office:value-type="string" table:style-name="ce5">
            <text:p><text:s/>ROLANDI CLAUD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0.9" table:style-name="ce7">
            <text:p>5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445<text:s/></text:p>
          </table:table-cell>
          <table:table-cell office:value-type="string" table:style-name="ce5">
            <text:p><text:s/>ZANETTI LU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8.55" table:style-name="ce7">
            <text:p>218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5" table:style-name="ce7">
            <text:p>15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3<text:s/></text:p>
          </table:table-cell>
          <table:table-cell office:value-type="string" table:style-name="ce5">
            <text:p><text:s/>CHERICO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.5" table:style-name="ce7">
            <text:p>104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3<text:s/></text:p>
          </table:table-cell>
          <table:table-cell office:value-type="string" table:style-name="ce5">
            <text:p><text:s/>PALERMA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62<text:s/></text:p>
          </table:table-cell>
          <table:table-cell office:value-type="string" table:style-name="ce5">
            <text:p><text:s/>VELLISCIG LYD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9.47" table:style-name="ce7">
            <text:p>419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2<text:s/></text:p>
          </table:table-cell>
          <table:table-cell office:value-type="string" table:style-name="ce5">
            <text:p><text:s/>TARAMELL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73.35" table:style-name="ce7">
            <text:p>373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7<text:s/></text:p>
          </table:table-cell>
          <table:table-cell office:value-type="string" table:style-name="ce5">
            <text:p><text:s/>RONSISVALLE ANGELA MERCEDE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7.62" table:style-name="ce7">
            <text:p>357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62<text:s/></text:p>
          </table:table-cell>
          <table:table-cell office:value-type="string" table:style-name="ce5">
            <text:p><text:s/>VIVA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" table:style-name="ce7">
            <text:p>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01<text:s/></text:p>
          </table:table-cell>
          <table:table-cell office:value-type="string" table:style-name="ce5">
            <text:p><text:s/>RUIZ LóPEZ ALEJAND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7.27999999999997" table:style-name="ce7">
            <text:p>307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7<text:s/></text:p>
          </table:table-cell>
          <table:table-cell office:value-type="string" table:style-name="ce5">
            <text:p><text:s/>SANTOLIN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0.7" table:style-name="ce7">
            <text:p>30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0<text:s/></text:p>
          </table:table-cell>
          <table:table-cell office:value-type="string" table:style-name="ce5">
            <text:p><text:s/>VALENTINO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3.26" table:style-name="ce7">
            <text:p>333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3<text:s/></text:p>
          </table:table-cell>
          <table:table-cell office:value-type="string" table:style-name="ce5">
            <text:p><text:s/>BIPA NUSRAT JAH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5.5" table:style-name="ce7">
            <text:p>38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.319999999999993" table:style-name="ce7">
            <text:p>73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5.78" table:style-name="ce7">
            <text:p>255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3<text:s/></text:p>
          </table:table-cell>
          <table:table-cell office:value-type="string" table:style-name="ce5">
            <text:p><text:s/>HEIRANIPOUR MIL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3.37" table:style-name="ce7">
            <text:p>153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.05" table:style-name="ce7">
            <text:p>63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4<text:s/></text:p>
          </table:table-cell>
          <table:table-cell office:value-type="string" table:style-name="ce5">
            <text:p><text:s/>LANZ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.3" table:style-name="ce7">
            <text:p>8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9<text:s/></text:p>
          </table:table-cell>
          <table:table-cell office:value-type="string" table:style-name="ce5">
            <text:p><text:s/>CATRICALA ELEONO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" table:style-name="ce7">
            <text:p>2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5<text:s/></text:p>
          </table:table-cell>
          <table:table-cell office:value-type="string" table:style-name="ce5">
            <text:p><text:s/>MURA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8.2" table:style-name="ce7">
            <text:p>31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6<text:s/></text:p>
          </table:table-cell>
          <table:table-cell office:value-type="string" table:style-name="ce5">
            <text:p><text:s/>MALCANG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9.89999999999998" table:style-name="ce7">
            <text:p>28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9<text:s/></text:p>
          </table:table-cell>
          <table:table-cell office:value-type="string" table:style-name="ce5">
            <text:p><text:s/>CAGGIANO MARIA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9.82" table:style-name="ce7">
            <text:p>419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8.5" table:style-name="ce7">
            <text:p>248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.2" table:style-name="ce7">
            <text:p>1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42<text:s/></text:p>
          </table:table-cell>
          <table:table-cell office:value-type="string" table:style-name="ce5">
            <text:p><text:s/>GORRINO IRE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9.79" table:style-name="ce7">
            <text:p>469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6<text:s/></text:p>
          </table:table-cell>
          <table:table-cell office:value-type="string" table:style-name="ce5">
            <text:p><text:s/>PODDA MARIA GIOV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03.97" table:style-name="ce7">
            <text:p>903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6<text:s/></text:p>
          </table:table-cell>
          <table:table-cell office:value-type="string" table:style-name="ce5">
            <text:p><text:s/>PODDA MARIA GIOV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5.44" table:style-name="ce7">
            <text:p>445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202<text:s/></text:p>
          </table:table-cell>
          <table:table-cell office:value-type="string" table:style-name="ce5">
            <text:p><text:s/>MORGESE SO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3.4" table:style-name="ce7">
            <text:p>25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04<text:s/></text:p>
          </table:table-cell>
          <table:table-cell office:value-type="string" table:style-name="ce5">
            <text:p><text:s/>AHMED NOUMA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0.4" table:style-name="ce7">
            <text:p>25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68<text:s/></text:p>
          </table:table-cell>
          <table:table-cell office:value-type="string" table:style-name="ce5">
            <text:p><text:s/>MONTI AL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46" table:style-name="ce7">
            <text:p>24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0.2" table:style-name="ce7">
            <text:p>17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3<text:s/></text:p>
          </table:table-cell>
          <table:table-cell office:value-type="string" table:style-name="ce5">
            <text:p><text:s/>RICCARDI BEATR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9.13" table:style-name="ce7">
            <text:p>239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2<text:s/></text:p>
          </table:table-cell>
          <table:table-cell office:value-type="string" table:style-name="ce5">
            <text:p><text:s/>MELIS ARIAN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5.3" table:style-name="ce7">
            <text:p>11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2<text:s/></text:p>
          </table:table-cell>
          <table:table-cell office:value-type="string" table:style-name="ce5">
            <text:p><text:s/>MELIS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" table:style-name="ce7">
            <text:p>4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28<text:s/></text:p>
          </table:table-cell>
          <table:table-cell office:value-type="string" table:style-name="ce5">
            <text:p><text:s/>REALE ALESS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4.9" table:style-name="ce7">
            <text:p>11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2<text:s/></text:p>
          </table:table-cell>
          <table:table-cell office:value-type="string" table:style-name="ce5">
            <text:p><text:s/>MARTELLO VALENTIN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1" table:style-name="ce7">
            <text:p>9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.900000000000006" table:style-name="ce7">
            <text:p>77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5.33000000000001" table:style-name="ce7">
            <text:p>155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8" table:style-name="ce7">
            <text:p>11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2<text:s/></text:p>
          </table:table-cell>
          <table:table-cell office:value-type="string" table:style-name="ce5">
            <text:p><text:s/>MAHMOOD HI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6.34" table:style-name="ce7">
            <text:p>236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0<text:s/></text:p>
          </table:table-cell>
          <table:table-cell office:value-type="string" table:style-name="ce5">
            <text:p><text:s/>SACCARD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5.89" table:style-name="ce7">
            <text:p>245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6<text:s/></text:p>
          </table:table-cell>
          <table:table-cell office:value-type="string" table:style-name="ce5">
            <text:p><text:s/>AHMED ADE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8.4" table:style-name="ce7">
            <text:p>148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0<text:s/></text:p>
          </table:table-cell>
          <table:table-cell office:value-type="string" table:style-name="ce5">
            <text:p><text:s/>SACCARD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8.79" table:style-name="ce7">
            <text:p>208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7<text:s/></text:p>
          </table:table-cell>
          <table:table-cell office:value-type="string" table:style-name="ce5">
            <text:p><text:s/>LUCARIN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4.78" table:style-name="ce7">
            <text:p>244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0<text:s/></text:p>
          </table:table-cell>
          <table:table-cell office:value-type="string" table:style-name="ce5">
            <text:p><text:s/>SACCARD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9.38999999999999" table:style-name="ce7">
            <text:p>159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4<text:s/></text:p>
          </table:table-cell>
          <table:table-cell office:value-type="string" table:style-name="ce5">
            <text:p><text:s/>SERRA EMANUELE ANTE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2.35" table:style-name="ce7">
            <text:p>202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745<text:s/></text:p>
          </table:table-cell>
          <table:table-cell office:value-type="string" table:style-name="ce5">
            <text:p><text:s/>CRESTA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.85" table:style-name="ce7">
            <text:p>31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2.7" table:style-name="ce7">
            <text:p>11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3<text:s/></text:p>
          </table:table-cell>
          <table:table-cell office:value-type="string" table:style-name="ce5">
            <text:p><text:s/>PALAZZOL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.8" table:style-name="ce7">
            <text:p>44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3<text:s/></text:p>
          </table:table-cell>
          <table:table-cell office:value-type="string" table:style-name="ce5">
            <text:p><text:s/>SCARSI FILIPPO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8" table:style-name="ce7">
            <text:p>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42<text:s/></text:p>
          </table:table-cell>
          <table:table-cell office:value-type="string" table:style-name="ce5">
            <text:p><text:s/>IVANCIC IV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6.88" table:style-name="ce7">
            <text:p>176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42<text:s/></text:p>
          </table:table-cell>
          <table:table-cell office:value-type="string" table:style-name="ce5">
            <text:p><text:s/>IVANCIC IV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1.8" table:style-name="ce7">
            <text:p>61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42<text:s/></text:p>
          </table:table-cell>
          <table:table-cell office:value-type="string" table:style-name="ce5">
            <text:p><text:s/>IVANCIC IV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8.7" table:style-name="ce7">
            <text:p>11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042<text:s/></text:p>
          </table:table-cell>
          <table:table-cell office:value-type="string" table:style-name="ce5">
            <text:p><text:s/>IVANCIC IV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2.25" table:style-name="ce7">
            <text:p>372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0<text:s/></text:p>
          </table:table-cell>
          <table:table-cell office:value-type="string" table:style-name="ce5">
            <text:p><text:s/>CHESI CRISTIA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08.39" table:style-name="ce7">
            <text:p>208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9<text:s/></text:p>
          </table:table-cell>
          <table:table-cell office:value-type="string" table:style-name="ce5">
            <text:p><text:s/>AHMADZADEH BAZZAZ SIAMA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.30000000000001" table:style-name="ce7">
            <text:p>137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5<text:s/></text:p>
          </table:table-cell>
          <table:table-cell office:value-type="string" table:style-name="ce5">
            <text:p><text:s/>FAVA SEBASTI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9.84" table:style-name="ce7">
            <text:p>199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04<text:s/></text:p>
          </table:table-cell>
          <table:table-cell office:value-type="string" table:style-name="ce5">
            <text:p><text:s/>AHMED NOU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6.21" table:style-name="ce7">
            <text:p>126,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4<text:s/></text:p>
          </table:table-cell>
          <table:table-cell office:value-type="string" table:style-name="ce5">
            <text:p><text:s/>COMOLLO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5.5" table:style-name="ce7">
            <text:p>26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95.62" table:style-name="ce7">
            <text:p>295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3<text:s/></text:p>
          </table:table-cell>
          <table:table-cell office:value-type="string" table:style-name="ce5">
            <text:p><text:s/>MPHAYA STEV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3.05000000000001" table:style-name="ce7">
            <text:p>133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02.85" table:style-name="ce7">
            <text:p>202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3<text:s/></text:p>
          </table:table-cell>
          <table:table-cell office:value-type="string" table:style-name="ce5">
            <text:p><text:s/>YIMAM MOHAMMED AH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5.8" table:style-name="ce7">
            <text:p>10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9" table:style-name="ce7">
            <text:p>11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3<text:s/></text:p>
          </table:table-cell>
          <table:table-cell office:value-type="string" table:style-name="ce5">
            <text:p><text:s/>TAGLIABUE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5.11000000000001" table:style-name="ce7">
            <text:p>145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602<text:s/></text:p>
          </table:table-cell>
          <table:table-cell office:value-type="string" table:style-name="ce5">
            <text:p><text:s/>PHAN NGUYEN MINH T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542<text:s/></text:p>
          </table:table-cell>
          <table:table-cell office:value-type="string" table:style-name="ce5">
            <text:p><text:s/>SHONKORA SODESSA SO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2.13" table:style-name="ce7">
            <text:p>462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442<text:s/></text:p>
          </table:table-cell>
          <table:table-cell office:value-type="string" table:style-name="ce5">
            <text:p><text:s/>MUSS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42" table:style-name="ce7">
            <text:p>34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4.22999999999999" table:style-name="ce7">
            <text:p>154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5<text:s/></text:p>
          </table:table-cell>
          <table:table-cell office:value-type="string" table:style-name="ce5">
            <text:p><text:s/>AKRAM AMI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9.77999999999997" table:style-name="ce7">
            <text:p>289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62<text:s/></text:p>
          </table:table-cell>
          <table:table-cell office:value-type="string" table:style-name="ce5">
            <text:p><text:s/>GRANDINI CECIL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5.5" table:style-name="ce7">
            <text:p>4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3<text:s/></text:p>
          </table:table-cell>
          <table:table-cell office:value-type="string" table:style-name="ce5">
            <text:p><text:s/>CIA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6.3" table:style-name="ce7">
            <text:p>96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7<text:s/></text:p>
          </table:table-cell>
          <table:table-cell office:value-type="string" table:style-name="ce5">
            <text:p><text:s/>CARRARA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5.7" table:style-name="ce7">
            <text:p>21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7<text:s/></text:p>
          </table:table-cell>
          <table:table-cell office:value-type="string" table:style-name="ce5">
            <text:p><text:s/>CARRARA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62<text:s/></text:p>
          </table:table-cell>
          <table:table-cell office:value-type="string" table:style-name="ce5">
            <text:p><text:s/>ANNADATE SAURAB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3.14" table:style-name="ce7">
            <text:p>383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4.72" table:style-name="ce7">
            <text:p>414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3<text:s/></text:p>
          </table:table-cell>
          <table:table-cell office:value-type="string" table:style-name="ce5">
            <text:p><text:s/>BRUNO FABRIZ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.80000000000001" table:style-name="ce7">
            <text:p>137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.5" table:style-name="ce7">
            <text:p>4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7<text:s/></text:p>
          </table:table-cell>
          <table:table-cell office:value-type="string" table:style-name="ce5">
            <text:p><text:s/>TODINI ZICAVO DIEG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8.52" table:style-name="ce7">
            <text:p>378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5.11" table:style-name="ce7">
            <text:p>275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442<text:s/></text:p>
          </table:table-cell>
          <table:table-cell office:value-type="string" table:style-name="ce5">
            <text:p><text:s/>ARENARE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3.62" table:style-name="ce7">
            <text:p>373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07<text:s/></text:p>
          </table:table-cell>
          <table:table-cell office:value-type="string" table:style-name="ce5">
            <text:p><text:s/>SHAHRYAR HAFI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2.9" table:style-name="ce7">
            <text:p>10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2<text:s/></text:p>
          </table:table-cell>
          <table:table-cell office:value-type="string" table:style-name="ce5">
            <text:p><text:s/>DAUTAJ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2.80000000000001" table:style-name="ce7">
            <text:p>14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7<text:s/></text:p>
          </table:table-cell>
          <table:table-cell office:value-type="string" table:style-name="ce5">
            <text:p><text:s/>SANTOLIN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57.29" table:style-name="ce7">
            <text:p>457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42<text:s/></text:p>
          </table:table-cell>
          <table:table-cell office:value-type="string" table:style-name="ce5">
            <text:p><text:s/>ISHGEN BALJINNYAM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1.3" table:style-name="ce7">
            <text:p>301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02<text:s/></text:p>
          </table:table-cell>
          <table:table-cell office:value-type="string" table:style-name="ce5">
            <text:p><text:s/>PORRINI ANNA TERE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2.55" table:style-name="ce7">
            <text:p>252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.7" table:style-name="ce7">
            <text:p>104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2.9" table:style-name="ce7">
            <text:p>11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22.51" table:style-name="ce7">
            <text:p>322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43" table:style-name="ce7">
            <text:p>4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6<text:s/></text:p>
          </table:table-cell>
          <table:table-cell office:value-type="string" table:style-name="ce5">
            <text:p><text:s/>PIPP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9.8" table:style-name="ce7">
            <text:p>8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8.2" table:style-name="ce7">
            <text:p>16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7<text:s/></text:p>
          </table:table-cell>
          <table:table-cell office:value-type="string" table:style-name="ce5">
            <text:p><text:s/>MAHAKALKAR AMRUTA UMAKAN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6.84" table:style-name="ce7">
            <text:p>146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4<text:s/></text:p>
          </table:table-cell>
          <table:table-cell office:value-type="string" table:style-name="ce5">
            <text:p><text:s/>BAIGUINI MATT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9.57" table:style-name="ce7">
            <text:p>139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4<text:s/></text:p>
          </table:table-cell>
          <table:table-cell office:value-type="string" table:style-name="ce5">
            <text:p><text:s/>SHAHZADI CH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4" table:style-name="ce7">
            <text:p>1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9<text:s/></text:p>
          </table:table-cell>
          <table:table-cell office:value-type="string" table:style-name="ce5">
            <text:p><text:s/>TROCCOL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0.9" table:style-name="ce7">
            <text:p>11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7<text:s/></text:p>
          </table:table-cell>
          <table:table-cell office:value-type="string" table:style-name="ce5">
            <text:p><text:s/>ISIK AYLIN LEO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.51" table:style-name="ce7">
            <text:p>100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2<text:s/></text:p>
          </table:table-cell>
          <table:table-cell office:value-type="string" table:style-name="ce5">
            <text:p><text:s/>BATTISTELLI MATTE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3.5" table:style-name="ce7">
            <text:p>16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24<text:s/></text:p>
          </table:table-cell>
          <table:table-cell office:value-type="string" table:style-name="ce5">
            <text:p><text:s/>BIANCHI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9.7" table:style-name="ce7">
            <text:p>319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3<text:s/></text:p>
          </table:table-cell>
          <table:table-cell office:value-type="string" table:style-name="ce5">
            <text:p><text:s/>HEIRANIPOUR MIL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0.25" table:style-name="ce7">
            <text:p>210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01<text:s/></text:p>
          </table:table-cell>
          <table:table-cell office:value-type="string" table:style-name="ce5">
            <text:p><text:s/>RUIZ LóPEZ ALEJAND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2.61000000000001" table:style-name="ce7">
            <text:p>152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4<text:s/></text:p>
          </table:table-cell>
          <table:table-cell office:value-type="string" table:style-name="ce5">
            <text:p><text:s/>TITTARELLI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.75" table:style-name="ce7">
            <text:p>9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1<text:s/></text:p>
          </table:table-cell>
          <table:table-cell office:value-type="string" table:style-name="ce5">
            <text:p><text:s/>RICOLFI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0.9" table:style-name="ce7">
            <text:p>11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4<text:s/></text:p>
          </table:table-cell>
          <table:table-cell office:value-type="string" table:style-name="ce5">
            <text:p><text:s/>CINCO AN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2.1" table:style-name="ce7">
            <text:p>142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4<text:s/></text:p>
          </table:table-cell>
          <table:table-cell office:value-type="string" table:style-name="ce5">
            <text:p><text:s/>TITTARELLI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4" table:style-name="ce7">
            <text:p>11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7<text:s/></text:p>
          </table:table-cell>
          <table:table-cell office:value-type="string" table:style-name="ce5">
            <text:p><text:s/>BELLENTAN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0" table:style-name="ce7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2.26" table:style-name="ce7">
            <text:p>152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2<text:s/></text:p>
          </table:table-cell>
          <table:table-cell office:value-type="string" table:style-name="ce5">
            <text:p><text:s/>SCARPELL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8.87" table:style-name="ce7">
            <text:p>138,8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4<text:s/></text:p>
          </table:table-cell>
          <table:table-cell office:value-type="string" table:style-name="ce5">
            <text:p><text:s/>RUINI 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1.05" table:style-name="ce7">
            <text:p>121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5<text:s/></text:p>
          </table:table-cell>
          <table:table-cell office:value-type="string" table:style-name="ce5">
            <text:p><text:s/>ROSS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.8" table:style-name="ce7">
            <text:p>12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3<text:s/></text:p>
          </table:table-cell>
          <table:table-cell office:value-type="string" table:style-name="ce5">
            <text:p><text:s/>MONGERA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2.6" table:style-name="ce7">
            <text:p>182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62<text:s/></text:p>
          </table:table-cell>
          <table:table-cell office:value-type="string" table:style-name="ce5">
            <text:p><text:s/>VIVA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6.43" table:style-name="ce7">
            <text:p>226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3.7" table:style-name="ce7">
            <text:p>193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42<text:s/></text:p>
          </table:table-cell>
          <table:table-cell office:value-type="string" table:style-name="ce5">
            <text:p><text:s/>KORA AMANUEL TESFAY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8.15" table:style-name="ce7">
            <text:p>168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6<text:s/></text:p>
          </table:table-cell>
          <table:table-cell office:value-type="string" table:style-name="ce5">
            <text:p><text:s/>SILIPIG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0.53" table:style-name="ce7">
            <text:p>140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6<text:s/></text:p>
          </table:table-cell>
          <table:table-cell office:value-type="string" table:style-name="ce5">
            <text:p><text:s/>DALLERE SVEV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7.05" table:style-name="ce7">
            <text:p>187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9<text:s/></text:p>
          </table:table-cell>
          <table:table-cell office:value-type="string" table:style-name="ce5">
            <text:p><text:s/>FERRERO CLE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7.05" table:style-name="ce7">
            <text:p>187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602<text:s/></text:p>
          </table:table-cell>
          <table:table-cell office:value-type="string" table:style-name="ce5">
            <text:p><text:s/>PHAN NGUYEN MINH T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7.45" table:style-name="ce7">
            <text:p>247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8<text:s/></text:p>
          </table:table-cell>
          <table:table-cell office:value-type="string" table:style-name="ce5">
            <text:p><text:s/>DEFRAIA MICH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2.08" table:style-name="ce7">
            <text:p>232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4<text:s/></text:p>
          </table:table-cell>
          <table:table-cell office:value-type="string" table:style-name="ce5">
            <text:p><text:s/>DURRANI AHMED OWAI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.5" table:style-name="ce7">
            <text:p>1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6<text:s/></text:p>
          </table:table-cell>
          <table:table-cell office:value-type="string" table:style-name="ce5">
            <text:p><text:s/>SPINA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2.30000000000001" table:style-name="ce7">
            <text:p>13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8<text:s/></text:p>
          </table:table-cell>
          <table:table-cell office:value-type="string" table:style-name="ce5">
            <text:p><text:s/>TURRINI VALEN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9.45" table:style-name="ce7">
            <text:p>199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2<text:s/></text:p>
          </table:table-cell>
          <table:table-cell office:value-type="string" table:style-name="ce5">
            <text:p><text:s/>GNAVI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3.19" table:style-name="ce7">
            <text:p>223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2<text:s/></text:p>
          </table:table-cell>
          <table:table-cell office:value-type="string" table:style-name="ce5">
            <text:p><text:s/>GULATI BHAVE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6.05" table:style-name="ce7">
            <text:p>236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23<text:s/></text:p>
          </table:table-cell>
          <table:table-cell office:value-type="string" table:style-name="ce5">
            <text:p><text:s/>ABBAS SYED MUHAMM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1.48" table:style-name="ce7">
            <text:p>171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2<text:s/></text:p>
          </table:table-cell>
          <table:table-cell office:value-type="string" table:style-name="ce5">
            <text:p><text:s/>GIAN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4.06" table:style-name="ce7">
            <text:p>274,0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5<text:s/></text:p>
          </table:table-cell>
          <table:table-cell office:value-type="string" table:style-name="ce5">
            <text:p><text:s/>KHAN FAR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.5" table:style-name="ce7">
            <text:p>150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3<text:s/></text:p>
          </table:table-cell>
          <table:table-cell office:value-type="string" table:style-name="ce5">
            <text:p><text:s/>SPOTORNO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8.95999999999998" table:style-name="ce7">
            <text:p>288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24<text:s/></text:p>
          </table:table-cell>
          <table:table-cell office:value-type="string" table:style-name="ce5">
            <text:p><text:s/>LE DINH LIN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7.30000000000001" table:style-name="ce7">
            <text:p>157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03<text:s/></text:p>
          </table:table-cell>
          <table:table-cell office:value-type="string" table:style-name="ce5">
            <text:p><text:s/>MEKURIA GEBREKIDAN FELEK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.80000000000001" table:style-name="ce7">
            <text:p>137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08.85" table:style-name="ce7">
            <text:p>408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70" table:style-name="ce7">
            <text:p>2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3<text:s/></text:p>
          </table:table-cell>
          <table:table-cell office:value-type="string" table:style-name="ce5">
            <text:p><text:s/>SANKAR MIRA SHIVA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2.03" table:style-name="ce7">
            <text:p>342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7<text:s/></text:p>
          </table:table-cell>
          <table:table-cell office:value-type="string" table:style-name="ce5">
            <text:p><text:s/>MASTROSIMONE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6.55" table:style-name="ce7">
            <text:p>236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5<text:s/></text:p>
          </table:table-cell>
          <table:table-cell office:value-type="string" table:style-name="ce5">
            <text:p><text:s/>KHONGPETCH JUTHATHIP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8.58" table:style-name="ce7">
            <text:p>168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4<text:s/></text:p>
          </table:table-cell>
          <table:table-cell office:value-type="string" table:style-name="ce5">
            <text:p><text:s/>MAGAGNOLI SAB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8.94" table:style-name="ce7">
            <text:p>228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3<text:s/></text:p>
          </table:table-cell>
          <table:table-cell office:value-type="string" table:style-name="ce5">
            <text:p><text:s/>BERNAL QUINTERO NATALIA ALEX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1.16" table:style-name="ce7">
            <text:p>171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15<text:s/></text:p>
          </table:table-cell>
          <table:table-cell office:value-type="string" table:style-name="ce5">
            <text:p><text:s/>ZAFFAR HI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6.74" table:style-name="ce7">
            <text:p>296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82<text:s/></text:p>
          </table:table-cell>
          <table:table-cell office:value-type="string" table:style-name="ce5">
            <text:p><text:s/>TEKLE SHEWANDAGN L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0.95" table:style-name="ce7">
            <text:p>190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743<text:s/></text:p>
          </table:table-cell>
          <table:table-cell office:value-type="string" table:style-name="ce5">
            <text:p><text:s/>NEGRI FAB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82.63" table:style-name="ce7">
            <text:p>282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4<text:s/></text:p>
          </table:table-cell>
          <table:table-cell office:value-type="string" table:style-name="ce5">
            <text:p><text:s/>DURRANI AHMED OWAI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2.7" table:style-name="ce7">
            <text:p>19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3.72" table:style-name="ce7">
            <text:p>183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2<text:s/></text:p>
          </table:table-cell>
          <table:table-cell office:value-type="string" table:style-name="ce5">
            <text:p><text:s/>ZARGHAMI DASTJERDI SOROU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8.44" table:style-name="ce7">
            <text:p>238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8.2" table:style-name="ce7">
            <text:p>11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4<text:s/></text:p>
          </table:table-cell>
          <table:table-cell office:value-type="string" table:style-name="ce5">
            <text:p><text:s/>DI PASQUALE GIOVANNI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3.6" table:style-name="ce7">
            <text:p>15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.099999999999994" table:style-name="ce7">
            <text:p>80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2<text:s/></text:p>
          </table:table-cell>
          <table:table-cell office:value-type="string" table:style-name="ce5">
            <text:p><text:s/>VARRACCHI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0.2" table:style-name="ce7">
            <text:p>18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2.42" table:style-name="ce7">
            <text:p>262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362<text:s/></text:p>
          </table:table-cell>
          <table:table-cell office:value-type="string" table:style-name="ce5">
            <text:p><text:s/>AYELE MESFIN AMAR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2.3" table:style-name="ce7">
            <text:p>21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8" table:style-name="ce7">
            <text:p>13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9<text:s/></text:p>
          </table:table-cell>
          <table:table-cell office:value-type="string" table:style-name="ce5">
            <text:p><text:s/>HASSAN AREEB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4.33" table:style-name="ce7">
            <text:p>304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2.10000000000002" table:style-name="ce7">
            <text:p>302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1<text:s/></text:p>
          </table:table-cell>
          <table:table-cell office:value-type="string" table:style-name="ce5">
            <text:p><text:s/>BINOY ANE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4" table:style-name="ce7">
            <text:p>20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02<text:s/></text:p>
          </table:table-cell>
          <table:table-cell office:value-type="string" table:style-name="ce5">
            <text:p><text:s/>BIGOLIN EDO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5.2" table:style-name="ce7">
            <text:p>19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9" table:style-name="ce7">
            <text:p>23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9.3" table:style-name="ce7">
            <text:p>20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9.33" table:style-name="ce7">
            <text:p>349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7<text:s/></text:p>
          </table:table-cell>
          <table:table-cell office:value-type="string" table:style-name="ce5">
            <text:p><text:s/>RAVAGNAN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4" table:style-name="ce7">
            <text:p>1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5<text:s/></text:p>
          </table:table-cell>
          <table:table-cell office:value-type="string" table:style-name="ce5">
            <text:p><text:s/>TILAHUN AKLILU ASSEF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4.29000000000002" table:style-name="ce7">
            <text:p>314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5<text:s/></text:p>
          </table:table-cell>
          <table:table-cell office:value-type="string" table:style-name="ce5">
            <text:p><text:s/>AINGER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8.22" table:style-name="ce7">
            <text:p>218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1<text:s/></text:p>
          </table:table-cell>
          <table:table-cell office:value-type="string" table:style-name="ce5">
            <text:p><text:s/>BINOY ANE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9" table:style-name="ce7">
            <text:p>1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62<text:s/></text:p>
          </table:table-cell>
          <table:table-cell office:value-type="string" table:style-name="ce5">
            <text:p><text:s/>LUNGH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.569999999999993" table:style-name="ce7">
            <text:p>65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322<text:s/></text:p>
          </table:table-cell>
          <table:table-cell office:value-type="string" table:style-name="ce5">
            <text:p><text:s/>CONTI GIUSEPP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26.7" table:style-name="ce7">
            <text:p>32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82<text:s/></text:p>
          </table:table-cell>
          <table:table-cell office:value-type="string" table:style-name="ce5">
            <text:p><text:s/>SANTOS EUFRASIO HANNY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33.8" table:style-name="ce7">
            <text:p>433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61.15" table:style-name="ce7">
            <text:p>161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8.92" table:style-name="ce7">
            <text:p>378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82<text:s/></text:p>
          </table:table-cell>
          <table:table-cell office:value-type="string" table:style-name="ce5">
            <text:p><text:s/>ESPOSIT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2.7" table:style-name="ce7">
            <text:p>35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62<text:s/></text:p>
          </table:table-cell>
          <table:table-cell office:value-type="string" table:style-name="ce5">
            <text:p><text:s/>COSPITO TOMMAS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6.5" table:style-name="ce7">
            <text:p>25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2.52000000000001" table:style-name="ce7">
            <text:p>152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9.6" table:style-name="ce7">
            <text:p>8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7.45" table:style-name="ce7">
            <text:p>277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1<text:s/></text:p>
          </table:table-cell>
          <table:table-cell office:value-type="string" table:style-name="ce5">
            <text:p><text:s/>ONG'ERA VICTOR NYABUT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5.14999999999998" table:style-name="ce7">
            <text:p>265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82<text:s/></text:p>
          </table:table-cell>
          <table:table-cell office:value-type="string" table:style-name="ce5">
            <text:p><text:s/>BARZAN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5.2" table:style-name="ce7">
            <text:p>32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8" table:style-name="ce7">
            <text:p>1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2<text:s/></text:p>
          </table:table-cell>
          <table:table-cell office:value-type="string" table:style-name="ce5">
            <text:p><text:s/>NAHAVANDI ELN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6.95" table:style-name="ce7">
            <text:p>286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82<text:s/></text:p>
          </table:table-cell>
          <table:table-cell office:value-type="string" table:style-name="ce5">
            <text:p><text:s/>DEL VECCHIO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8.3" table:style-name="ce7">
            <text:p>28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0.57" table:style-name="ce7">
            <text:p>370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7<text:s/></text:p>
          </table:table-cell>
          <table:table-cell office:value-type="string" table:style-name="ce5">
            <text:p><text:s/>BELLENTANI LAU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6.17" table:style-name="ce7">
            <text:p>426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3.12" table:style-name="ce7">
            <text:p>313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42<text:s/></text:p>
          </table:table-cell>
          <table:table-cell office:value-type="string" table:style-name="ce5">
            <text:p><text:s/>NGUYEN MAI LIN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57.2" table:style-name="ce7">
            <text:p>45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9.1" table:style-name="ce7">
            <text:p>12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.4" table:style-name="ce7">
            <text:p>101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2<text:s/></text:p>
          </table:table-cell>
          <table:table-cell office:value-type="string" table:style-name="ce5">
            <text:p><text:s/>MARITAN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1.09" table:style-name="ce7">
            <text:p>401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36<text:s/></text:p>
          </table:table-cell>
          <table:table-cell office:value-type="string" table:style-name="ce5">
            <text:p><text:s/>BARONE Frances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75.10000000000002" table:style-name="ce7">
            <text:p>275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2<text:s/></text:p>
          </table:table-cell>
          <table:table-cell office:value-type="string" table:style-name="ce5">
            <text:p><text:s/>SCARPELL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3.36" table:style-name="ce7">
            <text:p>103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0<text:s/></text:p>
          </table:table-cell>
          <table:table-cell office:value-type="string" table:style-name="ce5">
            <text:p><text:s/>BONELLI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0.4" table:style-name="ce7">
            <text:p>14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446.1" table:style-name="ce7">
            <text:p>446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2<text:s/></text:p>
          </table:table-cell>
          <table:table-cell office:value-type="string" table:style-name="ce5">
            <text:p><text:s/>PANDURANGAN KARTHIKEY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0" table:style-name="ce7">
            <text:p>6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5<text:s/></text:p>
          </table:table-cell>
          <table:table-cell office:value-type="string" table:style-name="ce5">
            <text:p><text:s/>NOVA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7.47" table:style-name="ce7">
            <text:p>217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7.9" table:style-name="ce7">
            <text:p>337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0<text:s/></text:p>
          </table:table-cell>
          <table:table-cell office:value-type="string" table:style-name="ce5">
            <text:p><text:s/>BONELLI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85.42" table:style-name="ce7">
            <text:p>1.285,42</text:p>
          </table:table-cell>
          <table:table-cell table:number-columns-repeated="16378"/>
        </table:table-row>
        <table:table-row table:number-rows-repeated="1047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Ennio EM. Mandia</dc:creator>
    <meta:creation-date>2024-05-28T10:37:00Z</meta:creation-date>
    <dc:date>2024-11-21T15:24:36Z</dc:date>
    <meta:print-date>2024-05-29T14:14:39Z</meta:print-date>
  </office:meta>
</office:document-meta>
</file>