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Migliaia" style:data-style-name="N36">
      <style:table-cell-properties fo:border="thin solid #000000"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Migliaia" style:data-style-name="N36">
      <style:table-cell-properties fo:border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Migliaia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" style:data-style-name="N36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<text:span text:style-name="T1">Indennità categoria BCD ‐ art. 64 CCNL 2016/2018 <text:s/>Utilizzo</text:span><text:span text:style-name="T1"/></text:p>
            <text:p><text:span text:style-name="T1">Fondo risorse decentrate per le categorie B, C e 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ANNO</text:p>
          </table:table-cell>
          <table:table-cell office:value-type="string" table:number-columns-spanned="1" table:number-rows-spanned="2" table:style-name="ce11">
            <text:p>Importo dell'indennità*</text:p>
          </table:table-cell>
          <table:table-cell office:value-type="string" table:number-columns-spanned="1" table:number-rows-spanned="2" table:style-name="ce12">
            <text:p>Tipologia di indennità</text:p>
          </table:table-cell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n.</text:p>
          </table:table-cell>
          <table:table-cell office:value-type="string" table:style-name="ce4">
            <text:p>Spesa di competenza**</text:p>
          </table:table-cell>
          <table:table-cell table:number-columns-repeated="16379"/>
        </table:table-row>
        <table:table-row table:style-name="ro2">
          <table:table-cell office:value-type="float" office:value="2023" table:number-columns-spanned="1" table:number-rows-spanned="2" table:style-name="ce14">
            <text:p>2023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7" table:style-name="ce5">
            <text:p>7</text:p>
          </table:table-cell>
          <table:table-cell office:value-type="float" office:value="11776.529999999999" table:style-name="ce7">
            <text:p><text:s/>11.776,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535" table:style-name="ce7">
            <text:p><text:s/>3.535,00<text:s/></text:p>
          </table:table-cell>
          <table:table-cell table:number-columns-repeated="16379"/>
        </table:table-row>
        <table:table-row table:style-name="ro2">
          <table:table-cell office:value-type="float" office:value="2022" table:number-columns-spanned="1" table:number-rows-spanned="3" table:style-name="ce14">
            <text:p>2022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8" table:style-name="ce5">
            <text:p>8</text:p>
          </table:table-cell>
          <table:table-cell office:value-type="float" office:value="16000" table:style-name="ce7">
            <text:p><text:s/>16.0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7">
            <text:p><text:s/>3.6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000" table:style-name="ce5">
            <text:p>2000</text:p>
          </table:table-cell>
          <table:table-cell office:value-type="string" table:style-name="ce6">
            <text:p>Addetto stampa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number-columns-spanned="1" table:number-rows-spanned="3" table:style-name="ce14">
            <text:p>2021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8" table:style-name="ce5">
            <text:p>8</text:p>
          </table:table-cell>
          <table:table-cell office:value-type="float" office:value="16000" table:style-name="ce7">
            <text:p><text:s/>16.0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7">
            <text:p><text:s/>3.6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000" table:style-name="ce5">
            <text:p>2000</text:p>
          </table:table-cell>
          <table:table-cell office:value-type="string" table:style-name="ce6">
            <text:p>Addetto stampa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number-columns-spanned="1" table:number-rows-spanned="4" table:style-name="ce14">
            <text:p>2020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7" table:style-name="ce5">
            <text:p>7</text:p>
          </table:table-cell>
          <table:table-cell office:value-type="float" office:value="13917" table:style-name="ce7">
            <text:p><text:s/>13.917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2" table:style-name="ce5">
            <text:p>2</text:p>
          </table:table-cell>
          <table:table-cell office:value-type="float" office:value="3300" table:style-name="ce7">
            <text:p><text:s/>3.3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2000" table:style-name="ce5">
            <text:p>2000</text:p>
          </table:table-cell>
          <table:table-cell office:value-type="string" table:style-name="ce6">
            <text:p>Addetto stampa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50" table:style-name="ce5">
            <text:p>1050</text:p>
          </table:table-cell>
          <table:table-cell office:value-type="string" table:style-name="ce6">
            <text:p>Funzione specialistica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7">
            <text:p><text:s/>1.050,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number-columns-spanned="1" table:number-rows-spanned="4" table:style-name="ce14">
            <text:p>2019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8" table:style-name="ce5">
            <text:p>8</text:p>
          </table:table-cell>
          <table:table-cell office:value-type="float" office:value="12083" table:style-name="ce7">
            <text:p><text:s/>12.083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1" table:style-name="ce5">
            <text:p>1</text:p>
          </table:table-cell>
          <table:table-cell office:value-type="float" office:value="1800" table:style-name="ce7">
            <text:p><text:s/>1.8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50" table:style-name="ce5">
            <text:p>1050</text:p>
          </table:table-cell>
          <table:table-cell office:value-type="string" table:style-name="ce6">
            <text:p>Funzione specialistica</text:p>
          </table:table-cell>
          <table:table-cell office:value-type="float" office:value="3" table:style-name="ce5">
            <text:p>3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6">
            <text:p>Funzione specialistica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number-columns-spanned="1" table:number-rows-spanned="4" table:style-name="ce14">
            <text:p>2018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Responsabile di UO</text:p>
          </table:table-cell>
          <table:table-cell office:value-type="float" office:value="6" table:style-name="ce5">
            <text:p>6</text:p>
          </table:table-cell>
          <table:table-cell office:value-type="float" office:value="8558" table:style-name="ce7">
            <text:p><text:s/>8.558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800" table:style-name="ce5">
            <text:p>1800</text:p>
          </table:table-cell>
          <table:table-cell office:value-type="string" table:style-name="ce6">
            <text:p>Responsabile di UO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050" table:style-name="ce5">
            <text:p>1050</text:p>
          </table:table-cell>
          <table:table-cell office:value-type="string" table:style-name="ce6">
            <text:p>Funzione specialistica</text:p>
          </table:table-cell>
          <table:table-cell office:value-type="float" office:value="3" table:style-name="ce5">
            <text:p>3</text:p>
          </table:table-cell>
          <table:table-cell office:value-type="float" office:value="1313" table:style-name="ce7">
            <text:p><text:s/>1.313,0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500" table:style-name="ce5">
            <text:p>500</text:p>
          </table:table-cell>
          <table:table-cell office:value-type="string" table:style-name="ce6">
            <text:p>Funzione specialistica</text:p>
          </table:table-cell>
          <table:table-cell office:value-type="float" office:value="2" table:style-name="ce5">
            <text:p>2</text:p>
          </table:table-cell>
          <table:table-cell office:value-type="float" office:value="750" table:style-name="ce8">
            <text:p><text:s/>75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">
            <text:p><text:span text:style-name="T2">* L'importo corrisponde alla tipologia di indennità e la cifra riportata è quella <text:s/>annuale</text:span><text:span text:style-name="T2"/></text:p>
            <text:p><text:span text:style-name="T2">** La spesa tiene in considerazione l'effettiva erogazione per i mesi di incarico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Indennità categoria bcd 2019 (2).xlsx</dc:title>
    <meta:initial-creator>catellanis</meta:initial-creator>
    <dc:creator>Francesca Barone</dc:creator>
    <meta:creation-date>2024-05-30T21:29:19Z</meta:creation-date>
    <dc:date>2024-11-25T06:46:17Z</dc:date>
  </office:meta>
</office:document-meta>
</file>