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igliaia_32_3" style:data-style-name="N36">
      <style:table-cell-properties fo:border="thin solid #000000" style:vertical-align="middle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57.2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Distribuzione del trattamento accessorio, in forma aggregata, al fine di dare conto del livello di selettività utilizzato nella distribuzione dei premi e degli incentivi Ann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Importo minimo distribuito</text:p>
          </table:table-cell>
          <table:table-cell office:value-type="string" table:style-name="ce4">
            <text:p>Importo massimo distribuito</text:p>
          </table:table-cell>
          <table:table-cell office:value-type="string" table:style-name="ce4">
            <text:p>Importo medio distribui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2880" table:style-name="ce5">
            <text:p><text:s/>2.880,00<text:s text:c="3"/></text:p>
          </table:table-cell>
          <table:table-cell office:value-type="float" office:value="2880" table:style-name="ce5">
            <text:p><text:s/>2.880,00<text:s text:c="3"/></text:p>
          </table:table-cell>
          <table:table-cell office:value-type="float" office:value="2880" table:style-name="ce5">
            <text:p><text:s/>2.880,00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pan text:style-name="T1">Indennità di responsabilità al personale di cat.D e cat.C.</text:span><text:span text:style-name="T1"/></text:p>
            <text:p><text:span text:style-name="T1">Quota legata alla performance</text:span></text:p>
          </table:table-cell>
          <table:table-cell office:value-type="float" office:value="600" table:style-name="ce7">
            <text:p>600,00</text:p>
          </table:table-cell>
          <table:table-cell office:value-type="float" office:value="666.66" table:style-name="ce7">
            <text:p>666,66</text:p>
          </table:table-cell>
          <table:table-cell office:value-type="float" office:value="649.995" table:style-name="ce7">
            <text:p>65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dennità accessoria mensile. Quota collegata alla</text:p>
            <text:p>performance (personale di cat. B, C, D) quota mensile</text:p>
          </table:table-cell>
          <table:table-cell office:value-type="float" office:value="12.77" table:style-name="ce7">
            <text:p>12,77</text:p>
          </table:table-cell>
          <table:table-cell office:value-type="float" office:value="14.12" table:style-name="ce7">
            <text:p>14,12</text:p>
          </table:table-cell>
          <table:table-cell office:value-type="float" office:value="13.45" table:style-name="ce7">
            <text:p>13,45</text:p>
          </table:table-cell>
          <table:table-cell table:number-columns-repeated="16380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Migliaia_32_2" style:display-name="Migliaia 2" style:family="table-cell" style:data-style-name="N37"/>
    <style:style style:name="Migliaia_32_3" style:display-name="Migliaia 3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distribuzione 2021-2017.xlsx</dc:title>
    <meta:initial-creator>fbarone</meta:initial-creator>
    <dc:creator>Francesca Barone</dc:creator>
    <meta:creation-date>2024-05-31T04:18:30Z</meta:creation-date>
    <dc:date>2024-11-22T15:59:45Z</dc:date>
  </office:meta>
</office:document-meta>
</file>