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556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5.3271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_I-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default-cell-style-name="ce5"/>
        <table:table-column table:style-name="co5" table:default-cell-style-name="ce43"/>
        <table:table-column table:style-name="co6" table:number-columns-repeated="16379" table:default-cell-style-name="ce5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7" table:style-name="ce44">
            <text:p>RIUNIONE 30 GENNAIO 2024</text:p>
          </table:table-cell>
          <table:table-cell table:style-name="ce7"/>
          <table:table-cell office:value-type="string" table:style-name="ce8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9"/>
          <table:table-cell office:value-type="string" table:style-name="ce10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i.</text:p>
          </table:table-cell>
          <table:table-cell office:value-type="string" table:style-name="ce12">
            <text:p>Atti d'obbligo borse PNRR - DM 117/2023 e DM 118/2023 -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ii.</text:p>
          </table:table-cell>
          <table:table-cell office:value-type="string" table:style-name="ce12">
            <text:p>Impegno didattico -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.</text:p>
          </table:table-cell>
          <table:table-cell office:value-type="string" table:style-name="ce10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.1.</text:p>
          </table:table-cell>
          <table:table-cell office:value-type="string" table:style-name="ce12">
            <text:p>Approvazione verbale seduta 19 dicembre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2.</text:p>
          </table:table-cell>
          <table:table-cell office:value-type="string" table:style-name="ce10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1.</text:p>
          </table:table-cell>
          <table:table-cell office:value-type="string" table:style-name="ce12">
            <text:p>Report finale documenti programmatici al 31.1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2.</text:p>
          </table:table-cell>
          <table:table-cell office:value-type="string" table:style-name="ce12">
            <text:p>Struttura organizzativa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3.</text:p>
          </table:table-cell>
          <table:table-cell office:value-type="string" table:style-name="ce12">
            <text:p>Piano integrato di attività e organizzazione 2024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2.4.</text:p>
          </table:table-cell>
          <table:table-cell office:value-type="string" table:style-name="ce12">
            <text:p>Piano di Migliorament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3.</text:p>
          </table:table-cell>
          <table:table-cell office:value-type="string" table:style-name="ce10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4.</text:p>
          </table:table-cell>
          <table:table-cell office:value-type="string" table:style-name="ce10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4.1.</text:p>
          </table:table-cell>
          <table:table-cell office:value-type="string" table:style-name="ce12">
            <text:p>Piano di aggiornamento della normativa –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4.2.</text:p>
          </table:table-cell>
          <table:table-cell office:value-type="string" table:style-name="ce12">
            <text:p>Regolamento dei Corsi di Dotto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</text:p>
          </table:table-cell>
          <table:table-cell office:value-type="string" table:style-name="ce10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1.</text:p>
          </table:table-cell>
          <table:table-cell office:value-type="string" table:style-name="ce10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2.</text:p>
          </table:table-cell>
          <table:table-cell office:value-type="string" table:style-name="ce10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5.3.</text:p>
          </table:table-cell>
          <table:table-cell office:value-type="string" table:style-name="ce10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3.1.</text:p>
          </table:table-cell>
          <table:table-cell office:value-type="string" table:style-name="ce12">
            <text:p>Programma delle Attività di Orientamento in Ingress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5.3.2.</text:p>
          </table:table-cell>
          <table:table-cell office:value-type="string" table:style-name="ce12">
            <text:p>Apertura offerta formativa agli Alumn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6.</text:p>
          </table:table-cell>
          <table:table-cell office:value-type="string" table:style-name="ce10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6.1.</text:p>
          </table:table-cell>
          <table:table-cell office:value-type="string" table:style-name="ce12">
            <text:p>Linee Guida Investimento della Scuola IUSS in attrezzature tecnico-scientifiche - ann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7.</text:p>
          </table:table-cell>
          <table:table-cell office:value-type="string" table:style-name="ce10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8.</text:p>
          </table:table-cell>
          <table:table-cell office:value-type="string" table:style-name="ce10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4">
            <text:p>8.1.</text:p>
          </table:table-cell>
          <table:table-cell office:value-type="string" table:style-name="ce12">
            <text:p><text:span text:style-name="T2">Contratti, accordi e convenzioni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9.</text:p>
          </table:table-cell>
          <table:table-cell office:value-type="string" table:style-name="ce10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9.1.</text:p>
          </table:table-cell>
          <table:table-cell office:value-type="string" table:style-name="ce12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1. Chiamata dal 1° aprile 2024 al 31 marzo 2025 di n. 1 Junior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2. Chiamata dal 13 maggio al 22 maggi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3. Chiamata dal 18 febbraio al 23 febbrai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4. Chiamata dal 14 giugno al 22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5. Chiamata dal 17 giugno al 22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6. Chiamata dal 17 giugno al 22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7. Chiamata dal 26 maggio al 1°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8. Chiamata dal 1° giugno al 30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1"/>
          <table:table-cell office:value-type="string" table:style-name="ce12">
            <text:p>9. Approvazione attività svolta da n. 1 Visiting Scholar presso la Scuola, nel periodo dall’11 al 20 dicembre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9.2.</text:p>
          </table:table-cell>
          <table:table-cell office:value-type="string" table:style-name="ce12">
            <text:p>Procedura di selezione RTDB SSD ICAR/02 – chiamata vincito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9.3.</text:p>
          </table:table-cell>
          <table:table-cell office:value-type="string" table:style-name="ce12">
            <text:p>Procedura ex art. 18, comma 1, Legge 240/2010 di chiamata di professore di I fascia SSD FIS/05 – chiamata vincitor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9.4.</text:p>
          </table:table-cell>
          <table:table-cell office:value-type="string" table:style-name="ce12">
            <text:p>Procedura ex art. 18, comma 1, Legge 240/2010 di chiamata di professore di I fascia SSD M-PSI/02 – chiamata vincitor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0.</text:p>
          </table:table-cell>
          <table:table-cell office:value-type="string" table:style-name="ce10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0.1.</text:p>
          </table:table-cell>
          <table:table-cell office:value-type="string" table:style-name="ce12">
            <text:p>Politiche della Qua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10.2.</text:p>
          </table:table-cell>
          <table:table-cell office:value-type="string" table:style-name="ce12">
            <text:p>Adesione alla Conferenza Nazionale degli Organismi di Parità delle Università Italian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3">
            <text:p>11.</text:p>
          </table:table-cell>
          <table:table-cell office:value-type="string" table:style-name="ce10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10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1">
            <text:p>i.</text:p>
          </table:table-cell>
          <table:table-cell office:value-type="string" table:style-name="ce12">
            <text:p>Relazione annuale 2023 del Responsabile della prevenzione della corruzione e della trasparenza (RPCT)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5"/>
          <table:table-cell office:value-type="string" table:style-name="ce16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4" table:style-name="ce44">
            <text:p>RIUNIONE 29 FEBBRAIO 2024</text:p>
          </table:table-cell>
          <table:table-cell table:style-name="ce17"/>
          <table:table-cell office:value-type="string" table:style-name="ce18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</text:p>
          </table:table-cell>
          <table:table-cell office:value-type="string" table:style-name="ce18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.1.</text:p>
          </table:table-cell>
          <table:table-cell office:value-type="string" table:style-name="ce20">
            <text:p>Approvazione verbale seduta 30 gennai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</text:p>
          </table:table-cell>
          <table:table-cell office:value-type="string" table:style-name="ce18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1.</text:p>
          </table:table-cell>
          <table:table-cell office:value-type="string" table:style-name="ce20">
            <text:p>CampIUSS edificio a basilica: approvazione indicazioni per completamento progettazione esecutiv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</text:p>
          </table:table-cell>
          <table:table-cell office:value-type="string" table:style-name="ce18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3.1.</text:p>
          </table:table-cell>
          <table:table-cell office:value-type="string" table:style-name="ce20">
            <text:p>Contratto Fondazione Mondino – nota di relazione e rispost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</text:p>
          </table:table-cell>
          <table:table-cell office:value-type="string" table:style-name="ce18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1.</text:p>
          </table:table-cell>
          <table:table-cell office:value-type="string" table:style-name="ce20">
            <text:p>Regolamento per l’utilizzo del budget di ricerca dei dottorandi e delle dottorande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2</text:p>
          </table:table-cell>
          <table:table-cell office:value-type="string" table:style-name="ce20">
            <text:p>Piano di aggiornamento n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3.</text:p>
          </table:table-cell>
          <table:table-cell office:value-type="string" table:style-name="ce20">
            <text:p>Regolamento per la disciplina delle procedure di chiamata dei professori di prima e seconda fasc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4.</text:p>
          </table:table-cell>
          <table:table-cell office:value-type="string" table:style-name="ce20">
            <text:p>Regolamento per il reclutamento dei Ricercatori a tempo determinato ai sensi dell’art. 24 della Legge n. 240/2010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</text:p>
          </table:table-cell>
          <table:table-cell office:value-type="string" table:style-name="ce18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1.</text:p>
          </table:table-cell>
          <table:table-cell office:value-type="string" table:style-name="ce18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1.1.</text:p>
          </table:table-cell>
          <table:table-cell office:value-type="string" table:style-name="ce20">
            <text:p>Pratich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</text:p>
          </table:table-cell>
          <table:table-cell office:value-type="string" table:style-name="ce18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1.</text:p>
          </table:table-cell>
          <table:table-cell office:value-type="string" table:style-name="ce20">
            <text:p>Proposte rinnovo PhD -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21">
            <text:p>5.2.2.</text:p>
          </table:table-cell>
          <table:table-cell office:value-type="string" table:style-name="ce20">
            <text:p><text:span text:style-name="T2">Scuola di Dottorato – formazione Trasferimento Tecnologico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</text:p>
          </table:table-cell>
          <table:table-cell office:value-type="string" table:style-name="ce18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</text:p>
          </table:table-cell>
          <table:table-cell office:value-type="string" table:style-name="ce18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7.</text:p>
          </table:table-cell>
          <table:table-cell office:value-type="string" table:style-name="ce18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9">
            <text:p>7.1</text:p>
          </table:table-cell>
          <table:table-cell office:value-type="string" table:style-name="ce22">
            <text:p>Contratto utilizzo spazi, attrezzature e know how – SPIN-OFF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</text:p>
          </table:table-cell>
          <table:table-cell office:value-type="string" table:style-name="ce1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8.1.</text:p>
          </table:table-cell>
          <table:table-cell office:value-type="string" table:style-name="ce20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1. CONVENZIONE CORSO DI LAUREA MAGISTRALE INTERATENEO IN PSYCHOLOGY, NEUROSCIENCE AND HUMAN SCIENCE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2. CONVENZIONE PER L’ISTITUZIONE DI UN MASTER DI II LIVELLO “MEET - MEDICINE ENHANCED BY ENGINEERING TECHNOLOGIES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3. CONVENZIONE TRENITALIA FOR BUSINE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4. SUPPLEMENTARY AGREEMENT TRA OSR, IUSS E PRINCIPAL INVESTIGATOR - H2020 ERC – RESP. PROF.SSA DI MICC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5. Accordo ex art. 15 IUSS- Dipartimento di Neuroscienze dell’Università di Tori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</text:p>
          </table:table-cell>
          <table:table-cell office:value-type="string" table:style-name="ce18">
            <text:p>PERSON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1.</text:p>
          </table:table-cell>
          <table:table-cell office:value-type="string" table:style-name="ce20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Attivazione di n. 1 assegno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2.</text:p>
          </table:table-cell>
          <table:table-cell office:value-type="string" table:style-name="ce20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1. Chiamata dal 10 giugno al 17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2. Chiamata indicativamente dal 3 marzo al 6 marz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0">
            <text:p>3. Attività svolta da n. 1 Junior Visiting Scholar presso la Scuola, nel periodo dal 2 ottobre 2023 al 31 gennaio 2024, di cui alla relazione allegata redatta dal Prof. Andrea Sere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3.</text:p>
          </table:table-cell>
          <table:table-cell office:value-type="string" table:style-name="ce20">
            <text:p>Procedura di selezione n. 2 RTDA SSD LIN/01 – chiamata vincito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4.</text:p>
          </table:table-cell>
          <table:table-cell office:value-type="string" table:style-name="ce20">
            <text:p>Avvio procedura di selezione n. 2 RTDA SSD GEO/04 e SSD SPS/0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</text:p>
          </table:table-cell>
          <table:table-cell office:value-type="string" table:style-name="ce18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0.1.</text:p>
          </table:table-cell>
          <table:table-cell office:value-type="string" table:style-name="ce20">
            <text:p>Relazione PQA ann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</text:p>
          </table:table-cell>
          <table:table-cell office:value-type="string" table:style-name="ce18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51" table:style-name="ce44">
            <text:p>RIUNIONE 27 MARZO 2024</text:p>
          </table:table-cell>
          <table:table-cell table:style-name="ce23"/>
          <table:table-cell office:value-type="string" table:style-name="ce8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0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i.</text:p>
          </table:table-cell>
          <table:table-cell office:value-type="string" table:style-name="ce12">
            <text:p>Informativa Rete Scuo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</text:p>
          </table:table-cell>
          <table:table-cell office:value-type="string" table:style-name="ce10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.1.</text:p>
          </table:table-cell>
          <table:table-cell office:value-type="string" table:style-name="ce12">
            <text:p>Approvazione verbale seduta 29 febbrai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</text:p>
          </table:table-cell>
          <table:table-cell office:value-type="string" table:style-name="ce10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1.</text:p>
          </table:table-cell>
          <table:table-cell office:value-type="string" table:style-name="ce12">
            <text:p>Assegnazione risorse alle Classi e ai docenti e ricercator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2.</text:p>
          </table:table-cell>
          <table:table-cell office:value-type="string" table:style-name="ce12">
            <text:p>Programma triennale degli acquisti di beni e servizi anni 2024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3.</text:p>
          </table:table-cell>
          <table:table-cell office:value-type="string" table:style-name="ce12">
            <text:p>Programma triennale delle opere pubbliche 2024/2026 ed elenco annuale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4.</text:p>
          </table:table-cell>
          <table:table-cell office:value-type="string" table:style-name="ce12">
            <text:p>Progetto Nexu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</text:p>
          </table:table-cell>
          <table:table-cell office:value-type="string" table:style-name="ce10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</text:p>
          </table:table-cell>
          <table:table-cell office:value-type="string" table:style-name="ce10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1.</text:p>
          </table:table-cell>
          <table:table-cell office:value-type="string" table:style-name="ce12">
            <text:p>Regolamento per i procedimenti ad Allievi/e e Studenti/esse della Scuol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2.</text:p>
          </table:table-cell>
          <table:table-cell office:value-type="string" table:style-name="ce12">
            <text:p>Regolamento per l'impegno didattico dei professori e ricercator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3.</text:p>
          </table:table-cell>
          <table:table-cell office:value-type="string" table:style-name="ce12">
            <text:p>Regolamento per la disciplina dei ricercatori a tempo determinato in tenure track (RTT) ai sensi dell’art. 24 della L. 240/2010 così come modificato dalla L. 79/202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</text:p>
          </table:table-cell>
          <table:table-cell office:value-type="string" table:style-name="ce10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1.</text:p>
          </table:table-cell>
          <table:table-cell office:value-type="string" table:style-name="ce10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</text:p>
          </table:table-cell>
          <table:table-cell office:value-type="string" table:style-name="ce10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1.</text:p>
          </table:table-cell>
          <table:table-cell office:value-type="string" table:style-name="ce12">
            <text:p>Programmazione Scuola di Dottorato a.a. 2023-2024 - integr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</text:p>
          </table:table-cell>
          <table:table-cell office:value-type="string" table:style-name="ce10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3.1.</text:p>
          </table:table-cell>
          <table:table-cell office:value-type="string" table:style-name="ce12">
            <text:p>Programma delle attività di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3.2.</text:p>
          </table:table-cell>
          <table:table-cell office:value-type="string" table:style-name="ce12">
            <text:p>Programma giornate di orientamento -Mila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</text:p>
          </table:table-cell>
          <table:table-cell office:value-type="string" table:style-name="ce10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6.1.</text:p>
          </table:table-cell>
          <table:table-cell office:value-type="string" table:style-name="ce12">
            <text:p>Istituzione centro di ricerca “international center on law science and new technologies – ICLT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7.</text:p>
          </table:table-cell>
          <table:table-cell office:value-type="string" table:style-name="ce10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</text:p>
          </table:table-cell>
          <table:table-cell office:value-type="string" table:style-name="ce10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8.1.</text:p>
          </table:table-cell>
          <table:table-cell office:value-type="string" table:style-name="ce12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1. IUSS-GHISLIE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2. ACCORDO QUADRO TRA LA SCUOLA IUSS E FONDAZIONE GEM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3. IUSS – PIOVAN S.p.A.: Contratto di ricerca commissionata dal titolo “valutazione delle relazioni di progetto riferite ad un numero di 3 silos/serbatoi prodotti e stoccati in India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4. Accordo ex art. 15 IUSS- Dipartimento di Scienze Agrarie, Alimentari e Agro-ambientali – Università di Pis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5. APPROVAZIONE MEMORANDUM DI INTESA PER LA CREAZIONE DI UN HUB DI TRASFERIMENTO TECNOLOGIC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</text:p>
          </table:table-cell>
          <table:table-cell office:value-type="string" table:style-name="ce10">
            <text:p>PERSON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1.</text:p>
          </table:table-cell>
          <table:table-cell office:value-type="string" table:style-name="ce12">
            <text:p>Assegni di ricerc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1. Approvazione proposta di rinnovo di n. 1 assegno di ricerca dal 13 aprile 2024 al 12 ottobre 2024 su fondi relativi Progetto EO4AGRI PRO3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9"/>
          <table:table-cell office:value-type="string" table:style-name="ce12">
            <text:p>2. Approvazione proposta di rinnovo di n. 1 assegno di ricerca dal 1 aprile 2024 al 30 giugno 2024 su fondi relativi Progetto MISE_IMPACT_LINEA 1 (cofinanziamento 60%) e fondi della Scuola (cofinanziamento 40%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3. Attivazione di n. 2 assegni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4. Rettifica importo assegno di ricerca STS 19-2023 Responsabile Scientifico Prof. Caia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2.</text:p>
          </table:table-cell>
          <table:table-cell office:value-type="string" table:style-name="ce12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1. Approvazione attività svolta da n. 1 Visiting Scholar presso la Scuola, nel periodo dal 18 febbraio al 23 febbrai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2. Approvazione attività svolta da n. 1 Visiting Scholar presso la Scuola, nel periodo dal 3 marzo al 6 marz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3.</text:p>
          </table:table-cell>
          <table:table-cell office:value-type="string" table:style-name="ce12">
            <text:p>Avvio chiamata professore associato Dipartimento di Eccellenz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4.</text:p>
          </table:table-cell>
          <table:table-cell office:value-type="string" table:style-name="ce12">
            <text:p>Rimodulazione punti organico previsti nel Piano del fabbisogno di personale 2024-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5.</text:p>
          </table:table-cell>
          <table:table-cell office:value-type="string" table:style-name="ce12">
            <text:p>Verifica attività didattica e di servizio agli Allievi dei professori e ricercatori della Scuola a.a. 2022/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</text:p>
          </table:table-cell>
          <table:table-cell office:value-type="string" table:style-name="ce10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0.1.</text:p>
          </table:table-cell>
          <table:table-cell office:value-type="string" table:style-name="ce12">
            <text:p>Relazione Commissione Paritetica Allievi Docenti –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0.2.</text:p>
          </table:table-cell>
          <table:table-cell office:value-type="string" table:style-name="ce12">
            <text:p>Progetti Strategici: Comunità Alumn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0.3.</text:p>
          </table:table-cell>
          <table:table-cell office:value-type="string" table:style-name="ce12">
            <text:p>Progetti Strategici: Adesione della Scuola alla VIU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</text:p>
          </table:table-cell>
          <table:table-cell office:value-type="string" table:style-name="ce10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0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24"/>
          <table:table-cell office:value-type="string" table:style-name="ce10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52" table:style-name="ce44">
            <text:p>RIUNIONE 23 APRILE 2024</text:p>
          </table:table-cell>
          <table:table-cell table:style-name="ce25"/>
          <table:table-cell office:value-type="string" table:style-name="ce26">
            <text:p>COMUNICA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27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i.</text:p>
          </table:table-cell>
          <table:table-cell office:value-type="string" table:style-name="ce28">
            <text:p>Progetto strategico Comunità Alum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</text:p>
          </table:table-cell>
          <table:table-cell office:value-type="string" table:style-name="ce27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.1.</text:p>
          </table:table-cell>
          <table:table-cell office:value-type="string" table:style-name="ce28">
            <text:p>Approvazione verbale seduta 27 marz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</text:p>
          </table:table-cell>
          <table:table-cell office:value-type="string" table:style-name="ce27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1.</text:p>
          </table:table-cell>
          <table:table-cell office:value-type="string" table:style-name="ce28">
            <text:p>Programmazione Triennale 2021 – 2023 ex DM n. 289 del 25 marzo 2021 – rendicontazione fi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</text:p>
          </table:table-cell>
          <table:table-cell office:value-type="string" table:style-name="ce27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3.1.</text:p>
          </table:table-cell>
          <table:table-cell office:value-type="string" table:style-name="ce28">
            <text:p>Approvazione Bilancio unico di Ateneo – Esercizi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3.2.</text:p>
          </table:table-cell>
          <table:table-cell office:value-type="string" table:style-name="ce28">
            <text:p>Acquisti di servizi da CINE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</text:p>
          </table:table-cell>
          <table:table-cell office:value-type="string" table:style-name="ce27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1.</text:p>
          </table:table-cell>
          <table:table-cell office:value-type="string" table:style-name="ce28">
            <text:p>Regolamento per gli acquisti sottosogl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</text:p>
          </table:table-cell>
          <table:table-cell office:value-type="string" table:style-name="ce27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1.</text:p>
          </table:table-cell>
          <table:table-cell office:value-type="string" table:style-name="ce27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1.1.</text:p>
          </table:table-cell>
          <table:table-cell office:value-type="string" table:style-name="ce28">
            <text:p>Schema di programma Programmazione Corsi Ordinari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1.2.</text:p>
          </table:table-cell>
          <table:table-cell office:value-type="string" table:style-name="ce28">
            <text:p>Bando di ammissione ai Corsi ordinari - a.a. 2024/2025 - UniM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1.3.</text:p>
          </table:table-cell>
          <table:table-cell office:value-type="string" table:style-name="ce28">
            <text:p>Proposta dei Collegi di merito per adesione a Nexus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</text:p>
          </table:table-cell>
          <table:table-cell office:value-type="string" table:style-name="ce27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1.</text:p>
          </table:table-cell>
          <table:table-cell office:value-type="string" table:style-name="ce28">
            <text:p>Bando ammissione corsi PhD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</text:p>
          </table:table-cell>
          <table:table-cell office:value-type="string" table:style-name="ce27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3.1.</text:p>
          </table:table-cell>
          <table:table-cell office:value-type="string" table:style-name="ce28">
            <text:p>Avviso per l'assegnazione di contributi per missione in Italia e all'estero per gli Allievi e le Allieve dei Corsi ordin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3.2.</text:p>
          </table:table-cell>
          <table:table-cell office:value-type="string" table:style-name="ce28">
            <text:p>Bando per l'assegnazione di borse di mobilità per Allievi e Allieve e Diplomandi e Diplomande dei Corsi ordin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3.3.</text:p>
          </table:table-cell>
          <table:table-cell office:value-type="string" table:style-name="ce28">
            <text:p>Scuola di orientamento -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3.4.</text:p>
          </table:table-cell>
          <table:table-cell office:value-type="string" table:style-name="ce28">
            <text:p>Progetto “Pratolungo unconference” – avvis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</text:p>
          </table:table-cell>
          <table:table-cell office:value-type="string" table:style-name="ce27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6.1.</text:p>
          </table:table-cell>
          <table:table-cell office:value-type="string" table:style-name="ce28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1. Chiamata dal 26 maggio al 2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2. Chiamata indicativamente dal 26 maggio al 2 giugno 2024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3. Chiamata indicativamente tra il 25 maggio e il 25 giugno 2024 di n. 1 Junior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4. Chiamata indicativamente tra il 25 maggio e il 25 giugno 2024 di n. 1 Junior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6.2.</text:p>
          </table:table-cell>
          <table:table-cell office:value-type="string" table:style-name="ce28">
            <text:p>Bando laboratori – nomina com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7.</text:p>
          </table:table-cell>
          <table:table-cell office:value-type="string" table:style-name="ce27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</text:p>
          </table:table-cell>
          <table:table-cell office:value-type="string" table:style-name="ce27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8.1.</text:p>
          </table:table-cell>
          <table:table-cell office:value-type="string" table:style-name="ce2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1. Proposta di Convenzione ex Art. 6, comma 11, Legge 30 dicembre 2010, n. 240 per la professoressa Carola Ricci tra la Scuola IUSS e l’Università di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2. Proposta di Convenzione ex Art. 6, comma 11, Legge 30 dicembre 2010, n. 240 per il professor Axel Berkofsky tra la Scuola IUSS e l’Università di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3. Proposta di Convenzione ex Art. 6, comma 11, Legge 30 dicembre 2010, n. 240 per il professor Massimo Riccaboni tra la Scuola IUSS e La Scuola IMT Luc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4. IUSS - Dipartimento di Scienze Agrarie, Alimentari e Agro-ambientali – Università di Pisa (CU2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5. IUSS – Scuola Superiore Sant’Anna (CU4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6. IUSS – Dipartimento di Scienze della Terra e dell'Ambiente dell’Università degli Studi di Pavia (CU1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7. Convenzione IUSS-Eucentre per l’attivazione e il funzionamento del dottorato in Earthquake Engineering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8. Convenzione IUSS-CNAO per l’attivazione e il funzionamento del dottorato in THE HADRON ACADEMY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</text:p>
          </table:table-cell>
          <table:table-cell office:value-type="string" table:style-name="ce27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1.</text:p>
          </table:table-cell>
          <table:table-cell office:value-type="string" table:style-name="ce28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Attivazione di n. 1 assegno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</text:p>
          </table:table-cell>
          <table:table-cell office:value-type="string" table:style-name="ce27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0.1.</text:p>
          </table:table-cell>
          <table:table-cell office:value-type="string" table:style-name="ce28">
            <text:p>Progetti strategici: adesione della Scuola alla VIU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</text:p>
          </table:table-cell>
          <table:table-cell office:value-type="string" table:style-name="ce27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1.1.</text:p>
          </table:table-cell>
          <table:table-cell office:value-type="string" table:style-name="ce28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Decreto Rettorale d’urgenza n. 210/2024 del 16/04/2024 avente per oggetto “Chiamata in qualità di Junior Visiting Scholar presso la Scuola del Dr. Çağatay Çora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7">
            <text:p>INFORMATIVE DI INTERESSE GENER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29"/>
          <table:table-cell office:value-type="string" table:style-name="ce30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number-columns-repeated="4" table:style-name="ce2"/>
          <table:table-cell table:style-name="ce31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" table:style-name="ce44">
            <text:p>RIUNIONE 15 MAGGIO2024</text:p>
          </table:table-cell>
          <table:table-cell office:value-type="string" table:style-name="ce32">
            <text:p>1.</text:p>
          </table:table-cell>
          <table:table-cell office:value-type="string" table:style-name="ce33">
            <text:p>Ripartizione risorse di cui DD.MM. 629 e 630 per l'attivazione di borse di dottorato - Ciclo XL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</text:p>
          </table:table-cell>
          <table:table-cell office:value-type="string" table:style-name="ce12">
            <text:p>Bando di ammissione ai Corsi ordinari - UniPV -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3.</text:p>
          </table:table-cell>
          <table:table-cell office:value-type="string" table:style-name="ce12">
            <text:p>Contratti, accordi e convenzioni.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29"/>
          <table:table-cell office:value-type="string" table:style-name="ce34">
            <text:p>1. Convenzione IUSS-Philochem A.G. per l’attivazione e il funzionamento del dottorato industriale SBB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number-columns-repeated="4" table:style-name="ce2"/>
          <table:table-cell table:style-name="ce31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0" table:style-name="ce44">
            <text:p>RIUNIONE 29 MAGGIO 2024</text:p>
          </table:table-cell>
          <table:table-cell table:style-name="ce23"/>
          <table:table-cell office:value-type="string" table:style-name="ce26">
            <text:p>COMUNICA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24"/>
          <table:table-cell office:value-type="string" table:style-name="ce27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i.</text:p>
          </table:table-cell>
          <table:table-cell office:value-type="string" table:style-name="ce28">
            <text:p>Scadenza membri eletti negli organi –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</text:p>
          </table:table-cell>
          <table:table-cell office:value-type="string" table:style-name="ce27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.1.</text:p>
          </table:table-cell>
          <table:table-cell office:value-type="string" table:style-name="ce28">
            <text:p>Approvazione verbali sedute 23 aprile e 15 maggi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</text:p>
          </table:table-cell>
          <table:table-cell office:value-type="string" table:style-name="ce27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1.</text:p>
          </table:table-cell>
          <table:table-cell office:value-type="string" table:style-name="ce28">
            <text:p>Progetto CampIUSS – ademp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2.</text:p>
          </table:table-cell>
          <table:table-cell office:value-type="string" table:style-name="ce28">
            <text:p>Servizio ispettiv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</text:p>
          </table:table-cell>
          <table:table-cell office:value-type="string" table:style-name="ce27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</text:p>
          </table:table-cell>
          <table:table-cell office:value-type="string" table:style-name="ce27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1.</text:p>
          </table:table-cell>
          <table:table-cell office:value-type="string" table:style-name="ce28">
            <text:p>Regolamento per il trattamento di missione – disciplina transitoria dematerializz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2.</text:p>
          </table:table-cell>
          <table:table-cell office:value-type="string" table:style-name="ce28">
            <text:p>Linee guida per la co-tutela di tesi nel dottorato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</text:p>
          </table:table-cell>
          <table:table-cell office:value-type="string" table:style-name="ce27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1.</text:p>
          </table:table-cell>
          <table:table-cell office:value-type="string" table:style-name="ce27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1.1.</text:p>
          </table:table-cell>
          <table:table-cell office:value-type="string" table:style-name="ce28">
            <text:p>Premi di studio Corsi ordinari: istanza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</text:p>
          </table:table-cell>
          <table:table-cell office:value-type="string" table:style-name="ce27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1.</text:p>
          </table:table-cell>
          <table:table-cell office:value-type="string" table:style-name="ce28">
            <text:p>Progetto Educating Future Citizens - DM 291/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2.</text:p>
          </table:table-cell>
          <table:table-cell office:value-type="string" table:style-name="ce28">
            <text:p>Proposta Corso di dottorato nazionale Sustainable development and climate change - SDC - ciclo XL -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3.</text:p>
          </table:table-cell>
          <table:table-cell office:value-type="string" table:style-name="ce28">
            <text:p>Corso di dottorato THE HADRON ACADEMY: Risk and complexity in high tech medical innovation - aggiornamento proposta XL ciclo -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4.</text:p>
          </table:table-cell>
          <table:table-cell office:value-type="string" table:style-name="ce28">
            <text:p>Bando di ammissione ai corsi di dottorato ciclo XL – rettifica data di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</text:p>
          </table:table-cell>
          <table:table-cell office:value-type="string" table:style-name="ce27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</text:p>
          </table:table-cell>
          <table:table-cell office:value-type="string" table:style-name="ce27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6.1.</text:p>
          </table:table-cell>
          <table:table-cell office:value-type="string" table:style-name="ce28">
            <text:p>Richiesta di erogazione dei compensi incentiva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7.</text:p>
          </table:table-cell>
          <table:table-cell office:value-type="string" table:style-name="ce27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7.1.</text:p>
          </table:table-cell>
          <table:table-cell office:value-type="string" table:style-name="ce28">
            <text:p>Aggiornamento Hub T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float" office:value="8" table:style-name="ce17">
            <text:p>8</text:p>
          </table:table-cell>
          <table:table-cell office:value-type="string" table:style-name="ce27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8.1.</text:p>
          </table:table-cell>
          <table:table-cell office:value-type="string" table:style-name="ce2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Proposta di Convenzione ex Art. 6, comma 11, Legge 30 dicembre 2010, n. 240 per il professor Andrea Moro tra la Scuola IUSS e la Scuola Norm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</text:p>
          </table:table-cell>
          <table:table-cell office:value-type="string" table:style-name="ce27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1.</text:p>
          </table:table-cell>
          <table:table-cell office:value-type="string" table:style-name="ce28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Aattivazione di n. 2 assegni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</text:p>
          </table:table-cell>
          <table:table-cell office:value-type="string" table:style-name="ce27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0.1.</text:p>
          </table:table-cell>
          <table:table-cell office:value-type="string" table:style-name="ce28">
            <text:p>Calendario sedute II semestre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</text:p>
          </table:table-cell>
          <table:table-cell office:value-type="string" table:style-name="ce27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1.1.</text:p>
          </table:table-cell>
          <table:table-cell office:value-type="string" table:style-name="ce28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28">
            <text:p>1. Decreto Rettorale d’urgenza n. 269/2024 del 17/5/2024 <text:s text:c="2"/>avente per oggetto “Esito selezione progetti candidati al Bando POCHI “Proof Of Concept High Innovation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9"/>
          <table:table-cell office:value-type="string" table:style-name="ce35">
            <text:p>2. Decreto Rettorale d’urgenza n. <text:s/>272/2024 del 21/5/2024 avente per oggetto “Progetti di ricerca competitiva PRIN e PRIN PNRR 2022 - Nomina Comitato-Tecnico Scientifico (CTS) Macrosettori ERC SH Social Sciences and Humanities, LS Life Sciences e PE Physical Sciences and Engineering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6"/>
          <table:table-cell office:value-type="string" table:style-name="ce28">
            <text:p>3. Decreto Rettorale d’urgenza n. 273/2024 del 21/5/2024 <text:s text:c="2"/>avente per oggetto “Progetti di ricerca competitiva PRIN e PRIN PNRR 2022- Nomina Audit interno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6"/>
          <table:table-cell office:value-type="string" table:style-name="ce27">
            <text:p>INFORMATIVE DI INTERESSE GENER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7"/>
          <table:table-cell office:value-type="string" table:style-name="ce16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number-columns-repeated="4" table:style-name="ce2"/>
          <table:table-cell table:style-name="ce31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style-name="ce6">
            <text:p>RIUNIONE 31 MAGGIO 2024</text:p>
          </table:table-cell>
          <table:table-cell office:value-type="string" table:style-name="ce38">
            <text:p>1.<text:s/></text:p>
          </table:table-cell>
          <table:table-cell office:value-type="string" table:style-name="ce39">
            <text:p>PROCEDURA PROFESSORE ASSOCIATO DIPARTIMENTO DI ECCELLENZA ICAR/02 – CHIAMATA DEL VINCITOR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7" table:style-name="ce44">
            <text:p>RIUNIONE 26 GIUGNO 2024</text:p>
          </table:table-cell>
          <table:table-cell table:style-name="ce25"/>
          <table:table-cell office:value-type="string" table:style-name="ce8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0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i.</text:p>
          </table:table-cell>
          <table:table-cell office:value-type="string" table:style-name="ce12">
            <text:p>Acquisto area demaniale Camp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ii.</text:p>
          </table:table-cell>
          <table:table-cell office:value-type="string" table:style-name="ce12">
            <text:p>Informativa Proposta CALL MSCA + ERC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iii.</text:p>
          </table:table-cell>
          <table:table-cell office:value-type="string" table:style-name="ce12">
            <text:p>Scuola di Orientamento – Pavia: programma definitiv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</text:p>
          </table:table-cell>
          <table:table-cell office:value-type="string" table:style-name="ce10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1.1.</text:p>
          </table:table-cell>
          <table:table-cell office:value-type="string" table:style-name="ce12">
            <text:p>Approvazione verbali sedute 29 e 31 maggi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</text:p>
          </table:table-cell>
          <table:table-cell office:value-type="string" table:style-name="ce10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1.</text:p>
          </table:table-cell>
          <table:table-cell office:value-type="string" table:style-name="ce12">
            <text:p>Stato di avanzamento della Programmazione triennale al 31 maggi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2.</text:p>
          </table:table-cell>
          <table:table-cell office:value-type="string" table:style-name="ce12">
            <text:p>Relazione sulla performance ann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3.</text:p>
          </table:table-cell>
          <table:table-cell office:value-type="string" table:style-name="ce12">
            <text:p>Valutazione Direttore Generale anno 202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2.4.</text:p>
          </table:table-cell>
          <table:table-cell office:value-type="string" table:style-name="ce12">
            <text:p>Impegno didattico – revisione linee guida e FAQ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</text:p>
          </table:table-cell>
          <table:table-cell office:value-type="string" table:style-name="ce10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</text:p>
          </table:table-cell>
          <table:table-cell office:value-type="string" table:style-name="ce10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1.</text:p>
          </table:table-cell>
          <table:table-cell office:value-type="string" table:style-name="ce12">
            <text:p>Regolamento per l’istituzione e il funzionamento del Servizio Ispettivo della Scuola Universitaria Superiore IUSS Pavi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4.2.</text:p>
          </table:table-cell>
          <table:table-cell office:value-type="string" table:style-name="ce12">
            <text:p>Regolamento per il trattamento di missione della Scuola Universitaria Superiore IUSS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</text:p>
          </table:table-cell>
          <table:table-cell office:value-type="string" table:style-name="ce10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1.</text:p>
          </table:table-cell>
          <table:table-cell office:value-type="string" table:style-name="ce10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1.1.</text:p>
          </table:table-cell>
          <table:table-cell office:value-type="string" table:style-name="ce12">
            <text:p>Attività di tutorato e attività didattico-integrative a favore degli Allievi dei Corsi Ordina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1.2.</text:p>
          </table:table-cell>
          <table:table-cell office:value-type="string" table:style-name="ce12">
            <text:p>Premi Allievi Corsi Ordinari a.a. 2023/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</text:p>
          </table:table-cell>
          <table:table-cell office:value-type="string" table:style-name="ce10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2.1.</text:p>
          </table:table-cell>
          <table:table-cell office:value-type="string" table:style-name="ce12">
            <text:p>Corso di dottorato nazionale in Sustainable Development e Climate change: bando Ciclo XL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</text:p>
          </table:table-cell>
          <table:table-cell office:value-type="string" table:style-name="ce10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5.3.1.</text:p>
          </table:table-cell>
          <table:table-cell office:value-type="string" table:style-name="ce12">
            <text:p>Progetto Educating Future Citizens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</text:p>
          </table:table-cell>
          <table:table-cell office:value-type="string" table:style-name="ce10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6.1.</text:p>
          </table:table-cell>
          <table:table-cell office:value-type="string" table:style-name="ce12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1. Chiamata dal 1° ottobre al 31 dicembre 2024 di n. 1 Junior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2. Approvazione attività svolta da n. 1 Visiting Scholar presso la Scuola, nel periodo dal 13 al 22 maggio 2024, di cui alla relazione redatta dalla Dottoressa Silvia De Toffo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3. Approvazione attività svolta da n. 1 Visiting Scholar presso la Scuola, nel periodo dal 26 maggio al 1° giugno 2024, di cui alla relazione redatta dal Professor Andrea Sere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office:value-type="string" table:style-name="ce19">
            <text:p>6.2.</text:p>
          </table:table-cell>
          <table:table-cell office:value-type="string" table:style-name="ce12">
            <text:p>Regolamento per l'impegno didattico dei professori e delle professoresse e dei ricercatori e delle ricercatrici della Scuola Universitaria IUSS Pavia - deroga normativa per vincitori e vincitrici di ERC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7.</text:p>
          </table:table-cell>
          <table:table-cell office:value-type="string" table:style-name="ce10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</text:p>
          </table:table-cell>
          <table:table-cell office:value-type="string" table:style-name="ce10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8.1.</text:p>
          </table:table-cell>
          <table:table-cell office:value-type="string" table:style-name="ce12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1. Proposta di Convenzione ex Art. 6, comma 11, Legge 30 dicembre 2010, n. 240 per la professoressa Carola Ricci tra la Scuola IUSS e l’Università di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2. Accordo IUSS - Rete dei Laboratori Universitari di Ingegneria Sismica e Strutturale (ReLUIS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3. IUSS – EUCENTRE: Contratto di consulenza conto terzi nell’ambito del progetto “BED_X_BED_DES_INGV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4. IUSS – EUCENTRE: Contratto di consulenza conto terzi nell’ambito del progetto “WEBGIS_WCEE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5. IUSS – EUCENTRE: Contratto di consulenza conto terzi nell’ambito del progetto “CONSULENZA_NETVAL_PIETRABISSA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</text:p>
          </table:table-cell>
          <table:table-cell office:value-type="string" table:style-name="ce10">
            <text:p>PERSON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1.</text:p>
          </table:table-cell>
          <table:table-cell office:value-type="string" table:style-name="ce12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1. Attivazione di n. 2 assegni di tipo B)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9"/>
          <table:table-cell office:value-type="string" table:style-name="ce12">
            <text:p>2. Richiesta sospensione derog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9">
            <text:p>9.2.</text:p>
          </table:table-cell>
          <table:table-cell office:value-type="string" table:style-name="ce12">
            <text:p>Rimodulazione punti organico previsti nel Piano del fabbisogno di personale 2024-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</text:p>
          </table:table-cell>
          <table:table-cell office:value-type="string" table:style-name="ce10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</text:p>
          </table:table-cell>
          <table:table-cell office:value-type="string" table:style-name="ce10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0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40"/>
          <table:table-cell office:value-type="string" table:style-name="ce41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4">
          <table:table-cell table:number-columns-repeated="5" table:style-name="ce2"/>
          <table:table-cell table:number-columns-repeated="161" table:style-name="ce5"/>
          <table:table-cell table:number-columns-repeated="16218" table:style-name="ce1"/>
        </table:table-row>
        <table:table-row table:number-rows-repeated="2" table:style-name="ro4">
          <table:table-cell table:number-columns-repeated="2" table:style-name="ce5"/>
          <table:table-cell table:style-name="ce42"/>
          <table:table-cell table:style-name="ce5"/>
          <table:table-cell table:style-name="ce43"/>
          <table:table-cell table:number-columns-repeated="16379" table:style-name="ce5"/>
        </table:table-row>
        <table:table-row table:number-rows-repeated="1048282" table:style-name="ro5">
          <table:table-cell table:number-columns-repeated="16384"/>
        </table:table-row>
        <table:named-expressions>
          <table:named-range table:name="_Hlk148457363" table:cell-range-address="2024_I-semestre.$D$2" table:base-cell-address="2024_I-semestre.$A$1"/>
          <table:named-range table:name="_Hlk157002909" table:cell-range-address="2024_I-semestre.$D$44" table:base-cell-address="2024_I-semestre.$A$1"/>
          <table:named-range table:name="_Hlk161994707" table:cell-range-address="2024_I-semestre.$D$140" table:base-cell-address="2024_I-semestre.$A$1"/>
          <table:named-range table:name="_Hlk161995986" table:cell-range-address="2024_I-semestre.$D$135" table:base-cell-address="2024_I-semestre.$A$1"/>
          <table:named-range table:name="_Hlk162268766" table:cell-range-address="2024_I-semestre.$D$138" table:base-cell-address="2024_I-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Valentina VC. Cimichella</meta:initial-creator>
    <dc:creator>Marzia Balestrazzi</dc:creator>
    <meta:creation-date>2019-12-17T09:48:02Z</meta:creation-date>
    <dc:date>2024-07-26T08:29:32Z</dc:date>
    <meta:print-date>2020-07-01T21:50:11Z</meta:print-date>
  </office:meta>
</office:document-meta>
</file>