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text-line-through-style="solid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6458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29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8" table:style-name="ce30">
            <text:p>RIUNIONE 30 gennaio 2024</text:p>
          </table:table-cell>
          <table:table-cell table:style-name="ce11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.</text:p>
          </table:table-cell>
          <table:table-cell office:value-type="string" table:style-name="ce14">
            <text:p>Atti d'obbligo borse PNRR - DM 117/2023 e DM 118/2023 - informativ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2.</text:p>
          </table:table-cell>
          <table:table-cell office:value-type="string" table:style-name="ce14">
            <text:p>Approvazione verbale seduta 19 dicembre 2023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3.</text:p>
          </table:table-cell>
          <table:table-cell office:value-type="string" table:style-name="ce14">
            <text:p>Struttura organizzativa della Scuol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4.</text:p>
          </table:table-cell>
          <table:table-cell office:value-type="string" table:style-name="ce14">
            <text:p>Piano integrato di attività e organizzazione 2024/2026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5.</text:p>
          </table:table-cell>
          <table:table-cell office:value-type="string" table:style-name="ce14">
            <text:p>Politiche della Qualità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6.</text:p>
          </table:table-cell>
          <table:table-cell office:value-type="string" table:style-name="ce14">
            <text:p>Costituzione fondo accessorio e accordo sindacale per il ripar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5"/>
          <table:table-cell office:value-type="string" table:style-name="ce16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7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1" table:style-name="ce30">
            <text:p>RIUNIONE 29 febbraio 2024</text:p>
          </table:table-cell>
          <table:table-cell table:style-name="ce18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4">
            <text:p>Approvazione verbale seduta 30 gennaio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4">
            <text:p>CampIUSS edificio a basilica: approvazione indicazioni per completamento progettazione esecutiva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4">
            <text:p>Contratto Fondazione Mondino - nota di relazione e rispost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4">
            <text:p>Regolamento per l’utilizzo del budget di ricerca dei dottorandi e delle dottorande della Scuol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5.</text:p>
          </table:table-cell>
          <table:table-cell office:value-type="string" table:style-name="ce14">
            <text:p>Contratto utilizzo spazi, attrezzature e know how - SPIN-OFF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6.</text:p>
          </table:table-cell>
          <table:table-cell office:value-type="string" table:style-name="ce14">
            <text:p>Pagamento Fondo da Conto Terzi/Progetti a PT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1">
            <text:p>7.</text:p>
          </table:table-cell>
          <table:table-cell office:value-type="string" table:style-name="ce14">
            <text:p><text:span text:style-name="T2">Esonero versamento contributi allievi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8.</text:p>
          </table:table-cell>
          <table:table-cell office:value-type="string" table:style-name="ce14">
            <text:p>Contratti, accordi e convenzio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9"/>
          <table:table-cell office:value-type="string" table:style-name="ce14">
            <text:p>1. CONVENZIONE TRENITALIA FOR BUSINESS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20"/>
          <table:table-cell office:value-type="string" table:style-name="ce16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7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0" table:style-name="ce30">
            <text:p>RIUNIONE 27 marzo 2024</text:p>
          </table:table-cell>
          <table:table-cell table:style-name="ce18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4">
            <text:p>Approvazione verbale seduta 29 febbraio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4">
            <text:p>Programma triennale degli acquisti di beni e servizi anni 2024-2026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4">
            <text:p>Programma triennale delle opere pubbliche 2024/2026 ed elenco annuale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4">
            <text:p>Programma delle attività di placement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5.</text:p>
          </table:table-cell>
          <table:table-cell office:value-type="string" table:style-name="ce14">
            <text:p>Istituzione centro di ricerca “International center on law science and new technologies – ICLT”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6.</text:p>
          </table:table-cell>
          <table:table-cell office:value-type="string" table:style-name="ce14">
            <text:p>Rimodulazione punti organico previsti nel Piano del fabbisogno di personale 2024-2026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1">
            <text:p>7.</text:p>
          </table:table-cell>
          <table:table-cell office:value-type="string" table:style-name="ce14">
            <text:p><text:span text:style-name="T2">Progetti Strategici: Adesione della Scuola alla VIU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8.</text:p>
          </table:table-cell>
          <table:table-cell office:value-type="string" table:style-name="ce14">
            <text:p>Progetto NEXUS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20"/>
          <table:table-cell office:value-type="string" table:style-name="ce16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22"/>
          <table:table-cell table:style-name="ce23"/>
          <table:table-cell table:style-name="ce24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7" table:style-name="ce30">
            <text:p>RIUNIONE 23 aprile 2024</text:p>
          </table:table-cell>
          <table:table-cell table:style-name="ce18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4">
            <text:p>Progetto strategico Comunità Alum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4">
            <text:p>Approvazione verbale seduta 27 marzo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4">
            <text:p>Approvazione Bilancio unico di Ateneo – Esercizio 2023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4">
            <text:p>Acquisti di servizi da CINEC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5.</text:p>
          </table:table-cell>
          <table:table-cell office:value-type="string" table:style-name="ce14">
            <text:p>Progetti strategici: adesione della Scuola alla VIU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5"/>
          <table:table-cell office:value-type="string" table:style-name="ce16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22"/>
          <table:table-cell table:style-name="ce23"/>
          <table:table-cell table:style-name="ce24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4" table:style-name="ce30">
            <text:p>RIUNIONE 25 giugno 2024</text:p>
          </table:table-cell>
          <table:table-cell table:style-name="ce26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1.</text:p>
          </table:table-cell>
          <table:table-cell office:value-type="string" table:style-name="ce14">
            <text:p>Acquisto area demaniale CampIUSS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2.</text:p>
          </table:table-cell>
          <table:table-cell office:value-type="string" table:style-name="ce14">
            <text:p>Approvazione verbale seduta 23 aprile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3.</text:p>
          </table:table-cell>
          <table:table-cell office:value-type="string" table:style-name="ce14">
            <text:p>Relazione sulla performance anno 2023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4.</text:p>
          </table:table-cell>
          <table:table-cell office:value-type="string" table:style-name="ce14">
            <text:p>Valutazione Direttore Generale anno 2023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5.</text:p>
          </table:table-cell>
          <table:table-cell office:value-type="string" table:style-name="ce14">
            <text:p>Regolamento per l’istituzione e il funzionamento del Servizio Ispettivo della Scuola Universitaria Superiore IUSS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6.</text:p>
          </table:table-cell>
          <table:table-cell office:value-type="string" table:style-name="ce14">
            <text:p>Regolamento per il trattamento di missione della Scuola Universitaria Superiore IUSS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7.</text:p>
          </table:table-cell>
          <table:table-cell office:value-type="string" table:style-name="ce14">
            <text:p>Attività di tutorato e attività didattico-integrative a favore degli Allievi dei Corsi Ordinar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8.</text:p>
          </table:table-cell>
          <table:table-cell office:value-type="string" table:style-name="ce14">
            <text:p>Corso di dottorato nazionale in Sustainable Development e Climate change: bando Ciclo XL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27">
            <text:p>9.</text:p>
          </table:table-cell>
          <table:table-cell office:value-type="string" table:style-name="ce14">
            <text:p>Regolamento per l'impegno didattico dei professori e delle professoresse e dei ricercatori e delle ricercatrici della Scuola Universitaria IUSS Pavia - deroga normativa per vincitori e vincitrici di ERC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10.</text:p>
          </table:table-cell>
          <table:table-cell office:value-type="string" table:style-name="ce14">
            <text:p>Fondo trattamento accessorio personale tecnico-amministrativ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11.</text:p>
          </table:table-cell>
          <table:table-cell office:value-type="string" table:style-name="ce14">
            <text:p>Rimodulazione punti organico previsti nel Piano del fabbisogno di personale 2024-2026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12.</text:p>
          </table:table-cell>
          <table:table-cell office:value-type="string" table:style-name="ce14">
            <text:p>Calendario sedute II semestre 2024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28"/>
          <table:table-cell office:value-type="string" table:style-name="ce16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number-columns-repeated="4" table:style-name="ce6"/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number-rows-repeated="12" table:style-name="ro6">
          <table:table-cell table:number-columns-repeated="7" table:style-name="ce5"/>
          <table:table-cell table:number-columns-repeated="16377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_Hlk148457525" table:cell-range-address="2024-I_semestre.$D$24" table:base-cell-address="2024-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Valentina VC. Cimichella</meta:initial-creator>
    <dc:creator>Marzia Balestrazzi</dc:creator>
    <meta:creation-date>2019-09-17T10:14:26Z</meta:creation-date>
    <dc:date>2024-07-23T09:48:07Z</dc:date>
    <meta:print-date>2023-01-02T16:37:52Z</meta:print-date>
  </office:meta>
</office:document-meta>
</file>