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1.932708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ID_AB</text:p>
          </table:table-cell>
          <table:table-cell office:value-type="string" table:style-name="ce5">
            <text:p>NOME_ESTESO</text:p>
          </table:table-cell>
          <table:table-cell office:value-type="string" table:style-name="ce4">
            <text:p>CD_SIOPE</text:p>
          </table:table-cell>
          <table:table-cell office:value-type="string" table:style-name="ce5">
            <text:p>DS_SIOPE</text:p>
          </table:table-cell>
          <table:table-cell office:value-type="string" table:style-name="ce4">
            <text:p>AMMONTARE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Università  degli Studi di PAVIA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3187.5" table:style-name="ce9">
            <text:p>3.18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Università  degli Studi di PAVI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3000" table:style-name="ce6">
            <text:p>3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Università  degli Studi di PAVIA</text:p>
          </table:table-cell>
          <table:table-cell office:value-type="string" table:style-name="ce7">
            <text:p>SX.U.1.04.01.02.008</text:p>
          </table:table-cell>
          <table:table-cell office:value-type="string" table:style-name="ce8">
            <text:p>Trasferimenti correnti a Università</text:p>
          </table:table-cell>
          <table:table-cell office:value-type="float" office:value="2851" table:style-name="ce6">
            <text:p>2.85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49" table:style-name="ce6">
            <text:p>49</text:p>
          </table:table-cell>
          <table:table-cell office:value-type="string" table:style-name="ce8">
            <text:p>Scuola Normale Superiore di PISA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1715.52" table:style-name="ce9">
            <text:p>1.715,52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Scuola Sup. di Studi Univ. e Perfezionamento S.Anna di PISA</text:p>
          </table:table-cell>
          <table:table-cell office:value-type="string" table:style-name="ce7">
            <text:p>SX.U.1.01.01.01.006</text:p>
          </table:table-cell>
          <table:table-cell office:value-type="string" table:style-name="ce8">
            <text:p>Voci stipendiali corrisposte al personale a tempo determinato</text:p>
          </table:table-cell>
          <table:table-cell office:value-type="float" office:value="10898.94" table:style-name="ce9">
            <text:p>10.898,94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Scuola Sup. di Studi Univ. e Perfezionamento S.Anna di PIS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6500" table:style-name="ce6">
            <text:p>6.5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Scuola Sup. di Studi Univ. e Perfezionamento S.Anna di PISA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165" table:style-name="ce6">
            <text:p>165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Scuola Sup. di Studi Univ. e Perfezionamento S.Anna di PISA</text:p>
          </table:table-cell>
          <table:table-cell office:value-type="string" table:style-name="ce7">
            <text:p>SX.U.1.04.01.02.008</text:p>
          </table:table-cell>
          <table:table-cell office:value-type="string" table:style-name="ce8">
            <text:p>Trasferimenti correnti a Università</text:p>
          </table:table-cell>
          <table:table-cell office:value-type="float" office:value="228914.91" table:style-name="ce9">
            <text:p>228.914,9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22" table:style-name="ce6">
            <text:p>222</text:p>
          </table:table-cell>
          <table:table-cell office:value-type="string" table:style-name="ce8">
            <text:p>CAPPA STEFANO FRANCESC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95.49" table:style-name="ce9">
            <text:p>595,49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34" table:style-name="ce6">
            <text:p>234</text:p>
          </table:table-cell>
          <table:table-cell office:value-type="string" table:style-name="ce8">
            <text:p>MEAZZA LAURA OLG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389" table:style-name="ce6">
            <text:p>389</text:p>
          </table:table-cell>
          <table:table-cell office:value-type="string" table:style-name="ce8">
            <text:p>MAGENES GUIDO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150" table:style-name="ce6">
            <text:p>1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439" table:style-name="ce6">
            <text:p>439</text:p>
          </table:table-cell>
          <table:table-cell office:value-type="string" table:style-name="ce8">
            <text:p>CATRICALA ELEONORA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70.14" table:style-name="ce9">
            <text:p>7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81.8" table:style-name="ce9">
            <text:p>81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683" table:style-name="ce6">
            <text:p>683</text:p>
          </table:table-cell>
          <table:table-cell office:value-type="string" table:style-name="ce8">
            <text:p>CORONA Franco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775.81" table:style-name="ce9">
            <text:p>775,8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687" table:style-name="ce6">
            <text:p>687</text:p>
          </table:table-cell>
          <table:table-cell office:value-type="string" table:style-name="ce8">
            <text:p>TOMASETTA ALFRED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484.59" table:style-name="ce9">
            <text:p>484,5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7.23" table:style-name="ce9">
            <text:p>7,2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68.77" table:style-name="ce9">
            <text:p>368,77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926" table:style-name="ce6">
            <text:p>926</text:p>
          </table:table-cell>
          <table:table-cell office:value-type="string" table:style-name="ce8">
            <text:p>BORASI Virgini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927" table:style-name="ce6">
            <text:p>927</text:p>
          </table:table-cell>
          <table:table-cell office:value-type="string" table:style-name="ce8">
            <text:p>CASTELLI Sandr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928" table:style-name="ce6">
            <text:p>928</text:p>
          </table:table-cell>
          <table:table-cell office:value-type="string" table:style-name="ce8">
            <text:p>DEL VECCHIO Cristin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972" table:style-name="ce6">
            <text:p>972</text:p>
          </table:table-cell>
          <table:table-cell office:value-type="string" table:style-name="ce8">
            <text:p>DI FRANCESCO MICHELE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48.5" table:style-name="ce9">
            <text:p>48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980" table:style-name="ce6">
            <text:p>980</text:p>
          </table:table-cell>
          <table:table-cell office:value-type="string" table:style-name="ce8">
            <text:p>CHESI CRISTIAN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71.5" table:style-name="ce9">
            <text:p>371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117" table:style-name="ce6">
            <text:p>1.117</text:p>
          </table:table-cell>
          <table:table-cell office:value-type="string" table:style-name="ce8">
            <text:p>SPINELLI Giovann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08.32" table:style-name="ce9">
            <text:p>208,32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128" table:style-name="ce6">
            <text:p>1.128</text:p>
          </table:table-cell>
          <table:table-cell office:value-type="string" table:style-name="ce8">
            <text:p>CARDINALI Barbar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129" table:style-name="ce6">
            <text:p>1.129</text:p>
          </table:table-cell>
          <table:table-cell office:value-type="string" table:style-name="ce8">
            <text:p>DELL'ACQUA Soni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21" table:style-name="ce6">
            <text:p>1.221</text:p>
          </table:table-cell>
          <table:table-cell office:value-type="string" table:style-name="ce8">
            <text:p>MORO ANDREA CARLO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39.9" table:style-name="ce9">
            <text:p>39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21" table:style-name="ce6">
            <text:p>1.221</text:p>
          </table:table-cell>
          <table:table-cell office:value-type="string" table:style-name="ce8">
            <text:p>MORO ANDREA CARLO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125.49" table:style-name="ce9">
            <text:p>125,49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99" table:style-name="ce6">
            <text:p>1.299</text:p>
          </table:table-cell>
          <table:table-cell office:value-type="string" table:style-name="ce8">
            <text:p>LA MALFA LAUR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99" table:style-name="ce6">
            <text:p>1.299</text:p>
          </table:table-cell>
          <table:table-cell office:value-type="string" table:style-name="ce8">
            <text:p>LA MALFA LAUR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4.28" table:style-name="ce9">
            <text:p>54,28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358" table:style-name="ce6">
            <text:p>1.358</text:p>
          </table:table-cell>
          <table:table-cell office:value-type="string" table:style-name="ce8">
            <text:p>TURRI GEMM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358" table:style-name="ce6">
            <text:p>1.358</text:p>
          </table:table-cell>
          <table:table-cell office:value-type="string" table:style-name="ce8">
            <text:p>TURRI GEMM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4.37" table:style-name="ce9">
            <text:p>54,37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563" table:style-name="ce6">
            <text:p>1.563</text:p>
          </table:table-cell>
          <table:table-cell office:value-type="string" table:style-name="ce8">
            <text:p>MAINI Nicol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563" table:style-name="ce6">
            <text:p>1.563</text:p>
          </table:table-cell>
          <table:table-cell office:value-type="string" table:style-name="ce8">
            <text:p>MAINI Nicola</text:p>
          </table:table-cell>
          <table:table-cell office:value-type="string" table:style-name="ce7">
            <text:p>SX.U.1.03.01.02.005</text:p>
          </table:table-cell>
          <table:table-cell office:value-type="string" table:style-name="ce8">
            <text:p>Accessori per uffici e alloggi</text:p>
          </table:table-cell>
          <table:table-cell office:value-type="float" office:value="281.98" table:style-name="ce9">
            <text:p>281,9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563" table:style-name="ce6">
            <text:p>1.563</text:p>
          </table:table-cell>
          <table:table-cell office:value-type="string" table:style-name="ce8">
            <text:p>MAINI Nicol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591" table:style-name="ce6">
            <text:p>1.591</text:p>
          </table:table-cell>
          <table:table-cell office:value-type="string" table:style-name="ce8">
            <text:p>ABARCA JIMENEZ ANDRES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42.95" table:style-name="ce9">
            <text:p>42,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747" table:style-name="ce6">
            <text:p>1.747</text:p>
          </table:table-cell>
          <table:table-cell office:value-type="string" table:style-name="ce8">
            <text:p>LISINI GIANNI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18.03" table:style-name="ce9">
            <text:p>218,03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796" table:style-name="ce6">
            <text:p>1.796</text:p>
          </table:table-cell>
          <table:table-cell office:value-type="string" table:style-name="ce8">
            <text:p>BORELLA Claudio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812" table:style-name="ce6">
            <text:p>1.812</text:p>
          </table:table-cell>
          <table:table-cell office:value-type="string" table:style-name="ce8">
            <text:p>PELLAROLO Costanza Luis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880" table:style-name="ce6">
            <text:p>1.880</text:p>
          </table:table-cell>
          <table:table-cell office:value-type="string" table:style-name="ce8">
            <text:p>BAMBINI VALENTIN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72.4" table:style-name="ce9">
            <text:p>172,40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187.4" table:style-name="ce9">
            <text:p>187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21.6" table:style-name="ce9">
            <text:p>121,60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040" table:style-name="ce6">
            <text:p>2.040</text:p>
          </table:table-cell>
          <table:table-cell office:value-type="string" table:style-name="ce8">
            <text:p>SAMPIETRO Laur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040" table:style-name="ce6">
            <text:p>2.040</text:p>
          </table:table-cell>
          <table:table-cell office:value-type="string" table:style-name="ce8">
            <text:p>SAMPIETRO Laur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046" table:style-name="ce6">
            <text:p>2.046</text:p>
          </table:table-cell>
          <table:table-cell office:value-type="string" table:style-name="ce8">
            <text:p>GRECCHI Silvi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2</text:p>
          </table:table-cell>
          <table:table-cell office:value-type="string" table:style-name="ce8">
            <text:p>Voci stipendiali corrisposte al personale a tempo indeterminato</text:p>
          </table:table-cell>
          <table:table-cell office:value-type="float" office:value="313131.46999999997" table:style-name="ce9">
            <text:p>313.131,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3</text:p>
          </table:table-cell>
          <table:table-cell office:value-type="string" table:style-name="ce8">
            <text:p>Straordinario per il personale a tempo indeterminato</text:p>
          </table:table-cell>
          <table:table-cell office:value-type="float" office:value="1444.54" table:style-name="ce9">
            <text:p>1.444,54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4</text:p>
          </table:table-cell>
          <table:table-cell office:value-type="string" table:style-name="ce8">
            <text:p>Indennità ed altri compensi, esclusi i rimborsi spesa per missione, corrisposti al personale a tempo indeterminato</text:p>
          </table:table-cell>
          <table:table-cell office:value-type="float" office:value="17741.939999999999" table:style-name="ce9">
            <text:p>17.741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6</text:p>
          </table:table-cell>
          <table:table-cell office:value-type="string" table:style-name="ce8">
            <text:p>Voci stipendiali corrisposte al personale a tempo determinato</text:p>
          </table:table-cell>
          <table:table-cell office:value-type="float" office:value="93806.28" table:style-name="ce9">
            <text:p>93.806,2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9</text:p>
          </table:table-cell>
          <table:table-cell office:value-type="string" table:style-name="ce8">
            <text:p>Assegni di ricerca</text:p>
          </table:table-cell>
          <table:table-cell office:value-type="float" office:value="87852.92" table:style-name="ce9">
            <text:p>87.852,9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1.001</text:p>
          </table:table-cell>
          <table:table-cell office:value-type="string" table:style-name="ce8">
            <text:p>Contributi obbligatori per il personale</text:p>
          </table:table-cell>
          <table:table-cell office:value-type="float" office:value="125045.37" table:style-name="ce9">
            <text:p>125.045,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1.003</text:p>
          </table:table-cell>
          <table:table-cell office:value-type="string" table:style-name="ce8">
            <text:p>Contributi per indennità di fine rapporto</text:p>
          </table:table-cell>
          <table:table-cell office:value-type="float" office:value="22340.240000000002" table:style-name="ce9">
            <text:p>22.340,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1.999</text:p>
          </table:table-cell>
          <table:table-cell office:value-type="string" table:style-name="ce8">
            <text:p>Altri contributi sociali effettivi n.a.c.</text:p>
          </table:table-cell>
          <table:table-cell office:value-type="float" office:value="79.44" table:style-name="ce9">
            <text:p>79,4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2.001</text:p>
          </table:table-cell>
          <table:table-cell office:value-type="string" table:style-name="ce8">
            <text:p>Assegni familiari</text:p>
          </table:table-cell>
          <table:table-cell office:value-type="float" office:value="1196.4100000000001" table:style-name="ce9">
            <text:p>1.196,4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38601.839999999997" table:style-name="ce9">
            <text:p>38.601,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float" office:value="24840" table:style-name="ce6">
            <text:p>24.84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float" office:value="4600" table:style-name="ce6">
            <text:p>4.6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4.02.03.001</text:p>
          </table:table-cell>
          <table:table-cell office:value-type="string" table:style-name="ce8">
            <text:p>Borse di studio<text:s/></text:p>
          </table:table-cell>
          <table:table-cell office:value-type="float" office:value="28279.599999999999" table:style-name="ce9">
            <text:p>28.279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4.02.03.003</text:p>
          </table:table-cell>
          <table:table-cell office:value-type="string" table:style-name="ce8">
            <text:p>Dottorati di ricerca</text:p>
          </table:table-cell>
          <table:table-cell office:value-type="float" office:value="269306.99" table:style-name="ce9">
            <text:p>269.306,9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350" table:style-name="ce6">
            <text:p>1.35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7.01.02.02.001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float" office:value="5.52" table:style-name="ce9">
            <text:p>5,5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1.94" table:style-name="ce9">
            <text:p>1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302" table:style-name="ce6">
            <text:p>2.302</text:p>
          </table:table-cell>
          <table:table-cell office:value-type="string" table:style-name="ce8">
            <text:p>CANESSA NICOL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24.26" table:style-name="ce9">
            <text:p>124,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306" table:style-name="ce6">
            <text:p>2.306</text:p>
          </table:table-cell>
          <table:table-cell office:value-type="string" table:style-name="ce8">
            <text:p>SERENI ANDRE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98.75" table:style-name="ce9">
            <text:p>98,7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306" table:style-name="ce6">
            <text:p>2.306</text:p>
          </table:table-cell>
          <table:table-cell office:value-type="string" table:style-name="ce8">
            <text:p>SERENI ANDRE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1354.9" table:style-name="ce9">
            <text:p>1.354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065.3" table:style-name="ce9">
            <text:p>1.065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739.79" table:style-name="ce9">
            <text:p>739,7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1117.28" table:style-name="ce9">
            <text:p>1.117,2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07" table:style-name="ce6">
            <text:p>2.407</text:p>
          </table:table-cell>
          <table:table-cell office:value-type="string" table:style-name="ce8">
            <text:p>ANG BOOK &amp; FOOD S.R.L.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07" table:style-name="ce6">
            <text:p>2.407</text:p>
          </table:table-cell>
          <table:table-cell office:value-type="string" table:style-name="ce8">
            <text:p>ANG BOOK &amp; FOOD S.R.L.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465.45" table:style-name="ce9">
            <text:p>465,4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32" table:style-name="ce6">
            <text:p>2.432</text:p>
          </table:table-cell>
          <table:table-cell office:value-type="string" table:style-name="ce8">
            <text:p>ASSOCONS S.R.L.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39" table:style-name="ce6">
            <text:p>2.439</text:p>
          </table:table-cell>
          <table:table-cell office:value-type="string" table:style-name="ce8">
            <text:p>R-STORE SRL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249" table:style-name="ce6">
            <text:p>24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39" table:style-name="ce6">
            <text:p>2.439</text:p>
          </table:table-cell>
          <table:table-cell office:value-type="string" table:style-name="ce8">
            <text:p>R-STORE SRL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2822.95" table:style-name="ce9">
            <text:p>2.822,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52" table:style-name="ce6">
            <text:p>2.452</text:p>
          </table:table-cell>
          <table:table-cell office:value-type="string" table:style-name="ce8">
            <text:p>AUTOSERVIZI ZILLI ANGELO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54" table:style-name="ce6">
            <text:p>2.454</text:p>
          </table:table-cell>
          <table:table-cell office:value-type="string" table:style-name="ce8">
            <text:p>BRAMBINI &amp; STEFANI SNC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296.39999999999998" table:style-name="ce9">
            <text:p>296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69" table:style-name="ce6">
            <text:p>2.469</text:p>
          </table:table-cell>
          <table:table-cell office:value-type="string" table:style-name="ce8">
            <text:p>MOCA S.N.C. DI MONTALDI R. &amp; C.</text:p>
          </table:table-cell>
          <table:table-cell office:value-type="string" table:style-name="ce7">
            <text:p>SX.U.1.03.02.13.003</text:p>
          </table:table-cell>
          <table:table-cell office:value-type="string" table:style-name="ce8">
            <text:p>Trasporti, traslochi e facchinaggio</text:p>
          </table:table-cell>
          <table:table-cell office:value-type="float" office:value="46.12" table:style-name="ce9">
            <text:p>46,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78" table:style-name="ce6">
            <text:p>2.478</text:p>
          </table:table-cell>
          <table:table-cell office:value-type="string" table:style-name="ce8">
            <text:p>FONDAZIONE EUCENTRE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280" table:style-name="ce6">
            <text:p>2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78" table:style-name="ce6">
            <text:p>2.478</text:p>
          </table:table-cell>
          <table:table-cell office:value-type="string" table:style-name="ce8">
            <text:p>FONDAZIONE EUCENTRE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240" table:style-name="ce6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94" table:style-name="ce6">
            <text:p>2.494</text:p>
          </table:table-cell>
          <table:table-cell office:value-type="string" table:style-name="ce8">
            <text:p>IDEACOMPUTER S.N.C. DI LAURIA PAOLO &amp; MAGROTTI GABRIELE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360" table:style-name="ce6">
            <text:p>36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94" table:style-name="ce6">
            <text:p>2.494</text:p>
          </table:table-cell>
          <table:table-cell office:value-type="string" table:style-name="ce8">
            <text:p>IDEACOMPUTER S.N.C. DI LAURIA PAOLO &amp; MAGROTTI GABRIELE</text:p>
          </table:table-cell>
          <table:table-cell office:value-type="string" table:style-name="ce7">
            <text:p>SX.U.1.03.02.07.006</text:p>
          </table:table-cell>
          <table:table-cell office:value-type="string" table:style-name="ce8">
            <text:p>Licenze d'uso per software</text:p>
          </table:table-cell>
          <table:table-cell office:value-type="float" office:value="1455" table:style-name="ce6">
            <text:p>1.455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494" table:style-name="ce6">
            <text:p>2.494</text:p>
          </table:table-cell>
          <table:table-cell office:value-type="string" table:style-name="ce8">
            <text:p>IDEACOMPUTER S.N.C. DI LAURIA PAOLO &amp; MAGROTTI GABRIELE</text:p>
          </table:table-cell>
          <table:table-cell office:value-type="string" table:style-name="ce7">
            <text:p>SX.U.1.03.02.19.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3010" table:style-name="ce6">
            <text:p>3.0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507" table:style-name="ce6">
            <text:p>2.507</text:p>
          </table:table-cell>
          <table:table-cell office:value-type="string" table:style-name="ce8">
            <text:p>COLLEGIO BORROMEO PAVI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360" table:style-name="ce6">
            <text:p>3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512" table:style-name="ce6">
            <text:p>2.512</text:p>
          </table:table-cell>
          <table:table-cell office:value-type="string" table:style-name="ce8">
            <text:p>AGENZIA DELLE ENTRATE (F24)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1052.58" table:style-name="ce9">
            <text:p>1.052,58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513" table:style-name="ce6">
            <text:p>2.513</text:p>
          </table:table-cell>
          <table:table-cell office:value-type="string" table:style-name="ce8">
            <text:p>CRUI CONFERENZA DEI RETTORI DELLE UNIVERSITA' ITALIANE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513" table:style-name="ce6">
            <text:p>2.513</text:p>
          </table:table-cell>
          <table:table-cell office:value-type="string" table:style-name="ce8">
            <text:p>CRUI CONFERENZA DEI RETTORI DELLE UNIVERSITA' ITALIANE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1100" table:style-name="ce6">
            <text:p>1.1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513" table:style-name="ce6">
            <text:p>2.513</text:p>
          </table:table-cell>
          <table:table-cell office:value-type="string" table:style-name="ce8">
            <text:p>CRUI CONFERENZA DEI RETTORI DELLE UNIVERSITA' ITALIANE</text:p>
          </table:table-cell>
          <table:table-cell office:value-type="string" table:style-name="ce7">
            <text:p>SX.U.1.03.02.99.003</text:p>
          </table:table-cell>
          <table:table-cell office:value-type="string" table:style-name="ce8">
            <text:p>Quote di associazioni</text:p>
          </table:table-cell>
          <table:table-cell office:value-type="float" office:value="22000" table:style-name="ce6">
            <text:p>22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519" table:style-name="ce6">
            <text:p>2.519</text:p>
          </table:table-cell>
          <table:table-cell office:value-type="string" table:style-name="ce8">
            <text:p>ALBERGO MODERNO S.R.L.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745.45" table:style-name="ce9">
            <text:p>745,4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542" table:style-name="ce6">
            <text:p>2.542</text:p>
          </table:table-cell>
          <table:table-cell office:value-type="string" table:style-name="ce8">
            <text:p>BANCA POPOLARE COMMERCIO &amp; INDUSTRIA</text:p>
          </table:table-cell>
          <table:table-cell office:value-type="string" table:style-name="ce7">
            <text:p>SX.U.1.03.02.17.002</text:p>
          </table:table-cell>
          <table:table-cell office:value-type="string" table:style-name="ce8">
            <text:p>Oneri per servizio di tesoreria</text:p>
          </table:table-cell>
          <table:table-cell office:value-type="float" office:value="29.12" table:style-name="ce9">
            <text:p>29,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564" table:style-name="ce6">
            <text:p>2.564</text:p>
          </table:table-cell>
          <table:table-cell office:value-type="string" table:style-name="ce8">
            <text:p>ENEL ENERGIA S.P.A.</text:p>
          </table:table-cell>
          <table:table-cell office:value-type="string" table:style-name="ce7">
            <text:p>SX.U.1.03.02.05.004</text:p>
          </table:table-cell>
          <table:table-cell office:value-type="string" table:style-name="ce8">
            <text:p>Energia elettrica</text:p>
          </table:table-cell>
          <table:table-cell office:value-type="float" office:value="10572.87" table:style-name="ce9">
            <text:p>10.572,8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583" table:style-name="ce6">
            <text:p>2.583</text:p>
          </table:table-cell>
          <table:table-cell office:value-type="string" table:style-name="ce8">
            <text:p>BARBIERI ENZO E FIGLIO S.R.L.</text:p>
          </table:table-cell>
          <table:table-cell office:value-type="string" table:style-name="ce7">
            <text:p>SX.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642" table:style-name="ce6">
            <text:p>2.642</text:p>
          </table:table-cell>
          <table:table-cell office:value-type="string" table:style-name="ce8">
            <text:p>TARAMELLI ANDRE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5.35" table:style-name="ce9">
            <text:p>55,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643" table:style-name="ce6">
            <text:p>2.643</text:p>
          </table:table-cell>
          <table:table-cell office:value-type="string" table:style-name="ce8">
            <text:p>ASSITECA SPA</text:p>
          </table:table-cell>
          <table:table-cell office:value-type="string" table:style-name="ce7">
            <text:p>SX.U.1.10.04.99.999</text:p>
          </table:table-cell>
          <table:table-cell office:value-type="string" table:style-name="ce8">
            <text:p>Altri premi di assicurazione n.a.c.</text:p>
          </table:table-cell>
          <table:table-cell office:value-type="float" office:value="1867" table:style-name="ce6">
            <text:p>1.867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644" table:style-name="ce6">
            <text:p>2.644</text:p>
          </table:table-cell>
          <table:table-cell office:value-type="string" table:style-name="ce8">
            <text:p>VILLANI RENAT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97.5" table:style-name="ce9">
            <text:p>59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644" table:style-name="ce6">
            <text:p>2.644</text:p>
          </table:table-cell>
          <table:table-cell office:value-type="string" table:style-name="ce8">
            <text:p>VILLANI RENATA</text:p>
          </table:table-cell>
          <table:table-cell office:value-type="string" table:style-name="ce7">
            <text:p>SX.U.7.01.99.03.001</text:p>
          </table:table-cell>
          <table:table-cell office:value-type="string" table:style-name="ce8">
            <text:p>Costituzione fondi economali e carte aziendali</text:p>
          </table:table-cell>
          <table:table-cell office:value-type="float" office:value="2000" table:style-name="ce6">
            <text:p>2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706" table:style-name="ce6">
            <text:p>2.706</text:p>
          </table:table-cell>
          <table:table-cell office:value-type="string" table:style-name="ce8">
            <text:p>LOEWENTHAL ELEN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722" table:style-name="ce6">
            <text:p>2.722</text:p>
          </table:table-cell>
          <table:table-cell office:value-type="string" table:style-name="ce8">
            <text:p>SASER SRL</text:p>
          </table:table-cell>
          <table:table-cell office:value-type="string" table:style-name="ce7">
            <text:p>SX.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float" office:value="13739.82" table:style-name="ce9">
            <text:p>13.739,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722" table:style-name="ce6">
            <text:p>2.722</text:p>
          </table:table-cell>
          <table:table-cell office:value-type="string" table:style-name="ce8">
            <text:p>SASER SRL</text:p>
          </table:table-cell>
          <table:table-cell office:value-type="string" table:style-name="ce7">
            <text:p>SX.U.1.03.02.13.002</text:p>
          </table:table-cell>
          <table:table-cell office:value-type="string" table:style-name="ce8">
            <text:p>Servizi di pulizia e lavanderia</text:p>
          </table:table-cell>
          <table:table-cell office:value-type="float" office:value="16028.16" table:style-name="ce9">
            <text:p>16.028,1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742" table:style-name="ce6">
            <text:p>2.742</text:p>
          </table:table-cell>
          <table:table-cell office:value-type="string" table:style-name="ce8">
            <text:p>CINECA</text:p>
          </table:table-cell>
          <table:table-cell office:value-type="string" table:style-name="ce7">
            <text:p>SX.U.2.02.03.02.002</text:p>
          </table:table-cell>
          <table:table-cell office:value-type="string" table:style-name="ce8">
            <text:p>Acquisto software</text:p>
          </table:table-cell>
          <table:table-cell office:value-type="float" office:value="11904.5" table:style-name="ce9">
            <text:p>11.904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743" table:style-name="ce6">
            <text:p>2.743</text:p>
          </table:table-cell>
          <table:table-cell office:value-type="string" table:style-name="ce8">
            <text:p>REGIONE LOMBARDIA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8897" table:style-name="ce6">
            <text:p>8.89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763" table:style-name="ce6">
            <text:p>2.763</text:p>
          </table:table-cell>
          <table:table-cell office:value-type="string" table:style-name="ce8">
            <text:p>TELECOM ITALIA SPA</text:p>
          </table:table-cell>
          <table:table-cell office:value-type="string" table:style-name="ce7">
            <text:p>SX.U.1.03.02.05.001</text:p>
          </table:table-cell>
          <table:table-cell office:value-type="string" table:style-name="ce8">
            <text:p>Telefonia fissa</text:p>
          </table:table-cell>
          <table:table-cell office:value-type="float" office:value="3021.33" table:style-name="ce9">
            <text:p>3.021,33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784" table:style-name="ce6">
            <text:p>2.784</text:p>
          </table:table-cell>
          <table:table-cell office:value-type="string" table:style-name="ce8">
            <text:p>NICORA SIMON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298.75" table:style-name="ce9">
            <text:p>298,7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49" table:style-name="ce6">
            <text:p>2.849</text:p>
          </table:table-cell>
          <table:table-cell office:value-type="string" table:style-name="ce8">
            <text:p>SINDACATO CISL UNIVERSITA'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80.510000000000005" table:style-name="ce9">
            <text:p>80,51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54" table:style-name="ce6">
            <text:p>2.854</text:p>
          </table:table-cell>
          <table:table-cell office:value-type="string" table:style-name="ce8">
            <text:p>AGENZIA DELLE ENTRATE IRPEF</text:p>
          </table:table-cell>
          <table:table-cell office:value-type="string" table:style-name="ce7">
            <text:p>SX.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72615.17" table:style-name="ce9">
            <text:p>72.615,17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54" table:style-name="ce6">
            <text:p>2.854</text:p>
          </table:table-cell>
          <table:table-cell office:value-type="string" table:style-name="ce8">
            <text:p>AGENZIA DELLE ENTRATE IRPEF</text:p>
          </table:table-cell>
          <table:table-cell office:value-type="string" table:style-name="ce7">
            <text:p>SX.U.7.01.03.01.001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float" office:value="1080" table:style-name="ce6">
            <text:p>1.08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56" table:style-name="ce6">
            <text:p>2.856</text:p>
          </table:table-cell>
          <table:table-cell office:value-type="string" table:style-name="ce8">
            <text:p>AGENZIA DELLE ENTRATE ADDIZIONALI REGIONALI</text:p>
          </table:table-cell>
          <table:table-cell office:value-type="string" table:style-name="ce7">
            <text:p>SX.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722.96" table:style-name="ce9">
            <text:p>722,96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2" table:style-name="ce6">
            <text:p>2.862</text:p>
          </table:table-cell>
          <table:table-cell office:value-type="string" table:style-name="ce8">
            <text:p>AGENZIA DELLE ENTRATE ADDIZIONALI COMUNALI</text:p>
          </table:table-cell>
          <table:table-cell office:value-type="string" table:style-name="ce7">
            <text:p>SX.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217.35" table:style-name="ce9">
            <text:p>217,35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4" table:style-name="ce6">
            <text:p>2.864</text:p>
          </table:table-cell>
          <table:table-cell office:value-type="string" table:style-name="ce8">
            <text:p>AGENZIA DELLE ENTRATE INPS</text:p>
          </table:table-cell>
          <table:table-cell office:value-type="string" table:style-name="ce7">
            <text:p>SX.U.7.01.02.02.001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float" office:value="190830.62" table:style-name="ce9">
            <text:p>190.830,6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5" table:style-name="ce6">
            <text:p>2.865</text:p>
          </table:table-cell>
          <table:table-cell office:value-type="string" table:style-name="ce8">
            <text:p>AGENZIA DELLE ENTRATE IRAP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719.97" table:style-name="ce9">
            <text:p>719,9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5" table:style-name="ce6">
            <text:p>2.865</text:p>
          </table:table-cell>
          <table:table-cell office:value-type="string" table:style-name="ce8">
            <text:p>AGENZIA DELLE ENTRATE IRAP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25739.040000000001" table:style-name="ce9">
            <text:p>25.739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1.01.02.002</text:p>
          </table:table-cell>
          <table:table-cell office:value-type="string" table:style-name="ce8">
            <text:p>Buoni pasto</text:p>
          </table:table-cell>
          <table:table-cell office:value-type="float" office:value="236" table:style-name="ce6">
            <text:p>23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1256.52" table:style-name="ce9">
            <text:p>1.256,5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380.91" table:style-name="ce9">
            <text:p>380,9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2.005</text:p>
          </table:table-cell>
          <table:table-cell office:value-type="string" table:style-name="ce8">
            <text:p>Accessori per uffici e alloggi</text:p>
          </table:table-cell>
          <table:table-cell office:value-type="float" office:value="100.32" table:style-name="ce9">
            <text:p>100,3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2.007</text:p>
          </table:table-cell>
          <table:table-cell office:value-type="string" table:style-name="ce8">
            <text:p>Altri materiali tecnico-specialistici non sanitari</text:p>
          </table:table-cell>
          <table:table-cell office:value-type="float" office:value="2022.88" table:style-name="ce9">
            <text:p>2.022,8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1230.46" table:style-name="ce9">
            <text:p>1.230,4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84.09" table:style-name="ce9">
            <text:p>84,0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69.37" table:style-name="ce9">
            <text:p>69,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403" table:style-name="ce6">
            <text:p>4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001</text:p>
          </table:table-cell>
          <table:table-cell office:value-type="string" table:style-name="ce8">
            <text:p>Telefonia fissa</text:p>
          </table:table-cell>
          <table:table-cell office:value-type="float" office:value="255.74" table:style-name="ce9">
            <text:p>255,7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004</text:p>
          </table:table-cell>
          <table:table-cell office:value-type="string" table:style-name="ce8">
            <text:p>Energia elettrica</text:p>
          </table:table-cell>
          <table:table-cell office:value-type="float" office:value="3173.44" table:style-name="ce9">
            <text:p>3.173,4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1099.3" table:style-name="ce9">
            <text:p>1.099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7.004</text:p>
          </table:table-cell>
          <table:table-cell office:value-type="string" table:style-name="ce8">
            <text:p>Noleggi di hardware</text:p>
          </table:table-cell>
          <table:table-cell office:value-type="float" office:value="326.3" table:style-name="ce9">
            <text:p>326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7.006</text:p>
          </table:table-cell>
          <table:table-cell office:value-type="string" table:style-name="ce8">
            <text:p>Licenze d'uso per software</text:p>
          </table:table-cell>
          <table:table-cell office:value-type="float" office:value="320.10000000000002" table:style-name="ce9">
            <text:p>320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7.008</text:p>
          </table:table-cell>
          <table:table-cell office:value-type="string" table:style-name="ce8">
            <text:p>Noleggi di impianti e macchinari</text:p>
          </table:table-cell>
          <table:table-cell office:value-type="float" office:value="95.7" table:style-name="ce9">
            <text:p>95,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2451.85" table:style-name="ce9">
            <text:p>2.451,8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9.005</text:p>
          </table:table-cell>
          <table:table-cell office:value-type="string" table:style-name="ce8">
            <text:p>Manutenzione ordinaria e riparazioni di attrezzature</text:p>
          </table:table-cell>
          <table:table-cell office:value-type="float" office:value="199.1" table:style-name="ce9">
            <text:p>199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1.008</text:p>
          </table:table-cell>
          <table:table-cell office:value-type="string" table:style-name="ce8">
            <text:p>Prestazioni di natura contabile, tributaria e del lavoro</text:p>
          </table:table-cell>
          <table:table-cell office:value-type="float" office:value="195.8" table:style-name="ce9">
            <text:p>195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float" office:value="3088.77" table:style-name="ce9">
            <text:p>3.088,7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002</text:p>
          </table:table-cell>
          <table:table-cell office:value-type="string" table:style-name="ce8">
            <text:p>Servizi di pulizia e lavanderia</text:p>
          </table:table-cell>
          <table:table-cell office:value-type="float" office:value="3526.2" table:style-name="ce9">
            <text:p>3.526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003</text:p>
          </table:table-cell>
          <table:table-cell office:value-type="string" table:style-name="ce8">
            <text:p>Trasporti, traslochi e facchinaggio</text:p>
          </table:table-cell>
          <table:table-cell office:value-type="float" office:value="10.15" table:style-name="ce9">
            <text:p>10,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2161.5300000000002" table:style-name="ce9">
            <text:p>2.161,5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9.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970.2" table:style-name="ce9">
            <text:p>970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9.004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44.7" table:style-name="ce9">
            <text:p>44,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16.5" table:style-name="ce9">
            <text:p>16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7.04.05.001</text:p>
          </table:table-cell>
          <table:table-cell office:value-type="string" table:style-name="ce8">
            <text:p>Interessi passivi su finanziamenti a breve termine ad altri soggetti</text:p>
          </table:table-cell>
          <table:table-cell office:value-type="float" office:value="44.9" table:style-name="ce9">
            <text:p>44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10.03.01.001</text:p>
          </table:table-cell>
          <table:table-cell office:value-type="string" table:style-name="ce8">
            <text:p>Versamenti IVA a debito per le gestioni commerciali</text:p>
          </table:table-cell>
          <table:table-cell office:value-type="float" office:value="4489.1000000000004" table:style-name="ce9">
            <text:p>4.489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1.03.002</text:p>
          </table:table-cell>
          <table:table-cell office:value-type="string" table:style-name="ce8">
            <text:p>Mobili e arredi per alloggi e pertinenze</text:p>
          </table:table-cell>
          <table:table-cell office:value-type="float" office:value="1870" table:style-name="ce6">
            <text:p>1.8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1.05.001</text:p>
          </table:table-cell>
          <table:table-cell office:value-type="string" table:style-name="ce8">
            <text:p>Attrezzature scientifiche</text:p>
          </table:table-cell>
          <table:table-cell office:value-type="float" office:value="2072.4" table:style-name="ce9">
            <text:p>2.072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1.07.005</text:p>
          </table:table-cell>
          <table:table-cell office:value-type="string" table:style-name="ce8">
            <text:p>Tablet e dispositivi di telefonia fissa e mobile</text:p>
          </table:table-cell>
          <table:table-cell office:value-type="float" office:value="241.26" table:style-name="ce9">
            <text:p>241,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872.69" table:style-name="ce9">
            <text:p>872,6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3.02.002</text:p>
          </table:table-cell>
          <table:table-cell office:value-type="string" table:style-name="ce8">
            <text:p>Acquisto software</text:p>
          </table:table-cell>
          <table:table-cell office:value-type="float" office:value="206.58" table:style-name="ce9">
            <text:p>206,5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943" table:style-name="ce6">
            <text:p>2.943</text:p>
          </table:table-cell>
          <table:table-cell office:value-type="string" table:style-name="ce8">
            <text:p>LIBRERIA C.L.U.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1443.55" table:style-name="ce9">
            <text:p>1.443,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2982" table:style-name="ce6">
            <text:p>2.982</text:p>
          </table:table-cell>
          <table:table-cell office:value-type="string" table:style-name="ce8">
            <text:p>COLLEGIO GHISLIERI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405" table:style-name="ce6">
            <text:p>40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3188" table:style-name="ce6">
            <text:p>3.188</text:p>
          </table:table-cell>
          <table:table-cell office:value-type="string" table:style-name="ce8">
            <text:p>TIPOGRAFIA PIME EDITRICE SRL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1550" table:style-name="ce6">
            <text:p>1.5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3188" table:style-name="ce6">
            <text:p>3.188</text:p>
          </table:table-cell>
          <table:table-cell office:value-type="string" table:style-name="ce8">
            <text:p>TIPOGRAFIA PIME EDITRICE SRL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435" table:style-name="ce6">
            <text:p>4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3202" table:style-name="ce6">
            <text:p>3.202</text:p>
          </table:table-cell>
          <table:table-cell office:value-type="string" table:style-name="ce8">
            <text:p>PIREDDA GIUL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61.89" table:style-name="ce9">
            <text:p>361,8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3222" table:style-name="ce6">
            <text:p>3.222</text:p>
          </table:table-cell>
          <table:table-cell office:value-type="string" table:style-name="ce8">
            <text:p>GI GROUP SpA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3222" table:style-name="ce6">
            <text:p>3.222</text:p>
          </table:table-cell>
          <table:table-cell office:value-type="string" table:style-name="ce8">
            <text:p>GI GROUP SpA</text:p>
          </table:table-cell>
          <table:table-cell office:value-type="string" table:style-name="ce7">
            <text:p>SX.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float" office:value="16673.68" table:style-name="ce9">
            <text:p>16.673,6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3222" table:style-name="ce6">
            <text:p>3.222</text:p>
          </table:table-cell>
          <table:table-cell office:value-type="string" table:style-name="ce8">
            <text:p>GI GROUP Sp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7.47" table:style-name="ce9">
            <text:p>7,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3293" table:style-name="ce6">
            <text:p>3.293</text:p>
          </table:table-cell>
          <table:table-cell office:value-type="string" table:style-name="ce8">
            <text:p>DI TULLIO FEDERICO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778.4" table:style-name="ce9">
            <text:p>778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3343" table:style-name="ce6">
            <text:p>3.343</text:p>
          </table:table-cell>
          <table:table-cell office:value-type="string" table:style-name="ce8">
            <text:p>OSTERIA DELLE CARCERI S.A.S. DI SACCHI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509.09" table:style-name="ce9">
            <text:p>509,0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3443" table:style-name="ce6">
            <text:p>3.443</text:p>
          </table:table-cell>
          <table:table-cell office:value-type="string" table:style-name="ce8">
            <text:p>DITTA CARINI S.N.C. DI CARINI G. &amp; C.</text:p>
          </table:table-cell>
          <table:table-cell office:value-type="string" table:style-name="ce7">
            <text:p>SX.U.1.03.02.07.004</text:p>
          </table:table-cell>
          <table:table-cell office:value-type="string" table:style-name="ce8">
            <text:p>Noleggi di hardware</text:p>
          </table:table-cell>
          <table:table-cell office:value-type="float" office:value="1483.17" table:style-name="ce9">
            <text:p>1.483,1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3443" table:style-name="ce6">
            <text:p>3.443</text:p>
          </table:table-cell>
          <table:table-cell office:value-type="string" table:style-name="ce8">
            <text:p>DITTA CARINI S.N.C. DI CARINI G. &amp; C.</text:p>
          </table:table-cell>
          <table:table-cell office:value-type="string" table:style-name="ce7">
            <text:p>SX.U.1.03.02.07.008</text:p>
          </table:table-cell>
          <table:table-cell office:value-type="string" table:style-name="ce8">
            <text:p>Noleggi di impianti e macchinari</text:p>
          </table:table-cell>
          <table:table-cell office:value-type="float" office:value="435" table:style-name="ce6">
            <text:p>4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3585" table:style-name="ce6">
            <text:p>3.585</text:p>
          </table:table-cell>
          <table:table-cell office:value-type="string" table:style-name="ce8">
            <text:p>HOTEL AURORA ***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294.55" table:style-name="ce9">
            <text:p>294,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3585" table:style-name="ce6">
            <text:p>3.585</text:p>
          </table:table-cell>
          <table:table-cell office:value-type="string" table:style-name="ce8">
            <text:p>HOTEL AURORA ***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69.09" table:style-name="ce9">
            <text:p>69,09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3603" table:style-name="ce6">
            <text:p>3.603</text:p>
          </table:table-cell>
          <table:table-cell office:value-type="string" table:style-name="ce8">
            <text:p>Istituto Nazionale di Astrofisica- I.N.A.F</text:p>
          </table:table-cell>
          <table:table-cell office:value-type="string" table:style-name="ce7">
            <text:p>SX.U.1.04.01.01.013</text:p>
          </table:table-cell>
          <table:table-cell office:value-type="string" table:style-name="ce8">
            <text:p>Trasferimenti correnti a enti e istituzioni centrali di ricerca e Istituti e stazioni sperimentali per la ricerca</text:p>
          </table:table-cell>
          <table:table-cell office:value-type="float" office:value="10000" table:style-name="ce6">
            <text:p>10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4362" table:style-name="ce6">
            <text:p>4.362</text:p>
          </table:table-cell>
          <table:table-cell office:value-type="string" table:style-name="ce8">
            <text:p>ROSSI ANDRE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11.9" table:style-name="ce9">
            <text:p>111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4363" table:style-name="ce6">
            <text:p>4.363</text:p>
          </table:table-cell>
          <table:table-cell office:value-type="string" table:style-name="ce8">
            <text:p>AROSIO MARCEL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5.1" table:style-name="ce9">
            <text:p>35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4483" table:style-name="ce6">
            <text:p>4.483</text:p>
          </table:table-cell>
          <table:table-cell office:value-type="string" table:style-name="ce8">
            <text:p>MEINI CRISTINA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76.5" table:style-name="ce9">
            <text:p>76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4484" table:style-name="ce6">
            <text:p>4.484</text:p>
          </table:table-cell>
          <table:table-cell office:value-type="string" table:style-name="ce8">
            <text:p>PATERNOSTER ALFREDO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62.1" table:style-name="ce9">
            <text:p>62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4502" table:style-name="ce6">
            <text:p>4.502</text:p>
          </table:table-cell>
          <table:table-cell office:value-type="string" table:style-name="ce8">
            <text:p>C.I.V.I.S. S.P.A.</text:p>
          </table:table-cell>
          <table:table-cell office:value-type="string" table:style-name="ce7">
            <text:p>SX.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5202" table:style-name="ce6">
            <text:p>5.202</text:p>
          </table:table-cell>
          <table:table-cell office:value-type="string" table:style-name="ce8">
            <text:p>PERNA IMPIANTI S.R.L.</text:p>
          </table:table-cell>
          <table:table-cell office:value-type="string" table:style-name="ce7">
            <text:p>SX.U.1.03.01.02.005</text:p>
          </table:table-cell>
          <table:table-cell office:value-type="string" table:style-name="ce8">
            <text:p>Accessori per uffici e alloggi</text:p>
          </table:table-cell>
          <table:table-cell office:value-type="float" office:value="456" table:style-name="ce6">
            <text:p>45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5202" table:style-name="ce6">
            <text:p>5.202</text:p>
          </table:table-cell>
          <table:table-cell office:value-type="string" table:style-name="ce8">
            <text:p>PERNA IMPIANTI S.R.L.</text:p>
          </table:table-cell>
          <table:table-cell office:value-type="string" table:style-name="ce7">
            <text:p>SX.U.1.03.02.09.005</text:p>
          </table:table-cell>
          <table:table-cell office:value-type="string" table:style-name="ce8">
            <text:p>Manutenzione ordinaria e riparazioni di attrezzature</text:p>
          </table:table-cell>
          <table:table-cell office:value-type="float" office:value="905" table:style-name="ce6">
            <text:p>905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5487" table:style-name="ce6">
            <text:p>5.487</text:p>
          </table:table-cell>
          <table:table-cell office:value-type="string" table:style-name="ce8">
            <text:p>CLIMA CENTER DI CORIGLIANO MIMMO CORIGLIANO MIMMO</text:p>
          </table:table-cell>
          <table:table-cell office:value-type="string" table:style-name="ce7">
            <text:p>SX.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18797.91" table:style-name="ce9">
            <text:p>18.797,9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6102" table:style-name="ce6">
            <text:p>6.102</text:p>
          </table:table-cell>
          <table:table-cell office:value-type="string" table:style-name="ce8">
            <text:p>VINCIGUERRA FRANCESC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8.9" table:style-name="ce9">
            <text:p>58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6162" table:style-name="ce6">
            <text:p>6.162</text:p>
          </table:table-cell>
          <table:table-cell office:value-type="string" table:style-name="ce8">
            <text:p>NUOVA CAFE' SNC DI CARONTI MAURO &amp; C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290" table:style-name="ce6">
            <text:p>1.2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6202" table:style-name="ce6">
            <text:p>6.202</text:p>
          </table:table-cell>
          <table:table-cell office:value-type="string" table:style-name="ce8">
            <text:p>CAMBRIDGE COGNITION LIMITED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1725.2" table:style-name="ce9">
            <text:p>1.725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6264" table:style-name="ce6">
            <text:p>6.264</text:p>
          </table:table-cell>
          <table:table-cell office:value-type="string" table:style-name="ce8">
            <text:p>ECHO SOCIETA' COOPERATIVA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6643" table:style-name="ce6">
            <text:p>6.643</text:p>
          </table:table-cell>
          <table:table-cell office:value-type="string" table:style-name="ce8">
            <text:p>E.M.S. SRL</text:p>
          </table:table-cell>
          <table:table-cell office:value-type="string" table:style-name="ce7">
            <text:p>SX.U.1.03.01.02.007</text:p>
          </table:table-cell>
          <table:table-cell office:value-type="string" table:style-name="ce8">
            <text:p>Altri materiali tecnico-specialistici non sanitari</text:p>
          </table:table-cell>
          <table:table-cell office:value-type="float" office:value="8614" table:style-name="ce6">
            <text:p>8.6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6643" table:style-name="ce6">
            <text:p>6.643</text:p>
          </table:table-cell>
          <table:table-cell office:value-type="string" table:style-name="ce8">
            <text:p>E.M.S. SRL</text:p>
          </table:table-cell>
          <table:table-cell office:value-type="string" table:style-name="ce7">
            <text:p>SX.U.2.02.01.05.001</text:p>
          </table:table-cell>
          <table:table-cell office:value-type="string" table:style-name="ce8">
            <text:p>Attrezzature scientifiche</text:p>
          </table:table-cell>
          <table:table-cell office:value-type="float" office:value="9420" table:style-name="ce6">
            <text:p>9.4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6862" table:style-name="ce6">
            <text:p>6.862</text:p>
          </table:table-cell>
          <table:table-cell office:value-type="string" table:style-name="ce8">
            <text:p>BERTOGLIO FEDERICO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622.31" table:style-name="ce9">
            <text:p>1.622,3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7002" table:style-name="ce6">
            <text:p>7.002</text:p>
          </table:table-cell>
          <table:table-cell office:value-type="string" table:style-name="ce8">
            <text:p>FONDAZIONE ALMA MATER TICINENSIS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636.4" table:style-name="ce9">
            <text:p>636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7002" table:style-name="ce6">
            <text:p>7.002</text:p>
          </table:table-cell>
          <table:table-cell office:value-type="string" table:style-name="ce8">
            <text:p>FONDAZIONE ALMA MATER TICINENSIS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309.10000000000002" table:style-name="ce9">
            <text:p>309,1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7302" table:style-name="ce6">
            <text:p>7.302</text:p>
          </table:table-cell>
          <table:table-cell office:value-type="string" table:style-name="ce8">
            <text:p>ISTITUTI CLINICI SCIENTIFICI MAUGERI S.P.A. - SOCIETA' BENEFIT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7302" table:style-name="ce6">
            <text:p>7.302</text:p>
          </table:table-cell>
          <table:table-cell office:value-type="string" table:style-name="ce8">
            <text:p>ISTITUTI CLINICI SCIENTIFICI MAUGERI S.P.A. - SOCIETA' BENEFIT</text:p>
          </table:table-cell>
          <table:table-cell office:value-type="string" table:style-name="ce7">
            <text:p>SX.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float" office:value="4600" table:style-name="ce6">
            <text:p>4.600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7422" table:style-name="ce6">
            <text:p>7.422</text:p>
          </table:table-cell>
          <table:table-cell office:value-type="string" table:style-name="ce8">
            <text:p>ZERBO VALENTIN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135.09" table:style-name="ce9">
            <text:p>135,0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8285" table:style-name="ce6">
            <text:p>8.285</text:p>
          </table:table-cell>
          <table:table-cell office:value-type="string" table:style-name="ce8">
            <text:p>TONINI ELISABETT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9.8" table:style-name="ce9">
            <text:p>19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8403" table:style-name="ce6">
            <text:p>8.403</text:p>
          </table:table-cell>
          <table:table-cell office:value-type="string" table:style-name="ce8">
            <text:p>VODAFONE GESTIONI S.P.A.</text:p>
          </table:table-cell>
          <table:table-cell office:value-type="string" table:style-name="ce7">
            <text:p>SX.U.1.03.02.05.002</text:p>
          </table:table-cell>
          <table:table-cell office:value-type="string" table:style-name="ce8">
            <text:p>Telefonia mobile</text:p>
          </table:table-cell>
          <table:table-cell office:value-type="float" office:value="84.6" table:style-name="ce9">
            <text:p>84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8403" table:style-name="ce6">
            <text:p>8.403</text:p>
          </table:table-cell>
          <table:table-cell office:value-type="string" table:style-name="ce8">
            <text:p>VODAFONE GESTIONI S.P.A.</text:p>
          </table:table-cell>
          <table:table-cell office:value-type="string" table:style-name="ce7">
            <text:p>SX.U.1.03.02.19.004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101.6" table:style-name="ce9">
            <text:p>101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8522" table:style-name="ce6">
            <text:p>8.522</text:p>
          </table:table-cell>
          <table:table-cell office:value-type="string" table:style-name="ce8">
            <text:p>EUROPROMO DI PAOLI FRANCESCA &amp; C. SAS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5673" table:style-name="ce6">
            <text:p>5.67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9122" table:style-name="ce6">
            <text:p>9.122</text:p>
          </table:table-cell>
          <table:table-cell office:value-type="string" table:style-name="ce8">
            <text:p>TOTAL VIDEO SENNA MASSIMO</text:p>
          </table:table-cell>
          <table:table-cell office:value-type="string" table:style-name="ce7">
            <text:p>SX.U.1.03.02.19.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1400" table:style-name="ce6">
            <text:p>1.4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9442" table:style-name="ce6">
            <text:p>9.442</text:p>
          </table:table-cell>
          <table:table-cell office:value-type="string" table:style-name="ce8">
            <text:p>INDUSTRIAL TIME SRL A SOCIO UNICO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1545" table:style-name="ce6">
            <text:p>1.54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9462" table:style-name="ce6">
            <text:p>9.462</text:p>
          </table:table-cell>
          <table:table-cell office:value-type="string" table:style-name="ce8">
            <text:p>DAY RISTOSERVICE S.P.A.</text:p>
          </table:table-cell>
          <table:table-cell office:value-type="string" table:style-name="ce7">
            <text:p>SX.U.1.01.01.02.002</text:p>
          </table:table-cell>
          <table:table-cell office:value-type="string" table:style-name="ce8">
            <text:p>Buoni pasto</text:p>
          </table:table-cell>
          <table:table-cell office:value-type="float" office:value="5900" table:style-name="ce6">
            <text:p>5.9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9882" table:style-name="ce6">
            <text:p>9.882</text:p>
          </table:table-cell>
          <table:table-cell office:value-type="string" table:style-name="ce8">
            <text:p>OSTERIA DELLA MADONNA DA PEO ROTONDI VALENTIN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509.09" table:style-name="ce9">
            <text:p>509,09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0062" table:style-name="ce6">
            <text:p>10.062</text:p>
          </table:table-cell>
          <table:table-cell office:value-type="string" table:style-name="ce8">
            <text:p>ANTYCHE CASE S.N.C. DI PAOLO CERIANI E ANTONELLA ZACCHETTI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0482" table:style-name="ce6">
            <text:p>10.482</text:p>
          </table:table-cell>
          <table:table-cell office:value-type="string" table:style-name="ce8">
            <text:p>AUTOGUIDOVIE S.p.A.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3681.28" table:style-name="ce9">
            <text:p>3.681,2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0682" table:style-name="ce6">
            <text:p>10.682</text:p>
          </table:table-cell>
          <table:table-cell office:value-type="string" table:style-name="ce8">
            <text:p>CONSORTIUM GARR</text:p>
          </table:table-cell>
          <table:table-cell office:value-type="string" table:style-name="ce7">
            <text:p>SX.U.1.03.02.99.003</text:p>
          </table:table-cell>
          <table:table-cell office:value-type="string" table:style-name="ce8">
            <text:p>Quote di associazioni</text:p>
          </table:table-cell>
          <table:table-cell office:value-type="float" office:value="3722" table:style-name="ce6">
            <text:p>3.7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0964" table:style-name="ce6">
            <text:p>10.964</text:p>
          </table:table-cell>
          <table:table-cell office:value-type="string" table:style-name="ce8">
            <text:p>ROSIGNOLI IMAN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87.1" table:style-name="ce9">
            <text:p>87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0985" table:style-name="ce6">
            <text:p>10.985</text:p>
          </table:table-cell>
          <table:table-cell office:value-type="string" table:style-name="ce8">
            <text:p>BRIZZI LUIGI FILIPPO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1023" table:style-name="ce6">
            <text:p>11.023</text:p>
          </table:table-cell>
          <table:table-cell office:value-type="string" table:style-name="ce8">
            <text:p>F.L.C. CGIL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18.18" table:style-name="ce9">
            <text:p>18,18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1102" table:style-name="ce6">
            <text:p>11.102</text:p>
          </table:table-cell>
          <table:table-cell office:value-type="string" table:style-name="ce8">
            <text:p>GAGLIANO ANTONINO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298.75" table:style-name="ce9">
            <text:p>298,75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1103" table:style-name="ce6">
            <text:p>11.103</text:p>
          </table:table-cell>
          <table:table-cell office:value-type="string" table:style-name="ce8">
            <text:p>CIMICHELLA VALENTINA</text:p>
          </table:table-cell>
          <table:table-cell office:value-type="string" table:style-name="ce7">
            <text:p>SX.U.1.01.01.02.001</text:p>
          </table:table-cell>
          <table:table-cell office:value-type="string" table:style-name="ce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298.75" table:style-name="ce9">
            <text:p>298,7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1305" table:style-name="ce6">
            <text:p>11.305</text:p>
          </table:table-cell>
          <table:table-cell office:value-type="string" table:style-name="ce8">
            <text:p>VOX-TEL SRL</text:p>
          </table:table-cell>
          <table:table-cell office:value-type="string" table:style-name="ce7">
            <text:p>SX.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1769" table:style-name="ce6">
            <text:p>11.769</text:p>
          </table:table-cell>
          <table:table-cell office:value-type="string" table:style-name="ce8">
            <text:p>BARLETTA FRANCO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1822" table:style-name="ce6">
            <text:p>11.822</text:p>
          </table:table-cell>
          <table:table-cell office:value-type="string" table:style-name="ce8">
            <text:p>STEMA S.R.L.</text:p>
          </table:table-cell>
          <table:table-cell office:value-type="string" table:style-name="ce7">
            <text:p>SX.U.2.02.01.07.005</text:p>
          </table:table-cell>
          <table:table-cell office:value-type="string" table:style-name="ce8">
            <text:p>Tablet e dispositivi di telefonia fissa e mobile</text:p>
          </table:table-cell>
          <table:table-cell office:value-type="float" office:value="892.54" table:style-name="ce9">
            <text:p>892,5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1822" table:style-name="ce6">
            <text:p>11.822</text:p>
          </table:table-cell>
          <table:table-cell office:value-type="string" table:style-name="ce8">
            <text:p>STEMA S.R.L.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1005.74" table:style-name="ce9">
            <text:p>1.005,7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004" table:style-name="ce6">
            <text:p>12.004</text:p>
          </table:table-cell>
          <table:table-cell office:value-type="string" table:style-name="ce8">
            <text:p>BRATTICO PAULI JUHANI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42" table:style-name="ce6">
            <text:p>242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202" table:style-name="ce6">
            <text:p>12.202</text:p>
          </table:table-cell>
          <table:table-cell office:value-type="string" table:style-name="ce8">
            <text:p>EUROTRAD INTERPRETI E TRADUTTORI S.N.C. DI CATANI ANDREA &amp; C.</text:p>
          </table:table-cell>
          <table:table-cell office:value-type="string" table:style-name="ce7">
            <text:p>SX.U.1.03.02.11.008</text:p>
          </table:table-cell>
          <table:table-cell office:value-type="string" table:style-name="ce8">
            <text:p>Prestazioni di natura contabile, tributaria e del lavoro</text:p>
          </table:table-cell>
          <table:table-cell office:value-type="float" office:value="890" table:style-name="ce6">
            <text:p>89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223" table:style-name="ce6">
            <text:p>12.223</text:p>
          </table:table-cell>
          <table:table-cell office:value-type="string" table:style-name="ce8">
            <text:p>APRE- AGENZIA PER LA PROMOZIONE DELLA RICERCA EUROPEA</text:p>
          </table:table-cell>
          <table:table-cell office:value-type="string" table:style-name="ce7">
            <text:p>SX.U.1.03.02.99.003</text:p>
          </table:table-cell>
          <table:table-cell office:value-type="string" table:style-name="ce8">
            <text:p>Quote di associazioni</text:p>
          </table:table-cell>
          <table:table-cell office:value-type="float" office:value="6351" table:style-name="ce6">
            <text:p>6.35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282" table:style-name="ce6">
            <text:p>12.282</text:p>
          </table:table-cell>
          <table:table-cell office:value-type="string" table:style-name="ce8">
            <text:p>MOTTO INFISSI AROSIO MAURO</text:p>
          </table:table-cell>
          <table:table-cell office:value-type="string" table:style-name="ce7">
            <text:p>SX.U.2.02.01.03.002</text:p>
          </table:table-cell>
          <table:table-cell office:value-type="string" table:style-name="ce8">
            <text:p>Mobili e arredi per alloggi e pertinenze</text:p>
          </table:table-cell>
          <table:table-cell office:value-type="float" office:value="4250" table:style-name="ce6">
            <text:p>4.2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522" table:style-name="ce6">
            <text:p>12.522</text:p>
          </table:table-cell>
          <table:table-cell office:value-type="string" table:style-name="ce8">
            <text:p>MANZINI MARIA RIT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27.4" table:style-name="ce9">
            <text:p>127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542" table:style-name="ce6">
            <text:p>12.542</text:p>
          </table:table-cell>
          <table:table-cell office:value-type="string" table:style-name="ce8">
            <text:p>ZIPOLI CAIANI SILVANO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03.8" table:style-name="ce9">
            <text:p>103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564" table:style-name="ce6">
            <text:p>12.564</text:p>
          </table:table-cell>
          <table:table-cell office:value-type="string" table:style-name="ce8">
            <text:p>CANAVOTTO ILARI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90.9" table:style-name="ce9">
            <text:p>19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582" table:style-name="ce6">
            <text:p>12.582</text:p>
          </table:table-cell>
          <table:table-cell office:value-type="string" table:style-name="ce8">
            <text:p>YANG CHARLES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2219.46" table:style-name="ce9">
            <text:p>2.219,4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622" table:style-name="ce6">
            <text:p>12.622</text:p>
          </table:table-cell>
          <table:table-cell office:value-type="string" table:style-name="ce8">
            <text:p>ZAMPARELLI ROBERTO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59.55" table:style-name="ce9">
            <text:p>59,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702" table:style-name="ce6">
            <text:p>12.702</text:p>
          </table:table-cell>
          <table:table-cell office:value-type="string" table:style-name="ce8">
            <text:p>SOCIALIDEA S.R.L.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2000" table:style-name="ce6">
            <text:p>2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722" table:style-name="ce6">
            <text:p>12.722</text:p>
          </table:table-cell>
          <table:table-cell office:value-type="string" table:style-name="ce8">
            <text:p>CERINI DIANA VALENTINA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31.5" table:style-name="ce9">
            <text:p>31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742" table:style-name="ce6">
            <text:p>12.742</text:p>
          </table:table-cell>
          <table:table-cell office:value-type="string" table:style-name="ce8">
            <text:p>COSTA ALBERTO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284.8" table:style-name="ce9">
            <text:p>284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762" table:style-name="ce6">
            <text:p>12.762</text:p>
          </table:table-cell>
          <table:table-cell office:value-type="string" table:style-name="ce8">
            <text:p>GEA SOLUZIONI SRL</text:p>
          </table:table-cell>
          <table:table-cell office:value-type="string" table:style-name="ce7">
            <text:p>SX.U.7.02.04.01.001</text:p>
          </table:table-cell>
          <table:table-cell office:value-type="string" table:style-name="ce8">
            <text:p>Costituzione di depositi cauzionali o contrattuali presso terzi</text:p>
          </table:table-cell>
          <table:table-cell office:value-type="float" office:value="722" table:style-name="ce6">
            <text:p>7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803" table:style-name="ce6">
            <text:p>12.803</text:p>
          </table:table-cell>
          <table:table-cell office:value-type="string" table:style-name="ce8">
            <text:p>VIGLIOCCO GABRIELL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9.75" table:style-name="ce9">
            <text:p>19,7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822" table:style-name="ce6">
            <text:p>12.822</text:p>
          </table:table-cell>
          <table:table-cell office:value-type="string" table:style-name="ce8">
            <text:p>ASSOCIAZIONE NETVAL</text:p>
          </table:table-cell>
          <table:table-cell office:value-type="string" table:style-name="ce7">
            <text:p>SX.U.1.03.02.99.003</text:p>
          </table:table-cell>
          <table:table-cell office:value-type="string" table:style-name="ce8">
            <text:p>Quote di associazioni</text:p>
          </table:table-cell>
          <table:table-cell office:value-type="float" office:value="2500" table:style-name="ce6">
            <text:p>2.5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882" table:style-name="ce6">
            <text:p>12.882</text:p>
          </table:table-cell>
          <table:table-cell office:value-type="string" table:style-name="ce8">
            <text:p>CLARICH MARCELLO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99.9" table:style-name="ce9">
            <text:p>99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902" table:style-name="ce6">
            <text:p>12.902</text:p>
          </table:table-cell>
          <table:table-cell office:value-type="string" table:style-name="ce8">
            <text:p>CANDIOTTO LAUR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21.27" table:style-name="ce9">
            <text:p>21,2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924" table:style-name="ce6">
            <text:p>12.924</text:p>
          </table:table-cell>
          <table:table-cell office:value-type="string" table:style-name="ce8">
            <text:p>BUIZZA ROBERTO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358.7" table:style-name="ce9">
            <text:p>358,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2942" table:style-name="ce6">
            <text:p>12.942</text:p>
          </table:table-cell>
          <table:table-cell office:value-type="string" table:style-name="ce8">
            <text:p>PLONER MATTEO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3042" table:style-name="ce6">
            <text:p>13.042</text:p>
          </table:table-cell>
          <table:table-cell office:value-type="string" table:style-name="ce8">
            <text:p>ISTITUTO POLIGRAFICO E ZECCA DELLO STATO S.P.A.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1</text:p>
          </table:table-cell>
          <table:table-cell office:value-type="float" office:value="13042" table:style-name="ce6">
            <text:p>13.042</text:p>
          </table:table-cell>
          <table:table-cell office:value-type="string" table:style-name="ce8">
            <text:p>ISTITUTO POLIGRAFICO E ZECCA DELLO STATO S.P.A.</text:p>
          </table:table-cell>
          <table:table-cell office:value-type="string" table:style-name="ce7">
            <text:p>SX.U.1.03.02.02.004</text:p>
          </table:table-cell>
          <table:table-cell office:value-type="string" table:style-name="ce8">
            <text:p>Pubblicità</text:p>
          </table:table-cell>
          <table:table-cell office:value-type="float" office:value="571.89" table:style-name="ce9">
            <text:p>571,8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Università  degli Studi di PAVIA</text:p>
          </table:table-cell>
          <table:table-cell office:value-type="string" table:style-name="ce7">
            <text:p>SX.U.1.01.01.01.002</text:p>
          </table:table-cell>
          <table:table-cell office:value-type="string" table:style-name="ce8">
            <text:p>Voci stipendiali corrisposte al personale a tempo indeterminato</text:p>
          </table:table-cell>
          <table:table-cell office:value-type="float" office:value="21155.040000000001" table:style-name="ce9">
            <text:p>21.155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Università  degli Studi di PAVIA</text:p>
          </table:table-cell>
          <table:table-cell office:value-type="string" table:style-name="ce7">
            <text:p>SX.U.1.01.01.01.006</text:p>
          </table:table-cell>
          <table:table-cell office:value-type="string" table:style-name="ce8">
            <text:p>Voci stipendiali corrisposte al personale a tempo determinato</text:p>
          </table:table-cell>
          <table:table-cell office:value-type="float" office:value="11677.73" table:style-name="ce9">
            <text:p>11.677,7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Università  degli Studi di PAVIA</text:p>
          </table:table-cell>
          <table:table-cell office:value-type="string" table:style-name="ce7">
            <text:p>SX.U.1.01.01.02.999</text:p>
          </table:table-cell>
          <table:table-cell office:value-type="string" table:style-name="ce8">
            <text:p>Altre spese per il personale n.a.c.</text:p>
          </table:table-cell>
          <table:table-cell office:value-type="float" office:value="1750" table:style-name="ce6">
            <text:p>1.7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Università  degli Studi di PAVIA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Università  degli Studi di PAVI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650" table:style-name="ce6">
            <text:p>65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Scuola Sup. di Studi Univ. e Perfezionamento S.Anna di PISA</text:p>
          </table:table-cell>
          <table:table-cell office:value-type="string" table:style-name="ce7">
            <text:p>SX.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float" office:value="3894.39" table:style-name="ce9">
            <text:p>3.894,39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Scuola Sup. di Studi Univ. e Perfezionamento S.Anna di PIS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2340" table:style-name="ce6">
            <text:p>2.34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Scuola Sup. di Studi Univ. e Perfezionamento S.Anna di PISA</text:p>
          </table:table-cell>
          <table:table-cell office:value-type="string" table:style-name="ce7">
            <text:p>SX.U.1.04.01.02.008</text:p>
          </table:table-cell>
          <table:table-cell office:value-type="string" table:style-name="ce8">
            <text:p>Trasferimenti correnti a Università</text:p>
          </table:table-cell>
          <table:table-cell office:value-type="float" office:value="2562" table:style-name="ce6">
            <text:p>2.56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1" table:style-name="ce6">
            <text:p>211</text:p>
          </table:table-cell>
          <table:table-cell office:value-type="string" table:style-name="ce8">
            <text:p>MACEDONIO SARAH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4.3" table:style-name="ce9">
            <text:p>24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2" table:style-name="ce6">
            <text:p>212</text:p>
          </table:table-cell>
          <table:table-cell office:value-type="string" table:style-name="ce8">
            <text:p>CANAL PAOLO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6.28" table:style-name="ce9">
            <text:p>6,2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2" table:style-name="ce6">
            <text:p>212</text:p>
          </table:table-cell>
          <table:table-cell office:value-type="string" table:style-name="ce8">
            <text:p>CANAL PAO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692.17" table:style-name="ce9">
            <text:p>1.692,1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22" table:style-name="ce6">
            <text:p>222</text:p>
          </table:table-cell>
          <table:table-cell office:value-type="string" table:style-name="ce8">
            <text:p>CAPPA STEFANO FRANCESC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07.41" table:style-name="ce9">
            <text:p>507,4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2.91" table:style-name="ce9">
            <text:p>2,9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006.49" table:style-name="ce9">
            <text:p>2.006,4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211.04" table:style-name="ce9">
            <text:p>211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84" table:style-name="ce6">
            <text:p>1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163" table:style-name="ce6">
            <text:p>16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655" table:style-name="ce6">
            <text:p>655</text:p>
          </table:table-cell>
          <table:table-cell office:value-type="string" table:style-name="ce8">
            <text:p>CALVI GIAN MICHELE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95.76" table:style-name="ce9">
            <text:p>395,7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683" table:style-name="ce6">
            <text:p>683</text:p>
          </table:table-cell>
          <table:table-cell office:value-type="string" table:style-name="ce8">
            <text:p>CORONA Franco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716.91" table:style-name="ce9">
            <text:p>716,9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695" table:style-name="ce6">
            <text:p>695</text:p>
          </table:table-cell>
          <table:table-cell office:value-type="string" table:style-name="ce8">
            <text:p>PERDOMO HORTA CAMILO ANDRES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711.66" table:style-name="ce9">
            <text:p>711,6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65.08" table:style-name="ce9">
            <text:p>65,0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92.89" table:style-name="ce9">
            <text:p>92,8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944.44" table:style-name="ce9">
            <text:p>3.944,4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230.15" table:style-name="ce9">
            <text:p>230,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61.4" table:style-name="ce9">
            <text:p>161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3.02.99.003</text:p>
          </table:table-cell>
          <table:table-cell office:value-type="string" table:style-name="ce8">
            <text:p>Quote di associazioni</text:p>
          </table:table-cell>
          <table:table-cell office:value-type="float" office:value="258.83999999999997" table:style-name="ce9">
            <text:p>258,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27" table:style-name="ce6">
            <text:p>927</text:p>
          </table:table-cell>
          <table:table-cell office:value-type="string" table:style-name="ce8">
            <text:p>CASTELLI Sandra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106" table:style-name="ce6">
            <text:p>1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27" table:style-name="ce6">
            <text:p>927</text:p>
          </table:table-cell>
          <table:table-cell office:value-type="string" table:style-name="ce8">
            <text:p>CASTELLI Sandr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26.29000000000002" table:style-name="ce9">
            <text:p>326,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72" table:style-name="ce6">
            <text:p>972</text:p>
          </table:table-cell>
          <table:table-cell office:value-type="string" table:style-name="ce8">
            <text:p>DI FRANCESCO MICHELE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88.5" table:style-name="ce9">
            <text:p>88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72" table:style-name="ce6">
            <text:p>972</text:p>
          </table:table-cell>
          <table:table-cell office:value-type="string" table:style-name="ce8">
            <text:p>DI FRANCESCO MICHELE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8.4499999999999993" table:style-name="ce9">
            <text:p>8,4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79" table:style-name="ce6">
            <text:p>979</text:p>
          </table:table-cell>
          <table:table-cell office:value-type="string" table:style-name="ce8">
            <text:p>BAZZURRO PAOLO FRANCESC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875.76" table:style-name="ce9">
            <text:p>875,7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79" table:style-name="ce6">
            <text:p>979</text:p>
          </table:table-cell>
          <table:table-cell office:value-type="string" table:style-name="ce8">
            <text:p>BAZZURRO PAOLO FRANCESCO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115" table:style-name="ce6">
            <text:p>1.115</text:p>
          </table:table-cell>
          <table:table-cell office:value-type="string" table:style-name="ce8">
            <text:p>PERSICO MARCO GIOVANNI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186.08" table:style-name="ce9">
            <text:p>1.186,0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202" table:style-name="ce6">
            <text:p>1.202</text:p>
          </table:table-cell>
          <table:table-cell office:value-type="string" table:style-name="ce8">
            <text:p>VECCHI TOMASO ELIA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221" table:style-name="ce6">
            <text:p>1.221</text:p>
          </table:table-cell>
          <table:table-cell office:value-type="string" table:style-name="ce8">
            <text:p>MORO ANDREA CARLO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208.99" table:style-name="ce9">
            <text:p>208,9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221" table:style-name="ce6">
            <text:p>1.221</text:p>
          </table:table-cell>
          <table:table-cell office:value-type="string" table:style-name="ce8">
            <text:p>MORO ANDREA CAR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4078.07" table:style-name="ce9">
            <text:p>4.078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221" table:style-name="ce6">
            <text:p>1.221</text:p>
          </table:table-cell>
          <table:table-cell office:value-type="string" table:style-name="ce8">
            <text:p>MORO ANDREA CARLO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292" table:style-name="ce6">
            <text:p>1.292</text:p>
          </table:table-cell>
          <table:table-cell office:value-type="string" table:style-name="ce8">
            <text:p>MORATTI STEFAN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43" table:style-name="ce6">
            <text:p>1.343</text:p>
          </table:table-cell>
          <table:table-cell office:value-type="string" table:style-name="ce8">
            <text:p>PIOLTINI Massimo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540" table:style-name="ce6">
            <text:p>5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43" table:style-name="ce6">
            <text:p>1.343</text:p>
          </table:table-cell>
          <table:table-cell office:value-type="string" table:style-name="ce8">
            <text:p>PIOLTINI Massimo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45.57" table:style-name="ce9">
            <text:p>45,5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43" table:style-name="ce6">
            <text:p>1.343</text:p>
          </table:table-cell>
          <table:table-cell office:value-type="string" table:style-name="ce8">
            <text:p>PIOLTINI Massimo</text:p>
          </table:table-cell>
          <table:table-cell office:value-type="string" table:style-name="ce7">
            <text:p>SX.U.1.03.02.16.002</text:p>
          </table:table-cell>
          <table:table-cell office:value-type="string" table:style-name="ce8">
            <text:p>Spese postali</text:p>
          </table:table-cell>
          <table:table-cell office:value-type="float" office:value="152.25" table:style-name="ce9">
            <text:p>152,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563" table:style-name="ce6">
            <text:p>1.563</text:p>
          </table:table-cell>
          <table:table-cell office:value-type="string" table:style-name="ce8">
            <text:p>MAINI Nicol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603" table:style-name="ce6">
            <text:p>1.603</text:p>
          </table:table-cell>
          <table:table-cell office:value-type="string" table:style-name="ce8">
            <text:p>CAPECE GIULIAN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4.4000000000000004" table:style-name="ce9">
            <text:p>4,4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831" table:style-name="ce6">
            <text:p>1.831</text:p>
          </table:table-cell>
          <table:table-cell office:value-type="string" table:style-name="ce8">
            <text:p>CARRAPATOSO FIGUEIREDO RUI PEDRO</text:p>
          </table:table-cell>
          <table:table-cell office:value-type="string" table:style-name="ce7">
            <text:p>SX.U.1.09.99.04.001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float" office:value="562.04" table:style-name="ce9">
            <text:p>562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880" table:style-name="ce6">
            <text:p>1.880</text:p>
          </table:table-cell>
          <table:table-cell office:value-type="string" table:style-name="ce8">
            <text:p>BAMBINI VALENTINA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135" table:style-name="ce6">
            <text:p>1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040" table:style-name="ce6">
            <text:p>2.040</text:p>
          </table:table-cell>
          <table:table-cell office:value-type="string" table:style-name="ce8">
            <text:p>SAMPIETRO Laur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06.5" table:style-name="ce9">
            <text:p>106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2</text:p>
          </table:table-cell>
          <table:table-cell office:value-type="string" table:style-name="ce8">
            <text:p>Voci stipendiali corrisposte al personale a tempo indeterminato</text:p>
          </table:table-cell>
          <table:table-cell office:value-type="float" office:value="314277.75" table:style-name="ce9">
            <text:p>314.277,7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3</text:p>
          </table:table-cell>
          <table:table-cell office:value-type="string" table:style-name="ce8">
            <text:p>Straordinario per il personale a tempo indeterminato</text:p>
          </table:table-cell>
          <table:table-cell office:value-type="float" office:value="3132.15" table:style-name="ce9">
            <text:p>3.132,15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4</text:p>
          </table:table-cell>
          <table:table-cell office:value-type="string" table:style-name="ce8">
            <text:p>Indennità ed altri compensi, esclusi i rimborsi spesa per missione, corrisposti al personale a tempo indeterminato</text:p>
          </table:table-cell>
          <table:table-cell office:value-type="float" office:value="1753.46" table:style-name="ce9">
            <text:p>1.753,4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6</text:p>
          </table:table-cell>
          <table:table-cell office:value-type="string" table:style-name="ce8">
            <text:p>Voci stipendiali corrisposte al personale a tempo determinato</text:p>
          </table:table-cell>
          <table:table-cell office:value-type="float" office:value="147610.76" table:style-name="ce9">
            <text:p>147.610,76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8</text:p>
          </table:table-cell>
          <table:table-cell office:value-type="string" table:style-name="ce8">
            <text:p>Indennità ed altri compensi, esclusi i rimborsi spesa documentati per missione, corrisposti al personale a tempo determinato</text:p>
          </table:table-cell>
          <table:table-cell office:value-type="float" office:value="20020" table:style-name="ce6">
            <text:p>20.0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9</text:p>
          </table:table-cell>
          <table:table-cell office:value-type="string" table:style-name="ce8">
            <text:p>Assegni di ricerca</text:p>
          </table:table-cell>
          <table:table-cell office:value-type="float" office:value="113523.39" table:style-name="ce9">
            <text:p>113.523,3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1.001</text:p>
          </table:table-cell>
          <table:table-cell office:value-type="string" table:style-name="ce8">
            <text:p>Contributi obbligatori per il personale</text:p>
          </table:table-cell>
          <table:table-cell office:value-type="float" office:value="139245.62" table:style-name="ce9">
            <text:p>139.245,6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1.003</text:p>
          </table:table-cell>
          <table:table-cell office:value-type="string" table:style-name="ce8">
            <text:p>Contributi per indennità di fine rapporto</text:p>
          </table:table-cell>
          <table:table-cell office:value-type="float" office:value="23816.48" table:style-name="ce9">
            <text:p>23.816,4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1.999</text:p>
          </table:table-cell>
          <table:table-cell office:value-type="string" table:style-name="ce8">
            <text:p>Altri contributi sociali effettivi n.a.c.</text:p>
          </table:table-cell>
          <table:table-cell office:value-type="float" office:value="106.18" table:style-name="ce9">
            <text:p>106,1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2.001</text:p>
          </table:table-cell>
          <table:table-cell office:value-type="string" table:style-name="ce8">
            <text:p>Assegni familiari</text:p>
          </table:table-cell>
          <table:table-cell office:value-type="float" office:value="1661.43" table:style-name="ce9">
            <text:p>1.661,4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44427.97" table:style-name="ce9">
            <text:p>44.427,9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float" office:value="24840" table:style-name="ce6">
            <text:p>24.84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float" office:value="11600" table:style-name="ce6">
            <text:p>11.6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700" table:style-name="ce6">
            <text:p>7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4.02.03.001</text:p>
          </table:table-cell>
          <table:table-cell office:value-type="string" table:style-name="ce8">
            <text:p>Borse di studio<text:s/></text:p>
          </table:table-cell>
          <table:table-cell office:value-type="float" office:value="263218.2" table:style-name="ce9">
            <text:p>263.218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4.02.03.003</text:p>
          </table:table-cell>
          <table:table-cell office:value-type="string" table:style-name="ce8">
            <text:p>Dottorati di ricerca</text:p>
          </table:table-cell>
          <table:table-cell office:value-type="float" office:value="264684.32" table:style-name="ce9">
            <text:p>264.684,3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302" table:style-name="ce6">
            <text:p>2.302</text:p>
          </table:table-cell>
          <table:table-cell office:value-type="string" table:style-name="ce8">
            <text:p>CANESSA NICOL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45.6" table:style-name="ce9">
            <text:p>45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303" table:style-name="ce6">
            <text:p>2.303</text:p>
          </table:table-cell>
          <table:table-cell office:value-type="string" table:style-name="ce8">
            <text:p>SFORZA FOGLIANI MARIA PAOL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98.53" table:style-name="ce9">
            <text:p>598,5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306" table:style-name="ce6">
            <text:p>2.306</text:p>
          </table:table-cell>
          <table:table-cell office:value-type="string" table:style-name="ce8">
            <text:p>SERENI ANDRE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19.45" table:style-name="ce9">
            <text:p>119,4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306" table:style-name="ce6">
            <text:p>2.306</text:p>
          </table:table-cell>
          <table:table-cell office:value-type="string" table:style-name="ce8">
            <text:p>SERENI ANDRE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340" table:style-name="ce6">
            <text:p>3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1901" table:style-name="ce6">
            <text:p>1.90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7694.82" table:style-name="ce9">
            <text:p>7.694,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90.9" table:style-name="ce9">
            <text:p>19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390.39" table:style-name="ce9">
            <text:p>390,3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99.008</text:p>
          </table:table-cell>
          <table:table-cell office:value-type="string" table:style-name="ce8">
            <text:p>Servizi di mobilità a terzi (bus navetta, …)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590.8" table:style-name="ce9">
            <text:p>1.590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07" table:style-name="ce6">
            <text:p>2.407</text:p>
          </table:table-cell>
          <table:table-cell office:value-type="string" table:style-name="ce8">
            <text:p>ANG BOOK &amp; FOOD S.R.L.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26" table:style-name="ce6">
            <text:p>2.426</text:p>
          </table:table-cell>
          <table:table-cell office:value-type="string" table:style-name="ce8">
            <text:p>SOLUZIONE UFFICIO S.R.L.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3676.19" table:style-name="ce9">
            <text:p>3.676,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39" table:style-name="ce6">
            <text:p>2.439</text:p>
          </table:table-cell>
          <table:table-cell office:value-type="string" table:style-name="ce8">
            <text:p>R-STORE SRL</text:p>
          </table:table-cell>
          <table:table-cell office:value-type="string" table:style-name="ce7">
            <text:p>SX.U.1.03.02.07.006</text:p>
          </table:table-cell>
          <table:table-cell office:value-type="string" table:style-name="ce8">
            <text:p>Licenze d'uso per software</text:p>
          </table:table-cell>
          <table:table-cell office:value-type="float" office:value="139" table:style-name="ce6">
            <text:p>13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39" table:style-name="ce6">
            <text:p>2.439</text:p>
          </table:table-cell>
          <table:table-cell office:value-type="string" table:style-name="ce8">
            <text:p>R-STORE SRL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1196" table:style-name="ce6">
            <text:p>1.19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51" table:style-name="ce6">
            <text:p>2.451</text:p>
          </table:table-cell>
          <table:table-cell office:value-type="string" table:style-name="ce8">
            <text:p>THE MATHWORKS S.R.L.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468" table:style-name="ce6">
            <text:p>46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54" table:style-name="ce6">
            <text:p>2.454</text:p>
          </table:table-cell>
          <table:table-cell office:value-type="string" table:style-name="ce8">
            <text:p>BRAMBINI &amp; STEFANI SNC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829.2" table:style-name="ce9">
            <text:p>829,2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59" table:style-name="ce6">
            <text:p>2.459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7">
            <text:p>SX.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float" office:value="3000" table:style-name="ce6">
            <text:p>3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59" table:style-name="ce6">
            <text:p>2.459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7">
            <text:p>SX.U.1.10.99.99.999</text:p>
          </table:table-cell>
          <table:table-cell office:value-type="string" table:style-name="ce8">
            <text:p>Altre spese correnti n.a.c.</text:p>
          </table:table-cell>
          <table:table-cell office:value-type="float" office:value="51120.26" table:style-name="ce9">
            <text:p>51.120,26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61" table:style-name="ce6">
            <text:p>2.461</text:p>
          </table:table-cell>
          <table:table-cell office:value-type="string" table:style-name="ce8">
            <text:p>MIUR MINISTERO DELL'ISTRUZIONE DELL'UNIVERSITA' E DELLA RICERCA</text:p>
          </table:table-cell>
          <table:table-cell office:value-type="string" table:style-name="ce7">
            <text:p>SX.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float" office:value="3000" table:style-name="ce6">
            <text:p>3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69" table:style-name="ce6">
            <text:p>2.469</text:p>
          </table:table-cell>
          <table:table-cell office:value-type="string" table:style-name="ce8">
            <text:p>MOCA S.N.C. DI MONTALDI R. &amp; C.</text:p>
          </table:table-cell>
          <table:table-cell office:value-type="string" table:style-name="ce7">
            <text:p>SX.U.1.03.02.13.003</text:p>
          </table:table-cell>
          <table:table-cell office:value-type="string" table:style-name="ce8">
            <text:p>Trasporti, traslochi e facchinaggio</text:p>
          </table:table-cell>
          <table:table-cell office:value-type="float" office:value="208.81" table:style-name="ce9">
            <text:p>208,8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78" table:style-name="ce6">
            <text:p>2.478</text:p>
          </table:table-cell>
          <table:table-cell office:value-type="string" table:style-name="ce8">
            <text:p>FONDAZIONE EUCENTRE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720" table:style-name="ce6">
            <text:p>1.7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78" table:style-name="ce6">
            <text:p>2.478</text:p>
          </table:table-cell>
          <table:table-cell office:value-type="string" table:style-name="ce8">
            <text:p>FONDAZIONE EUCENTRE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494" table:style-name="ce6">
            <text:p>2.494</text:p>
          </table:table-cell>
          <table:table-cell office:value-type="string" table:style-name="ce8">
            <text:p>IDEACOMPUTER S.N.C. DI LAURIA PAOLO &amp; MAGROTTI GABRIELE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500" table:style-name="ce6">
            <text:p>2.500</text:p>
          </table:table-cell>
          <table:table-cell office:value-type="string" table:style-name="ce8">
            <text:p>E. VIGONI S.R.L.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880" table:style-name="ce6">
            <text:p>8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506" table:style-name="ce6">
            <text:p>2.506</text:p>
          </table:table-cell>
          <table:table-cell office:value-type="string" table:style-name="ce8">
            <text:p>ETI DI MUGGIATI IVAN &amp; SACCHI FABIO s.r.l.</text:p>
          </table:table-cell>
          <table:table-cell office:value-type="string" table:style-name="ce7">
            <text:p>SX.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390" table:style-name="ce6">
            <text:p>3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506" table:style-name="ce6">
            <text:p>2.506</text:p>
          </table:table-cell>
          <table:table-cell office:value-type="string" table:style-name="ce8">
            <text:p>ETI DI MUGGIATI IVAN &amp; SACCHI FABIO s.r.l.</text:p>
          </table:table-cell>
          <table:table-cell office:value-type="string" table:style-name="ce7">
            <text:p>SX.U.1.03.02.09.005</text:p>
          </table:table-cell>
          <table:table-cell office:value-type="string" table:style-name="ce8">
            <text:p>Manutenzione ordinaria e riparazioni di attrezzature</text:p>
          </table:table-cell>
          <table:table-cell office:value-type="float" office:value="500" table:style-name="ce6">
            <text:p>5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507" table:style-name="ce6">
            <text:p>2.507</text:p>
          </table:table-cell>
          <table:table-cell office:value-type="string" table:style-name="ce8">
            <text:p>COLLEGIO BORROMEO PAVI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920" table:style-name="ce6">
            <text:p>1.92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507" table:style-name="ce6">
            <text:p>2.507</text:p>
          </table:table-cell>
          <table:table-cell office:value-type="string" table:style-name="ce8">
            <text:p>COLLEGIO BORROMEO PAVIA</text:p>
          </table:table-cell>
          <table:table-cell office:value-type="string" table:style-name="ce7">
            <text:p>SX.U.3.03.13.04.999</text:p>
          </table:table-cell>
          <table:table-cell office:value-type="string" table:style-name="ce8">
            <text:p>Concessione crediti a altre Imprese a seguito di escussione di garanzie</text:p>
          </table:table-cell>
          <table:table-cell office:value-type="float" office:value="12000" table:style-name="ce6">
            <text:p>12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519" table:style-name="ce6">
            <text:p>2.519</text:p>
          </table:table-cell>
          <table:table-cell office:value-type="string" table:style-name="ce8">
            <text:p>ALBERGO MODERNO S.R.L.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354.55" table:style-name="ce9">
            <text:p>354,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520" table:style-name="ce6">
            <text:p>2.520</text:p>
          </table:table-cell>
          <table:table-cell office:value-type="string" table:style-name="ce8">
            <text:p>COMUNE DI PAVIA</text:p>
          </table:table-cell>
          <table:table-cell office:value-type="string" table:style-name="ce7">
            <text:p>SX.U.1.02.01.06.001</text:p>
          </table:table-cell>
          <table:table-cell office:value-type="string" table:style-name="ce8">
            <text:p>Tassa e/o tariffa smaltimento rifiuti solidi urbani</text:p>
          </table:table-cell>
          <table:table-cell office:value-type="float" office:value="3140" table:style-name="ce6">
            <text:p>3.1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542" table:style-name="ce6">
            <text:p>2.542</text:p>
          </table:table-cell>
          <table:table-cell office:value-type="string" table:style-name="ce8">
            <text:p>UBI BANCA S.p.A</text:p>
          </table:table-cell>
          <table:table-cell office:value-type="string" table:style-name="ce7">
            <text:p>SX.U.1.03.02.17.002</text:p>
          </table:table-cell>
          <table:table-cell office:value-type="string" table:style-name="ce8">
            <text:p>Oneri per servizio di tesoreria</text:p>
          </table:table-cell>
          <table:table-cell office:value-type="float" office:value="25.22" table:style-name="ce9">
            <text:p>25,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564" table:style-name="ce6">
            <text:p>2.564</text:p>
          </table:table-cell>
          <table:table-cell office:value-type="string" table:style-name="ce8">
            <text:p>ENEL ENERGIA S.P.A.</text:p>
          </table:table-cell>
          <table:table-cell office:value-type="string" table:style-name="ce7">
            <text:p>SX.U.1.03.02.05.004</text:p>
          </table:table-cell>
          <table:table-cell office:value-type="string" table:style-name="ce8">
            <text:p>Energia elettrica</text:p>
          </table:table-cell>
          <table:table-cell office:value-type="float" office:value="7496.39" table:style-name="ce9">
            <text:p>7.496,3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580" table:style-name="ce6">
            <text:p>2.580</text:p>
          </table:table-cell>
          <table:table-cell office:value-type="string" table:style-name="ce8">
            <text:p>NEUROBEHAVIORAL SYSTEMS INC.</text:p>
          </table:table-cell>
          <table:table-cell office:value-type="string" table:style-name="ce7">
            <text:p>SX.U.1.03.02.99.999</text:p>
          </table:table-cell>
          <table:table-cell office:value-type="string" table:style-name="ce8">
            <text:p>Altri servizi diversi n.a.c.</text:p>
          </table:table-cell>
          <table:table-cell office:value-type="float" office:value="3280.44" table:style-name="ce9">
            <text:p>3.280,4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642" table:style-name="ce6">
            <text:p>2.642</text:p>
          </table:table-cell>
          <table:table-cell office:value-type="string" table:style-name="ce8">
            <text:p>TARAMELLI ANDREA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263.97000000000003" table:style-name="ce9">
            <text:p>263,9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642" table:style-name="ce6">
            <text:p>2.642</text:p>
          </table:table-cell>
          <table:table-cell office:value-type="string" table:style-name="ce8">
            <text:p>TARAMELLI ANDRE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69.3" table:style-name="ce9">
            <text:p>69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643" table:style-name="ce6">
            <text:p>2.643</text:p>
          </table:table-cell>
          <table:table-cell office:value-type="string" table:style-name="ce8">
            <text:p>ASSITECA SPA</text:p>
          </table:table-cell>
          <table:table-cell office:value-type="string" table:style-name="ce7">
            <text:p>SX.U.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office:value-type="float" office:value="6500" table:style-name="ce6">
            <text:p>6.5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643" table:style-name="ce6">
            <text:p>2.643</text:p>
          </table:table-cell>
          <table:table-cell office:value-type="string" table:style-name="ce8">
            <text:p>ASSITECA SPA</text:p>
          </table:table-cell>
          <table:table-cell office:value-type="string" table:style-name="ce7">
            <text:p>SX.U.1.10.04.01.999</text:p>
          </table:table-cell>
          <table:table-cell office:value-type="string" table:style-name="ce8">
            <text:p>Altri premi di assicurazione contro i danni</text:p>
          </table:table-cell>
          <table:table-cell office:value-type="float" office:value="5567" table:style-name="ce6">
            <text:p>5.56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643" table:style-name="ce6">
            <text:p>2.643</text:p>
          </table:table-cell>
          <table:table-cell office:value-type="string" table:style-name="ce8">
            <text:p>ASSITECA SPA</text:p>
          </table:table-cell>
          <table:table-cell office:value-type="string" table:style-name="ce7">
            <text:p>SX.U.1.10.04.99.999</text:p>
          </table:table-cell>
          <table:table-cell office:value-type="string" table:style-name="ce8">
            <text:p>Altri premi di assicurazione n.a.c.</text:p>
          </table:table-cell>
          <table:table-cell office:value-type="float" office:value="5094" table:style-name="ce6">
            <text:p>5.0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644" table:style-name="ce6">
            <text:p>2.644</text:p>
          </table:table-cell>
          <table:table-cell office:value-type="string" table:style-name="ce8">
            <text:p>VILLANI RENAT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5.299999999999997" table:style-name="ce9">
            <text:p>35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644" table:style-name="ce6">
            <text:p>2.644</text:p>
          </table:table-cell>
          <table:table-cell office:value-type="string" table:style-name="ce8">
            <text:p>VILLANI RENATA</text:p>
          </table:table-cell>
          <table:table-cell office:value-type="string" table:style-name="ce7">
            <text:p>SX.U.1.03.02.99.011</text:p>
          </table:table-cell>
          <table:table-cell office:value-type="string" table:style-name="ce8">
            <text:p>Servizi per attività di rappresentanza<text:s/>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722" table:style-name="ce6">
            <text:p>2.722</text:p>
          </table:table-cell>
          <table:table-cell office:value-type="string" table:style-name="ce8">
            <text:p>SASER SRL</text:p>
          </table:table-cell>
          <table:table-cell office:value-type="string" table:style-name="ce7">
            <text:p>SX.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float" office:value="13739.82" table:style-name="ce9">
            <text:p>13.739,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722" table:style-name="ce6">
            <text:p>2.722</text:p>
          </table:table-cell>
          <table:table-cell office:value-type="string" table:style-name="ce8">
            <text:p>SASER SRL</text:p>
          </table:table-cell>
          <table:table-cell office:value-type="string" table:style-name="ce7">
            <text:p>SX.U.1.03.02.13.002</text:p>
          </table:table-cell>
          <table:table-cell office:value-type="string" table:style-name="ce8">
            <text:p>Servizi di pulizia e lavanderia</text:p>
          </table:table-cell>
          <table:table-cell office:value-type="float" office:value="15786.66" table:style-name="ce9">
            <text:p>15.786,6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742" table:style-name="ce6">
            <text:p>2.742</text:p>
          </table:table-cell>
          <table:table-cell office:value-type="string" table:style-name="ce8">
            <text:p>CINECA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97480" table:style-name="ce6">
            <text:p>97.4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742" table:style-name="ce6">
            <text:p>2.742</text:p>
          </table:table-cell>
          <table:table-cell office:value-type="string" table:style-name="ce8">
            <text:p>CINEC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2725" table:style-name="ce6">
            <text:p>2.7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742" table:style-name="ce6">
            <text:p>2.742</text:p>
          </table:table-cell>
          <table:table-cell office:value-type="string" table:style-name="ce8">
            <text:p>CINECA</text:p>
          </table:table-cell>
          <table:table-cell office:value-type="string" table:style-name="ce7">
            <text:p>SX.U.2.02.03.02.002</text:p>
          </table:table-cell>
          <table:table-cell office:value-type="string" table:style-name="ce8">
            <text:p>Acquisto software</text:p>
          </table:table-cell>
          <table:table-cell office:value-type="float" office:value="9640.6299999999992" table:style-name="ce9">
            <text:p>9.640,6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762" table:style-name="ce6">
            <text:p>2.762</text:p>
          </table:table-cell>
          <table:table-cell office:value-type="string" table:style-name="ce8">
            <text:p>FINBUC SRL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2096.7800000000002" table:style-name="ce9">
            <text:p>2.096,7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762" table:style-name="ce6">
            <text:p>2.762</text:p>
          </table:table-cell>
          <table:table-cell office:value-type="string" table:style-name="ce8">
            <text:p>FINBUC SRL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315.08" table:style-name="ce9">
            <text:p>315,0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763" table:style-name="ce6">
            <text:p>2.763</text:p>
          </table:table-cell>
          <table:table-cell office:value-type="string" table:style-name="ce8">
            <text:p>TELECOM ITALIA SPA</text:p>
          </table:table-cell>
          <table:table-cell office:value-type="string" table:style-name="ce7">
            <text:p>SX.U.1.03.02.05.001</text:p>
          </table:table-cell>
          <table:table-cell office:value-type="string" table:style-name="ce8">
            <text:p>Telefonia fissa</text:p>
          </table:table-cell>
          <table:table-cell office:value-type="float" office:value="1665.34" table:style-name="ce9">
            <text:p>1.665,3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49" table:style-name="ce6">
            <text:p>2.849</text:p>
          </table:table-cell>
          <table:table-cell office:value-type="string" table:style-name="ce8">
            <text:p>SINDACATO CISL UNIVERSITA'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101.99" table:style-name="ce9">
            <text:p>101,99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54" table:style-name="ce6">
            <text:p>2.854</text:p>
          </table:table-cell>
          <table:table-cell office:value-type="string" table:style-name="ce8">
            <text:p>AGENZIA DELLE ENTRATE IRPEF</text:p>
          </table:table-cell>
          <table:table-cell office:value-type="string" table:style-name="ce7">
            <text:p>SX.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106904.54" table:style-name="ce9">
            <text:p>106.904,54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54" table:style-name="ce6">
            <text:p>2.854</text:p>
          </table:table-cell>
          <table:table-cell office:value-type="string" table:style-name="ce8">
            <text:p>AGENZIA DELLE ENTRATE IRPEF</text:p>
          </table:table-cell>
          <table:table-cell office:value-type="string" table:style-name="ce7">
            <text:p>SX.U.7.01.03.01.001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float" office:value="5776" table:style-name="ce6">
            <text:p>5.776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56" table:style-name="ce6">
            <text:p>2.856</text:p>
          </table:table-cell>
          <table:table-cell office:value-type="string" table:style-name="ce8">
            <text:p>AGENZIA DELLE ENTRATE ADDIZIONALI REGIONALI</text:p>
          </table:table-cell>
          <table:table-cell office:value-type="string" table:style-name="ce7">
            <text:p>SX.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8675.85" table:style-name="ce9">
            <text:p>8.675,85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2" table:style-name="ce6">
            <text:p>2.862</text:p>
          </table:table-cell>
          <table:table-cell office:value-type="string" table:style-name="ce8">
            <text:p>AGENZIA DELLE ENTRATE ADDIZIONALI COMUNALI</text:p>
          </table:table-cell>
          <table:table-cell office:value-type="string" table:style-name="ce7">
            <text:p>SX.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4291.75" table:style-name="ce9">
            <text:p>4.291,75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3" table:style-name="ce6">
            <text:p>2.863</text:p>
          </table:table-cell>
          <table:table-cell office:value-type="string" table:style-name="ce8">
            <text:p>AGENZIA DELLE ENTRATE INAIL</text:p>
          </table:table-cell>
          <table:table-cell office:value-type="string" table:style-name="ce7">
            <text:p>SX.U.7.01.02.02.001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float" office:value="11.79" table:style-name="ce9">
            <text:p>11,79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4" table:style-name="ce6">
            <text:p>2.864</text:p>
          </table:table-cell>
          <table:table-cell office:value-type="string" table:style-name="ce8">
            <text:p>AGENZIA DELLE ENTRATE INPS</text:p>
          </table:table-cell>
          <table:table-cell office:value-type="string" table:style-name="ce7">
            <text:p>SX.U.7.01.02.02.001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float" office:value="296999.08" table:style-name="ce9">
            <text:p>296.999,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4" table:style-name="ce6">
            <text:p>2.864</text:p>
          </table:table-cell>
          <table:table-cell office:value-type="string" table:style-name="ce8">
            <text:p>AGENZIA DELLE ENTRATE INPS</text:p>
          </table:table-cell>
          <table:table-cell office:value-type="string" table:style-name="ce7">
            <text:p>SX.U.7.01.03.02.001</text:p>
          </table:table-cell>
          <table:table-cell office:value-type="string" table:style-name="ce8">
            <text:p>Versamenti di ritenute previdenziali e assistenziali su Redditi da lavoro autonomo per conto terzi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5" table:style-name="ce6">
            <text:p>2.865</text:p>
          </table:table-cell>
          <table:table-cell office:value-type="string" table:style-name="ce8">
            <text:p>AGENZIA DELLE ENTRATE IRAP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41643.57" table:style-name="ce9">
            <text:p>41.643,5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1.01.02.002</text:p>
          </table:table-cell>
          <table:table-cell office:value-type="string" table:style-name="ce8">
            <text:p>Buoni pasto</text:p>
          </table:table-cell>
          <table:table-cell office:value-type="float" office:value="590" table:style-name="ce6">
            <text:p>5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1.01.02.999</text:p>
          </table:table-cell>
          <table:table-cell office:value-type="string" table:style-name="ce8">
            <text:p>Altre spese per il personale n.a.c.</text:p>
          </table:table-cell>
          <table:table-cell office:value-type="float" office:value="385" table:style-name="ce6">
            <text:p>38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615.13" table:style-name="ce9">
            <text:p>615,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589.05999999999995" table:style-name="ce9">
            <text:p>589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149.19" table:style-name="ce9">
            <text:p>149,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5.5" table:style-name="ce9">
            <text:p>25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2.004</text:p>
          </table:table-cell>
          <table:table-cell office:value-type="string" table:style-name="ce8">
            <text:p>Pubblicità</text:p>
          </table:table-cell>
          <table:table-cell office:value-type="float" office:value="472.32" table:style-name="ce9">
            <text:p>472,3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615.54999999999995" table:style-name="ce9">
            <text:p>615,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001</text:p>
          </table:table-cell>
          <table:table-cell office:value-type="string" table:style-name="ce8">
            <text:p>Telefonia fissa</text:p>
          </table:table-cell>
          <table:table-cell office:value-type="float" office:value="1031.07" table:style-name="ce9">
            <text:p>1.031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002</text:p>
          </table:table-cell>
          <table:table-cell office:value-type="string" table:style-name="ce8">
            <text:p>Telefonia mobile</text:p>
          </table:table-cell>
          <table:table-cell office:value-type="float" office:value="18.61" table:style-name="ce9">
            <text:p>18,6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004</text:p>
          </table:table-cell>
          <table:table-cell office:value-type="string" table:style-name="ce8">
            <text:p>Energia elettrica</text:p>
          </table:table-cell>
          <table:table-cell office:value-type="float" office:value="2494.35" table:style-name="ce9">
            <text:p>2.494,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005</text:p>
          </table:table-cell>
          <table:table-cell office:value-type="string" table:style-name="ce8">
            <text:p>Acqua</text:p>
          </table:table-cell>
          <table:table-cell office:value-type="float" office:value="55.52" table:style-name="ce9">
            <text:p>55,5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23684.41" table:style-name="ce9">
            <text:p>23.684,4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7.004</text:p>
          </table:table-cell>
          <table:table-cell office:value-type="string" table:style-name="ce8">
            <text:p>Noleggi di hardware</text:p>
          </table:table-cell>
          <table:table-cell office:value-type="float" office:value="64.06" table:style-name="ce9">
            <text:p>64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7.008</text:p>
          </table:table-cell>
          <table:table-cell office:value-type="string" table:style-name="ce8">
            <text:p>Noleggi di impianti e macchinari</text:p>
          </table:table-cell>
          <table:table-cell office:value-type="float" office:value="95.7" table:style-name="ce9">
            <text:p>95,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4164.05" table:style-name="ce9">
            <text:p>4.164,0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7.7" table:style-name="ce9">
            <text:p>7,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float" office:value="3154.77" table:style-name="ce9">
            <text:p>3.154,7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002</text:p>
          </table:table-cell>
          <table:table-cell office:value-type="string" table:style-name="ce8">
            <text:p>Servizi di pulizia e lavanderia</text:p>
          </table:table-cell>
          <table:table-cell office:value-type="float" office:value="3473.07" table:style-name="ce9">
            <text:p>3.473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003</text:p>
          </table:table-cell>
          <table:table-cell office:value-type="string" table:style-name="ce8">
            <text:p>Trasporti, traslochi e facchinaggio</text:p>
          </table:table-cell>
          <table:table-cell office:value-type="float" office:value="10.18" table:style-name="ce9">
            <text:p>10,1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2627.03" table:style-name="ce9">
            <text:p>2.627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9.004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1474.35" table:style-name="ce9">
            <text:p>1.474,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26.2" table:style-name="ce9">
            <text:p>26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99.008</text:p>
          </table:table-cell>
          <table:table-cell office:value-type="string" table:style-name="ce8">
            <text:p>Servizi di mobilità a terzi (bus navetta, …)</text:p>
          </table:table-cell>
          <table:table-cell office:value-type="float" office:value="106" table:style-name="ce6">
            <text:p>1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2616.04" table:style-name="ce9">
            <text:p>2.616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3.02.002</text:p>
          </table:table-cell>
          <table:table-cell office:value-type="string" table:style-name="ce8">
            <text:p>Acquisto software</text:p>
          </table:table-cell>
          <table:table-cell office:value-type="float" office:value="4739.93" table:style-name="ce9">
            <text:p>4.739,9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3.99.001</text:p>
          </table:table-cell>
          <table:table-cell office:value-type="string" table:style-name="ce8">
            <text:p>Spese di investimento per beni immateriali n.a.c.</text:p>
          </table:table-cell>
          <table:table-cell office:value-type="float" office:value="946" table:style-name="ce6">
            <text:p>94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943" table:style-name="ce6">
            <text:p>2.943</text:p>
          </table:table-cell>
          <table:table-cell office:value-type="string" table:style-name="ce8">
            <text:p>LIBRERIA C.L.U.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1343.7" table:style-name="ce9">
            <text:p>1.343,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982" table:style-name="ce6">
            <text:p>2.982</text:p>
          </table:table-cell>
          <table:table-cell office:value-type="string" table:style-name="ce8">
            <text:p>COLLEGIO GHISLIERI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2982" table:style-name="ce6">
            <text:p>2.982</text:p>
          </table:table-cell>
          <table:table-cell office:value-type="string" table:style-name="ce8">
            <text:p>COLLEGIO GHISLIERI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070" table:style-name="ce6">
            <text:p>1.0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3187" table:style-name="ce6">
            <text:p>3.187</text:p>
          </table:table-cell>
          <table:table-cell office:value-type="string" table:style-name="ce8">
            <text:p>1000MONDI S.A.S DI ANDREA ROVEDA &amp; C.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685" table:style-name="ce6">
            <text:p>68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3188" table:style-name="ce6">
            <text:p>3.188</text:p>
          </table:table-cell>
          <table:table-cell office:value-type="string" table:style-name="ce8">
            <text:p>TIPOGRAFIA PIME EDITRICE SRL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780" table:style-name="ce6">
            <text:p>7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3188" table:style-name="ce6">
            <text:p>3.188</text:p>
          </table:table-cell>
          <table:table-cell office:value-type="string" table:style-name="ce8">
            <text:p>TIPOGRAFIA PIME EDITRICE SRL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3202" table:style-name="ce6">
            <text:p>3.202</text:p>
          </table:table-cell>
          <table:table-cell office:value-type="string" table:style-name="ce8">
            <text:p>PIREDDA GIUL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73.1" table:style-name="ce9">
            <text:p>173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3222" table:style-name="ce6">
            <text:p>3.222</text:p>
          </table:table-cell>
          <table:table-cell office:value-type="string" table:style-name="ce8">
            <text:p>GI GROUP SpA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3222" table:style-name="ce6">
            <text:p>3.222</text:p>
          </table:table-cell>
          <table:table-cell office:value-type="string" table:style-name="ce8">
            <text:p>GI GROUP SpA</text:p>
          </table:table-cell>
          <table:table-cell office:value-type="string" table:style-name="ce7">
            <text:p>SX.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float" office:value="11756.81" table:style-name="ce9">
            <text:p>11.756,8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3222" table:style-name="ce6">
            <text:p>3.222</text:p>
          </table:table-cell>
          <table:table-cell office:value-type="string" table:style-name="ce8">
            <text:p>GI GROUP Sp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5.36" table:style-name="ce9">
            <text:p>5,3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3287" table:style-name="ce6">
            <text:p>3.287</text:p>
          </table:table-cell>
          <table:table-cell office:value-type="string" table:style-name="ce8">
            <text:p>CAMILOTTO VIRGIN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3443" table:style-name="ce6">
            <text:p>3.443</text:p>
          </table:table-cell>
          <table:table-cell office:value-type="string" table:style-name="ce8">
            <text:p>DITTA CARINI S.N.C. DI CARINI G. &amp; C.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3443" table:style-name="ce6">
            <text:p>3.443</text:p>
          </table:table-cell>
          <table:table-cell office:value-type="string" table:style-name="ce8">
            <text:p>DITTA CARINI S.N.C. DI CARINI G. &amp; C.</text:p>
          </table:table-cell>
          <table:table-cell office:value-type="string" table:style-name="ce7">
            <text:p>SX.U.1.03.02.07.004</text:p>
          </table:table-cell>
          <table:table-cell office:value-type="string" table:style-name="ce8">
            <text:p>Noleggi di hardware</text:p>
          </table:table-cell>
          <table:table-cell office:value-type="float" office:value="291.16000000000003" table:style-name="ce9">
            <text:p>291,1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3443" table:style-name="ce6">
            <text:p>3.443</text:p>
          </table:table-cell>
          <table:table-cell office:value-type="string" table:style-name="ce8">
            <text:p>DITTA CARINI S.N.C. DI CARINI G. &amp; C.</text:p>
          </table:table-cell>
          <table:table-cell office:value-type="string" table:style-name="ce7">
            <text:p>SX.U.1.03.02.07.008</text:p>
          </table:table-cell>
          <table:table-cell office:value-type="string" table:style-name="ce8">
            <text:p>Noleggi di impianti e macchinari</text:p>
          </table:table-cell>
          <table:table-cell office:value-type="float" office:value="435" table:style-name="ce6">
            <text:p>4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3687" table:style-name="ce6">
            <text:p>3.687</text:p>
          </table:table-cell>
          <table:table-cell office:value-type="string" table:style-name="ce8">
            <text:p>ERBALUCE SRL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687.27" table:style-name="ce9">
            <text:p>687,2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3942" table:style-name="ce6">
            <text:p>3.942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7">
            <text:p>SX.U.1.03.02.02.004</text:p>
          </table:table-cell>
          <table:table-cell office:value-type="string" table:style-name="ce8">
            <text:p>Pubblicità</text:p>
          </table:table-cell>
          <table:table-cell office:value-type="float" office:value="1575" table:style-name="ce6">
            <text:p>1.57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4026" table:style-name="ce6">
            <text:p>4.026</text:p>
          </table:table-cell>
          <table:table-cell office:value-type="string" table:style-name="ce8">
            <text:p>CODAU</text:p>
          </table:table-cell>
          <table:table-cell office:value-type="string" table:style-name="ce7">
            <text:p>SX.U.1.03.02.99.003</text:p>
          </table:table-cell>
          <table:table-cell office:value-type="string" table:style-name="ce8">
            <text:p>Quote di associazioni</text:p>
          </table:table-cell>
          <table:table-cell office:value-type="float" office:value="2000" table:style-name="ce6">
            <text:p>2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4183" table:style-name="ce6">
            <text:p>4.183</text:p>
          </table:table-cell>
          <table:table-cell office:value-type="string" table:style-name="ce8">
            <text:p>MAILUP S.P.A.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290" table:style-name="ce6">
            <text:p>2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4363" table:style-name="ce6">
            <text:p>4.363</text:p>
          </table:table-cell>
          <table:table-cell office:value-type="string" table:style-name="ce8">
            <text:p>AROSIO MARCEL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845.04" table:style-name="ce9">
            <text:p>845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4406" table:style-name="ce6">
            <text:p>4.406</text:p>
          </table:table-cell>
          <table:table-cell office:value-type="string" table:style-name="ce8">
            <text:p>EREN NUMAN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957.21" table:style-name="ce9">
            <text:p>957,2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4445" table:style-name="ce6">
            <text:p>4.445</text:p>
          </table:table-cell>
          <table:table-cell office:value-type="string" table:style-name="ce8">
            <text:p>ZANETTI LUC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634.02" table:style-name="ce9">
            <text:p>634,0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4502" table:style-name="ce6">
            <text:p>4.502</text:p>
          </table:table-cell>
          <table:table-cell office:value-type="string" table:style-name="ce8">
            <text:p>C.I.V.I.S. S.P.A.</text:p>
          </table:table-cell>
          <table:table-cell office:value-type="string" table:style-name="ce7">
            <text:p>SX.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4922" table:style-name="ce6">
            <text:p>4.922</text:p>
          </table:table-cell>
          <table:table-cell office:value-type="string" table:style-name="ce8">
            <text:p>GRECO MATTEO PAO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60.62" table:style-name="ce9">
            <text:p>360,62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5487" table:style-name="ce6">
            <text:p>5.487</text:p>
          </table:table-cell>
          <table:table-cell office:value-type="string" table:style-name="ce8">
            <text:p>CLIMA CENTER DI CORIGLIANO MIMMO CORIGLIANO MIMMO</text:p>
          </table:table-cell>
          <table:table-cell office:value-type="string" table:style-name="ce7">
            <text:p>SX.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9523.7999999999993" table:style-name="ce9">
            <text:p>9.523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5582" table:style-name="ce6">
            <text:p>5.582</text:p>
          </table:table-cell>
          <table:table-cell office:value-type="string" table:style-name="ce8">
            <text:p>VOLTOLINI ALBERTO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51.2" table:style-name="ce9">
            <text:p>51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6044" table:style-name="ce6">
            <text:p>6.044</text:p>
          </table:table-cell>
          <table:table-cell office:value-type="string" table:style-name="ce8">
            <text:p>ANNICCHIARICO ILAR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6.399999999999999" table:style-name="ce9">
            <text:p>16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6078" table:style-name="ce6">
            <text:p>6.078</text:p>
          </table:table-cell>
          <table:table-cell office:value-type="string" table:style-name="ce8">
            <text:p>TAGLIANI GIACOM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4.25" table:style-name="ce9">
            <text:p>24,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6162" table:style-name="ce6">
            <text:p>6.162</text:p>
          </table:table-cell>
          <table:table-cell office:value-type="string" table:style-name="ce8">
            <text:p>NUOVA CAFE' SNC DI CARONTI MAURO &amp; C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240" table:style-name="ce6">
            <text:p>2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6264" table:style-name="ce6">
            <text:p>6.264</text:p>
          </table:table-cell>
          <table:table-cell office:value-type="string" table:style-name="ce8">
            <text:p>ECHO SOCIETA' COOPERATIVA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338.5" table:style-name="ce9">
            <text:p>338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6422" table:style-name="ce6">
            <text:p>6.422</text:p>
          </table:table-cell>
          <table:table-cell office:value-type="string" table:style-name="ce8">
            <text:p>PAVIA ACQUE S.C.A.R.L.</text:p>
          </table:table-cell>
          <table:table-cell office:value-type="string" table:style-name="ce7">
            <text:p>SX.U.1.03.02.05.005</text:p>
          </table:table-cell>
          <table:table-cell office:value-type="string" table:style-name="ce8">
            <text:p>Acqua</text:p>
          </table:table-cell>
          <table:table-cell office:value-type="float" office:value="555.14" table:style-name="ce9">
            <text:p>555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6802" table:style-name="ce6">
            <text:p>6.802</text:p>
          </table:table-cell>
          <table:table-cell office:value-type="string" table:style-name="ce8">
            <text:p>CENTRONE DONATO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6822" table:style-name="ce6">
            <text:p>6.822</text:p>
          </table:table-cell>
          <table:table-cell office:value-type="string" table:style-name="ce8">
            <text:p>EBIT SRL</text:p>
          </table:table-cell>
          <table:table-cell office:value-type="string" table:style-name="ce7">
            <text:p>SX.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6868" table:style-name="ce6">
            <text:p>6.868</text:p>
          </table:table-cell>
          <table:table-cell office:value-type="string" table:style-name="ce8">
            <text:p>BARBIERI ALBERTO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13.92" table:style-name="ce9">
            <text:p>113,9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6869" table:style-name="ce6">
            <text:p>6.869</text:p>
          </table:table-cell>
          <table:table-cell office:value-type="string" table:style-name="ce8">
            <text:p>BISCHETTI LUCA</text:p>
          </table:table-cell>
          <table:table-cell office:value-type="string" table:style-name="ce7">
            <text:p>SX.U.1.03.01.01.001</text:p>
          </table:table-cell>
          <table:table-cell office:value-type="string" table:style-name="ce8">
            <text:p>Giornali e riviste</text:p>
          </table:table-cell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6869" table:style-name="ce6">
            <text:p>6.869</text:p>
          </table:table-cell>
          <table:table-cell office:value-type="string" table:style-name="ce8">
            <text:p>BISCHETTI LUCA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108.59" table:style-name="ce9">
            <text:p>108,5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6869" table:style-name="ce6">
            <text:p>6.869</text:p>
          </table:table-cell>
          <table:table-cell office:value-type="string" table:style-name="ce8">
            <text:p>BISCHETTI LUC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94.54" table:style-name="ce9">
            <text:p>194,5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7022" table:style-name="ce6">
            <text:p>7.022</text:p>
          </table:table-cell>
          <table:table-cell office:value-type="string" table:style-name="ce8">
            <text:p>MONTELEONE BEATRICE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284.99" table:style-name="ce9">
            <text:p>284,9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7044" table:style-name="ce6">
            <text:p>7.044</text:p>
          </table:table-cell>
          <table:table-cell office:value-type="string" table:style-name="ce8">
            <text:p>MOUTINHO DA SILVA ANTONIO JOSE'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212.99" table:style-name="ce9">
            <text:p>212,9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7083" table:style-name="ce6">
            <text:p>7.083</text:p>
          </table:table-cell>
          <table:table-cell office:value-type="string" table:style-name="ce8">
            <text:p>ODABASI OMER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899" table:style-name="ce6">
            <text:p>89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7222" table:style-name="ce6">
            <text:p>7.222</text:p>
          </table:table-cell>
          <table:table-cell office:value-type="string" table:style-name="ce8">
            <text:p>ARISTON PARTY SERVICE SRL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930.9" table:style-name="ce9">
            <text:p>1.93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7382" table:style-name="ce6">
            <text:p>7.382</text:p>
          </table:table-cell>
          <table:table-cell office:value-type="string" table:style-name="ce8">
            <text:p>CARRARA MASSIMILIANO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71.8" table:style-name="ce9">
            <text:p>71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7422" table:style-name="ce6">
            <text:p>7.422</text:p>
          </table:table-cell>
          <table:table-cell office:value-type="string" table:style-name="ce8">
            <text:p>ZERBO VALENTINA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7822" table:style-name="ce6">
            <text:p>7.822</text:p>
          </table:table-cell>
          <table:table-cell office:value-type="string" table:style-name="ce8">
            <text:p>CRUPI VINCENZO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74.400000000000006" table:style-name="ce9">
            <text:p>74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8285" table:style-name="ce6">
            <text:p>8.285</text:p>
          </table:table-cell>
          <table:table-cell office:value-type="string" table:style-name="ce8">
            <text:p>TONINI ELISABETT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081.7" table:style-name="ce9">
            <text:p>1.081,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8285" table:style-name="ce6">
            <text:p>8.285</text:p>
          </table:table-cell>
          <table:table-cell office:value-type="string" table:style-name="ce8">
            <text:p>TONINI ELISABETTA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229.91" table:style-name="ce9">
            <text:p>229,9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8403" table:style-name="ce6">
            <text:p>8.403</text:p>
          </table:table-cell>
          <table:table-cell office:value-type="string" table:style-name="ce8">
            <text:p>VODAFONE GESTIONI S.P.A.</text:p>
          </table:table-cell>
          <table:table-cell office:value-type="string" table:style-name="ce7">
            <text:p>SX.U.1.03.02.19.004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203.2" table:style-name="ce9">
            <text:p>203,2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8403" table:style-name="ce6">
            <text:p>8.403</text:p>
          </table:table-cell>
          <table:table-cell office:value-type="string" table:style-name="ce8">
            <text:p>VODAFONE GESTIONI S.P.A.</text:p>
          </table:table-cell>
          <table:table-cell office:value-type="string" table:style-name="ce7">
            <text:p>SX.U.3.03.13.04.999</text:p>
          </table:table-cell>
          <table:table-cell office:value-type="string" table:style-name="ce8">
            <text:p>Concessione crediti a altre Imprese a seguito di escussione di garanzie</text:p>
          </table:table-cell>
          <table:table-cell office:value-type="float" office:value="22.35" table:style-name="ce9">
            <text:p>22,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8403" table:style-name="ce6">
            <text:p>8.403</text:p>
          </table:table-cell>
          <table:table-cell office:value-type="string" table:style-name="ce8">
            <text:p>VODAFONE GESTIONI S.P.A.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22.35" table:style-name="ce9">
            <text:p>22,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8882" table:style-name="ce6">
            <text:p>8.882</text:p>
          </table:table-cell>
          <table:table-cell office:value-type="string" table:style-name="ce8">
            <text:p>MANFREDINI ANN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1.8" table:style-name="ce9">
            <text:p>11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8885" table:style-name="ce6">
            <text:p>8.885</text:p>
          </table:table-cell>
          <table:table-cell office:value-type="string" table:style-name="ce8">
            <text:p>TURRICELLI ERICK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70.1" table:style-name="ce9">
            <text:p>170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222" table:style-name="ce6">
            <text:p>9.222</text:p>
          </table:table-cell>
          <table:table-cell office:value-type="string" table:style-name="ce8">
            <text:p>ARIADNE DIGITAL S.R.L.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3500" table:style-name="ce6">
            <text:p>3.5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362" table:style-name="ce6">
            <text:p>9.362</text:p>
          </table:table-cell>
          <table:table-cell office:value-type="string" table:style-name="ce8">
            <text:p>BIANCHI SILVI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589.99" table:style-name="ce9">
            <text:p>589,9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422" table:style-name="ce6">
            <text:p>9.422</text:p>
          </table:table-cell>
          <table:table-cell office:value-type="string" table:style-name="ce8">
            <text:p>BACCHELLA CHIAR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145.19" table:style-name="ce9">
            <text:p>1.145,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424" table:style-name="ce6">
            <text:p>9.424</text:p>
          </table:table-cell>
          <table:table-cell office:value-type="string" table:style-name="ce8">
            <text:p>FAGIANI FRANCESC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433.28" table:style-name="ce9">
            <text:p>1.433,2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442" table:style-name="ce6">
            <text:p>9.442</text:p>
          </table:table-cell>
          <table:table-cell office:value-type="string" table:style-name="ce8">
            <text:p>INDUSTRIAL TIME SRL A SOCIO UNICO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765" table:style-name="ce6">
            <text:p>7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462" table:style-name="ce6">
            <text:p>9.462</text:p>
          </table:table-cell>
          <table:table-cell office:value-type="string" table:style-name="ce8">
            <text:p>DAY RISTOSERVICE S.P.A.</text:p>
          </table:table-cell>
          <table:table-cell office:value-type="string" table:style-name="ce7">
            <text:p>SX.U.1.01.01.02.002</text:p>
          </table:table-cell>
          <table:table-cell office:value-type="string" table:style-name="ce8">
            <text:p>Buoni pasto</text:p>
          </table:table-cell>
          <table:table-cell office:value-type="float" office:value="14750" table:style-name="ce6">
            <text:p>14.7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462" table:style-name="ce6">
            <text:p>9.462</text:p>
          </table:table-cell>
          <table:table-cell office:value-type="string" table:style-name="ce8">
            <text:p>DAY RISTOSERVICE S.P.A.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550.2" table:style-name="ce9">
            <text:p>1.550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542" table:style-name="ce6">
            <text:p>9.542</text:p>
          </table:table-cell>
          <table:table-cell office:value-type="string" table:style-name="ce8">
            <text:p>MARTIN TEMPESTTI JIMENA YANINA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185.25" table:style-name="ce9">
            <text:p>185,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543" table:style-name="ce6">
            <text:p>9.543</text:p>
          </table:table-cell>
          <table:table-cell office:value-type="string" table:style-name="ce8">
            <text:p>VELIU ENES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310.3800000000001" table:style-name="ce9">
            <text:p>1.310,3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544" table:style-name="ce6">
            <text:p>9.544</text:p>
          </table:table-cell>
          <table:table-cell office:value-type="string" table:style-name="ce8">
            <text:p>SHAHNAZARYAN DAVIT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208.2" table:style-name="ce9">
            <text:p>208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682" table:style-name="ce6">
            <text:p>9.682</text:p>
          </table:table-cell>
          <table:table-cell office:value-type="string" table:style-name="ce8">
            <text:p>Consorzio Interuniversitario AlmaLaure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269.39999999999998" table:style-name="ce9">
            <text:p>269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9962" table:style-name="ce6">
            <text:p>9.962</text:p>
          </table:table-cell>
          <table:table-cell office:value-type="string" table:style-name="ce8">
            <text:p>GARGANO MARCELLA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34.1" table:style-name="ce9">
            <text:p>34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0382" table:style-name="ce6">
            <text:p>10.382</text:p>
          </table:table-cell>
          <table:table-cell office:value-type="string" table:style-name="ce8">
            <text:p>A2A SMART CITY S.P.A.</text:p>
          </table:table-cell>
          <table:table-cell office:value-type="string" table:style-name="ce7">
            <text:p>SX.U.1.03.02.19.004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6600" table:style-name="ce6">
            <text:p>6.6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0724" table:style-name="ce6">
            <text:p>10.724</text:p>
          </table:table-cell>
          <table:table-cell office:value-type="string" table:style-name="ce8">
            <text:p>LORUSSO PAO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942.93" table:style-name="ce9">
            <text:p>942,9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0804" table:style-name="ce6">
            <text:p>10.804</text:p>
          </table:table-cell>
          <table:table-cell office:value-type="string" table:style-name="ce8">
            <text:p>BERTELLI ANN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7.85" table:style-name="ce9">
            <text:p>37,8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0805" table:style-name="ce6">
            <text:p>10.805</text:p>
          </table:table-cell>
          <table:table-cell office:value-type="string" table:style-name="ce8">
            <text:p>GUIDO EMANUELE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5.53" table:style-name="ce9">
            <text:p>15,5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0964" table:style-name="ce6">
            <text:p>10.964</text:p>
          </table:table-cell>
          <table:table-cell office:value-type="string" table:style-name="ce8">
            <text:p>ROSIGNOLI IMAN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9.65" table:style-name="ce9">
            <text:p>39,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0985" table:style-name="ce6">
            <text:p>10.985</text:p>
          </table:table-cell>
          <table:table-cell office:value-type="string" table:style-name="ce8">
            <text:p>BRIZZI LUIGI FILIPPO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46.8" table:style-name="ce9">
            <text:p>46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1023" table:style-name="ce6">
            <text:p>11.023</text:p>
          </table:table-cell>
          <table:table-cell office:value-type="string" table:style-name="ce8">
            <text:p>F.L.C. CGIL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27.35" table:style-name="ce9">
            <text:p>27,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1103" table:style-name="ce6">
            <text:p>11.103</text:p>
          </table:table-cell>
          <table:table-cell office:value-type="string" table:style-name="ce8">
            <text:p>CIMICHELLA VALENTINA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3.98" table:style-name="ce9">
            <text:p>3,9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1103" table:style-name="ce6">
            <text:p>11.103</text:p>
          </table:table-cell>
          <table:table-cell office:value-type="string" table:style-name="ce8">
            <text:p>CIMICHELLA VALENTINA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1128" table:style-name="ce6">
            <text:p>11.128</text:p>
          </table:table-cell>
          <table:table-cell office:value-type="string" table:style-name="ce8">
            <text:p>CESARINI LUIGI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10.39" table:style-name="ce9">
            <text:p>10,3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1128" table:style-name="ce6">
            <text:p>11.128</text:p>
          </table:table-cell>
          <table:table-cell office:value-type="string" table:style-name="ce8">
            <text:p>CESARINI LUIGI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673.97" table:style-name="ce9">
            <text:p>673,9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1262" table:style-name="ce6">
            <text:p>11.262</text:p>
          </table:table-cell>
          <table:table-cell office:value-type="string" table:style-name="ce8">
            <text:p>MARCHIAFAVA ELEONOR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87.1" table:style-name="ce9">
            <text:p>87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1549" table:style-name="ce6">
            <text:p>11.549</text:p>
          </table:table-cell>
          <table:table-cell office:value-type="string" table:style-name="ce8">
            <text:p>DEGLIANTONI VALER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47.1" table:style-name="ce9">
            <text:p>47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1822" table:style-name="ce6">
            <text:p>11.822</text:p>
          </table:table-cell>
          <table:table-cell office:value-type="string" table:style-name="ce8">
            <text:p>STEMA S.R.L.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160.72999999999999" table:style-name="ce9">
            <text:p>160,7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1822" table:style-name="ce6">
            <text:p>11.822</text:p>
          </table:table-cell>
          <table:table-cell office:value-type="string" table:style-name="ce8">
            <text:p>STEMA S.R.L.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433.9" table:style-name="ce9">
            <text:p>433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1822" table:style-name="ce6">
            <text:p>11.822</text:p>
          </table:table-cell>
          <table:table-cell office:value-type="string" table:style-name="ce8">
            <text:p>STEMA S.R.L.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6165.6" table:style-name="ce9">
            <text:p>6.165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2122" table:style-name="ce6">
            <text:p>12.122</text:p>
          </table:table-cell>
          <table:table-cell office:value-type="string" table:style-name="ce8">
            <text:p>COM.E - COMUNICAZIONE &amp; EDITORIA SRL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2000" table:style-name="ce6">
            <text:p>2.0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2202" table:style-name="ce6">
            <text:p>12.202</text:p>
          </table:table-cell>
          <table:table-cell office:value-type="string" table:style-name="ce8">
            <text:p>EUROTRAD INTERPRETI E TRADUTTORI S.N.C. DI CATANI ANDREA &amp; C.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984.48" table:style-name="ce9">
            <text:p>984,4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2602" table:style-name="ce6">
            <text:p>12.602</text:p>
          </table:table-cell>
          <table:table-cell office:value-type="string" table:style-name="ce8">
            <text:p>HYPERBOREA S.R.L.</text:p>
          </table:table-cell>
          <table:table-cell office:value-type="string" table:style-name="ce7">
            <text:p>SX.U.2.02.03.99.001</text:p>
          </table:table-cell>
          <table:table-cell office:value-type="string" table:style-name="ce8">
            <text:p>Spese di investimento per beni immateriali n.a.c.</text:p>
          </table:table-cell>
          <table:table-cell office:value-type="float" office:value="17100" table:style-name="ce6">
            <text:p>17.1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2643" table:style-name="ce6">
            <text:p>12.643</text:p>
          </table:table-cell>
          <table:table-cell office:value-type="string" table:style-name="ce8">
            <text:p>NUOVA ASAC ANTINCENDIO S.R.L.</text:p>
          </table:table-cell>
          <table:table-cell office:value-type="string" table:style-name="ce7">
            <text:p>SX.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1041.75" table:style-name="ce9">
            <text:p>1.041,75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2682" table:style-name="ce6">
            <text:p>12.682</text:p>
          </table:table-cell>
          <table:table-cell office:value-type="string" table:style-name="ce8">
            <text:p>COOPERATIVA ARCHIVISTICA E BIBLIOTECARIA IN BREVE COOPERATIVA CAEB</text:p>
          </table:table-cell>
          <table:table-cell office:value-type="string" table:style-name="ce7">
            <text:p>SX.U.2.02.03.99.001</text:p>
          </table:table-cell>
          <table:table-cell office:value-type="string" table:style-name="ce8">
            <text:p>Spese di investimento per beni immateriali n.a.c.</text:p>
          </table:table-cell>
          <table:table-cell office:value-type="float" office:value="4300" table:style-name="ce6">
            <text:p>4.3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2842" table:style-name="ce6">
            <text:p>12.842</text:p>
          </table:table-cell>
          <table:table-cell office:value-type="string" table:style-name="ce8">
            <text:p>GIANELLI CLAUD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2864" table:style-name="ce6">
            <text:p>12.864</text:p>
          </table:table-cell>
          <table:table-cell office:value-type="string" table:style-name="ce8">
            <text:p>GRASSO PAOLO ANTONIN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64.349999999999994" table:style-name="ce9">
            <text:p>64,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022" table:style-name="ce6">
            <text:p>13.022</text:p>
          </table:table-cell>
          <table:table-cell office:value-type="string" table:style-name="ce8">
            <text:p>FORMEL S.R.L.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022" table:style-name="ce6">
            <text:p>13.022</text:p>
          </table:table-cell>
          <table:table-cell office:value-type="string" table:style-name="ce8">
            <text:p>FORMEL S.R.L.</text:p>
          </table:table-cell>
          <table:table-cell office:value-type="string" table:style-name="ce7">
            <text:p>SX.U.1.03.02.04.004</text:p>
          </table:table-cell>
          <table:table-cell office:value-type="string" table:style-name="ce8">
            <text:p>Acquisto di servizi per formazione obbligatoria</text:p>
          </table:table-cell>
          <table:table-cell office:value-type="float" office:value="800" table:style-name="ce6">
            <text:p>8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122" table:style-name="ce6">
            <text:p>13.122</text:p>
          </table:table-cell>
          <table:table-cell office:value-type="string" table:style-name="ce8">
            <text:p>CARUSO ELIS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3.5" table:style-name="ce9">
            <text:p>23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162" table:style-name="ce6">
            <text:p>13.162</text:p>
          </table:table-cell>
          <table:table-cell office:value-type="string" table:style-name="ce8">
            <text:p>GABBIANELLI GIAMMAR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43.51" table:style-name="ce9">
            <text:p>343,5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182" table:style-name="ce6">
            <text:p>13.182</text:p>
          </table:table-cell>
          <table:table-cell office:value-type="string" table:style-name="ce8">
            <text:p>D'ALOISIO LORENZA GIULIAN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6.25" table:style-name="ce9">
            <text:p>36,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202" table:style-name="ce6">
            <text:p>13.202</text:p>
          </table:table-cell>
          <table:table-cell office:value-type="string" table:style-name="ce8">
            <text:p>PUPIL LABS GMBH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2165" table:style-name="ce6">
            <text:p>2.1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242" table:style-name="ce6">
            <text:p>13.242</text:p>
          </table:table-cell>
          <table:table-cell office:value-type="string" table:style-name="ce8">
            <text:p>FERRARI FILIPPO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243" table:style-name="ce6">
            <text:p>13.243</text:p>
          </table:table-cell>
          <table:table-cell office:value-type="string" table:style-name="ce8">
            <text:p>TERRES VILLALONGA MARIA DEL PILAR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69.66" table:style-name="ce9">
            <text:p>69,6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245" table:style-name="ce6">
            <text:p>13.245</text:p>
          </table:table-cell>
          <table:table-cell office:value-type="string" table:style-name="ce8">
            <text:p>ICHINO ANN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422" table:style-name="ce6">
            <text:p>13.422</text:p>
          </table:table-cell>
          <table:table-cell office:value-type="string" table:style-name="ce8">
            <text:p>CULLIGAN ITALIANA S.P.A.<text:s/>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420" table:style-name="ce6">
            <text:p>4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502" table:style-name="ce6">
            <text:p>13.502</text:p>
          </table:table-cell>
          <table:table-cell office:value-type="string" table:style-name="ce8">
            <text:p>TRIPODI PAOLO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94.9" table:style-name="ce9">
            <text:p>94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508" table:style-name="ce6">
            <text:p>13.508</text:p>
          </table:table-cell>
          <table:table-cell office:value-type="string" table:style-name="ce8">
            <text:p>MARTIN BENJAMIN J.L.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210.85" table:style-name="ce9">
            <text:p>210,8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509" table:style-name="ce6">
            <text:p>13.509</text:p>
          </table:table-cell>
          <table:table-cell office:value-type="string" table:style-name="ce8">
            <text:p>SAGI GIL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301" table:style-name="ce6">
            <text:p>30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522" table:style-name="ce6">
            <text:p>13.522</text:p>
          </table:table-cell>
          <table:table-cell office:value-type="string" table:style-name="ce8">
            <text:p>BINDA CLAUDI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602" table:style-name="ce6">
            <text:p>13.602</text:p>
          </table:table-cell>
          <table:table-cell office:value-type="string" table:style-name="ce8">
            <text:p>Gamma Rental Bus S.r.l.<text:s/></text:p>
          </table:table-cell>
          <table:table-cell office:value-type="string" table:style-name="ce7">
            <text:p>SX.U.1.03.02.99.008</text:p>
          </table:table-cell>
          <table:table-cell office:value-type="string" table:style-name="ce8">
            <text:p>Servizi di mobilità a terzi (bus navetta, …)</text:p>
          </table:table-cell>
          <table:table-cell office:value-type="float" office:value="1060" table:style-name="ce6">
            <text:p>1.0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682" table:style-name="ce6">
            <text:p>13.682</text:p>
          </table:table-cell>
          <table:table-cell office:value-type="string" table:style-name="ce8">
            <text:p>OMECO SRL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1500" table:style-name="ce6">
            <text:p>1.5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722" table:style-name="ce6">
            <text:p>13.722</text:p>
          </table:table-cell>
          <table:table-cell office:value-type="string" table:style-name="ce8">
            <text:p>LANZO GIUSEPPE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211.9" table:style-name="ce9">
            <text:p>211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745" table:style-name="ce6">
            <text:p>13.745</text:p>
          </table:table-cell>
          <table:table-cell office:value-type="string" table:style-name="ce8">
            <text:p>WILSON JESSICA MARIE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000" table:style-name="ce6">
            <text:p>1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762" table:style-name="ce6">
            <text:p>13.762</text:p>
          </table:table-cell>
          <table:table-cell office:value-type="string" table:style-name="ce8">
            <text:p>VALENTE SERGIO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205.8" table:style-name="ce9">
            <text:p>205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763" table:style-name="ce6">
            <text:p>13.763</text:p>
          </table:table-cell>
          <table:table-cell office:value-type="string" table:style-name="ce8">
            <text:p>REICHENBACH PAOLA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262.7" table:style-name="ce9">
            <text:p>262,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782" table:style-name="ce6">
            <text:p>13.782</text:p>
          </table:table-cell>
          <table:table-cell office:value-type="string" table:style-name="ce8">
            <text:p>S. KARGER AG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1377.53" table:style-name="ce9">
            <text:p>1.377,5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783" table:style-name="ce6">
            <text:p>13.783</text:p>
          </table:table-cell>
          <table:table-cell office:value-type="string" table:style-name="ce8">
            <text:p>CASTELLI FRANCESCO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290" table:style-name="ce6">
            <text:p>2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802" table:style-name="ce6">
            <text:p>13.802</text:p>
          </table:table-cell>
          <table:table-cell office:value-type="string" table:style-name="ce8">
            <text:p>LUPOI ALESSIO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380.33" table:style-name="ce9">
            <text:p>380,3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823" table:style-name="ce6">
            <text:p>13.823</text:p>
          </table:table-cell>
          <table:table-cell office:value-type="string" table:style-name="ce8">
            <text:p>UNIVERSITA' DEGLI STUDI DI PAVIA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823" table:style-name="ce6">
            <text:p>13.823</text:p>
          </table:table-cell>
          <table:table-cell office:value-type="string" table:style-name="ce8">
            <text:p>UNIVERSITA' DEGLI STUDI DI PAVIA</text:p>
          </table:table-cell>
          <table:table-cell office:value-type="string" table:style-name="ce7">
            <text:p>SX.U.1.03.02.04.004</text:p>
          </table:table-cell>
          <table:table-cell office:value-type="string" table:style-name="ce8">
            <text:p>Acquisto di servizi per formazione obbligatoria</text:p>
          </table:table-cell>
          <table:table-cell office:value-type="float" office:value="1890" table:style-name="ce6">
            <text:p>1.89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823" table:style-name="ce6">
            <text:p>13.823</text:p>
          </table:table-cell>
          <table:table-cell office:value-type="string" table:style-name="ce8">
            <text:p>UNIVERSITA' DEGLI STUDI DI PAVIA</text:p>
          </table:table-cell>
          <table:table-cell office:value-type="string" table:style-name="ce7">
            <text:p>SX.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2</text:p>
          </table:table-cell>
          <table:table-cell office:value-type="float" office:value="13922" table:style-name="ce6">
            <text:p>13.922</text:p>
          </table:table-cell>
          <table:table-cell office:value-type="string" table:style-name="ce8">
            <text:p>CERUTTI FURIO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87.1" table:style-name="ce9">
            <text:p>87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Università  degli Studi di PAVIA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Università  degli Studi di PAVIA</text:p>
          </table:table-cell>
          <table:table-cell office:value-type="string" table:style-name="ce7">
            <text:p>SX.U.1.03.02.19.006</text:p>
          </table:table-cell>
          <table:table-cell office:value-type="string" table:style-name="ce8">
            <text:p>Servizi di sicurezza</text:p>
          </table:table-cell>
          <table:table-cell office:value-type="float" office:value="1750" table:style-name="ce6">
            <text:p>1.7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Università  degli Studi di PAVIA</text:p>
          </table:table-cell>
          <table:table-cell office:value-type="string" table:style-name="ce7">
            <text:p>SX.U.1.04.01.02.008</text:p>
          </table:table-cell>
          <table:table-cell office:value-type="string" table:style-name="ce8">
            <text:p>Trasferimenti correnti a Università</text:p>
          </table:table-cell>
          <table:table-cell office:value-type="float" office:value="12894" table:style-name="ce6">
            <text:p>12.894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Scuola Sup. di Studi Univ. e Perfezionamento S.Anna di PIS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Scuola Sup. di Studi Univ. e Perfezionamento S.Anna di PIS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220" table:style-name="ce6">
            <text:p>2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2" table:style-name="ce6">
            <text:p>212</text:p>
          </table:table-cell>
          <table:table-cell office:value-type="string" table:style-name="ce8">
            <text:p>CANAL PAOLO</text:p>
          </table:table-cell>
          <table:table-cell office:value-type="string" table:style-name="ce7">
            <text:p>SX.U.1.03.01.02.007</text:p>
          </table:table-cell>
          <table:table-cell office:value-type="string" table:style-name="ce8">
            <text:p>Altri materiali tecnico-specialistici non sanitari</text:p>
          </table:table-cell>
          <table:table-cell office:value-type="float" office:value="9.42" table:style-name="ce9">
            <text:p>9,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2" table:style-name="ce6">
            <text:p>212</text:p>
          </table:table-cell>
          <table:table-cell office:value-type="string" table:style-name="ce8">
            <text:p>CANAL PAOLO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6.94" table:style-name="ce9">
            <text:p>6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2" table:style-name="ce6">
            <text:p>212</text:p>
          </table:table-cell>
          <table:table-cell office:value-type="string" table:style-name="ce8">
            <text:p>CANAL PAO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608.67999999999995" table:style-name="ce9">
            <text:p>608,6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2" table:style-name="ce6">
            <text:p>212</text:p>
          </table:table-cell>
          <table:table-cell office:value-type="string" table:style-name="ce8">
            <text:p>CANAL PAOLO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193.98" table:style-name="ce9">
            <text:p>193,9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22" table:style-name="ce6">
            <text:p>222</text:p>
          </table:table-cell>
          <table:table-cell office:value-type="string" table:style-name="ce8">
            <text:p>CAPPA STEFANO FRANCESC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409.88" table:style-name="ce9">
            <text:p>3.409,8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452.7199999999998" table:style-name="ce9">
            <text:p>2.452,7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39.020000000000003" table:style-name="ce9">
            <text:p>39,0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99.011</text:p>
          </table:table-cell>
          <table:table-cell office:value-type="string" table:style-name="ce8">
            <text:p>Servizi per attività di rappresentanza<text:s/>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55" table:style-name="ce6">
            <text:p>655</text:p>
          </table:table-cell>
          <table:table-cell office:value-type="string" table:style-name="ce8">
            <text:p>CALVI GIAN MICHELE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18.079999999999998" table:style-name="ce9">
            <text:p>18,0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55" table:style-name="ce6">
            <text:p>655</text:p>
          </table:table-cell>
          <table:table-cell office:value-type="string" table:style-name="ce8">
            <text:p>CALVI GIAN MICHELE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504.61" table:style-name="ce9">
            <text:p>3.504,6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83" table:style-name="ce6">
            <text:p>683</text:p>
          </table:table-cell>
          <table:table-cell office:value-type="string" table:style-name="ce8">
            <text:p>CORONA Franco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83" table:style-name="ce6">
            <text:p>683</text:p>
          </table:table-cell>
          <table:table-cell office:value-type="string" table:style-name="ce8">
            <text:p>CORONA Franco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434.16" table:style-name="ce9">
            <text:p>434,1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83" table:style-name="ce6">
            <text:p>683</text:p>
          </table:table-cell>
          <table:table-cell office:value-type="string" table:style-name="ce8">
            <text:p>CORONA Franco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252" table:style-name="ce6">
            <text:p>25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87" table:style-name="ce6">
            <text:p>687</text:p>
          </table:table-cell>
          <table:table-cell office:value-type="string" table:style-name="ce8">
            <text:p>TOMASETTA ALFREDO</text:p>
          </table:table-cell>
          <table:table-cell office:value-type="string" table:style-name="ce7">
            <text:p>SX.U.1.01.02.02.999</text:p>
          </table:table-cell>
          <table:table-cell office:value-type="string" table:style-name="ce8">
            <text:p>Contributi erogati direttamente al proprio personale n.a.c.</text:p>
          </table:table-cell>
          <table:table-cell office:value-type="float" office:value="1831.48" table:style-name="ce9">
            <text:p>1.831,4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87" table:style-name="ce6">
            <text:p>687</text:p>
          </table:table-cell>
          <table:table-cell office:value-type="string" table:style-name="ce8">
            <text:p>TOMASETTA ALFREDO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41.57" table:style-name="ce9">
            <text:p>41,5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87" table:style-name="ce6">
            <text:p>687</text:p>
          </table:table-cell>
          <table:table-cell office:value-type="string" table:style-name="ce8">
            <text:p>TOMASETTA ALFRED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57.44999999999999" table:style-name="ce9">
            <text:p>157,4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95" table:style-name="ce6">
            <text:p>695</text:p>
          </table:table-cell>
          <table:table-cell office:value-type="string" table:style-name="ce8">
            <text:p>PERDOMO HORTA CAMILO ANDRES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142.01" table:style-name="ce9">
            <text:p>1.142,0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1.02.02.999</text:p>
          </table:table-cell>
          <table:table-cell office:value-type="string" table:style-name="ce8">
            <text:p>Contributi erogati direttamente al proprio personale n.a.c.</text:p>
          </table:table-cell>
          <table:table-cell office:value-type="float" office:value="3516.9" table:style-name="ce9">
            <text:p>3.516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82.33" table:style-name="ce9">
            <text:p>82,3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409.4" table:style-name="ce9">
            <text:p>3.409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72" table:style-name="ce6">
            <text:p>972</text:p>
          </table:table-cell>
          <table:table-cell office:value-type="string" table:style-name="ce8">
            <text:p>DI FRANCESCO MICHELE EMILIO MASSIMO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136.19999999999999" table:style-name="ce9">
            <text:p>136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72" table:style-name="ce6">
            <text:p>972</text:p>
          </table:table-cell>
          <table:table-cell office:value-type="string" table:style-name="ce8">
            <text:p>DI FRANCESCO MICHELE EMILIO MASSIM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85.7" table:style-name="ce9">
            <text:p>185,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72" table:style-name="ce6">
            <text:p>972</text:p>
          </table:table-cell>
          <table:table-cell office:value-type="string" table:style-name="ce8">
            <text:p>DI FRANCESCO MICHELE EMILIO MASSIMO</text:p>
          </table:table-cell>
          <table:table-cell office:value-type="string" table:style-name="ce7">
            <text:p>SX.U.1.03.02.99.011</text:p>
          </table:table-cell>
          <table:table-cell office:value-type="string" table:style-name="ce8">
            <text:p>Servizi per attività di rappresentanza<text:s/>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80" table:style-name="ce6">
            <text:p>980</text:p>
          </table:table-cell>
          <table:table-cell office:value-type="string" table:style-name="ce8">
            <text:p>CHESI CRISTIANO</text:p>
          </table:table-cell>
          <table:table-cell office:value-type="string" table:style-name="ce7">
            <text:p>SX.U.1.01.02.02.999</text:p>
          </table:table-cell>
          <table:table-cell office:value-type="string" table:style-name="ce8">
            <text:p>Contributi erogati direttamente al proprio personale n.a.c.</text:p>
          </table:table-cell>
          <table:table-cell office:value-type="float" office:value="1968.94" table:style-name="ce9">
            <text:p>1.968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80" table:style-name="ce6">
            <text:p>980</text:p>
          </table:table-cell>
          <table:table-cell office:value-type="string" table:style-name="ce8">
            <text:p>CHESI CRISTIANO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54.92" table:style-name="ce9">
            <text:p>54,9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80" table:style-name="ce6">
            <text:p>980</text:p>
          </table:table-cell>
          <table:table-cell office:value-type="string" table:style-name="ce8">
            <text:p>CHESI CRISTIANO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377.95" table:style-name="ce9">
            <text:p>377,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80" table:style-name="ce6">
            <text:p>980</text:p>
          </table:table-cell>
          <table:table-cell office:value-type="string" table:style-name="ce8">
            <text:p>CHESI CRISTIANO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52.7" table:style-name="ce9">
            <text:p>52,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80" table:style-name="ce6">
            <text:p>980</text:p>
          </table:table-cell>
          <table:table-cell office:value-type="string" table:style-name="ce8">
            <text:p>CHESI CRISTIAN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038" table:style-name="ce6">
            <text:p>2.03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80" table:style-name="ce6">
            <text:p>980</text:p>
          </table:table-cell>
          <table:table-cell office:value-type="string" table:style-name="ce8">
            <text:p>CHESI CRISTIANO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80" table:style-name="ce6">
            <text:p>980</text:p>
          </table:table-cell>
          <table:table-cell office:value-type="string" table:style-name="ce8">
            <text:p>CHESI CRISTIANO</text:p>
          </table:table-cell>
          <table:table-cell office:value-type="string" table:style-name="ce7">
            <text:p>SX.U.1.03.02.99.011</text:p>
          </table:table-cell>
          <table:table-cell office:value-type="string" table:style-name="ce8">
            <text:p>Servizi per attività di rappresentanza<text:s/>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80" table:style-name="ce6">
            <text:p>980</text:p>
          </table:table-cell>
          <table:table-cell office:value-type="string" table:style-name="ce8">
            <text:p>CHESI CRISTIANO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783.97" table:style-name="ce9">
            <text:p>783,9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117" table:style-name="ce6">
            <text:p>1.117</text:p>
          </table:table-cell>
          <table:table-cell office:value-type="string" table:style-name="ce8">
            <text:p>SPINELLI Giovann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9.299999999999997" table:style-name="ce9">
            <text:p>39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128" table:style-name="ce6">
            <text:p>1.128</text:p>
          </table:table-cell>
          <table:table-cell office:value-type="string" table:style-name="ce8">
            <text:p>CARDINALI Barbar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221" table:style-name="ce6">
            <text:p>1.221</text:p>
          </table:table-cell>
          <table:table-cell office:value-type="string" table:style-name="ce8">
            <text:p>MORO ANDREA CARLO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343" table:style-name="ce6">
            <text:p>1.343</text:p>
          </table:table-cell>
          <table:table-cell office:value-type="string" table:style-name="ce8">
            <text:p>PIOLTINI Massimo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343" table:style-name="ce6">
            <text:p>1.343</text:p>
          </table:table-cell>
          <table:table-cell office:value-type="string" table:style-name="ce8">
            <text:p>PIOLTINI Massimo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127.81" table:style-name="ce9">
            <text:p>127,8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343" table:style-name="ce6">
            <text:p>1.343</text:p>
          </table:table-cell>
          <table:table-cell office:value-type="string" table:style-name="ce8">
            <text:p>PIOLTINI Massimo</text:p>
          </table:table-cell>
          <table:table-cell office:value-type="string" table:style-name="ce7">
            <text:p>SX.U.1.03.02.16.002</text:p>
          </table:table-cell>
          <table:table-cell office:value-type="string" table:style-name="ce8">
            <text:p>Spese postali</text:p>
          </table:table-cell>
          <table:table-cell office:value-type="float" office:value="93.1" table:style-name="ce9">
            <text:p>93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634" table:style-name="ce6">
            <text:p>1.634</text:p>
          </table:table-cell>
          <table:table-cell office:value-type="string" table:style-name="ce8">
            <text:p>TIENGO ANDRE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634" table:style-name="ce6">
            <text:p>1.634</text:p>
          </table:table-cell>
          <table:table-cell office:value-type="string" table:style-name="ce8">
            <text:p>TIENGO ANDREA</text:p>
          </table:table-cell>
          <table:table-cell office:value-type="string" table:style-name="ce7">
            <text:p>SX.U.7.01.02.02.001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float" office:value="937.08" table:style-name="ce9">
            <text:p>937,0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634" table:style-name="ce6">
            <text:p>1.634</text:p>
          </table:table-cell>
          <table:table-cell office:value-type="string" table:style-name="ce8">
            <text:p>TIENGO ANDREA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203.21" table:style-name="ce9">
            <text:p>203,2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880" table:style-name="ce6">
            <text:p>1.880</text:p>
          </table:table-cell>
          <table:table-cell office:value-type="string" table:style-name="ce8">
            <text:p>BAMBINI VALENTIN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489.34" table:style-name="ce9">
            <text:p>2.489,3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150" table:style-name="ce6">
            <text:p>1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10.9" table:style-name="ce9">
            <text:p>11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7.01.99.03.001</text:p>
          </table:table-cell>
          <table:table-cell office:value-type="string" table:style-name="ce8">
            <text:p>Costituzione fondi economali e carte aziendali</text:p>
          </table:table-cell>
          <table:table-cell office:value-type="float" office:value="2000" table:style-name="ce6">
            <text:p>2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040" table:style-name="ce6">
            <text:p>2.040</text:p>
          </table:table-cell>
          <table:table-cell office:value-type="string" table:style-name="ce8">
            <text:p>SAMPIETRO Laur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27.04999999999995" table:style-name="ce9">
            <text:p>527,0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2</text:p>
          </table:table-cell>
          <table:table-cell office:value-type="string" table:style-name="ce8">
            <text:p>Voci stipendiali corrisposte al personale a tempo indeterminato</text:p>
          </table:table-cell>
          <table:table-cell office:value-type="float" office:value="369948.18" table:style-name="ce9">
            <text:p>369.948,1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3</text:p>
          </table:table-cell>
          <table:table-cell office:value-type="string" table:style-name="ce8">
            <text:p>Straordinario per il personale a tempo indeterminato</text:p>
          </table:table-cell>
          <table:table-cell office:value-type="float" office:value="2169.9499999999998" table:style-name="ce9">
            <text:p>2.169,95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4</text:p>
          </table:table-cell>
          <table:table-cell office:value-type="string" table:style-name="ce8">
            <text:p>Indennità ed altri compensi, esclusi i rimborsi spesa per missione, corrisposti al personale a tempo indeterminato</text:p>
          </table:table-cell>
          <table:table-cell office:value-type="float" office:value="80965.759999999995" table:style-name="ce9">
            <text:p>80.965,7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6</text:p>
          </table:table-cell>
          <table:table-cell office:value-type="string" table:style-name="ce8">
            <text:p>Voci stipendiali corrisposte al personale a tempo determinato</text:p>
          </table:table-cell>
          <table:table-cell office:value-type="float" office:value="152300.76" table:style-name="ce9">
            <text:p>152.300,76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8</text:p>
          </table:table-cell>
          <table:table-cell office:value-type="string" table:style-name="ce8">
            <text:p>Indennità ed altri compensi, esclusi i rimborsi spesa documentati per missione, corrisposti al personale a tempo determinato</text:p>
          </table:table-cell>
          <table:table-cell office:value-type="float" office:value="861.4" table:style-name="ce9">
            <text:p>861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9</text:p>
          </table:table-cell>
          <table:table-cell office:value-type="string" table:style-name="ce8">
            <text:p>Assegni di ricerca</text:p>
          </table:table-cell>
          <table:table-cell office:value-type="float" office:value="112093.87" table:style-name="ce9">
            <text:p>112.093,8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1.001</text:p>
          </table:table-cell>
          <table:table-cell office:value-type="string" table:style-name="ce8">
            <text:p>Contributi obbligatori per il personale</text:p>
          </table:table-cell>
          <table:table-cell office:value-type="float" office:value="169866.34" table:style-name="ce9">
            <text:p>169.866,3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1.003</text:p>
          </table:table-cell>
          <table:table-cell office:value-type="string" table:style-name="ce8">
            <text:p>Contributi per indennità di fine rapporto</text:p>
          </table:table-cell>
          <table:table-cell office:value-type="float" office:value="29155.42" table:style-name="ce9">
            <text:p>29.155,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1.999</text:p>
          </table:table-cell>
          <table:table-cell office:value-type="string" table:style-name="ce8">
            <text:p>Altri contributi sociali effettivi n.a.c.</text:p>
          </table:table-cell>
          <table:table-cell office:value-type="float" office:value="99.46" table:style-name="ce9">
            <text:p>99,4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2.001</text:p>
          </table:table-cell>
          <table:table-cell office:value-type="string" table:style-name="ce8">
            <text:p>Assegni familiari</text:p>
          </table:table-cell>
          <table:table-cell office:value-type="float" office:value="1272.82" table:style-name="ce9">
            <text:p>1.272,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53779.69" table:style-name="ce9">
            <text:p>53.779,6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float" office:value="24840" table:style-name="ce6">
            <text:p>24.8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2054.86" table:style-name="ce9">
            <text:p>2.054,8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4.02.01.002</text:p>
          </table:table-cell>
          <table:table-cell office:value-type="string" table:style-name="ce8">
            <text:p>Liquidazioni per fine rapporto di lavoro</text:p>
          </table:table-cell>
          <table:table-cell office:value-type="float" office:value="397.27" table:style-name="ce9">
            <text:p>397,2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4.02.03.001</text:p>
          </table:table-cell>
          <table:table-cell office:value-type="string" table:style-name="ce8">
            <text:p>Borse di studio<text:s/></text:p>
          </table:table-cell>
          <table:table-cell office:value-type="float" office:value="13082" table:style-name="ce6">
            <text:p>13.0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4.02.03.003</text:p>
          </table:table-cell>
          <table:table-cell office:value-type="string" table:style-name="ce8">
            <text:p>Dottorati di ricerca</text:p>
          </table:table-cell>
          <table:table-cell office:value-type="float" office:value="254156.07" table:style-name="ce9">
            <text:p>254.156,07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9.99.03.001</text:p>
          </table:table-cell>
          <table:table-cell office:value-type="string" table:style-name="ce8">
            <text:p>Rimborsi di parte corrente a Enti Previdenziali di somme non dovute o incassate in eccesso</text:p>
          </table:table-cell>
          <table:table-cell office:value-type="float" office:value="5092.62" table:style-name="ce9">
            <text:p>5.092,62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7.01.02.02.001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float" office:value="1310.1099999999999" table:style-name="ce9">
            <text:p>1.310,1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281.37" table:style-name="ce9">
            <text:p>281,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302" table:style-name="ce6">
            <text:p>2.302</text:p>
          </table:table-cell>
          <table:table-cell office:value-type="string" table:style-name="ce8">
            <text:p>CANESSA NICOLA</text:p>
          </table:table-cell>
          <table:table-cell office:value-type="string" table:style-name="ce7">
            <text:p>SX.U.1.03.01.02.005</text:p>
          </table:table-cell>
          <table:table-cell office:value-type="string" table:style-name="ce8">
            <text:p>Accessori per uffici e alloggi</text:p>
          </table:table-cell>
          <table:table-cell office:value-type="float" office:value="1131.3399999999999" table:style-name="ce9">
            <text:p>1.131,3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302" table:style-name="ce6">
            <text:p>2.302</text:p>
          </table:table-cell>
          <table:table-cell office:value-type="string" table:style-name="ce8">
            <text:p>CANESSA NICOLA</text:p>
          </table:table-cell>
          <table:table-cell office:value-type="string" table:style-name="ce7">
            <text:p>SX.U.1.03.01.02.007</text:p>
          </table:table-cell>
          <table:table-cell office:value-type="string" table:style-name="ce8">
            <text:p>Altri materiali tecnico-specialistici non sanitari</text:p>
          </table:table-cell>
          <table:table-cell office:value-type="float" office:value="574.79" table:style-name="ce9">
            <text:p>574,7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302" table:style-name="ce6">
            <text:p>2.302</text:p>
          </table:table-cell>
          <table:table-cell office:value-type="string" table:style-name="ce8">
            <text:p>CANESSA NICOL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825.79" table:style-name="ce9">
            <text:p>1.825,7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302" table:style-name="ce6">
            <text:p>2.302</text:p>
          </table:table-cell>
          <table:table-cell office:value-type="string" table:style-name="ce8">
            <text:p>CANESSA NICOLA</text:p>
          </table:table-cell>
          <table:table-cell office:value-type="string" table:style-name="ce7">
            <text:p>SX.U.2.02.01.05.001</text:p>
          </table:table-cell>
          <table:table-cell office:value-type="string" table:style-name="ce8">
            <text:p>Attrezzature scientifiche</text:p>
          </table:table-cell>
          <table:table-cell office:value-type="float" office:value="768.87" table:style-name="ce9">
            <text:p>768,8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303" table:style-name="ce6">
            <text:p>2.303</text:p>
          </table:table-cell>
          <table:table-cell office:value-type="string" table:style-name="ce8">
            <text:p>SFORZA FOGLIANI MARIA PAOL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613.74" table:style-name="ce9">
            <text:p>613,7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306" table:style-name="ce6">
            <text:p>2.306</text:p>
          </table:table-cell>
          <table:table-cell office:value-type="string" table:style-name="ce8">
            <text:p>SERENI ANDRE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23.75" table:style-name="ce9">
            <text:p>123,7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306" table:style-name="ce6">
            <text:p>2.306</text:p>
          </table:table-cell>
          <table:table-cell office:value-type="string" table:style-name="ce8">
            <text:p>SERENI ANDREA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864" table:style-name="ce6">
            <text:p>86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198" table:style-name="ce6">
            <text:p>19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667.93" table:style-name="ce9">
            <text:p>5.667,93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float" office:value="518" table:style-name="ce6">
            <text:p>51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86.8" table:style-name="ce9">
            <text:p>86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500.9" table:style-name="ce9">
            <text:p>50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11" table:style-name="ce6">
            <text:p>2.411</text:p>
          </table:table-cell>
          <table:table-cell office:value-type="string" table:style-name="ce8">
            <text:p>COMANDO PROVINCIALE VIGILI DEL FUOCO PAVI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200" table:style-name="ce6">
            <text:p>2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25" table:style-name="ce6">
            <text:p>2.425</text:p>
          </table:table-cell>
          <table:table-cell office:value-type="string" table:style-name="ce8">
            <text:p>REKORDATA S.R.L.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25" table:style-name="ce6">
            <text:p>2.425</text:p>
          </table:table-cell>
          <table:table-cell office:value-type="string" table:style-name="ce8">
            <text:p>REKORDATA S.R.L.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748" table:style-name="ce6">
            <text:p>74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25" table:style-name="ce6">
            <text:p>2.425</text:p>
          </table:table-cell>
          <table:table-cell office:value-type="string" table:style-name="ce8">
            <text:p>REKORDATA S.R.L.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4201" table:style-name="ce6">
            <text:p>4.20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26" table:style-name="ce6">
            <text:p>2.426</text:p>
          </table:table-cell>
          <table:table-cell office:value-type="string" table:style-name="ce8">
            <text:p>SOLUZIONE UFFICIO S.R.L.</text:p>
          </table:table-cell>
          <table:table-cell office:value-type="string" table:style-name="ce7">
            <text:p>SX.U.2.02.01.07.003</text:p>
          </table:table-cell>
          <table:table-cell office:value-type="string" table:style-name="ce8">
            <text:p>Periferiche</text:p>
          </table:table-cell>
          <table:table-cell office:value-type="float" office:value="210" table:style-name="ce6">
            <text:p>2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26" table:style-name="ce6">
            <text:p>2.426</text:p>
          </table:table-cell>
          <table:table-cell office:value-type="string" table:style-name="ce8">
            <text:p>SOLUZIONE UFFICIO S.R.L.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400.27" table:style-name="ce9">
            <text:p>400,2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44" table:style-name="ce6">
            <text:p>2.444</text:p>
          </table:table-cell>
          <table:table-cell office:value-type="string" table:style-name="ce8">
            <text:p>ADPARTNERS SRL</text:p>
          </table:table-cell>
          <table:table-cell office:value-type="string" table:style-name="ce7">
            <text:p>SX.U.2.02.01.07.005</text:p>
          </table:table-cell>
          <table:table-cell office:value-type="string" table:style-name="ce8">
            <text:p>Tablet e dispositivi di telefonia fissa e mobile</text:p>
          </table:table-cell>
          <table:table-cell office:value-type="float" office:value="599.95000000000005" table:style-name="ce9">
            <text:p>599,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54" table:style-name="ce6">
            <text:p>2.454</text:p>
          </table:table-cell>
          <table:table-cell office:value-type="string" table:style-name="ce8">
            <text:p>BRAMBINI &amp; STEFANI SNC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412.45" table:style-name="ce9">
            <text:p>412,4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69" table:style-name="ce6">
            <text:p>2.469</text:p>
          </table:table-cell>
          <table:table-cell office:value-type="string" table:style-name="ce8">
            <text:p>MOCA S.N.C. DI MONTALDI R. &amp; C.</text:p>
          </table:table-cell>
          <table:table-cell office:value-type="string" table:style-name="ce7">
            <text:p>SX.U.1.03.02.13.003</text:p>
          </table:table-cell>
          <table:table-cell office:value-type="string" table:style-name="ce8">
            <text:p>Trasporti, traslochi e facchinaggio</text:p>
          </table:table-cell>
          <table:table-cell office:value-type="float" office:value="202.88" table:style-name="ce9">
            <text:p>202,8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78" table:style-name="ce6">
            <text:p>2.478</text:p>
          </table:table-cell>
          <table:table-cell office:value-type="string" table:style-name="ce8">
            <text:p>FONDAZIONE EUCENTRE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2470" table:style-name="ce6">
            <text:p>2.4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78" table:style-name="ce6">
            <text:p>2.478</text:p>
          </table:table-cell>
          <table:table-cell office:value-type="string" table:style-name="ce8">
            <text:p>FONDAZIONE EUCENTRE</text:p>
          </table:table-cell>
          <table:table-cell office:value-type="string" table:style-name="ce7">
            <text:p>SX.U.1.10.99.99.999</text:p>
          </table:table-cell>
          <table:table-cell office:value-type="string" table:style-name="ce8">
            <text:p>Altre spese correnti n.a.c.</text:p>
          </table:table-cell>
          <table:table-cell office:value-type="float" office:value="38200.120000000003" table:style-name="ce9">
            <text:p>38.200,12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94" table:style-name="ce6">
            <text:p>2.494</text:p>
          </table:table-cell>
          <table:table-cell office:value-type="string" table:style-name="ce8">
            <text:p>IDEACOMPUTER S.N.C. DI LAURIA PAOLO &amp; MAGROTTI GABRIELE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94" table:style-name="ce6">
            <text:p>2.494</text:p>
          </table:table-cell>
          <table:table-cell office:value-type="string" table:style-name="ce8">
            <text:p>IDEACOMPUTER S.N.C. DI LAURIA PAOLO &amp; MAGROTTI GABRIELE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960" table:style-name="ce6">
            <text:p>96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94" table:style-name="ce6">
            <text:p>2.494</text:p>
          </table:table-cell>
          <table:table-cell office:value-type="string" table:style-name="ce8">
            <text:p>IDEACOMPUTER S.N.C. DI LAURIA PAOLO &amp; MAGROTTI GABRIELE</text:p>
          </table:table-cell>
          <table:table-cell office:value-type="string" table:style-name="ce7">
            <text:p>SX.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2850" table:style-name="ce6">
            <text:p>2.85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94" table:style-name="ce6">
            <text:p>2.494</text:p>
          </table:table-cell>
          <table:table-cell office:value-type="string" table:style-name="ce8">
            <text:p>IDEACOMPUTER S.N.C. DI LAURIA PAOLO &amp; MAGROTTI GABRIELE</text:p>
          </table:table-cell>
          <table:table-cell office:value-type="string" table:style-name="ce7">
            <text:p>SX.U.1.03.02.19.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3010" table:style-name="ce6">
            <text:p>3.01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94" table:style-name="ce6">
            <text:p>2.494</text:p>
          </table:table-cell>
          <table:table-cell office:value-type="string" table:style-name="ce8">
            <text:p>IDEACOMPUTER S.N.C. DI LAURIA PAOLO &amp; MAGROTTI GABRIELE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500" table:style-name="ce6">
            <text:p>5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97" table:style-name="ce6">
            <text:p>2.497</text:p>
          </table:table-cell>
          <table:table-cell office:value-type="string" table:style-name="ce8">
            <text:p>EDISU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500" table:style-name="ce6">
            <text:p>1.5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99" table:style-name="ce6">
            <text:p>2.499</text:p>
          </table:table-cell>
          <table:table-cell office:value-type="string" table:style-name="ce8">
            <text:p>COLLEGIO UNIVERSITARIO S. CATERINA DA SIENA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499" table:style-name="ce6">
            <text:p>2.499</text:p>
          </table:table-cell>
          <table:table-cell office:value-type="string" table:style-name="ce8">
            <text:p>COLLEGIO UNIVERSITARIO S. CATERINA DA SIEN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900" table:style-name="ce6">
            <text:p>9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500" table:style-name="ce6">
            <text:p>2.500</text:p>
          </table:table-cell>
          <table:table-cell office:value-type="string" table:style-name="ce8">
            <text:p>E. VIGONI S.R.L.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5700" table:style-name="ce6">
            <text:p>5.7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507" table:style-name="ce6">
            <text:p>2.507</text:p>
          </table:table-cell>
          <table:table-cell office:value-type="string" table:style-name="ce8">
            <text:p>COLLEGIO BORROMEO PAVI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240" table:style-name="ce6">
            <text:p>2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507" table:style-name="ce6">
            <text:p>2.507</text:p>
          </table:table-cell>
          <table:table-cell office:value-type="string" table:style-name="ce8">
            <text:p>COLLEGIO BORROMEO PAVI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2000" table:style-name="ce6">
            <text:p>12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538" table:style-name="ce6">
            <text:p>2.538</text:p>
          </table:table-cell>
          <table:table-cell office:value-type="string" table:style-name="ce8">
            <text:p>COLLEGIO NUOVO FONDAZIONE SANDRA E ENEA MATTEI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000" table:style-name="ce6">
            <text:p>1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538" table:style-name="ce6">
            <text:p>2.538</text:p>
          </table:table-cell>
          <table:table-cell office:value-type="string" table:style-name="ce8">
            <text:p>COLLEGIO NUOVO FONDAZIONE SANDRA E ENEA MATTEI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4000" table:style-name="ce6">
            <text:p>4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542" table:style-name="ce6">
            <text:p>2.542</text:p>
          </table:table-cell>
          <table:table-cell office:value-type="string" table:style-name="ce8">
            <text:p>UBI BANCA S.p.A</text:p>
          </table:table-cell>
          <table:table-cell office:value-type="string" table:style-name="ce7">
            <text:p>SX.U.1.03.02.17.002</text:p>
          </table:table-cell>
          <table:table-cell office:value-type="string" table:style-name="ce8">
            <text:p>Oneri per servizio di tesoreria</text:p>
          </table:table-cell>
          <table:table-cell office:value-type="float" office:value="28.26" table:style-name="ce9">
            <text:p>28,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564" table:style-name="ce6">
            <text:p>2.564</text:p>
          </table:table-cell>
          <table:table-cell office:value-type="string" table:style-name="ce8">
            <text:p>ENEL ENERGIA S.P.A.</text:p>
          </table:table-cell>
          <table:table-cell office:value-type="string" table:style-name="ce7">
            <text:p>SX.U.1.03.02.05.004</text:p>
          </table:table-cell>
          <table:table-cell office:value-type="string" table:style-name="ce8">
            <text:p>Energia elettrica</text:p>
          </table:table-cell>
          <table:table-cell office:value-type="float" office:value="9406.3700000000008" table:style-name="ce9">
            <text:p>9.406,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583" table:style-name="ce6">
            <text:p>2.583</text:p>
          </table:table-cell>
          <table:table-cell office:value-type="string" table:style-name="ce8">
            <text:p>BARBIERI ENZO E FIGLIO S.R.L.</text:p>
          </table:table-cell>
          <table:table-cell office:value-type="string" table:style-name="ce7">
            <text:p>SX.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218.75" table:style-name="ce9">
            <text:p>218,7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642" table:style-name="ce6">
            <text:p>2.642</text:p>
          </table:table-cell>
          <table:table-cell office:value-type="string" table:style-name="ce8">
            <text:p>TARAMELLI ANDRE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81.5" table:style-name="ce9">
            <text:p>81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722" table:style-name="ce6">
            <text:p>2.722</text:p>
          </table:table-cell>
          <table:table-cell office:value-type="string" table:style-name="ce8">
            <text:p>SASER SRL</text:p>
          </table:table-cell>
          <table:table-cell office:value-type="string" table:style-name="ce7">
            <text:p>SX.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float" office:value="13739.82" table:style-name="ce9">
            <text:p>13.739,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722" table:style-name="ce6">
            <text:p>2.722</text:p>
          </table:table-cell>
          <table:table-cell office:value-type="string" table:style-name="ce8">
            <text:p>SASER SRL</text:p>
          </table:table-cell>
          <table:table-cell office:value-type="string" table:style-name="ce7">
            <text:p>SX.U.1.03.02.13.002</text:p>
          </table:table-cell>
          <table:table-cell office:value-type="string" table:style-name="ce8">
            <text:p>Servizi di pulizia e lavanderia</text:p>
          </table:table-cell>
          <table:table-cell office:value-type="float" office:value="15449.44" table:style-name="ce9">
            <text:p>15.449,4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722" table:style-name="ce6">
            <text:p>2.722</text:p>
          </table:table-cell>
          <table:table-cell office:value-type="string" table:style-name="ce8">
            <text:p>SASER SRL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390" table:style-name="ce6">
            <text:p>3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742" table:style-name="ce6">
            <text:p>2.742</text:p>
          </table:table-cell>
          <table:table-cell office:value-type="string" table:style-name="ce8">
            <text:p>CINECA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22293" table:style-name="ce6">
            <text:p>22.29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742" table:style-name="ce6">
            <text:p>2.742</text:p>
          </table:table-cell>
          <table:table-cell office:value-type="string" table:style-name="ce8">
            <text:p>CINEC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725" table:style-name="ce6">
            <text:p>7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742" table:style-name="ce6">
            <text:p>2.742</text:p>
          </table:table-cell>
          <table:table-cell office:value-type="string" table:style-name="ce8">
            <text:p>CINECA</text:p>
          </table:table-cell>
          <table:table-cell office:value-type="string" table:style-name="ce7">
            <text:p>SX.U.2.02.03.02.002</text:p>
          </table:table-cell>
          <table:table-cell office:value-type="string" table:style-name="ce8">
            <text:p>Acquisto software</text:p>
          </table:table-cell>
          <table:table-cell office:value-type="float" office:value="14661.87" table:style-name="ce9">
            <text:p>14.661,8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762" table:style-name="ce6">
            <text:p>2.762</text:p>
          </table:table-cell>
          <table:table-cell office:value-type="string" table:style-name="ce8">
            <text:p>FINBUC SRL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2573.4" table:style-name="ce9">
            <text:p>2.573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763" table:style-name="ce6">
            <text:p>2.763</text:p>
          </table:table-cell>
          <table:table-cell office:value-type="string" table:style-name="ce8">
            <text:p>TELECOM ITALIA SPA</text:p>
          </table:table-cell>
          <table:table-cell office:value-type="string" table:style-name="ce7">
            <text:p>SX.U.1.03.02.05.001</text:p>
          </table:table-cell>
          <table:table-cell office:value-type="string" table:style-name="ce8">
            <text:p>Telefonia fissa</text:p>
          </table:table-cell>
          <table:table-cell office:value-type="float" office:value="3367.37" table:style-name="ce9">
            <text:p>3.367,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49" table:style-name="ce6">
            <text:p>2.849</text:p>
          </table:table-cell>
          <table:table-cell office:value-type="string" table:style-name="ce8">
            <text:p>SINDACATO CISL UNIVERSITA'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91.64" table:style-name="ce9">
            <text:p>91,64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54" table:style-name="ce6">
            <text:p>2.854</text:p>
          </table:table-cell>
          <table:table-cell office:value-type="string" table:style-name="ce8">
            <text:p>AGENZIA DELLE ENTRATE IRPEF</text:p>
          </table:table-cell>
          <table:table-cell office:value-type="string" table:style-name="ce7">
            <text:p>SX.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149745.73000000001" table:style-name="ce9">
            <text:p>149.745,73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54" table:style-name="ce6">
            <text:p>2.854</text:p>
          </table:table-cell>
          <table:table-cell office:value-type="string" table:style-name="ce8">
            <text:p>AGENZIA DELLE ENTRATE IRPEF</text:p>
          </table:table-cell>
          <table:table-cell office:value-type="string" table:style-name="ce7">
            <text:p>SX.U.7.01.03.01.001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float" office:value="3646.46" table:style-name="ce9">
            <text:p>3.646,46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56" table:style-name="ce6">
            <text:p>2.856</text:p>
          </table:table-cell>
          <table:table-cell office:value-type="string" table:style-name="ce8">
            <text:p>AGENZIA DELLE ENTRATE ADDIZIONALI REGIONALI</text:p>
          </table:table-cell>
          <table:table-cell office:value-type="string" table:style-name="ce7">
            <text:p>SX.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9050.6" table:style-name="ce9">
            <text:p>9.050,6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2" table:style-name="ce6">
            <text:p>2.862</text:p>
          </table:table-cell>
          <table:table-cell office:value-type="string" table:style-name="ce8">
            <text:p>AGENZIA DELLE ENTRATE ADDIZIONALI COMUNALI</text:p>
          </table:table-cell>
          <table:table-cell office:value-type="string" table:style-name="ce7">
            <text:p>SX.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4835.83" table:style-name="ce9">
            <text:p>4.835,83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4" table:style-name="ce6">
            <text:p>2.864</text:p>
          </table:table-cell>
          <table:table-cell office:value-type="string" table:style-name="ce8">
            <text:p>AGENZIA DELLE ENTRATE INPS</text:p>
          </table:table-cell>
          <table:table-cell office:value-type="string" table:style-name="ce7">
            <text:p>SX.U.7.01.02.02.001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float" office:value="343399.61" table:style-name="ce9">
            <text:p>343.399,6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4" table:style-name="ce6">
            <text:p>2.864</text:p>
          </table:table-cell>
          <table:table-cell office:value-type="string" table:style-name="ce8">
            <text:p>AGENZIA DELLE ENTRATE INPS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2234.61" table:style-name="ce9">
            <text:p>2.234,6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5" table:style-name="ce6">
            <text:p>2.865</text:p>
          </table:table-cell>
          <table:table-cell office:value-type="string" table:style-name="ce8">
            <text:p>AGENZIA DELLE ENTRATE IRAP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510" table:style-name="ce6">
            <text:p>5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5" table:style-name="ce6">
            <text:p>2.865</text:p>
          </table:table-cell>
          <table:table-cell office:value-type="string" table:style-name="ce8">
            <text:p>AGENZIA DELLE ENTRATE IRAP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54133.96" table:style-name="ce9">
            <text:p>54.133,9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757.21" table:style-name="ce9">
            <text:p>757,2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193.42" table:style-name="ce9">
            <text:p>193,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2.007</text:p>
          </table:table-cell>
          <table:table-cell office:value-type="string" table:style-name="ce8">
            <text:p>Altri materiali tecnico-specialistici non sanitari</text:p>
          </table:table-cell>
          <table:table-cell office:value-type="float" office:value="85.8" table:style-name="ce9">
            <text:p>85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966.11" table:style-name="ce9">
            <text:p>966,1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08.51" table:style-name="ce9">
            <text:p>208,5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2.004</text:p>
          </table:table-cell>
          <table:table-cell office:value-type="string" table:style-name="ce8">
            <text:p>Pubblicità</text:p>
          </table:table-cell>
          <table:table-cell office:value-type="float" office:value="83.05" table:style-name="ce9">
            <text:p>83,0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016.3" table:style-name="ce9">
            <text:p>1.016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001</text:p>
          </table:table-cell>
          <table:table-cell office:value-type="string" table:style-name="ce8">
            <text:p>Telefonia fissa</text:p>
          </table:table-cell>
          <table:table-cell office:value-type="float" office:value="364.4" table:style-name="ce9">
            <text:p>364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004</text:p>
          </table:table-cell>
          <table:table-cell office:value-type="string" table:style-name="ce8">
            <text:p>Energia elettrica</text:p>
          </table:table-cell>
          <table:table-cell office:value-type="float" office:value="506.78" table:style-name="ce9">
            <text:p>506,7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005</text:p>
          </table:table-cell>
          <table:table-cell office:value-type="string" table:style-name="ce8">
            <text:p>Acqua</text:p>
          </table:table-cell>
          <table:table-cell office:value-type="float" office:value="32.44" table:style-name="ce9">
            <text:p>32,4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6980.61" table:style-name="ce9">
            <text:p>6.980,6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7.006</text:p>
          </table:table-cell>
          <table:table-cell office:value-type="string" table:style-name="ce8">
            <text:p>Licenze d'uso per software</text:p>
          </table:table-cell>
          <table:table-cell office:value-type="float" office:value="15.62" table:style-name="ce9">
            <text:p>15,6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7.008</text:p>
          </table:table-cell>
          <table:table-cell office:value-type="string" table:style-name="ce8">
            <text:p>Noleggi di impianti e macchinari</text:p>
          </table:table-cell>
          <table:table-cell office:value-type="float" office:value="95.7" table:style-name="ce9">
            <text:p>95,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760.93" table:style-name="ce9">
            <text:p>760,9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9.005</text:p>
          </table:table-cell>
          <table:table-cell office:value-type="string" table:style-name="ce8">
            <text:p>Manutenzione ordinaria e riparazioni di attrezzature</text:p>
          </table:table-cell>
          <table:table-cell office:value-type="float" office:value="130.9" table:style-name="ce9">
            <text:p>13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263.5" table:style-name="ce9">
            <text:p>263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float" office:value="186.29" table:style-name="ce9">
            <text:p>186,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float" office:value="3088.77" table:style-name="ce9">
            <text:p>3.088,7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002</text:p>
          </table:table-cell>
          <table:table-cell office:value-type="string" table:style-name="ce8">
            <text:p>Servizi di pulizia e lavanderia</text:p>
          </table:table-cell>
          <table:table-cell office:value-type="float" office:value="3473.07" table:style-name="ce9">
            <text:p>3.473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003</text:p>
          </table:table-cell>
          <table:table-cell office:value-type="string" table:style-name="ce8">
            <text:p>Trasporti, traslochi e facchinaggio</text:p>
          </table:table-cell>
          <table:table-cell office:value-type="float" office:value="25.09" table:style-name="ce9">
            <text:p>25,0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2017.57" table:style-name="ce9">
            <text:p>2.017,5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9.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662.2" table:style-name="ce9">
            <text:p>662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9.004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748.35" table:style-name="ce9">
            <text:p>748,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9.006</text:p>
          </table:table-cell>
          <table:table-cell office:value-type="string" table:style-name="ce8">
            <text:p>Servizi di sicurezza</text:p>
          </table:table-cell>
          <table:table-cell office:value-type="float" office:value="385" table:style-name="ce6">
            <text:p>38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35.450000000000003" table:style-name="ce9">
            <text:p>35,4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99.999</text:p>
          </table:table-cell>
          <table:table-cell office:value-type="string" table:style-name="ce8">
            <text:p>Altri servizi diversi n.a.c.</text:p>
          </table:table-cell>
          <table:table-cell office:value-type="float" office:value="358.88" table:style-name="ce9">
            <text:p>358,8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1273.8499999999999" table:style-name="ce9">
            <text:p>1.273,8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3.02.002</text:p>
          </table:table-cell>
          <table:table-cell office:value-type="string" table:style-name="ce8">
            <text:p>Acquisto software</text:p>
          </table:table-cell>
          <table:table-cell office:value-type="float" office:value="3604.02" table:style-name="ce9">
            <text:p>3.604,0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3.99.001</text:p>
          </table:table-cell>
          <table:table-cell office:value-type="string" table:style-name="ce8">
            <text:p>Spese di investimento per beni immateriali n.a.c.</text:p>
          </table:table-cell>
          <table:table-cell office:value-type="float" office:value="6019.2" table:style-name="ce9">
            <text:p>6.019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3187" table:style-name="ce6">
            <text:p>3.187</text:p>
          </table:table-cell>
          <table:table-cell office:value-type="string" table:style-name="ce8">
            <text:p>1000MONDI S.A.S DI ANDREA ROVEDA &amp; C.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150.28" table:style-name="ce9">
            <text:p>1.150,2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3188" table:style-name="ce6">
            <text:p>3.188</text:p>
          </table:table-cell>
          <table:table-cell office:value-type="string" table:style-name="ce8">
            <text:p>TIPOGRAFIA PIME EDITRICE SRL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3425" table:style-name="ce6">
            <text:p>3.4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3188" table:style-name="ce6">
            <text:p>3.188</text:p>
          </table:table-cell>
          <table:table-cell office:value-type="string" table:style-name="ce8">
            <text:p>TIPOGRAFIA PIME EDITRICE SRL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3188" table:style-name="ce6">
            <text:p>3.188</text:p>
          </table:table-cell>
          <table:table-cell office:value-type="string" table:style-name="ce8">
            <text:p>TIPOGRAFIA PIME EDITRICE SRL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1050" table:style-name="ce6">
            <text:p>1.0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3222" table:style-name="ce6">
            <text:p>3.222</text:p>
          </table:table-cell>
          <table:table-cell office:value-type="string" table:style-name="ce8">
            <text:p>GI GROUP SpA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3222" table:style-name="ce6">
            <text:p>3.222</text:p>
          </table:table-cell>
          <table:table-cell office:value-type="string" table:style-name="ce8">
            <text:p>GI GROUP SpA</text:p>
          </table:table-cell>
          <table:table-cell office:value-type="string" table:style-name="ce7">
            <text:p>SX.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float" office:value="3618.21" table:style-name="ce9">
            <text:p>3.618,2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3443" table:style-name="ce6">
            <text:p>3.443</text:p>
          </table:table-cell>
          <table:table-cell office:value-type="string" table:style-name="ce8">
            <text:p>DITTA CARINI S.N.C. DI CARINI G. &amp; C.</text:p>
          </table:table-cell>
          <table:table-cell office:value-type="string" table:style-name="ce7">
            <text:p>SX.U.1.03.02.07.008</text:p>
          </table:table-cell>
          <table:table-cell office:value-type="string" table:style-name="ce8">
            <text:p>Noleggi di impianti e macchinari</text:p>
          </table:table-cell>
          <table:table-cell office:value-type="float" office:value="435" table:style-name="ce6">
            <text:p>4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3544" table:style-name="ce6">
            <text:p>3.544</text:p>
          </table:table-cell>
          <table:table-cell office:value-type="string" table:style-name="ce8">
            <text:p>DELL ITALIA <text:s/>S.P.A.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1507.5" table:style-name="ce9">
            <text:p>1.50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3585" table:style-name="ce6">
            <text:p>3.585</text:p>
          </table:table-cell>
          <table:table-cell office:value-type="string" table:style-name="ce8">
            <text:p>HOTEL AURORA ***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571.82000000000005" table:style-name="ce9">
            <text:p>571,82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3745" table:style-name="ce6">
            <text:p>3.745</text:p>
          </table:table-cell>
          <table:table-cell office:value-type="string" table:style-name="ce8">
            <text:p>INDIRE ISTITUTO NAZIONALE DOCUMENTAZIONE INNOVAZIONE RICERCA EDUCATIVA</text:p>
          </table:table-cell>
          <table:table-cell office:value-type="string" table:style-name="ce7">
            <text:p>SX.U.1.10.99.99.999</text:p>
          </table:table-cell>
          <table:table-cell office:value-type="string" table:style-name="ce8">
            <text:p>Altre spese correnti n.a.c.</text:p>
          </table:table-cell>
          <table:table-cell office:value-type="float" office:value="17387.400000000001" table:style-name="ce9">
            <text:p>17.387,4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3903" table:style-name="ce6">
            <text:p>3.903</text:p>
          </table:table-cell>
          <table:table-cell office:value-type="string" table:style-name="ce8">
            <text:p>EDUCATION AUDIOVISUAL AND CULTURE EXECUTIVE AGENCY (EACEA)</text:p>
          </table:table-cell>
          <table:table-cell office:value-type="string" table:style-name="ce7">
            <text:p>SX.U.1.10.99.99.999</text:p>
          </table:table-cell>
          <table:table-cell office:value-type="string" table:style-name="ce8">
            <text:p>Altre spese correnti n.a.c.</text:p>
          </table:table-cell>
          <table:table-cell office:value-type="float" office:value="53000" table:style-name="ce6">
            <text:p>53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3942" table:style-name="ce6">
            <text:p>3.942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7">
            <text:p>SX.U.1.03.02.02.004</text:p>
          </table:table-cell>
          <table:table-cell office:value-type="string" table:style-name="ce8">
            <text:p>Pubblicità</text:p>
          </table:table-cell>
          <table:table-cell office:value-type="float" office:value="377.5" table:style-name="ce9">
            <text:p>37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4363" table:style-name="ce6">
            <text:p>4.363</text:p>
          </table:table-cell>
          <table:table-cell office:value-type="string" table:style-name="ce8">
            <text:p>AROSIO MARCEL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20.7" table:style-name="ce9">
            <text:p>320,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4363" table:style-name="ce6">
            <text:p>4.363</text:p>
          </table:table-cell>
          <table:table-cell office:value-type="string" table:style-name="ce8">
            <text:p>AROSIO MARCELLO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28.9" table:style-name="ce9">
            <text:p>28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4366" table:style-name="ce6">
            <text:p>4.366</text:p>
          </table:table-cell>
          <table:table-cell office:value-type="string" table:style-name="ce8">
            <text:p>PAPADOPOULOS ATHANASIOS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163.43" table:style-name="ce9">
            <text:p>1.163,4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4502" table:style-name="ce6">
            <text:p>4.502</text:p>
          </table:table-cell>
          <table:table-cell office:value-type="string" table:style-name="ce8">
            <text:p>C.I.V.I.S. S.P.A.</text:p>
          </table:table-cell>
          <table:table-cell office:value-type="string" table:style-name="ce7">
            <text:p>SX.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4682" table:style-name="ce6">
            <text:p>4.682</text:p>
          </table:table-cell>
          <table:table-cell office:value-type="string" table:style-name="ce8">
            <text:p>CHALARCA ECHEVERRI BRYAN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531.73" table:style-name="ce9">
            <text:p>531,7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4722" table:style-name="ce6">
            <text:p>4.722</text:p>
          </table:table-cell>
          <table:table-cell office:value-type="string" table:style-name="ce8">
            <text:p>PERRONE DANIELE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138.83" table:style-name="ce9">
            <text:p>1.138,8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4922" table:style-name="ce6">
            <text:p>4.922</text:p>
          </table:table-cell>
          <table:table-cell office:value-type="string" table:style-name="ce8">
            <text:p>GRECO MATTEO PAO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353.35" table:style-name="ce9">
            <text:p>2.353,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5102" table:style-name="ce6">
            <text:p>5.102</text:p>
          </table:table-cell>
          <table:table-cell office:value-type="string" table:style-name="ce8">
            <text:p>FRONTIERS MEDIA SA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2673.07" table:style-name="ce9">
            <text:p>2.673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5382" table:style-name="ce6">
            <text:p>5.382</text:p>
          </table:table-cell>
          <table:table-cell office:value-type="string" table:style-name="ce8">
            <text:p>TEMPORARY S.P.A.CON UNICO SOCIO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5382" table:style-name="ce6">
            <text:p>5.382</text:p>
          </table:table-cell>
          <table:table-cell office:value-type="string" table:style-name="ce8">
            <text:p>TEMPORARY S.P.A.CON UNICO SOCIO</text:p>
          </table:table-cell>
          <table:table-cell office:value-type="string" table:style-name="ce7">
            <text:p>SX.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float" office:value="5424.26" table:style-name="ce9">
            <text:p>5.424,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5542" table:style-name="ce6">
            <text:p>5.542</text:p>
          </table:table-cell>
          <table:table-cell office:value-type="string" table:style-name="ce8">
            <text:p>KOMPUTER KING RE DAVIDE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750" table:style-name="ce6">
            <text:p>7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162" table:style-name="ce6">
            <text:p>6.162</text:p>
          </table:table-cell>
          <table:table-cell office:value-type="string" table:style-name="ce8">
            <text:p>NUOVA CAFE' SNC DI CARONTI MAURO &amp; C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670" table:style-name="ce6">
            <text:p>6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264" table:style-name="ce6">
            <text:p>6.264</text:p>
          </table:table-cell>
          <table:table-cell office:value-type="string" table:style-name="ce8">
            <text:p>ECHO SOCIETA' COOPERATIVA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422" table:style-name="ce6">
            <text:p>6.422</text:p>
          </table:table-cell>
          <table:table-cell office:value-type="string" table:style-name="ce8">
            <text:p>PAVIA ACQUE S.C.A.R.L.</text:p>
          </table:table-cell>
          <table:table-cell office:value-type="string" table:style-name="ce7">
            <text:p>SX.U.1.03.02.05.005</text:p>
          </table:table-cell>
          <table:table-cell office:value-type="string" table:style-name="ce8">
            <text:p>Acqua</text:p>
          </table:table-cell>
          <table:table-cell office:value-type="float" office:value="324.39999999999998" table:style-name="ce9">
            <text:p>324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643" table:style-name="ce6">
            <text:p>6.643</text:p>
          </table:table-cell>
          <table:table-cell office:value-type="string" table:style-name="ce8">
            <text:p>E.M.S. SRL</text:p>
          </table:table-cell>
          <table:table-cell office:value-type="string" table:style-name="ce7">
            <text:p>SX.U.2.02.01.05.001</text:p>
          </table:table-cell>
          <table:table-cell office:value-type="string" table:style-name="ce8">
            <text:p>Attrezzature scientifiche</text:p>
          </table:table-cell>
          <table:table-cell office:value-type="float" office:value="72410" table:style-name="ce6">
            <text:p>72.4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863" table:style-name="ce6">
            <text:p>6.863</text:p>
          </table:table-cell>
          <table:table-cell office:value-type="string" table:style-name="ce8">
            <text:p>CANINO JESSIC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353.25" table:style-name="ce9">
            <text:p>353,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865" table:style-name="ce6">
            <text:p>6.865</text:p>
          </table:table-cell>
          <table:table-cell office:value-type="string" table:style-name="ce8">
            <text:p>GUARINO SALVATORE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247.53" table:style-name="ce9">
            <text:p>247,5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867" table:style-name="ce6">
            <text:p>6.867</text:p>
          </table:table-cell>
          <table:table-cell office:value-type="string" table:style-name="ce8">
            <text:p>ARIOLI MARI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067.47" table:style-name="ce9">
            <text:p>1.067,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869" table:style-name="ce6">
            <text:p>6.869</text:p>
          </table:table-cell>
          <table:table-cell office:value-type="string" table:style-name="ce8">
            <text:p>BISCHETTI LUCA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1.23" table:style-name="ce9">
            <text:p>1,2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869" table:style-name="ce6">
            <text:p>6.869</text:p>
          </table:table-cell>
          <table:table-cell office:value-type="string" table:style-name="ce8">
            <text:p>BISCHETTI LUCA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869" table:style-name="ce6">
            <text:p>6.869</text:p>
          </table:table-cell>
          <table:table-cell office:value-type="string" table:style-name="ce8">
            <text:p>BISCHETTI LUC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446.65" table:style-name="ce9">
            <text:p>446,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6869" table:style-name="ce6">
            <text:p>6.869</text:p>
          </table:table-cell>
          <table:table-cell office:value-type="string" table:style-name="ce8">
            <text:p>BISCHETTI LUC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383.84" table:style-name="ce9">
            <text:p>1.383,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7022" table:style-name="ce6">
            <text:p>7.022</text:p>
          </table:table-cell>
          <table:table-cell office:value-type="string" table:style-name="ce8">
            <text:p>MONTELEONE BEATRICE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583.73" table:style-name="ce9">
            <text:p>1.583,7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7042" table:style-name="ce6">
            <text:p>7.042</text:p>
          </table:table-cell>
          <table:table-cell office:value-type="string" table:style-name="ce8">
            <text:p>RODRIQUEZ CARLOTT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94.78" table:style-name="ce9">
            <text:p>394,7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7044" table:style-name="ce6">
            <text:p>7.044</text:p>
          </table:table-cell>
          <table:table-cell office:value-type="string" table:style-name="ce8">
            <text:p>MOUTINHO DA SILVA ANTONIO JOSE'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785.48" table:style-name="ce9">
            <text:p>785,4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7083" table:style-name="ce6">
            <text:p>7.083</text:p>
          </table:table-cell>
          <table:table-cell office:value-type="string" table:style-name="ce8">
            <text:p>ODABASI OMER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111.1099999999999" table:style-name="ce9">
            <text:p>1.111,1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7085" table:style-name="ce6">
            <text:p>7.085</text:p>
          </table:table-cell>
          <table:table-cell office:value-type="string" table:style-name="ce8">
            <text:p>AL DABBEEK JAMAL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020.83" table:style-name="ce9">
            <text:p>1.020,8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7102" table:style-name="ce6">
            <text:p>7.102</text:p>
          </table:table-cell>
          <table:table-cell office:value-type="string" table:style-name="ce8">
            <text:p>SHARMA SATYADHRIK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3026.04" table:style-name="ce9">
            <text:p>3.026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7222" table:style-name="ce6">
            <text:p>7.222</text:p>
          </table:table-cell>
          <table:table-cell office:value-type="string" table:style-name="ce8">
            <text:p>ARISTON PARTY SERVICE SRL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325" table:style-name="ce6">
            <text:p>3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8022" table:style-name="ce6">
            <text:p>8.022</text:p>
          </table:table-cell>
          <table:table-cell office:value-type="string" table:style-name="ce8">
            <text:p>ARUBA S.p.A.</text:p>
          </table:table-cell>
          <table:table-cell office:value-type="string" table:style-name="ce7">
            <text:p>SX.U.1.03.02.07.006</text:p>
          </table:table-cell>
          <table:table-cell office:value-type="string" table:style-name="ce8">
            <text:p>Licenze d'uso per software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8022" table:style-name="ce6">
            <text:p>8.022</text:p>
          </table:table-cell>
          <table:table-cell office:value-type="string" table:style-name="ce8">
            <text:p>ARUBA S.p.A.</text:p>
          </table:table-cell>
          <table:table-cell office:value-type="string" table:style-name="ce7">
            <text:p>SX.U.3.03.13.04.999</text:p>
          </table:table-cell>
          <table:table-cell office:value-type="string" table:style-name="ce8">
            <text:p>Concessione crediti a altre Imprese a seguito di escussione di garanzie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8285" table:style-name="ce6">
            <text:p>8.285</text:p>
          </table:table-cell>
          <table:table-cell office:value-type="string" table:style-name="ce8">
            <text:p>TONINI ELISABETTA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1.23" table:style-name="ce9">
            <text:p>1,2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8285" table:style-name="ce6">
            <text:p>8.285</text:p>
          </table:table-cell>
          <table:table-cell office:value-type="string" table:style-name="ce8">
            <text:p>TONINI ELISABETT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162.42" table:style-name="ce9">
            <text:p>1.162,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8403" table:style-name="ce6">
            <text:p>8.403</text:p>
          </table:table-cell>
          <table:table-cell office:value-type="string" table:style-name="ce8">
            <text:p>VODAFONE GESTIONI S.P.A.</text:p>
          </table:table-cell>
          <table:table-cell office:value-type="string" table:style-name="ce7">
            <text:p>SX.U.1.03.02.19.004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188.6" table:style-name="ce9">
            <text:p>188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8403" table:style-name="ce6">
            <text:p>8.403</text:p>
          </table:table-cell>
          <table:table-cell office:value-type="string" table:style-name="ce8">
            <text:p>VODAFONE GESTIONI S.P.A.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63.84" table:style-name="ce9">
            <text:p>63,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8522" table:style-name="ce6">
            <text:p>8.522</text:p>
          </table:table-cell>
          <table:table-cell office:value-type="string" table:style-name="ce8">
            <text:p>EUROPROMO DI PAOLI FRANCESCA &amp; C. SAS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410" table:style-name="ce6">
            <text:p>4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8523" table:style-name="ce6">
            <text:p>8.523</text:p>
          </table:table-cell>
          <table:table-cell office:value-type="string" table:style-name="ce8">
            <text:p>TELEGRANDUCATO DI TOSCANA SRL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4800" table:style-name="ce6">
            <text:p>4.8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8885" table:style-name="ce6">
            <text:p>8.885</text:p>
          </table:table-cell>
          <table:table-cell office:value-type="string" table:style-name="ce8">
            <text:p>TURRICELLI ERICK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47.09" table:style-name="ce9">
            <text:p>47,0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8982" table:style-name="ce6">
            <text:p>8.982</text:p>
          </table:table-cell>
          <table:table-cell office:value-type="string" table:style-name="ce8">
            <text:p>SOCIETA' ITALIANA AUTORI EDITORI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57.8" table:style-name="ce9">
            <text:p>57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222" table:style-name="ce6">
            <text:p>9.222</text:p>
          </table:table-cell>
          <table:table-cell office:value-type="string" table:style-name="ce8">
            <text:p>ARIADNE DIGITAL S.R.L.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3500" table:style-name="ce6">
            <text:p>3.5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222" table:style-name="ce6">
            <text:p>9.222</text:p>
          </table:table-cell>
          <table:table-cell office:value-type="string" table:style-name="ce8">
            <text:p>ARIADNE DIGITAL S.R.L.</text:p>
          </table:table-cell>
          <table:table-cell office:value-type="string" table:style-name="ce7">
            <text:p>SX.U.1.03.02.99.999</text:p>
          </table:table-cell>
          <table:table-cell office:value-type="string" table:style-name="ce8">
            <text:p>Altri servizi diversi n.a.c.</text:p>
          </table:table-cell>
          <table:table-cell office:value-type="float" office:value="1631.25" table:style-name="ce9">
            <text:p>1.631,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362" table:style-name="ce6">
            <text:p>9.362</text:p>
          </table:table-cell>
          <table:table-cell office:value-type="string" table:style-name="ce8">
            <text:p>BIANCHI SILVI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920.88" table:style-name="ce9">
            <text:p>920,8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423" table:style-name="ce6">
            <text:p>9.423</text:p>
          </table:table-cell>
          <table:table-cell office:value-type="string" table:style-name="ce8">
            <text:p>DE GIORGI FRANCESC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820.06" table:style-name="ce9">
            <text:p>82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426" table:style-name="ce6">
            <text:p>9.426</text:p>
          </table:table-cell>
          <table:table-cell office:value-type="string" table:style-name="ce8">
            <text:p>GARIBALDI NADI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428" table:style-name="ce6">
            <text:p>9.428</text:p>
          </table:table-cell>
          <table:table-cell office:value-type="string" table:style-name="ce8">
            <text:p>SAMMARTINO JOSE' CAMILL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486.3" table:style-name="ce9">
            <text:p>486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442" table:style-name="ce6">
            <text:p>9.442</text:p>
          </table:table-cell>
          <table:table-cell office:value-type="string" table:style-name="ce8">
            <text:p>INDUSTRIAL TIME SRL A SOCIO UNICO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174" table:style-name="ce6">
            <text:p>17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442" table:style-name="ce6">
            <text:p>9.442</text:p>
          </table:table-cell>
          <table:table-cell office:value-type="string" table:style-name="ce8">
            <text:p>INDUSTRIAL TIME SRL A SOCIO UNICO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765" table:style-name="ce6">
            <text:p>7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462" table:style-name="ce6">
            <text:p>9.462</text:p>
          </table:table-cell>
          <table:table-cell office:value-type="string" table:style-name="ce8">
            <text:p>DAY RISTOSERVICE S.P.A.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214.4000000000001" table:style-name="ce9">
            <text:p>1.214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544" table:style-name="ce6">
            <text:p>9.544</text:p>
          </table:table-cell>
          <table:table-cell office:value-type="string" table:style-name="ce8">
            <text:p>SHAHNAZARYAN DAVIT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867.68" table:style-name="ce9">
            <text:p>867,6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682" table:style-name="ce6">
            <text:p>9.682</text:p>
          </table:table-cell>
          <table:table-cell office:value-type="string" table:style-name="ce8">
            <text:p>Consorzio Interuniversitario AlmaLaure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522.96" table:style-name="ce9">
            <text:p>522,9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9962" table:style-name="ce6">
            <text:p>9.962</text:p>
          </table:table-cell>
          <table:table-cell office:value-type="string" table:style-name="ce8">
            <text:p>GARGANO MARCELLA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22.3" table:style-name="ce9">
            <text:p>22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0382" table:style-name="ce6">
            <text:p>10.382</text:p>
          </table:table-cell>
          <table:table-cell office:value-type="string" table:style-name="ce8">
            <text:p>A2A SMART CITY S.P.A.</text:p>
          </table:table-cell>
          <table:table-cell office:value-type="string" table:style-name="ce7">
            <text:p>SX.U.1.03.02.19.004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3300" table:style-name="ce6">
            <text:p>3.3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0482" table:style-name="ce6">
            <text:p>10.482</text:p>
          </table:table-cell>
          <table:table-cell office:value-type="string" table:style-name="ce8">
            <text:p>AUTOGUIDOVIE S.p.A.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289" table:style-name="ce6">
            <text:p>1.28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0482" table:style-name="ce6">
            <text:p>10.482</text:p>
          </table:table-cell>
          <table:table-cell office:value-type="string" table:style-name="ce8">
            <text:p>AUTOGUIDOVIE S.p.A.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310.89999999999998" table:style-name="ce9">
            <text:p>31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0566" table:style-name="ce6">
            <text:p>10.566</text:p>
          </table:table-cell>
          <table:table-cell office:value-type="string" table:style-name="ce8">
            <text:p>BORSA VIRGINIA MAR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479.8" table:style-name="ce9">
            <text:p>479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0724" table:style-name="ce6">
            <text:p>10.724</text:p>
          </table:table-cell>
          <table:table-cell office:value-type="string" table:style-name="ce8">
            <text:p>LORUSSO PAO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58.51" table:style-name="ce9">
            <text:p>258,5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0864" table:style-name="ce6">
            <text:p>10.864</text:p>
          </table:table-cell>
          <table:table-cell office:value-type="string" table:style-name="ce8">
            <text:p>CARLINI STEFAN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.2" table:style-name="ce9">
            <text:p>5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1023" table:style-name="ce6">
            <text:p>11.023</text:p>
          </table:table-cell>
          <table:table-cell office:value-type="string" table:style-name="ce8">
            <text:p>F.L.C. CGIL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27.43" table:style-name="ce9">
            <text:p>27,4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1122" table:style-name="ce6">
            <text:p>11.122</text:p>
          </table:table-cell>
          <table:table-cell office:value-type="string" table:style-name="ce8">
            <text:p>RODRIGUEZ PACHECO DEREK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73.61" table:style-name="ce9">
            <text:p>273,6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1204" table:style-name="ce6">
            <text:p>11.204</text:p>
          </table:table-cell>
          <table:table-cell office:value-type="string" table:style-name="ce8">
            <text:p>LIBRERIE FELTRINELLI SRL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200" table:style-name="ce6">
            <text:p>2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1305" table:style-name="ce6">
            <text:p>11.305</text:p>
          </table:table-cell>
          <table:table-cell office:value-type="string" table:style-name="ce8">
            <text:p>VOX-TEL SRL</text:p>
          </table:table-cell>
          <table:table-cell office:value-type="string" table:style-name="ce7">
            <text:p>SX.U.1.03.02.09.005</text:p>
          </table:table-cell>
          <table:table-cell office:value-type="string" table:style-name="ce8">
            <text:p>Manutenzione ordinaria e riparazioni di attrezzature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1648" table:style-name="ce6">
            <text:p>11.648</text:p>
          </table:table-cell>
          <table:table-cell office:value-type="string" table:style-name="ce8">
            <text:p>BELTRAME FRANCESC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12.63" table:style-name="ce9">
            <text:p>112,6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1722" table:style-name="ce6">
            <text:p>11.722</text:p>
          </table:table-cell>
          <table:table-cell office:value-type="string" table:style-name="ce8">
            <text:p>SIMONATO LUCI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83.1" table:style-name="ce9">
            <text:p>83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2102" table:style-name="ce6">
            <text:p>12.102</text:p>
          </table:table-cell>
          <table:table-cell office:value-type="string" table:style-name="ce8">
            <text:p>BRAIN PRODUCTS ITALIA S.R.L.</text:p>
          </table:table-cell>
          <table:table-cell office:value-type="string" table:style-name="ce7">
            <text:p>SX.U.1.03.01.02.007</text:p>
          </table:table-cell>
          <table:table-cell office:value-type="string" table:style-name="ce8">
            <text:p>Altri materiali tecnico-specialistici non sanitari</text:p>
          </table:table-cell>
          <table:table-cell office:value-type="float" office:value="390" table:style-name="ce6">
            <text:p>39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2202" table:style-name="ce6">
            <text:p>12.202</text:p>
          </table:table-cell>
          <table:table-cell office:value-type="string" table:style-name="ce8">
            <text:p>EUROTRAD INTERPRETI E TRADUTTORI S.N.C. DI CATANI ANDREA &amp; C.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350.53" table:style-name="ce9">
            <text:p>350,5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2602" table:style-name="ce6">
            <text:p>12.602</text:p>
          </table:table-cell>
          <table:table-cell office:value-type="string" table:style-name="ce8">
            <text:p>HYPERBOREA S.R.L.</text:p>
          </table:table-cell>
          <table:table-cell office:value-type="string" table:style-name="ce7">
            <text:p>SX.U.2.02.03.99.001</text:p>
          </table:table-cell>
          <table:table-cell office:value-type="string" table:style-name="ce8">
            <text:p>Spese di investimento per beni immateriali n.a.c.</text:p>
          </table:table-cell>
          <table:table-cell office:value-type="float" office:value="10260" table:style-name="ce6">
            <text:p>10.2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2842" table:style-name="ce6">
            <text:p>12.842</text:p>
          </table:table-cell>
          <table:table-cell office:value-type="string" table:style-name="ce8">
            <text:p>GIANELLI CLAUD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90" table:style-name="ce6">
            <text:p>5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2842" table:style-name="ce6">
            <text:p>12.842</text:p>
          </table:table-cell>
          <table:table-cell office:value-type="string" table:style-name="ce8">
            <text:p>GIANELLI CLAUDIA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315" table:style-name="ce6">
            <text:p>3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2864" table:style-name="ce6">
            <text:p>12.864</text:p>
          </table:table-cell>
          <table:table-cell office:value-type="string" table:style-name="ce8">
            <text:p>GRASSO PAOLO ANTONIN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16.79999999999995" table:style-name="ce9">
            <text:p>516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2962" table:style-name="ce6">
            <text:p>12.962</text:p>
          </table:table-cell>
          <table:table-cell office:value-type="string" table:style-name="ce8">
            <text:p>VELLISCIG LYD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97.2" table:style-name="ce9">
            <text:p>97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3422" table:style-name="ce6">
            <text:p>13.422</text:p>
          </table:table-cell>
          <table:table-cell office:value-type="string" table:style-name="ce8">
            <text:p>CULLIGAN ITALIANA S.P.A.<text:s/>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428" table:style-name="ce6">
            <text:p>42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3422" table:style-name="ce6">
            <text:p>13.422</text:p>
          </table:table-cell>
          <table:table-cell office:value-type="string" table:style-name="ce8">
            <text:p>CULLIGAN ITALIANA S.P.A.<text:s/></text:p>
          </table:table-cell>
          <table:table-cell office:value-type="string" table:style-name="ce7">
            <text:p>SX.U.1.03.02.07.008</text:p>
          </table:table-cell>
          <table:table-cell office:value-type="string" table:style-name="ce8">
            <text:p>Noleggi di impianti e macchinari</text:p>
          </table:table-cell>
          <table:table-cell office:value-type="float" office:value="192" table:style-name="ce6">
            <text:p>19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3542" table:style-name="ce6">
            <text:p>13.542</text:p>
          </table:table-cell>
          <table:table-cell office:value-type="string" table:style-name="ce8">
            <text:p>GIUNTI PSYCHOMETRICS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340" table:style-name="ce6">
            <text:p>3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3542" table:style-name="ce6">
            <text:p>13.542</text:p>
          </table:table-cell>
          <table:table-cell office:value-type="string" table:style-name="ce8">
            <text:p>GIUNTI PSYCHOMETRICS</text:p>
          </table:table-cell>
          <table:table-cell office:value-type="string" table:style-name="ce7">
            <text:p>SX.U.2.02.03.02.002</text:p>
          </table:table-cell>
          <table:table-cell office:value-type="string" table:style-name="ce8">
            <text:p>Acquisto software</text:p>
          </table:table-cell>
          <table:table-cell office:value-type="float" office:value="1720" table:style-name="ce6">
            <text:p>1.7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3562" table:style-name="ce6">
            <text:p>13.562</text:p>
          </table:table-cell>
          <table:table-cell office:value-type="string" table:style-name="ce8">
            <text:p>GAETANI MARC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87.69" table:style-name="ce9">
            <text:p>387,6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3582" table:style-name="ce6">
            <text:p>13.582</text:p>
          </table:table-cell>
          <table:table-cell office:value-type="string" table:style-name="ce8">
            <text:p>ESPOSITO PAOLO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56.15" table:style-name="ce9">
            <text:p>56,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3602" table:style-name="ce6">
            <text:p>13.602</text:p>
          </table:table-cell>
          <table:table-cell office:value-type="string" table:style-name="ce8">
            <text:p>Gamma Rental Bus S.r.l.<text:s/>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60" table:style-name="ce6">
            <text:p>1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3823" table:style-name="ce6">
            <text:p>13.823</text:p>
          </table:table-cell>
          <table:table-cell office:value-type="string" table:style-name="ce8">
            <text:p>UNIVERSITA' DEGLI STUDI DI PAVIA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3187.5" table:style-name="ce9">
            <text:p>3.18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3942" table:style-name="ce6">
            <text:p>13.942</text:p>
          </table:table-cell>
          <table:table-cell office:value-type="string" table:style-name="ce8">
            <text:p>INTERNET BOOKSHOP ITALIA s.r.l. a Socio Unico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92.65" table:style-name="ce9">
            <text:p>92,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3962" table:style-name="ce6">
            <text:p>13.962</text:p>
          </table:table-cell>
          <table:table-cell office:value-type="string" table:style-name="ce8">
            <text:p>ADECCO ITALIA S.P.A.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3962" table:style-name="ce6">
            <text:p>13.962</text:p>
          </table:table-cell>
          <table:table-cell office:value-type="string" table:style-name="ce8">
            <text:p>ADECCO ITALIA S.P.A.</text:p>
          </table:table-cell>
          <table:table-cell office:value-type="string" table:style-name="ce7">
            <text:p>SX.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float" office:value="4594.32" table:style-name="ce9">
            <text:p>4.594,3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023" table:style-name="ce6">
            <text:p>14.023</text:p>
          </table:table-cell>
          <table:table-cell office:value-type="string" table:style-name="ce8">
            <text:p>SANTANGELO GABRIELLA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261.89999999999998" table:style-name="ce9">
            <text:p>261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042" table:style-name="ce6">
            <text:p>14.042</text:p>
          </table:table-cell>
          <table:table-cell office:value-type="string" table:style-name="ce8">
            <text:p>WE MADE S.R.L.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1651.96" table:style-name="ce9">
            <text:p>1.651,9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122" table:style-name="ce6">
            <text:p>14.122</text:p>
          </table:table-cell>
          <table:table-cell office:value-type="string" table:style-name="ce8">
            <text:p>CATONI &amp; ASSOCIATI SRL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1500" table:style-name="ce6">
            <text:p>1.5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142" table:style-name="ce6">
            <text:p>14.142</text:p>
          </table:table-cell>
          <table:table-cell office:value-type="string" table:style-name="ce8">
            <text:p>VERSO S.R.L.</text:p>
          </table:table-cell>
          <table:table-cell office:value-type="string" table:style-name="ce7">
            <text:p>SX.U.1.03.02.07.004</text:p>
          </table:table-cell>
          <table:table-cell office:value-type="string" table:style-name="ce8">
            <text:p>Noleggi di hardware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162" table:style-name="ce6">
            <text:p>14.162</text:p>
          </table:table-cell>
          <table:table-cell office:value-type="string" table:style-name="ce8">
            <text:p>PETTINELLI ELENA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245.8" table:style-name="ce9">
            <text:p>245,80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166" table:style-name="ce6">
            <text:p>14.166</text:p>
          </table:table-cell>
          <table:table-cell office:value-type="string" table:style-name="ce8">
            <text:p>MILLISECOND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398.19" table:style-name="ce9">
            <text:p>398,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203" table:style-name="ce6">
            <text:p>14.203</text:p>
          </table:table-cell>
          <table:table-cell office:value-type="string" table:style-name="ce8">
            <text:p>SCIENCE PLUS GROUP BV I.O.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908.36" table:style-name="ce9">
            <text:p>908,3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243" table:style-name="ce6">
            <text:p>14.243</text:p>
          </table:table-cell>
          <table:table-cell office:value-type="string" table:style-name="ce8">
            <text:p>FERRARI ELIS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244" table:style-name="ce6">
            <text:p>14.244</text:p>
          </table:table-cell>
          <table:table-cell office:value-type="string" table:style-name="ce8">
            <text:p>FRANCISCI GIULIO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51.8" table:style-name="ce9">
            <text:p>51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262" table:style-name="ce6">
            <text:p>14.262</text:p>
          </table:table-cell>
          <table:table-cell office:value-type="string" table:style-name="ce8">
            <text:p>GALLERANI SIMON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01.9" table:style-name="ce9">
            <text:p>101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264" table:style-name="ce6">
            <text:p>14.264</text:p>
          </table:table-cell>
          <table:table-cell office:value-type="string" table:style-name="ce8">
            <text:p>VIGNOLA DILETT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71.900000000000006" table:style-name="ce9">
            <text:p>71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322" table:style-name="ce6">
            <text:p>14.322</text:p>
          </table:table-cell>
          <table:table-cell office:value-type="string" table:style-name="ce8">
            <text:p>TARLARINI STEFANO TARLARINI STEFANO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39.35" table:style-name="ce9">
            <text:p>39,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343" table:style-name="ce6">
            <text:p>14.343</text:p>
          </table:table-cell>
          <table:table-cell office:value-type="string" table:style-name="ce8">
            <text:p>WAXMAN DANIEL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34.08000000000001" table:style-name="ce9">
            <text:p>134,0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362" table:style-name="ce6">
            <text:p>14.362</text:p>
          </table:table-cell>
          <table:table-cell office:value-type="string" table:style-name="ce8">
            <text:p>COMITATO G.O.L.D.E.N.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362" table:style-name="ce6">
            <text:p>14.362</text:p>
          </table:table-cell>
          <table:table-cell office:value-type="string" table:style-name="ce8">
            <text:p>COMITATO G.O.L.D.E.N.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853.84" table:style-name="ce9">
            <text:p>853,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403" table:style-name="ce6">
            <text:p>14.403</text:p>
          </table:table-cell>
          <table:table-cell office:value-type="string" table:style-name="ce8">
            <text:p>ANNIBALI LUC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76.8" table:style-name="ce9">
            <text:p>76,8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422" table:style-name="ce6">
            <text:p>14.422</text:p>
          </table:table-cell>
          <table:table-cell office:value-type="string" table:style-name="ce8">
            <text:p>FUNDACION REDDOM RURAL ECONOMIC DEVELOPMENT DOMINICANA</text:p>
          </table:table-cell>
          <table:table-cell office:value-type="string" table:style-name="ce7">
            <text:p>SX.U.7.02.99.99.999</text:p>
          </table:table-cell>
          <table:table-cell office:value-type="string" table:style-name="ce8">
            <text:p>Altre uscite per conto terzi n.a.c.</text:p>
          </table:table-cell>
          <table:table-cell office:value-type="float" office:value="9473.11" table:style-name="ce9">
            <text:p>9.473,1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442" table:style-name="ce6">
            <text:p>14.442</text:p>
          </table:table-cell>
          <table:table-cell office:value-type="string" table:style-name="ce8">
            <text:p>MUNZ4M GMBH</text:p>
          </table:table-cell>
          <table:table-cell office:value-type="string" table:style-name="ce7">
            <text:p>SX.U.1.03.01.02.005</text:p>
          </table:table-cell>
          <table:table-cell office:value-type="string" table:style-name="ce8">
            <text:p>Accessori per uffici e alloggi</text:p>
          </table:table-cell>
          <table:table-cell office:value-type="float" office:value="450.05" table:style-name="ce9">
            <text:p>450,0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3</text:p>
          </table:table-cell>
          <table:table-cell office:value-type="float" office:value="14462" table:style-name="ce6">
            <text:p>14.462</text:p>
          </table:table-cell>
          <table:table-cell office:value-type="string" table:style-name="ce8">
            <text:p>LIMESURVEY GMBH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190.55" table:style-name="ce9">
            <text:p>190,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Università  degli Studi di PAVIA</text:p>
          </table:table-cell>
          <table:table-cell office:value-type="string" table:style-name="ce7">
            <text:p>SX.U.1.04.01.02.008</text:p>
          </table:table-cell>
          <table:table-cell office:value-type="string" table:style-name="ce8">
            <text:p>Trasferimenti correnti a Università</text:p>
          </table:table-cell>
          <table:table-cell office:value-type="float" office:value="17902" table:style-name="ce6">
            <text:p>17.90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Università  degli Studi di PAVIA</text:p>
          </table:table-cell>
          <table:table-cell office:value-type="string" table:style-name="ce7">
            <text:p>SX.U.1.10.99.99.999</text:p>
          </table:table-cell>
          <table:table-cell office:value-type="string" table:style-name="ce8">
            <text:p>Altre spese correnti n.a.c.</text:p>
          </table:table-cell>
          <table:table-cell office:value-type="float" office:value="37691.519999999997" table:style-name="ce9">
            <text:p>37.691,52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Scuola Sup. di Studi Univ. e Perfezionamento S.Anna di PIS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Scuola Sup. di Studi Univ. e Perfezionamento S.Anna di PISA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Scuola Sup. di Studi Univ. e Perfezionamento S.Anna di PISA</text:p>
          </table:table-cell>
          <table:table-cell office:value-type="string" table:style-name="ce7">
            <text:p>SX.U.1.04.01.02.008</text:p>
          </table:table-cell>
          <table:table-cell office:value-type="string" table:style-name="ce8">
            <text:p>Trasferimenti correnti a Università</text:p>
          </table:table-cell>
          <table:table-cell office:value-type="float" office:value="2520" table:style-name="ce6">
            <text:p>2.5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1" table:style-name="ce6">
            <text:p>211</text:p>
          </table:table-cell>
          <table:table-cell office:value-type="string" table:style-name="ce8">
            <text:p>MACEDONIO SARAH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2" table:style-name="ce6">
            <text:p>212</text:p>
          </table:table-cell>
          <table:table-cell office:value-type="string" table:style-name="ce8">
            <text:p>CANAL PAO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87.73" table:style-name="ce9">
            <text:p>387,7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22" table:style-name="ce6">
            <text:p>222</text:p>
          </table:table-cell>
          <table:table-cell office:value-type="string" table:style-name="ce8">
            <text:p>CAPPA STEFANO FRANCESC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16.33000000000004" table:style-name="ce9">
            <text:p>516,3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465" table:style-name="ce6">
            <text:p>465</text:p>
          </table:table-cell>
          <table:table-cell office:value-type="string" table:style-name="ce8">
            <text:p>O'REILLY GERARD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6430.22" table:style-name="ce9">
            <text:p>6.430,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465" table:style-name="ce6">
            <text:p>465</text:p>
          </table:table-cell>
          <table:table-cell office:value-type="string" table:style-name="ce8">
            <text:p>O'REILLY GERARD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5452.84" table:style-name="ce9">
            <text:p>5.452,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020.12" table:style-name="ce9">
            <text:p>2.020,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02.004</text:p>
          </table:table-cell>
          <table:table-cell office:value-type="string" table:style-name="ce8">
            <text:p>Pubblicità</text:p>
          </table:table-cell>
          <table:table-cell office:value-type="float" office:value="443.59" table:style-name="ce9">
            <text:p>443,5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485.5" table:style-name="ce9">
            <text:p>485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315" table:style-name="ce6">
            <text:p>3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09.005</text:p>
          </table:table-cell>
          <table:table-cell office:value-type="string" table:style-name="ce8">
            <text:p>Manutenzione ordinaria e riparazioni di attrezzature</text:p>
          </table:table-cell>
          <table:table-cell office:value-type="float" office:value="280.60000000000002" table:style-name="ce9">
            <text:p>280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23" table:style-name="ce6">
            <text:p>523</text:p>
          </table:table-cell>
          <table:table-cell office:value-type="string" table:style-name="ce8">
            <text:p>MARTINA MARIO LLOYD VIRGILIO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55" table:style-name="ce6">
            <text:p>655</text:p>
          </table:table-cell>
          <table:table-cell office:value-type="string" table:style-name="ce8">
            <text:p>CALVI GIAN MICHELE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42.95" table:style-name="ce9">
            <text:p>42,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55" table:style-name="ce6">
            <text:p>655</text:p>
          </table:table-cell>
          <table:table-cell office:value-type="string" table:style-name="ce8">
            <text:p>CALVI GIAN MICHELE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462.28" table:style-name="ce9">
            <text:p>1.462,2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83" table:style-name="ce6">
            <text:p>683</text:p>
          </table:table-cell>
          <table:table-cell office:value-type="string" table:style-name="ce8">
            <text:p>CORONA Franco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1030.99" table:style-name="ce9">
            <text:p>1.030,9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83" table:style-name="ce6">
            <text:p>683</text:p>
          </table:table-cell>
          <table:table-cell office:value-type="string" table:style-name="ce8">
            <text:p>CORONA Franco</text:p>
          </table:table-cell>
          <table:table-cell office:value-type="string" table:style-name="ce7">
            <text:p>SX.U.1.03.02.99.011</text:p>
          </table:table-cell>
          <table:table-cell office:value-type="string" table:style-name="ce8">
            <text:p>Servizi per attività di rappresentanza<text:s/>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105.9" table:style-name="ce9">
            <text:p>105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4848.1499999999996" table:style-name="ce9">
            <text:p>4.848,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42.7" table:style-name="ce9">
            <text:p>42,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798" table:style-name="ce6">
            <text:p>798</text:p>
          </table:table-cell>
          <table:table-cell office:value-type="string" table:style-name="ce8">
            <text:p>CARVALHO MONTEIRO RICARDO NUNO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27" table:style-name="ce6">
            <text:p>927</text:p>
          </table:table-cell>
          <table:table-cell office:value-type="string" table:style-name="ce8">
            <text:p>CASTELLI Sandr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94.1" table:style-name="ce9">
            <text:p>94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72" table:style-name="ce6">
            <text:p>972</text:p>
          </table:table-cell>
          <table:table-cell office:value-type="string" table:style-name="ce8">
            <text:p>DI FRANCESCO MICHELE EMILIO MASSIMO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72" table:style-name="ce6">
            <text:p>972</text:p>
          </table:table-cell>
          <table:table-cell office:value-type="string" table:style-name="ce8">
            <text:p>DI FRANCESCO MICHELE EMILIO MASSIM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672" table:style-name="ce6">
            <text:p>67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79" table:style-name="ce6">
            <text:p>979</text:p>
          </table:table-cell>
          <table:table-cell office:value-type="string" table:style-name="ce8">
            <text:p>BAZZURRO PAOLO FRANCESC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034.3699999999999" table:style-name="ce9">
            <text:p>1.034,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80" table:style-name="ce6">
            <text:p>980</text:p>
          </table:table-cell>
          <table:table-cell office:value-type="string" table:style-name="ce8">
            <text:p>CHESI CRISTIANO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1.66" table:style-name="ce9">
            <text:p>1,6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80" table:style-name="ce6">
            <text:p>980</text:p>
          </table:table-cell>
          <table:table-cell office:value-type="string" table:style-name="ce8">
            <text:p>CHESI CRISTIANO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116.3" table:style-name="ce9">
            <text:p>116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80" table:style-name="ce6">
            <text:p>980</text:p>
          </table:table-cell>
          <table:table-cell office:value-type="string" table:style-name="ce8">
            <text:p>CHESI CRISTIANO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135.19999999999999" table:style-name="ce9">
            <text:p>135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80" table:style-name="ce6">
            <text:p>980</text:p>
          </table:table-cell>
          <table:table-cell office:value-type="string" table:style-name="ce8">
            <text:p>CHESI CRISTIAN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602.11" table:style-name="ce9">
            <text:p>2.602,1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117" table:style-name="ce6">
            <text:p>1.117</text:p>
          </table:table-cell>
          <table:table-cell office:value-type="string" table:style-name="ce8">
            <text:p>SPINELLI Giovann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128" table:style-name="ce6">
            <text:p>1.128</text:p>
          </table:table-cell>
          <table:table-cell office:value-type="string" table:style-name="ce8">
            <text:p>CARDINALI Barbar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9.299999999999997" table:style-name="ce9">
            <text:p>39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221" table:style-name="ce6">
            <text:p>1.221</text:p>
          </table:table-cell>
          <table:table-cell office:value-type="string" table:style-name="ce8">
            <text:p>MORO ANDREA CARLO</text:p>
          </table:table-cell>
          <table:table-cell office:value-type="string" table:style-name="ce7">
            <text:p>SX.U.1.03.01.02.005</text:p>
          </table:table-cell>
          <table:table-cell office:value-type="string" table:style-name="ce8">
            <text:p>Accessori per uffici e alloggi</text:p>
          </table:table-cell>
          <table:table-cell office:value-type="float" office:value="29.9" table:style-name="ce9">
            <text:p>29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221" table:style-name="ce6">
            <text:p>1.221</text:p>
          </table:table-cell>
          <table:table-cell office:value-type="string" table:style-name="ce8">
            <text:p>MORO ANDREA CARLO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164.9" table:style-name="ce9">
            <text:p>164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221" table:style-name="ce6">
            <text:p>1.221</text:p>
          </table:table-cell>
          <table:table-cell office:value-type="string" table:style-name="ce8">
            <text:p>MORO ANDREA CAR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198.72" table:style-name="ce9">
            <text:p>3.198,7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221" table:style-name="ce6">
            <text:p>1.221</text:p>
          </table:table-cell>
          <table:table-cell office:value-type="string" table:style-name="ce8">
            <text:p>MORO ANDREA CARLO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43" table:style-name="ce6">
            <text:p>1.343</text:p>
          </table:table-cell>
          <table:table-cell office:value-type="string" table:style-name="ce8">
            <text:p>PIOLTINI Massimo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43" table:style-name="ce6">
            <text:p>1.343</text:p>
          </table:table-cell>
          <table:table-cell office:value-type="string" table:style-name="ce8">
            <text:p>PIOLTINI Massimo</text:p>
          </table:table-cell>
          <table:table-cell office:value-type="string" table:style-name="ce7">
            <text:p>SX.U.1.03.01.02.005</text:p>
          </table:table-cell>
          <table:table-cell office:value-type="string" table:style-name="ce8">
            <text:p>Accessori per uffici e alloggi</text:p>
          </table:table-cell>
          <table:table-cell office:value-type="float" office:value="49.9" table:style-name="ce9">
            <text:p>49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43" table:style-name="ce6">
            <text:p>1.343</text:p>
          </table:table-cell>
          <table:table-cell office:value-type="string" table:style-name="ce8">
            <text:p>PIOLTINI Massimo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25.29" table:style-name="ce9">
            <text:p>25,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43" table:style-name="ce6">
            <text:p>1.343</text:p>
          </table:table-cell>
          <table:table-cell office:value-type="string" table:style-name="ce8">
            <text:p>PIOLTINI Massimo</text:p>
          </table:table-cell>
          <table:table-cell office:value-type="string" table:style-name="ce7">
            <text:p>SX.U.1.03.02.16.002</text:p>
          </table:table-cell>
          <table:table-cell office:value-type="string" table:style-name="ce8">
            <text:p>Spese postali</text:p>
          </table:table-cell>
          <table:table-cell office:value-type="float" office:value="144.41999999999999" table:style-name="ce9">
            <text:p>144,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563" table:style-name="ce6">
            <text:p>1.563</text:p>
          </table:table-cell>
          <table:table-cell office:value-type="string" table:style-name="ce8">
            <text:p>MAINI Nicola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179.9" table:style-name="ce9">
            <text:p>179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591" table:style-name="ce6">
            <text:p>1.591</text:p>
          </table:table-cell>
          <table:table-cell office:value-type="string" table:style-name="ce8">
            <text:p>ABARCA JIMENEZ ANDRES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410.48" table:style-name="ce9">
            <text:p>410,4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596" table:style-name="ce6">
            <text:p>1.596</text:p>
          </table:table-cell>
          <table:table-cell office:value-type="string" table:style-name="ce8">
            <text:p>GHERSI GIORG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634" table:style-name="ce6">
            <text:p>1.634</text:p>
          </table:table-cell>
          <table:table-cell office:value-type="string" table:style-name="ce8">
            <text:p>TIENGO ANDRE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82" table:style-name="ce6">
            <text:p>1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880" table:style-name="ce6">
            <text:p>1.880</text:p>
          </table:table-cell>
          <table:table-cell office:value-type="string" table:style-name="ce8">
            <text:p>BAMBINI VALENTIN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764.93" table:style-name="ce9">
            <text:p>764,9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43.4" table:style-name="ce9">
            <text:p>143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1.03.02.13.003</text:p>
          </table:table-cell>
          <table:table-cell office:value-type="string" table:style-name="ce8">
            <text:p>Trasporti, traslochi e facchinaggio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1.03.02.16.002</text:p>
          </table:table-cell>
          <table:table-cell office:value-type="string" table:style-name="ce8">
            <text:p>Spese postali</text:p>
          </table:table-cell>
          <table:table-cell office:value-type="float" office:value="15.15" table:style-name="ce9">
            <text:p>15,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036" table:style-name="ce6">
            <text:p>2.036</text:p>
          </table:table-cell>
          <table:table-cell office:value-type="string" table:style-name="ce8">
            <text:p>BARONE Francesca</text:p>
          </table:table-cell>
          <table:table-cell office:value-type="string" table:style-name="ce7">
            <text:p>SX.U.2.02.01.03.002</text:p>
          </table:table-cell>
          <table:table-cell office:value-type="string" table:style-name="ce8">
            <text:p>Mobili e arredi per alloggi e pertinenze</text:p>
          </table:table-cell>
          <table:table-cell office:value-type="float" office:value="1150" table:style-name="ce6">
            <text:p>1.1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040" table:style-name="ce6">
            <text:p>2.040</text:p>
          </table:table-cell>
          <table:table-cell office:value-type="string" table:style-name="ce8">
            <text:p>SAMPIETRO Laur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34.5" table:style-name="ce9">
            <text:p>134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02" table:style-name="ce6">
            <text:p>2.102</text:p>
          </table:table-cell>
          <table:table-cell office:value-type="string" table:style-name="ce8">
            <text:p>ANDREOTTI GUID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15.1" table:style-name="ce9">
            <text:p>115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2</text:p>
          </table:table-cell>
          <table:table-cell office:value-type="string" table:style-name="ce8">
            <text:p>Voci stipendiali corrisposte al personale a tempo indeterminato</text:p>
          </table:table-cell>
          <table:table-cell office:value-type="float" office:value="555529.11" table:style-name="ce9">
            <text:p>555.529,1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3</text:p>
          </table:table-cell>
          <table:table-cell office:value-type="string" table:style-name="ce8">
            <text:p>Straordinario per il personale a tempo indeterminato</text:p>
          </table:table-cell>
          <table:table-cell office:value-type="float" office:value="3207.93" table:style-name="ce9">
            <text:p>3.207,93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4</text:p>
          </table:table-cell>
          <table:table-cell office:value-type="string" table:style-name="ce8">
            <text:p>Indennità ed altri compensi, esclusi i rimborsi spesa per missione, corrisposti al personale a tempo indeterminato</text:p>
          </table:table-cell>
          <table:table-cell office:value-type="float" office:value="17342.22" table:style-name="ce9">
            <text:p>17.342,22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5</text:p>
          </table:table-cell>
          <table:table-cell office:value-type="string" table:style-name="ce8">
            <text:p>Arretrati per anni precedenti corrisposti al personale a tempo determinato</text:p>
          </table:table-cell>
          <table:table-cell office:value-type="float" office:value="222.95" table:style-name="ce9">
            <text:p>222,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6</text:p>
          </table:table-cell>
          <table:table-cell office:value-type="string" table:style-name="ce8">
            <text:p>Voci stipendiali corrisposte al personale a tempo determinato</text:p>
          </table:table-cell>
          <table:table-cell office:value-type="float" office:value="196555.91" table:style-name="ce9">
            <text:p>196.555,91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8</text:p>
          </table:table-cell>
          <table:table-cell office:value-type="string" table:style-name="ce8">
            <text:p>Indennità ed altri compensi, esclusi i rimborsi spesa documentati per missione, corrisposti al personale a tempo determinato</text:p>
          </table:table-cell>
          <table:table-cell office:value-type="float" office:value="219" table:style-name="ce6">
            <text:p>2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1.01.009</text:p>
          </table:table-cell>
          <table:table-cell office:value-type="string" table:style-name="ce8">
            <text:p>Assegni di ricerca</text:p>
          </table:table-cell>
          <table:table-cell office:value-type="float" office:value="117819.14" table:style-name="ce9">
            <text:p>117.819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1.001</text:p>
          </table:table-cell>
          <table:table-cell office:value-type="string" table:style-name="ce8">
            <text:p>Contributi obbligatori per il personale</text:p>
          </table:table-cell>
          <table:table-cell office:value-type="float" office:value="215160.49" table:style-name="ce9">
            <text:p>215.160,4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1.003</text:p>
          </table:table-cell>
          <table:table-cell office:value-type="string" table:style-name="ce8">
            <text:p>Contributi per indennità di fine rapporto</text:p>
          </table:table-cell>
          <table:table-cell office:value-type="float" office:value="40527.97" table:style-name="ce9">
            <text:p>40.527,9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1.999</text:p>
          </table:table-cell>
          <table:table-cell office:value-type="string" table:style-name="ce8">
            <text:p>Altri contributi sociali effettivi n.a.c.</text:p>
          </table:table-cell>
          <table:table-cell office:value-type="float" office:value="99.69" table:style-name="ce9">
            <text:p>99,6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1.02.02.001</text:p>
          </table:table-cell>
          <table:table-cell office:value-type="string" table:style-name="ce8">
            <text:p>Assegni familiari</text:p>
          </table:table-cell>
          <table:table-cell office:value-type="float" office:value="1272.8" table:style-name="ce9">
            <text:p>1.272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70486.429999999993" table:style-name="ce9">
            <text:p>70.486,4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float" office:value="24840" table:style-name="ce6">
            <text:p>24.84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float" office:value="15000" table:style-name="ce6">
            <text:p>15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2865.73" table:style-name="ce9">
            <text:p>12.865,7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3657.36" table:style-name="ce9">
            <text:p>3.657,3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4.02.03.001</text:p>
          </table:table-cell>
          <table:table-cell office:value-type="string" table:style-name="ce8">
            <text:p>Borse di studio<text:s/></text:p>
          </table:table-cell>
          <table:table-cell office:value-type="float" office:value="3858" table:style-name="ce6">
            <text:p>3.85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4.02.03.003</text:p>
          </table:table-cell>
          <table:table-cell office:value-type="string" table:style-name="ce8">
            <text:p>Dottorati di ricerca</text:p>
          </table:table-cell>
          <table:table-cell office:value-type="float" office:value="270621.5" table:style-name="ce9">
            <text:p>270.621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3150" table:style-name="ce6">
            <text:p>3.1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151" table:style-name="ce6">
            <text:p>2.151</text:p>
          </table:table-cell>
          <table:table-cell office:value-type="string" table:style-name="ce8">
            <text:p>DIVERSI (di sistema)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239927" table:style-name="ce6">
            <text:p>239.92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303" table:style-name="ce6">
            <text:p>2.303</text:p>
          </table:table-cell>
          <table:table-cell office:value-type="string" table:style-name="ce8">
            <text:p>SFORZA FOGLIANI MARIA PAOL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740.71" table:style-name="ce9">
            <text:p>740,7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306" table:style-name="ce6">
            <text:p>2.306</text:p>
          </table:table-cell>
          <table:table-cell office:value-type="string" table:style-name="ce8">
            <text:p>SERENI ANDREA</text:p>
          </table:table-cell>
          <table:table-cell office:value-type="string" table:style-name="ce7">
            <text:p>SX.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float" office:value="25.31" table:style-name="ce9">
            <text:p>25,3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306" table:style-name="ce6">
            <text:p>2.306</text:p>
          </table:table-cell>
          <table:table-cell office:value-type="string" table:style-name="ce8">
            <text:p>SERENI ANDRE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535.58" table:style-name="ce9">
            <text:p>1.535,5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306" table:style-name="ce6">
            <text:p>2.306</text:p>
          </table:table-cell>
          <table:table-cell office:value-type="string" table:style-name="ce8">
            <text:p>SERENI ANDRE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43.7" table:style-name="ce9">
            <text:p>43,7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2117.65" table:style-name="ce9">
            <text:p>2.117,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891.18" table:style-name="ce9">
            <text:p>2.891,1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609.74" table:style-name="ce9">
            <text:p>609,74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float" office:value="358" table:style-name="ce6">
            <text:p>35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217.04" table:style-name="ce9">
            <text:p>1.217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05" table:style-name="ce6">
            <text:p>2.405</text:p>
          </table:table-cell>
          <table:table-cell office:value-type="string" table:style-name="ce8">
            <text:p>COMPAGNIA VIAGGI S.R.L.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508.95" table:style-name="ce9">
            <text:p>508,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24" table:style-name="ce6">
            <text:p>2.424</text:p>
          </table:table-cell>
          <table:table-cell office:value-type="string" table:style-name="ce8">
            <text:p>PROGETTI SOCIETA' COOPERATIV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700" table:style-name="ce6">
            <text:p>7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25" table:style-name="ce6">
            <text:p>2.425</text:p>
          </table:table-cell>
          <table:table-cell office:value-type="string" table:style-name="ce8">
            <text:p>REKORDATA S.R.L.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2487.98" table:style-name="ce9">
            <text:p>2.487,9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26" table:style-name="ce6">
            <text:p>2.426</text:p>
          </table:table-cell>
          <table:table-cell office:value-type="string" table:style-name="ce8">
            <text:p>SOLUZIONE UFFICIO S.R.L.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394.71" table:style-name="ce9">
            <text:p>394,7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44" table:style-name="ce6">
            <text:p>2.444</text:p>
          </table:table-cell>
          <table:table-cell office:value-type="string" table:style-name="ce8">
            <text:p>ADPARTNERS SRL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1470.54" table:style-name="ce9">
            <text:p>1.470,5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54" table:style-name="ce6">
            <text:p>2.454</text:p>
          </table:table-cell>
          <table:table-cell office:value-type="string" table:style-name="ce8">
            <text:p>BRAMBINI &amp; STEFANI SNC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1008.99" table:style-name="ce9">
            <text:p>1.008,99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59" table:style-name="ce6">
            <text:p>2.459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7">
            <text:p>SX.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float" office:value="3000" table:style-name="ce6">
            <text:p>3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59" table:style-name="ce6">
            <text:p>2.459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7">
            <text:p>SX.U.1.10.99.99.999</text:p>
          </table:table-cell>
          <table:table-cell office:value-type="string" table:style-name="ce8">
            <text:p>Altre spese correnti n.a.c.</text:p>
          </table:table-cell>
          <table:table-cell office:value-type="float" office:value="56695.7" table:style-name="ce9">
            <text:p>56.695,7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61" table:style-name="ce6">
            <text:p>2.461</text:p>
          </table:table-cell>
          <table:table-cell office:value-type="string" table:style-name="ce8">
            <text:p>MIUR MINISTERO DELL'ISTRUZIONE DELL'UNIVERSITA' E DELLA RICERCA</text:p>
          </table:table-cell>
          <table:table-cell office:value-type="string" table:style-name="ce7">
            <text:p>SX.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float" office:value="3000" table:style-name="ce6">
            <text:p>3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69" table:style-name="ce6">
            <text:p>2.469</text:p>
          </table:table-cell>
          <table:table-cell office:value-type="string" table:style-name="ce8">
            <text:p>MOCA S.N.C. DI MONTALDI R. &amp; C.</text:p>
          </table:table-cell>
          <table:table-cell office:value-type="string" table:style-name="ce7">
            <text:p>SX.U.1.03.02.13.003</text:p>
          </table:table-cell>
          <table:table-cell office:value-type="string" table:style-name="ce8">
            <text:p>Trasporti, traslochi e facchinaggio</text:p>
          </table:table-cell>
          <table:table-cell office:value-type="float" office:value="126.62" table:style-name="ce9">
            <text:p>126,6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78" table:style-name="ce6">
            <text:p>2.478</text:p>
          </table:table-cell>
          <table:table-cell office:value-type="string" table:style-name="ce8">
            <text:p>FONDAZIONE EUCENTRE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89.5" table:style-name="ce9">
            <text:p>189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78" table:style-name="ce6">
            <text:p>2.478</text:p>
          </table:table-cell>
          <table:table-cell office:value-type="string" table:style-name="ce8">
            <text:p>FONDAZIONE EUCENTRE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675" table:style-name="ce6">
            <text:p>675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94" table:style-name="ce6">
            <text:p>2.494</text:p>
          </table:table-cell>
          <table:table-cell office:value-type="string" table:style-name="ce8">
            <text:p>IDEACOMPUTER S.N.C. DI LAURIA PAOLO &amp; MAGROTTI GABRIELE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530" table:style-name="ce6">
            <text:p>53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94" table:style-name="ce6">
            <text:p>2.494</text:p>
          </table:table-cell>
          <table:table-cell office:value-type="string" table:style-name="ce8">
            <text:p>IDEACOMPUTER S.N.C. DI LAURIA PAOLO &amp; MAGROTTI GABRIELE</text:p>
          </table:table-cell>
          <table:table-cell office:value-type="string" table:style-name="ce7">
            <text:p>SX.U.1.03.02.09.005</text:p>
          </table:table-cell>
          <table:table-cell office:value-type="string" table:style-name="ce8">
            <text:p>Manutenzione ordinaria e riparazioni di attrezzature</text:p>
          </table:table-cell>
          <table:table-cell office:value-type="float" office:value="360" table:style-name="ce6">
            <text:p>3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97" table:style-name="ce6">
            <text:p>2.497</text:p>
          </table:table-cell>
          <table:table-cell office:value-type="string" table:style-name="ce8">
            <text:p>EDISU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497" table:style-name="ce6">
            <text:p>2.497</text:p>
          </table:table-cell>
          <table:table-cell office:value-type="string" table:style-name="ce8">
            <text:p>EDISU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33390" table:style-name="ce6">
            <text:p>33.3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500" table:style-name="ce6">
            <text:p>2.500</text:p>
          </table:table-cell>
          <table:table-cell office:value-type="string" table:style-name="ce8">
            <text:p>E. VIGONI S.R.L.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564.36" table:style-name="ce9">
            <text:p>1.564,3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507" table:style-name="ce6">
            <text:p>2.507</text:p>
          </table:table-cell>
          <table:table-cell office:value-type="string" table:style-name="ce8">
            <text:p>COLLEGIO BORROMEO PAVI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000" table:style-name="ce6">
            <text:p>1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512" table:style-name="ce6">
            <text:p>2.512</text:p>
          </table:table-cell>
          <table:table-cell office:value-type="string" table:style-name="ce8">
            <text:p>AGENZIA DELLE ENTRATE (F24)</text:p>
          </table:table-cell>
          <table:table-cell office:value-type="string" table:style-name="ce7">
            <text:p>SX.U.1.10.99.99.999</text:p>
          </table:table-cell>
          <table:table-cell office:value-type="string" table:style-name="ce8">
            <text:p>Altre spese correnti n.a.c.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542" table:style-name="ce6">
            <text:p>2.542</text:p>
          </table:table-cell>
          <table:table-cell office:value-type="string" table:style-name="ce8">
            <text:p>UBI BANCA S.p.A</text:p>
          </table:table-cell>
          <table:table-cell office:value-type="string" table:style-name="ce7">
            <text:p>SX.U.1.03.02.17.002</text:p>
          </table:table-cell>
          <table:table-cell office:value-type="string" table:style-name="ce8">
            <text:p>Oneri per servizio di tesoreria</text:p>
          </table:table-cell>
          <table:table-cell office:value-type="float" office:value="26.86" table:style-name="ce9">
            <text:p>26,8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564" table:style-name="ce6">
            <text:p>2.564</text:p>
          </table:table-cell>
          <table:table-cell office:value-type="string" table:style-name="ce8">
            <text:p>ENEL ENERGIA S.P.A.</text:p>
          </table:table-cell>
          <table:table-cell office:value-type="string" table:style-name="ce7">
            <text:p>SX.U.1.03.02.05.004</text:p>
          </table:table-cell>
          <table:table-cell office:value-type="string" table:style-name="ce8">
            <text:p>Energia elettrica</text:p>
          </table:table-cell>
          <table:table-cell office:value-type="float" office:value="7927.87" table:style-name="ce9">
            <text:p>7.927,8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580" table:style-name="ce6">
            <text:p>2.580</text:p>
          </table:table-cell>
          <table:table-cell office:value-type="string" table:style-name="ce8">
            <text:p>NEUROBEHAVIORAL SYSTEMS INC.</text:p>
          </table:table-cell>
          <table:table-cell office:value-type="string" table:style-name="ce7">
            <text:p>SX.U.1.03.02.99.999</text:p>
          </table:table-cell>
          <table:table-cell office:value-type="string" table:style-name="ce8">
            <text:p>Altri servizi diversi n.a.c.</text:p>
          </table:table-cell>
          <table:table-cell office:value-type="float" office:value="1247.73" table:style-name="ce9">
            <text:p>1.247,7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722" table:style-name="ce6">
            <text:p>2.722</text:p>
          </table:table-cell>
          <table:table-cell office:value-type="string" table:style-name="ce8">
            <text:p>SASER SRL</text:p>
          </table:table-cell>
          <table:table-cell office:value-type="string" table:style-name="ce7">
            <text:p>SX.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float" office:value="13739.82" table:style-name="ce9">
            <text:p>13.739,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722" table:style-name="ce6">
            <text:p>2.722</text:p>
          </table:table-cell>
          <table:table-cell office:value-type="string" table:style-name="ce8">
            <text:p>SASER SRL</text:p>
          </table:table-cell>
          <table:table-cell office:value-type="string" table:style-name="ce7">
            <text:p>SX.U.1.03.02.13.002</text:p>
          </table:table-cell>
          <table:table-cell office:value-type="string" table:style-name="ce8">
            <text:p>Servizi di pulizia e lavanderia</text:p>
          </table:table-cell>
          <table:table-cell office:value-type="float" office:value="14775" table:style-name="ce6">
            <text:p>14.77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722" table:style-name="ce6">
            <text:p>2.722</text:p>
          </table:table-cell>
          <table:table-cell office:value-type="string" table:style-name="ce8">
            <text:p>SASER SRL</text:p>
          </table:table-cell>
          <table:table-cell office:value-type="string" table:style-name="ce7">
            <text:p>SX.U.1.03.02.13.003</text:p>
          </table:table-cell>
          <table:table-cell office:value-type="string" table:style-name="ce8">
            <text:p>Trasporti, traslochi e facchinaggio</text:p>
          </table:table-cell>
          <table:table-cell office:value-type="float" office:value="590" table:style-name="ce6">
            <text:p>59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742" table:style-name="ce6">
            <text:p>2.742</text:p>
          </table:table-cell>
          <table:table-cell office:value-type="string" table:style-name="ce8">
            <text:p>CINECA</text:p>
          </table:table-cell>
          <table:table-cell office:value-type="string" table:style-name="ce7">
            <text:p>SX.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float" office:value="1000" table:style-name="ce6">
            <text:p>1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742" table:style-name="ce6">
            <text:p>2.742</text:p>
          </table:table-cell>
          <table:table-cell office:value-type="string" table:style-name="ce8">
            <text:p>CINECA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2605.4699999999998" table:style-name="ce9">
            <text:p>2.605,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742" table:style-name="ce6">
            <text:p>2.742</text:p>
          </table:table-cell>
          <table:table-cell office:value-type="string" table:style-name="ce8">
            <text:p>CINECA</text:p>
          </table:table-cell>
          <table:table-cell office:value-type="string" table:style-name="ce7">
            <text:p>SX.U.2.02.03.02.002</text:p>
          </table:table-cell>
          <table:table-cell office:value-type="string" table:style-name="ce8">
            <text:p>Acquisto software</text:p>
          </table:table-cell>
          <table:table-cell office:value-type="float" office:value="2742" table:style-name="ce6">
            <text:p>2.7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763" table:style-name="ce6">
            <text:p>2.763</text:p>
          </table:table-cell>
          <table:table-cell office:value-type="string" table:style-name="ce8">
            <text:p>TELECOM ITALIA SPA</text:p>
          </table:table-cell>
          <table:table-cell office:value-type="string" table:style-name="ce7">
            <text:p>SX.U.1.03.02.05.001</text:p>
          </table:table-cell>
          <table:table-cell office:value-type="string" table:style-name="ce8">
            <text:p>Telefonia fissa</text:p>
          </table:table-cell>
          <table:table-cell office:value-type="float" office:value="1272.3599999999999" table:style-name="ce9">
            <text:p>1.272,3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49" table:style-name="ce6">
            <text:p>2.849</text:p>
          </table:table-cell>
          <table:table-cell office:value-type="string" table:style-name="ce8">
            <text:p>SINDACATO CISL UNIVERSITA'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70.38" table:style-name="ce9">
            <text:p>70,38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54" table:style-name="ce6">
            <text:p>2.854</text:p>
          </table:table-cell>
          <table:table-cell office:value-type="string" table:style-name="ce8">
            <text:p>AGENZIA DELLE ENTRATE IRPEF</text:p>
          </table:table-cell>
          <table:table-cell office:value-type="string" table:style-name="ce7">
            <text:p>SX.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159364.82" table:style-name="ce9">
            <text:p>159.364,82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54" table:style-name="ce6">
            <text:p>2.854</text:p>
          </table:table-cell>
          <table:table-cell office:value-type="string" table:style-name="ce8">
            <text:p>AGENZIA DELLE ENTRATE IRPEF</text:p>
          </table:table-cell>
          <table:table-cell office:value-type="string" table:style-name="ce7">
            <text:p>SX.U.7.01.03.01.001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float" office:value="5961.02" table:style-name="ce9">
            <text:p>5.961,02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56" table:style-name="ce6">
            <text:p>2.856</text:p>
          </table:table-cell>
          <table:table-cell office:value-type="string" table:style-name="ce8">
            <text:p>AGENZIA DELLE ENTRATE ADDIZIONALI REGIONALI</text:p>
          </table:table-cell>
          <table:table-cell office:value-type="string" table:style-name="ce7">
            <text:p>SX.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8513.7800000000007" table:style-name="ce9">
            <text:p>8.513,78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2" table:style-name="ce6">
            <text:p>2.862</text:p>
          </table:table-cell>
          <table:table-cell office:value-type="string" table:style-name="ce8">
            <text:p>AGENZIA DELLE ENTRATE ADDIZIONALI COMUNALI</text:p>
          </table:table-cell>
          <table:table-cell office:value-type="string" table:style-name="ce7">
            <text:p>SX.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3847.98" table:style-name="ce9">
            <text:p>3.847,98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4" table:style-name="ce6">
            <text:p>2.864</text:p>
          </table:table-cell>
          <table:table-cell office:value-type="string" table:style-name="ce8">
            <text:p>AGENZIA DELLE ENTRATE INPS</text:p>
          </table:table-cell>
          <table:table-cell office:value-type="string" table:style-name="ce7">
            <text:p>SX.U.7.01.02.02.001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float" office:value="365137" table:style-name="ce6">
            <text:p>365.137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4" table:style-name="ce6">
            <text:p>2.864</text:p>
          </table:table-cell>
          <table:table-cell office:value-type="string" table:style-name="ce8">
            <text:p>AGENZIA DELLE ENTRATE INPS</text:p>
          </table:table-cell>
          <table:table-cell office:value-type="string" table:style-name="ce7">
            <text:p>SX.U.7.01.03.02.001</text:p>
          </table:table-cell>
          <table:table-cell office:value-type="string" table:style-name="ce8">
            <text:p>Versamenti di ritenute previdenziali e assistenziali su Redditi da lavoro autonomo per conto terzi</text:p>
          </table:table-cell>
          <table:table-cell office:value-type="float" office:value="1659.03" table:style-name="ce9">
            <text:p>1.659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5" table:style-name="ce6">
            <text:p>2.865</text:p>
          </table:table-cell>
          <table:table-cell office:value-type="string" table:style-name="ce8">
            <text:p>AGENZIA DELLE ENTRATE IRAP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56121.41" table:style-name="ce9">
            <text:p>56.121,4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955.04" table:style-name="ce9">
            <text:p>955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103.94" table:style-name="ce9">
            <text:p>103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2.005</text:p>
          </table:table-cell>
          <table:table-cell office:value-type="string" table:style-name="ce8">
            <text:p>Accessori per uffici e alloggi</text:p>
          </table:table-cell>
          <table:table-cell office:value-type="float" office:value="99.01" table:style-name="ce9">
            <text:p>99,0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499.69" table:style-name="ce9">
            <text:p>499,6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4.08" table:style-name="ce9">
            <text:p>54,0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001</text:p>
          </table:table-cell>
          <table:table-cell office:value-type="string" table:style-name="ce8">
            <text:p>Telefonia fissa</text:p>
          </table:table-cell>
          <table:table-cell office:value-type="float" office:value="656.36" table:style-name="ce9">
            <text:p>656,3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004</text:p>
          </table:table-cell>
          <table:table-cell office:value-type="string" table:style-name="ce8">
            <text:p>Energia elettrica</text:p>
          </table:table-cell>
          <table:table-cell office:value-type="float" office:value="2523.79" table:style-name="ce9">
            <text:p>2.523,7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443.42" table:style-name="ce9">
            <text:p>443,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7.004</text:p>
          </table:table-cell>
          <table:table-cell office:value-type="string" table:style-name="ce8">
            <text:p>Noleggi di hardware</text:p>
          </table:table-cell>
          <table:table-cell office:value-type="float" office:value="16.5" table:style-name="ce9">
            <text:p>16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7.008</text:p>
          </table:table-cell>
          <table:table-cell office:value-type="string" table:style-name="ce8">
            <text:p>Noleggi di impianti e macchinari</text:p>
          </table:table-cell>
          <table:table-cell office:value-type="float" office:value="137.94" table:style-name="ce9">
            <text:p>137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630.55999999999995" table:style-name="ce9">
            <text:p>630,5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09.005</text:p>
          </table:table-cell>
          <table:table-cell office:value-type="string" table:style-name="ce8">
            <text:p>Manutenzione ordinaria e riparazioni di attrezzature</text:p>
          </table:table-cell>
          <table:table-cell office:value-type="float" office:value="79.2" table:style-name="ce9">
            <text:p>79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5.5" table:style-name="ce9">
            <text:p>5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float" office:value="214.93" table:style-name="ce9">
            <text:p>214,9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float" office:value="2081.1799999999998" table:style-name="ce9">
            <text:p>2.081,1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002</text:p>
          </table:table-cell>
          <table:table-cell office:value-type="string" table:style-name="ce8">
            <text:p>Servizi di pulizia e lavanderia</text:p>
          </table:table-cell>
          <table:table-cell office:value-type="float" office:value="2167" table:style-name="ce6">
            <text:p>2.16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003</text:p>
          </table:table-cell>
          <table:table-cell office:value-type="string" table:style-name="ce8">
            <text:p>Trasporti, traslochi e facchinaggio</text:p>
          </table:table-cell>
          <table:table-cell office:value-type="float" office:value="146.26" table:style-name="ce9">
            <text:p>146,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317.76" table:style-name="ce9">
            <text:p>317,7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19.004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63.84" table:style-name="ce9">
            <text:p>63,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3.02.99.999</text:p>
          </table:table-cell>
          <table:table-cell office:value-type="string" table:style-name="ce8">
            <text:p>Altri servizi diversi n.a.c.</text:p>
          </table:table-cell>
          <table:table-cell office:value-type="float" office:value="167.06" table:style-name="ce9">
            <text:p>167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07.04.05.001</text:p>
          </table:table-cell>
          <table:table-cell office:value-type="string" table:style-name="ce8">
            <text:p>Interessi passivi su finanziamenti a breve termine ad altri soggetti</text:p>
          </table:table-cell>
          <table:table-cell office:value-type="float" office:value="44.79" table:style-name="ce9">
            <text:p>44,7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1.10.03.01.001</text:p>
          </table:table-cell>
          <table:table-cell office:value-type="string" table:style-name="ce8">
            <text:p>Versamenti IVA a debito per le gestioni commerciali</text:p>
          </table:table-cell>
          <table:table-cell office:value-type="float" office:value="4489.1000000000004" table:style-name="ce9">
            <text:p>4.489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1.04.002</text:p>
          </table:table-cell>
          <table:table-cell office:value-type="string" table:style-name="ce8">
            <text:p>Impianti</text:p>
          </table:table-cell>
          <table:table-cell office:value-type="float" office:value="19537.54" table:style-name="ce9">
            <text:p>19.537,5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1.05.001</text:p>
          </table:table-cell>
          <table:table-cell office:value-type="string" table:style-name="ce8">
            <text:p>Attrezzature scientifiche</text:p>
          </table:table-cell>
          <table:table-cell office:value-type="float" office:value="15930.2" table:style-name="ce9">
            <text:p>15.930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1.07.003</text:p>
          </table:table-cell>
          <table:table-cell office:value-type="string" table:style-name="ce8">
            <text:p>Periferiche</text:p>
          </table:table-cell>
          <table:table-cell office:value-type="float" office:value="46.2" table:style-name="ce9">
            <text:p>46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1.07.005</text:p>
          </table:table-cell>
          <table:table-cell office:value-type="string" table:style-name="ce8">
            <text:p>Tablet e dispositivi di telefonia fissa e mobile</text:p>
          </table:table-cell>
          <table:table-cell office:value-type="float" office:value="131.99" table:style-name="ce9">
            <text:p>131,9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866" table:style-name="ce6">
            <text:p>2.866</text:p>
          </table:table-cell>
          <table:table-cell office:value-type="string" table:style-name="ce8">
            <text:p>AGENZIA DELLE ENTRATE IVA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1011.06" table:style-name="ce9">
            <text:p>1.011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2943" table:style-name="ce6">
            <text:p>2.943</text:p>
          </table:table-cell>
          <table:table-cell office:value-type="string" table:style-name="ce8">
            <text:p>LIBRERIA C.L.U.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4659.55" table:style-name="ce9">
            <text:p>4.659,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187" table:style-name="ce6">
            <text:p>3.187</text:p>
          </table:table-cell>
          <table:table-cell office:value-type="string" table:style-name="ce8">
            <text:p>1000MONDI S.A.S DI ANDREA ROVEDA &amp; C.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187" table:style-name="ce6">
            <text:p>3.187</text:p>
          </table:table-cell>
          <table:table-cell office:value-type="string" table:style-name="ce8">
            <text:p>1000MONDI S.A.S DI ANDREA ROVEDA &amp; C.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855.63" table:style-name="ce9">
            <text:p>855,6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188" table:style-name="ce6">
            <text:p>3.188</text:p>
          </table:table-cell>
          <table:table-cell office:value-type="string" table:style-name="ce8">
            <text:p>TIPOGRAFIA PIME EDITRICE SRL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1130" table:style-name="ce6">
            <text:p>1.1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202" table:style-name="ce6">
            <text:p>3.202</text:p>
          </table:table-cell>
          <table:table-cell office:value-type="string" table:style-name="ce8">
            <text:p>PIREDDA GIUL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22.60000000000002" table:style-name="ce9">
            <text:p>322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222" table:style-name="ce6">
            <text:p>3.222</text:p>
          </table:table-cell>
          <table:table-cell office:value-type="string" table:style-name="ce8">
            <text:p>GI GROUP SpA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222" table:style-name="ce6">
            <text:p>3.222</text:p>
          </table:table-cell>
          <table:table-cell office:value-type="string" table:style-name="ce8">
            <text:p>GI GROUP SpA</text:p>
          </table:table-cell>
          <table:table-cell office:value-type="string" table:style-name="ce7">
            <text:p>SX.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float" office:value="2984.32" table:style-name="ce9">
            <text:p>2.984,3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222" table:style-name="ce6">
            <text:p>3.222</text:p>
          </table:table-cell>
          <table:table-cell office:value-type="string" table:style-name="ce8">
            <text:p>GI GROUP Sp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1.37" table:style-name="ce9">
            <text:p>1,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262" table:style-name="ce6">
            <text:p>3.262</text:p>
          </table:table-cell>
          <table:table-cell office:value-type="string" table:style-name="ce8">
            <text:p>C &amp; C CONSULTING S.r.l.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7578" table:style-name="ce6">
            <text:p>7.57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285" table:style-name="ce6">
            <text:p>3.285</text:p>
          </table:table-cell>
          <table:table-cell office:value-type="string" table:style-name="ce8">
            <text:p>BRIGATI GIOVANNI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343" table:style-name="ce6">
            <text:p>3.343</text:p>
          </table:table-cell>
          <table:table-cell office:value-type="string" table:style-name="ce8">
            <text:p>OSTERIA DELLE CARCERI S.A.S. DI SACCHI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572.73" table:style-name="ce9">
            <text:p>572,7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443" table:style-name="ce6">
            <text:p>3.443</text:p>
          </table:table-cell>
          <table:table-cell office:value-type="string" table:style-name="ce8">
            <text:p>DITTA CARINI S.N.C. DI CARINI G. &amp; C.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570.33000000000004" table:style-name="ce9">
            <text:p>570,3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443" table:style-name="ce6">
            <text:p>3.443</text:p>
          </table:table-cell>
          <table:table-cell office:value-type="string" table:style-name="ce8">
            <text:p>DITTA CARINI S.N.C. DI CARINI G. &amp; C.</text:p>
          </table:table-cell>
          <table:table-cell office:value-type="string" table:style-name="ce7">
            <text:p>SX.U.1.03.02.07.004</text:p>
          </table:table-cell>
          <table:table-cell office:value-type="string" table:style-name="ce8">
            <text:p>Noleggi di hardware</text:p>
          </table:table-cell>
          <table:table-cell office:value-type="float" office:value="607.95000000000005" table:style-name="ce9">
            <text:p>607,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443" table:style-name="ce6">
            <text:p>3.443</text:p>
          </table:table-cell>
          <table:table-cell office:value-type="string" table:style-name="ce8">
            <text:p>DITTA CARINI S.N.C. DI CARINI G. &amp; C.</text:p>
          </table:table-cell>
          <table:table-cell office:value-type="string" table:style-name="ce7">
            <text:p>SX.U.1.03.02.07.008</text:p>
          </table:table-cell>
          <table:table-cell office:value-type="string" table:style-name="ce8">
            <text:p>Noleggi di impianti e macchinari</text:p>
          </table:table-cell>
          <table:table-cell office:value-type="float" office:value="435" table:style-name="ce6">
            <text:p>4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443" table:style-name="ce6">
            <text:p>3.443</text:p>
          </table:table-cell>
          <table:table-cell office:value-type="string" table:style-name="ce8">
            <text:p>DITTA CARINI S.N.C. DI CARINI G. &amp; C.</text:p>
          </table:table-cell>
          <table:table-cell office:value-type="string" table:style-name="ce7">
            <text:p>SX.U.1.03.02.09.005</text:p>
          </table:table-cell>
          <table:table-cell office:value-type="string" table:style-name="ce8">
            <text:p>Manutenzione ordinaria e riparazioni di attrezzature</text:p>
          </table:table-cell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585" table:style-name="ce6">
            <text:p>3.585</text:p>
          </table:table-cell>
          <table:table-cell office:value-type="string" table:style-name="ce8">
            <text:p>HOTEL AURORA ***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158.18" table:style-name="ce9">
            <text:p>158,1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623" table:style-name="ce6">
            <text:p>3.623</text:p>
          </table:table-cell>
          <table:table-cell office:value-type="string" table:style-name="ce8">
            <text:p>MATTEVI ANDREA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687" table:style-name="ce6">
            <text:p>3.687</text:p>
          </table:table-cell>
          <table:table-cell office:value-type="string" table:style-name="ce8">
            <text:p>ERBALUCE SRL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488.18" table:style-name="ce9">
            <text:p>488,1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3942" table:style-name="ce6">
            <text:p>3.942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7">
            <text:p>SX.U.1.03.02.02.004</text:p>
          </table:table-cell>
          <table:table-cell office:value-type="string" table:style-name="ce8">
            <text:p>Pubblicità</text:p>
          </table:table-cell>
          <table:table-cell office:value-type="float" office:value="377.5" table:style-name="ce9">
            <text:p>37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4363" table:style-name="ce6">
            <text:p>4.363</text:p>
          </table:table-cell>
          <table:table-cell office:value-type="string" table:style-name="ce8">
            <text:p>AROSIO MARCEL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768.25" table:style-name="ce9">
            <text:p>768,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4363" table:style-name="ce6">
            <text:p>4.363</text:p>
          </table:table-cell>
          <table:table-cell office:value-type="string" table:style-name="ce8">
            <text:p>AROSIO MARCELLO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435" table:style-name="ce6">
            <text:p>43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4445" table:style-name="ce6">
            <text:p>4.445</text:p>
          </table:table-cell>
          <table:table-cell office:value-type="string" table:style-name="ce8">
            <text:p>ZANETTI LUC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678.41" table:style-name="ce9">
            <text:p>678,4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4502" table:style-name="ce6">
            <text:p>4.502</text:p>
          </table:table-cell>
          <table:table-cell office:value-type="string" table:style-name="ce8">
            <text:p>C.I.V.I.S. S.P.A.</text:p>
          </table:table-cell>
          <table:table-cell office:value-type="string" table:style-name="ce7">
            <text:p>SX.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float" office:value="300" table:style-name="ce6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4584" table:style-name="ce6">
            <text:p>4.584</text:p>
          </table:table-cell>
          <table:table-cell office:value-type="string" table:style-name="ce8">
            <text:p>APT ANTINCENDIO S.R.L.</text:p>
          </table:table-cell>
          <table:table-cell office:value-type="string" table:style-name="ce7">
            <text:p>SX.U.1.03.02.04.004</text:p>
          </table:table-cell>
          <table:table-cell office:value-type="string" table:style-name="ce8">
            <text:p>Acquisto di servizi per formazione obbligatoria</text:p>
          </table:table-cell>
          <table:table-cell office:value-type="float" office:value="680" table:style-name="ce6">
            <text:p>6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4682" table:style-name="ce6">
            <text:p>4.682</text:p>
          </table:table-cell>
          <table:table-cell office:value-type="string" table:style-name="ce8">
            <text:p>CHALARCA ECHEVERRI BRYAN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36.85" table:style-name="ce9">
            <text:p>136,8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4722" table:style-name="ce6">
            <text:p>4.722</text:p>
          </table:table-cell>
          <table:table-cell office:value-type="string" table:style-name="ce8">
            <text:p>PERRONE DANIELE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789.75" table:style-name="ce9">
            <text:p>789,7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4922" table:style-name="ce6">
            <text:p>4.922</text:p>
          </table:table-cell>
          <table:table-cell office:value-type="string" table:style-name="ce8">
            <text:p>GRECO MATTEO PAO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926.28" table:style-name="ce9">
            <text:p>926,2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4922" table:style-name="ce6">
            <text:p>4.922</text:p>
          </table:table-cell>
          <table:table-cell office:value-type="string" table:style-name="ce8">
            <text:p>GRECO MATTEO PAOLO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36.5" table:style-name="ce9">
            <text:p>36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382" table:style-name="ce6">
            <text:p>5.382</text:p>
          </table:table-cell>
          <table:table-cell office:value-type="string" table:style-name="ce8">
            <text:p>TEMPORARY S.P.A.CON UNICO SOCIO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382" table:style-name="ce6">
            <text:p>5.382</text:p>
          </table:table-cell>
          <table:table-cell office:value-type="string" table:style-name="ce8">
            <text:p>TEMPORARY S.P.A.CON UNICO SOCIO</text:p>
          </table:table-cell>
          <table:table-cell office:value-type="string" table:style-name="ce7">
            <text:p>SX.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float" office:value="17411.59" table:style-name="ce9">
            <text:p>17.411,5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382" table:style-name="ce6">
            <text:p>5.382</text:p>
          </table:table-cell>
          <table:table-cell office:value-type="string" table:style-name="ce8">
            <text:p>TEMPORARY S.P.A.CON UNICO SOCIO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898.99" table:style-name="ce9">
            <text:p>898,9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442" table:style-name="ce6">
            <text:p>5.442</text:p>
          </table:table-cell>
          <table:table-cell office:value-type="string" table:style-name="ce8">
            <text:p>C 2 S.R.L.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219" table:style-name="ce6">
            <text:p>2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442" table:style-name="ce6">
            <text:p>5.442</text:p>
          </table:table-cell>
          <table:table-cell office:value-type="string" table:style-name="ce8">
            <text:p>C 2 S.R.L.</text:p>
          </table:table-cell>
          <table:table-cell office:value-type="string" table:style-name="ce7">
            <text:p>SX.U.2.02.01.07.999</text:p>
          </table:table-cell>
          <table:table-cell office:value-type="string" table:style-name="ce8">
            <text:p>Hardware n.a.c.</text:p>
          </table:table-cell>
          <table:table-cell office:value-type="float" office:value="5794.2" table:style-name="ce9">
            <text:p>5.794,2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5487" table:style-name="ce6">
            <text:p>5.487</text:p>
          </table:table-cell>
          <table:table-cell office:value-type="string" table:style-name="ce8">
            <text:p>CLIMA CENTER DI CORIGLIANO MIMMO CORIGLIANO MIMMO</text:p>
          </table:table-cell>
          <table:table-cell office:value-type="string" table:style-name="ce7">
            <text:p>SX.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2866.2" table:style-name="ce9">
            <text:p>2.866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044" table:style-name="ce6">
            <text:p>6.044</text:p>
          </table:table-cell>
          <table:table-cell office:value-type="string" table:style-name="ce8">
            <text:p>ANNICCHIARICO ILAR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050" table:style-name="ce6">
            <text:p>6.050</text:p>
          </table:table-cell>
          <table:table-cell office:value-type="string" table:style-name="ce8">
            <text:p>DEL PIO CLARA LAVIN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8.799999999999997" table:style-name="ce9">
            <text:p>38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162" table:style-name="ce6">
            <text:p>6.162</text:p>
          </table:table-cell>
          <table:table-cell office:value-type="string" table:style-name="ce8">
            <text:p>NUOVA CAFE' SNC DI CARONTI MAURO &amp; C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512.73" table:style-name="ce9">
            <text:p>512,7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583" table:style-name="ce6">
            <text:p>6.583</text:p>
          </table:table-cell>
          <table:table-cell office:value-type="string" table:style-name="ce8">
            <text:p>MIGLIETTA MARCO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887.84" table:style-name="ce9">
            <text:p>887,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643" table:style-name="ce6">
            <text:p>6.643</text:p>
          </table:table-cell>
          <table:table-cell office:value-type="string" table:style-name="ce8">
            <text:p>E.M.S. SRL</text:p>
          </table:table-cell>
          <table:table-cell office:value-type="string" table:style-name="ce7">
            <text:p>SX.U.1.03.01.02.007</text:p>
          </table:table-cell>
          <table:table-cell office:value-type="string" table:style-name="ce8">
            <text:p>Altri materiali tecnico-specialistici non sanitari</text:p>
          </table:table-cell>
          <table:table-cell office:value-type="float" office:value="10000" table:style-name="ce6">
            <text:p>10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862" table:style-name="ce6">
            <text:p>6.862</text:p>
          </table:table-cell>
          <table:table-cell office:value-type="string" table:style-name="ce8">
            <text:p>BERTOGLIO FEDERICO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424" table:style-name="ce6">
            <text:p>4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863" table:style-name="ce6">
            <text:p>6.863</text:p>
          </table:table-cell>
          <table:table-cell office:value-type="string" table:style-name="ce8">
            <text:p>CANINO JESSIC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403.45" table:style-name="ce9">
            <text:p>1.403,4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865" table:style-name="ce6">
            <text:p>6.865</text:p>
          </table:table-cell>
          <table:table-cell office:value-type="string" table:style-name="ce8">
            <text:p>GUARINO SALVATORE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562.78" table:style-name="ce9">
            <text:p>562,7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866" table:style-name="ce6">
            <text:p>6.866</text:p>
          </table:table-cell>
          <table:table-cell office:value-type="string" table:style-name="ce8">
            <text:p>ZARDONI LUC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2446.2600000000002" table:style-name="ce9">
            <text:p>2.446,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869" table:style-name="ce6">
            <text:p>6.869</text:p>
          </table:table-cell>
          <table:table-cell office:value-type="string" table:style-name="ce8">
            <text:p>BISCHETTI LUC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839.81" table:style-name="ce9">
            <text:p>839,8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869" table:style-name="ce6">
            <text:p>6.869</text:p>
          </table:table-cell>
          <table:table-cell office:value-type="string" table:style-name="ce8">
            <text:p>BISCHETTI LUCA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84.18" table:style-name="ce9">
            <text:p>84,1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6902" table:style-name="ce6">
            <text:p>6.902</text:p>
          </table:table-cell>
          <table:table-cell office:value-type="string" table:style-name="ce8">
            <text:p>HOTEL DI STEFANO &amp; C. SNC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203" table:style-name="ce6">
            <text:p>2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7002" table:style-name="ce6">
            <text:p>7.002</text:p>
          </table:table-cell>
          <table:table-cell office:value-type="string" table:style-name="ce8">
            <text:p>FONDAZIONE ALMA MATER TICINENSIS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954.55" table:style-name="ce9">
            <text:p>954,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7022" table:style-name="ce6">
            <text:p>7.022</text:p>
          </table:table-cell>
          <table:table-cell office:value-type="string" table:style-name="ce8">
            <text:p>MONTELEONE BEATRICE</text:p>
          </table:table-cell>
          <table:table-cell office:value-type="string" table:style-name="ce7">
            <text:p>SX.U.1.03.01.01.002</text:p>
          </table:table-cell>
          <table:table-cell office:value-type="string" table:style-name="ce8">
            <text:p>Pubblicazioni</text:p>
          </table:table-cell>
          <table:table-cell office:value-type="float" office:value="9.6" table:style-name="ce9">
            <text:p>9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7022" table:style-name="ce6">
            <text:p>7.022</text:p>
          </table:table-cell>
          <table:table-cell office:value-type="string" table:style-name="ce8">
            <text:p>MONTELEONE BEATRICE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76.8" table:style-name="ce9">
            <text:p>76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7022" table:style-name="ce6">
            <text:p>7.022</text:p>
          </table:table-cell>
          <table:table-cell office:value-type="string" table:style-name="ce8">
            <text:p>MONTELEONE BEATRICE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255" table:style-name="ce6">
            <text:p>2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7044" table:style-name="ce6">
            <text:p>7.044</text:p>
          </table:table-cell>
          <table:table-cell office:value-type="string" table:style-name="ce8">
            <text:p>MOUTINHO DA SILVA ANTONIO JOSE'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792.52" table:style-name="ce9">
            <text:p>792,5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7422" table:style-name="ce6">
            <text:p>7.422</text:p>
          </table:table-cell>
          <table:table-cell office:value-type="string" table:style-name="ce8">
            <text:p>ZERBO VALENTIN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7543" table:style-name="ce6">
            <text:p>7.543</text:p>
          </table:table-cell>
          <table:table-cell office:value-type="string" table:style-name="ce8">
            <text:p>PIU' S.r.l</text:p>
          </table:table-cell>
          <table:table-cell office:value-type="string" table:style-name="ce7">
            <text:p>SX.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float" office:value="2950" table:style-name="ce6">
            <text:p>2.9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7606" table:style-name="ce6">
            <text:p>7.606</text:p>
          </table:table-cell>
          <table:table-cell office:value-type="string" table:style-name="ce8">
            <text:p>UNIVERSIDADE DO PORTO-FACULDADE DE ENGENHARIA</text:p>
          </table:table-cell>
          <table:table-cell office:value-type="string" table:style-name="ce7">
            <text:p>SX.U.7.02.99.99.999</text:p>
          </table:table-cell>
          <table:table-cell office:value-type="string" table:style-name="ce8">
            <text:p>Altre uscite per conto terzi n.a.c.</text:p>
          </table:table-cell>
          <table:table-cell office:value-type="float" office:value="38214.300000000003" table:style-name="ce9">
            <text:p>38.214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7729" table:style-name="ce6">
            <text:p>7.729</text:p>
          </table:table-cell>
          <table:table-cell office:value-type="string" table:style-name="ce8">
            <text:p>CRAAG PRESTATIONS</text:p>
          </table:table-cell>
          <table:table-cell office:value-type="string" table:style-name="ce7">
            <text:p>SX.U.7.02.99.99.999</text:p>
          </table:table-cell>
          <table:table-cell office:value-type="string" table:style-name="ce8">
            <text:p>Altre uscite per conto terzi n.a.c.</text:p>
          </table:table-cell>
          <table:table-cell office:value-type="float" office:value="29707.8" table:style-name="ce9">
            <text:p>29.707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8285" table:style-name="ce6">
            <text:p>8.285</text:p>
          </table:table-cell>
          <table:table-cell office:value-type="string" table:style-name="ce8">
            <text:p>TONINI ELISABETTA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8285" table:style-name="ce6">
            <text:p>8.285</text:p>
          </table:table-cell>
          <table:table-cell office:value-type="string" table:style-name="ce8">
            <text:p>TONINI ELISABETT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464.77" table:style-name="ce9">
            <text:p>464,7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8403" table:style-name="ce6">
            <text:p>8.403</text:p>
          </table:table-cell>
          <table:table-cell office:value-type="string" table:style-name="ce8">
            <text:p>VODAFONE GESTIONI S.P.A.</text:p>
          </table:table-cell>
          <table:table-cell office:value-type="string" table:style-name="ce7">
            <text:p>SX.U.1.03.02.19.004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190.91" table:style-name="ce9">
            <text:p>190,91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8403" table:style-name="ce6">
            <text:p>8.403</text:p>
          </table:table-cell>
          <table:table-cell office:value-type="string" table:style-name="ce8">
            <text:p>VODAFONE GESTIONI S.P.A.</text:p>
          </table:table-cell>
          <table:table-cell office:value-type="string" table:style-name="ce7">
            <text:p>SX.U.3.03.13.04.999</text:p>
          </table:table-cell>
          <table:table-cell office:value-type="string" table:style-name="ce8">
            <text:p>Concessione crediti a altre Imprese a seguito di escussione di garanzie</text:p>
          </table:table-cell>
          <table:table-cell office:value-type="float" office:value="41.99" table:style-name="ce9">
            <text:p>41,9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122" table:style-name="ce6">
            <text:p>9.122</text:p>
          </table:table-cell>
          <table:table-cell office:value-type="string" table:style-name="ce8">
            <text:p>TOTAL VIDEO SENNA MASSIMO</text:p>
          </table:table-cell>
          <table:table-cell office:value-type="string" table:style-name="ce7">
            <text:p>SX.U.1.03.02.19.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1400" table:style-name="ce6">
            <text:p>1.4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222" table:style-name="ce6">
            <text:p>9.222</text:p>
          </table:table-cell>
          <table:table-cell office:value-type="string" table:style-name="ce8">
            <text:p>ARIADNE DIGITAL S.R.L.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3500" table:style-name="ce6">
            <text:p>3.5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222" table:style-name="ce6">
            <text:p>9.222</text:p>
          </table:table-cell>
          <table:table-cell office:value-type="string" table:style-name="ce8">
            <text:p>ARIADNE DIGITAL S.R.L.</text:p>
          </table:table-cell>
          <table:table-cell office:value-type="string" table:style-name="ce7">
            <text:p>SX.U.1.03.02.99.999</text:p>
          </table:table-cell>
          <table:table-cell office:value-type="string" table:style-name="ce8">
            <text:p>Altri servizi diversi n.a.c.</text:p>
          </table:table-cell>
          <table:table-cell office:value-type="float" office:value="1434.38" table:style-name="ce9">
            <text:p>1.434,3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362" table:style-name="ce6">
            <text:p>9.362</text:p>
          </table:table-cell>
          <table:table-cell office:value-type="string" table:style-name="ce8">
            <text:p>BIANCHI SILVI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679.01" table:style-name="ce9">
            <text:p>679,0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382" table:style-name="ce6">
            <text:p>9.382</text:p>
          </table:table-cell>
          <table:table-cell office:value-type="string" table:style-name="ce8">
            <text:p>CONCA FRANCESCA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144.81" table:style-name="ce9">
            <text:p>144,8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424" table:style-name="ce6">
            <text:p>9.424</text:p>
          </table:table-cell>
          <table:table-cell office:value-type="string" table:style-name="ce8">
            <text:p>FAGIANI FRANCESC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561.16" table:style-name="ce9">
            <text:p>1.561,1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426" table:style-name="ce6">
            <text:p>9.426</text:p>
          </table:table-cell>
          <table:table-cell office:value-type="string" table:style-name="ce8">
            <text:p>GARIBALDI NADI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934.5" table:style-name="ce9">
            <text:p>934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442" table:style-name="ce6">
            <text:p>9.442</text:p>
          </table:table-cell>
          <table:table-cell office:value-type="string" table:style-name="ce8">
            <text:p>INDUSTRIAL TIME SRL A SOCIO UNICO</text:p>
          </table:table-cell>
          <table:table-cell office:value-type="string" table:style-name="ce7">
            <text:p>SX.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640" table:style-name="ce6">
            <text:p>6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462" table:style-name="ce6">
            <text:p>9.462</text:p>
          </table:table-cell>
          <table:table-cell office:value-type="string" table:style-name="ce8">
            <text:p>DAY RISTOSERVICE S.P.A.</text:p>
          </table:table-cell>
          <table:table-cell office:value-type="string" table:style-name="ce7">
            <text:p>SX.U.1.01.01.02.002</text:p>
          </table:table-cell>
          <table:table-cell office:value-type="string" table:style-name="ce8">
            <text:p>Buoni pasto</text:p>
          </table:table-cell>
          <table:table-cell office:value-type="float" office:value="6195" table:style-name="ce6">
            <text:p>6.1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662" table:style-name="ce6">
            <text:p>9.662</text:p>
          </table:table-cell>
          <table:table-cell office:value-type="string" table:style-name="ce8">
            <text:p>CRESPI CHIAR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721.42" table:style-name="ce9">
            <text:p>721,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9682" table:style-name="ce6">
            <text:p>9.682</text:p>
          </table:table-cell>
          <table:table-cell office:value-type="string" table:style-name="ce8">
            <text:p>Consorzio Interuniversitario AlmaLaurea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250.32" table:style-name="ce9">
            <text:p>250,3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0382" table:style-name="ce6">
            <text:p>10.382</text:p>
          </table:table-cell>
          <table:table-cell office:value-type="string" table:style-name="ce8">
            <text:p>A2A SMART CITY S.P.A.</text:p>
          </table:table-cell>
          <table:table-cell office:value-type="string" table:style-name="ce7">
            <text:p>SX.U.1.03.02.19.004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2200" table:style-name="ce6">
            <text:p>2.2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0724" table:style-name="ce6">
            <text:p>10.724</text:p>
          </table:table-cell>
          <table:table-cell office:value-type="string" table:style-name="ce8">
            <text:p>LORUSSO PAOL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07.31" table:style-name="ce9">
            <text:p>507,3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0863" table:style-name="ce6">
            <text:p>10.863</text:p>
          </table:table-cell>
          <table:table-cell office:value-type="string" table:style-name="ce8">
            <text:p>FRUGA LUC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0964" table:style-name="ce6">
            <text:p>10.964</text:p>
          </table:table-cell>
          <table:table-cell office:value-type="string" table:style-name="ce8">
            <text:p>ROSIGNOLI IMAN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46.74" table:style-name="ce9">
            <text:p>46,7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0965" table:style-name="ce6">
            <text:p>10.965</text:p>
          </table:table-cell>
          <table:table-cell office:value-type="string" table:style-name="ce8">
            <text:p>DE PASCALIS ALESSI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79.9" table:style-name="ce9">
            <text:p>179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1023" table:style-name="ce6">
            <text:p>11.023</text:p>
          </table:table-cell>
          <table:table-cell office:value-type="string" table:style-name="ce8">
            <text:p>F.L.C. CGIL</text:p>
          </table:table-cell>
          <table:table-cell office:value-type="string" table:style-name="ce7">
            <text:p>SX.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float" office:value="27.45" table:style-name="ce9">
            <text:p>27,4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1102" table:style-name="ce6">
            <text:p>11.102</text:p>
          </table:table-cell>
          <table:table-cell office:value-type="string" table:style-name="ce8">
            <text:p>GAGLIANO ANTONIN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1103" table:style-name="ce6">
            <text:p>11.103</text:p>
          </table:table-cell>
          <table:table-cell office:value-type="string" table:style-name="ce8">
            <text:p>CIMICHELLA VALENTINA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9.6" table:style-name="ce9">
            <text:p>9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1126" table:style-name="ce6">
            <text:p>11.126</text:p>
          </table:table-cell>
          <table:table-cell office:value-type="string" table:style-name="ce8">
            <text:p>MUCEDERO GIANROCCO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409.92" table:style-name="ce9">
            <text:p>409,9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1128" table:style-name="ce6">
            <text:p>11.128</text:p>
          </table:table-cell>
          <table:table-cell office:value-type="string" table:style-name="ce8">
            <text:p>CESARINI LUIGI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227.74" table:style-name="ce9">
            <text:p>227,7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1242" table:style-name="ce6">
            <text:p>11.242</text:p>
          </table:table-cell>
          <table:table-cell office:value-type="string" table:style-name="ce8">
            <text:p>CAROFILIS GALLO WILSON WLADIMIR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89.1" table:style-name="ce9">
            <text:p>89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1289" table:style-name="ce6">
            <text:p>11.289</text:p>
          </table:table-cell>
          <table:table-cell office:value-type="string" table:style-name="ce8">
            <text:p>SCOTT WAZITA BUTARI TUNISIA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43.9" table:style-name="ce9">
            <text:p>143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1549" table:style-name="ce6">
            <text:p>11.549</text:p>
          </table:table-cell>
          <table:table-cell office:value-type="string" table:style-name="ce8">
            <text:p>DEGLIANTONI VALER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05.3" table:style-name="ce9">
            <text:p>105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1646" table:style-name="ce6">
            <text:p>11.646</text:p>
          </table:table-cell>
          <table:table-cell office:value-type="string" table:style-name="ce8">
            <text:p>ZANOTTI GIACOMO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527.15" table:style-name="ce9">
            <text:p>527,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1662" table:style-name="ce6">
            <text:p>11.662</text:p>
          </table:table-cell>
          <table:table-cell office:value-type="string" table:style-name="ce8">
            <text:p>FACCHIN MARC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394.85" table:style-name="ce9">
            <text:p>394,8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1662" table:style-name="ce6">
            <text:p>11.662</text:p>
          </table:table-cell>
          <table:table-cell office:value-type="string" table:style-name="ce8">
            <text:p>FACCHIN MARCO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16.8" table:style-name="ce9">
            <text:p>116,8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1902" table:style-name="ce6">
            <text:p>11.902</text:p>
          </table:table-cell>
          <table:table-cell office:value-type="string" table:style-name="ce8">
            <text:p>SCHIFANO FABIO</text:p>
          </table:table-cell>
          <table:table-cell office:value-type="string" table:style-name="ce7">
            <text:p>SX.U.1.04.02.05.999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47.59" table:style-name="ce9">
            <text:p>147,59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2643" table:style-name="ce6">
            <text:p>12.643</text:p>
          </table:table-cell>
          <table:table-cell office:value-type="string" table:style-name="ce8">
            <text:p>NUOVA ASAC ANTINCENDIO S.R.L.</text:p>
          </table:table-cell>
          <table:table-cell office:value-type="string" table:style-name="ce7">
            <text:p>SX.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1041.75" table:style-name="ce9">
            <text:p>1.041,7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2842" table:style-name="ce6">
            <text:p>12.842</text:p>
          </table:table-cell>
          <table:table-cell office:value-type="string" table:style-name="ce8">
            <text:p>GIANELLI CLAUD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212" table:style-name="ce6">
            <text:p>2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2864" table:style-name="ce6">
            <text:p>12.864</text:p>
          </table:table-cell>
          <table:table-cell office:value-type="string" table:style-name="ce8">
            <text:p>GRASSO PAOLO ANTONIN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351.54" table:style-name="ce9">
            <text:p>1.351,54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022" table:style-name="ce6">
            <text:p>13.022</text:p>
          </table:table-cell>
          <table:table-cell office:value-type="string" table:style-name="ce8">
            <text:p>FORMEL S.R.L.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022" table:style-name="ce6">
            <text:p>13.022</text:p>
          </table:table-cell>
          <table:table-cell office:value-type="string" table:style-name="ce8">
            <text:p>FORMEL S.R.L.</text:p>
          </table:table-cell>
          <table:table-cell office:value-type="string" table:style-name="ce7">
            <text:p>SX.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float" office:value="1160" table:style-name="ce6">
            <text:p>1.1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122" table:style-name="ce6">
            <text:p>13.122</text:p>
          </table:table-cell>
          <table:table-cell office:value-type="string" table:style-name="ce8">
            <text:p>CARUSO ELIS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162" table:style-name="ce6">
            <text:p>13.162</text:p>
          </table:table-cell>
          <table:table-cell office:value-type="string" table:style-name="ce8">
            <text:p>GABBIANELLI GIAMMAR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89.1" table:style-name="ce9">
            <text:p>89,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262" table:style-name="ce6">
            <text:p>13.262</text:p>
          </table:table-cell>
          <table:table-cell office:value-type="string" table:style-name="ce8">
            <text:p>ASSENZA SOF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422" table:style-name="ce6">
            <text:p>13.422</text:p>
          </table:table-cell>
          <table:table-cell office:value-type="string" table:style-name="ce8">
            <text:p>CULLIGAN ITALIANA S.P.A.<text:s/>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251" table:style-name="ce6">
            <text:p>25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562" table:style-name="ce6">
            <text:p>13.562</text:p>
          </table:table-cell>
          <table:table-cell office:value-type="string" table:style-name="ce8">
            <text:p>GAETANI MARCO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668.63" table:style-name="ce9">
            <text:p>668,63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562" table:style-name="ce6">
            <text:p>13.562</text:p>
          </table:table-cell>
          <table:table-cell office:value-type="string" table:style-name="ce8">
            <text:p>GAETANI MARCO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602" table:style-name="ce6">
            <text:p>13.602</text:p>
          </table:table-cell>
          <table:table-cell office:value-type="string" table:style-name="ce8">
            <text:p>Gamma Rental Bus S.r.l.<text:s/></text:p>
          </table:table-cell>
          <table:table-cell office:value-type="string" table:style-name="ce7">
            <text:p>SX.U.1.03.02.99.008</text:p>
          </table:table-cell>
          <table:table-cell office:value-type="string" table:style-name="ce8">
            <text:p>Servizi di mobilità a terzi (bus navetta, …)</text:p>
          </table:table-cell>
          <table:table-cell office:value-type="float" office:value="1484.2" table:style-name="ce9">
            <text:p>1.484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862" table:style-name="ce6">
            <text:p>13.862</text:p>
          </table:table-cell>
          <table:table-cell office:value-type="string" table:style-name="ce8">
            <text:p>BATENI MOHAMMAD MEHDI</text:p>
          </table:table-cell>
          <table:table-cell office:value-type="string" table:style-name="ce7">
            <text:p>SX.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430" table:style-name="ce6">
            <text:p>4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962" table:style-name="ce6">
            <text:p>13.962</text:p>
          </table:table-cell>
          <table:table-cell office:value-type="string" table:style-name="ce8">
            <text:p>ADECCO ITALIA S.P.A.</text:p>
          </table:table-cell>
          <table:table-cell office:value-type="string" table:style-name="ce7">
            <text:p>SX.U.1.02.01.02.001</text:p>
          </table:table-cell>
          <table:table-cell office:value-type="string" table:style-name="ce8">
            <text:p>Imposta di registro e di bollo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962" table:style-name="ce6">
            <text:p>13.962</text:p>
          </table:table-cell>
          <table:table-cell office:value-type="string" table:style-name="ce8">
            <text:p>ADECCO ITALIA S.P.A.</text:p>
          </table:table-cell>
          <table:table-cell office:value-type="string" table:style-name="ce7">
            <text:p>SX.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float" office:value="9991.2800000000007" table:style-name="ce9">
            <text:p>9.991,28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3962" table:style-name="ce6">
            <text:p>13.962</text:p>
          </table:table-cell>
          <table:table-cell office:value-type="string" table:style-name="ce8">
            <text:p>ADECCO ITALIA S.P.A.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168.42" table:style-name="ce9">
            <text:p>168,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4182" table:style-name="ce6">
            <text:p>14.182</text:p>
          </table:table-cell>
          <table:table-cell office:value-type="string" table:style-name="ce8">
            <text:p>PAVIA PRESS S.A.S.</text:p>
          </table:table-cell>
          <table:table-cell office:value-type="string" table:style-name="ce7">
            <text:p>SX.U.1.03.02.13.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550" table:style-name="ce6">
            <text:p>5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4242" table:style-name="ce6">
            <text:p>14.242</text:p>
          </table:table-cell>
          <table:table-cell office:value-type="string" table:style-name="ce8">
            <text:p>CERNIGLIA ANNA MARZI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100.4" table:style-name="ce9">
            <text:p>100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4502" table:style-name="ce6">
            <text:p>14.502</text:p>
          </table:table-cell>
          <table:table-cell office:value-type="string" table:style-name="ce8">
            <text:p>PIETRABISSA RICCARDO</text:p>
          </table:table-cell>
          <table:table-cell office:value-type="string" table:style-name="ce7">
            <text:p>SX.U.1.03.02.01.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4013.46" table:style-name="ce9">
            <text:p>4.013,46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4542" table:style-name="ce6">
            <text:p>14.542</text:p>
          </table:table-cell>
          <table:table-cell office:value-type="string" table:style-name="ce8">
            <text:p>KOBORI RESEARCH COMPLEX INC.</text:p>
          </table:table-cell>
          <table:table-cell office:value-type="string" table:style-name="ce7">
            <text:p>SX.U.1.10.99.99.999</text:p>
          </table:table-cell>
          <table:table-cell office:value-type="string" table:style-name="ce8">
            <text:p>Altre spese correnti n.a.c.</text:p>
          </table:table-cell>
          <table:table-cell office:value-type="float" office:value="130.87" table:style-name="ce9">
            <text:p>130,8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4722" table:style-name="ce6">
            <text:p>14.722</text:p>
          </table:table-cell>
          <table:table-cell office:value-type="string" table:style-name="ce8">
            <text:p>AP PROMOTION S.N.C. DI MERLIN PIETRO &amp; C.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174.2" table:style-name="ce9">
            <text:p>174,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4743" table:style-name="ce6">
            <text:p>14.743</text:p>
          </table:table-cell>
          <table:table-cell office:value-type="string" table:style-name="ce8">
            <text:p>ITALSIGMA S.R.L.</text:p>
          </table:table-cell>
          <table:table-cell office:value-type="string" table:style-name="ce7">
            <text:p>SX.U.2.02.01.04.002</text:p>
          </table:table-cell>
          <table:table-cell office:value-type="string" table:style-name="ce8">
            <text:p>Impianti</text:p>
          </table:table-cell>
          <table:table-cell office:value-type="float" office:value="88807" table:style-name="ce6">
            <text:p>88.8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4762" table:style-name="ce6">
            <text:p>14.762</text:p>
          </table:table-cell>
          <table:table-cell office:value-type="string" table:style-name="ce8">
            <text:p>NEGISHI SHOT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1225" table:style-name="ce6">
            <text:p>1.2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4762" table:style-name="ce6">
            <text:p>14.762</text:p>
          </table:table-cell>
          <table:table-cell office:value-type="string" table:style-name="ce8">
            <text:p>NEGISHI SHOTA</text:p>
          </table:table-cell>
          <table:table-cell office:value-type="string" table:style-name="ce7">
            <text:p>SX.U.1.03.02.17.002</text:p>
          </table:table-cell>
          <table:table-cell office:value-type="string" table:style-name="ce8">
            <text:p>Oneri per servizio di tesoreria</text:p>
          </table:table-cell>
          <table:table-cell office:value-type="float" office:value="84.82" table:style-name="ce9">
            <text:p>84,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4802" table:style-name="ce6">
            <text:p>14.802</text:p>
          </table:table-cell>
          <table:table-cell office:value-type="string" table:style-name="ce8">
            <text:p>BRUGOLA BEVANDE DI MEZZADRA MARCO</text:p>
          </table:table-cell>
          <table:table-cell office:value-type="string" table:style-name="ce7">
            <text:p>SX.U.1.03.01.02.001</text:p>
          </table:table-cell>
          <table:table-cell office:value-type="string" table:style-name="ce8">
            <text:p>Carta, cancelleria e stampati</text:p>
          </table:table-cell>
          <table:table-cell office:value-type="float" office:value="26.6" table:style-name="ce9">
            <text:p>26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4842" table:style-name="ce6">
            <text:p>14.842</text:p>
          </table:table-cell>
          <table:table-cell office:value-type="string" table:style-name="ce8">
            <text:p>PROMO TEAM S.R.L.</text:p>
          </table:table-cell>
          <table:table-cell office:value-type="string" table:style-name="ce7">
            <text:p>SX.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2000" table:style-name="ce6">
            <text:p>2.0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4862" table:style-name="ce6">
            <text:p>14.862</text:p>
          </table:table-cell>
          <table:table-cell office:value-type="string" table:style-name="ce8">
            <text:p>TORNAGHI DIANA</text:p>
          </table:table-cell>
          <table:table-cell office:value-type="string" table:style-name="ce7">
            <text:p>SX.U.1.03.02.02.002</text:p>
          </table:table-cell>
          <table:table-cell office:value-type="string" table:style-name="ce8">
            <text:p>Indennità di missione e di trasferta</text:p>
          </table:table-cell>
          <table:table-cell office:value-type="float" office:value="42.6" table:style-name="ce9">
            <text:p>42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4902" table:style-name="ce6">
            <text:p>14.902</text:p>
          </table:table-cell>
          <table:table-cell office:value-type="string" table:style-name="ce8">
            <text:p>LASCIALFARI ALESSANDRO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4922" table:style-name="ce6">
            <text:p>14.922</text:p>
          </table:table-cell>
          <table:table-cell office:value-type="string" table:style-name="ce8">
            <text:p>AMIS PAULA STEPHAN</text:p>
          </table:table-cell>
          <table:table-cell office:value-type="string" table:style-name="ce7">
            <text:p>SX.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float" office:value="241" table:style-name="ce6">
            <text:p>24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4942" table:style-name="ce6">
            <text:p>14.942</text:p>
          </table:table-cell>
          <table:table-cell office:value-type="string" table:style-name="ce8">
            <text:p>FIGUEIREDO RUI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314.91000000000003" table:style-name="ce9">
            <text:p>314,9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5005" table:style-name="ce6">
            <text:p>15.005</text:p>
          </table:table-cell>
          <table:table-cell office:value-type="string" table:style-name="ce8">
            <text:p>IATRIDOU SABINE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317.17" table:style-name="ce9">
            <text:p>317,17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5063" table:style-name="ce6">
            <text:p>15.063</text:p>
          </table:table-cell>
          <table:table-cell office:value-type="string" table:style-name="ce8">
            <text:p>MARMODORO ANN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558.21" table:style-name="ce9">
            <text:p>558,21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.019</text:p>
          </table:table-cell>
          <table:table-cell office:value-type="string" table:style-name="ce7">
            <text:p>4</text:p>
          </table:table-cell>
          <table:table-cell office:value-type="float" office:value="15084" table:style-name="ce6">
            <text:p>15.084</text:p>
          </table:table-cell>
          <table:table-cell office:value-type="string" table:style-name="ce8">
            <text:p>DELLANTONIO SARA</text:p>
          </table:table-cell>
          <table:table-cell office:value-type="string" table:style-name="ce7">
            <text:p>SX.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float" office:value="71.900000000000006" table:style-name="ce9">
            <text:p>71,90</text:p>
          </table:table-cell>
          <table:table-cell table:number-columns-repeated="16377"/>
        </table:table-row>
        <table:table-row table:number-rows-repeated="1047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Ennio EM. Mandia</meta:initial-creator>
    <dc:creator>Ennio EM. Mandia</dc:creator>
    <meta:creation-date>2013-03-19T16:38:19Z</meta:creation-date>
    <dc:date>2024-05-28T15:22:47Z</dc:date>
    <meta:print-date>2024-05-28T15:22:39Z</meta:print-date>
  </office:meta>
</office:document-meta>
</file>