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<text:span text:style-name="T1">Indennità categoria BCD ‐ art. 64 CCNL 2016/2018 <text:s/>Utilizzo</text:span><text:span text:style-name="T1"/></text:p>
            <text:p><text:span text:style-name="T1">Fondo risorse decentrate per le categorie B, C e 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ANNO</text:p>
          </table:table-cell>
          <table:table-cell office:value-type="string" table:number-columns-spanned="1" table:number-rows-spanned="2" table:style-name="ce11">
            <text:p>Importo dell'indennità*</text:p>
          </table:table-cell>
          <table:table-cell office:value-type="string" table:number-columns-spanned="1" table:number-rows-spanned="2" table:style-name="ce12">
            <text:p>Tipologia di indennità</text:p>
          </table:table-cell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n.</text:p>
          </table:table-cell>
          <table:table-cell office:value-type="string" table:style-name="ce4">
            <text:p>Spesa di competenza**</text:p>
          </table:table-cell>
          <table:table-cell table:number-columns-repeated="16379"/>
        </table:table-row>
        <table:table-row table:style-name="ro2">
          <table:table-cell office:value-type="float" office:value="2023" table:number-columns-spanned="1" table:number-rows-spanned="2" table:style-name="ce14">
            <text:p>2023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7" table:style-name="ce5">
            <text:p>7</text:p>
          </table:table-cell>
          <table:table-cell table:style-name="ce7"/>
          <table:table-cell table:number-columns-repeated="16379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2022" table:number-columns-spanned="1" table:number-rows-spanned="3" table:style-name="ce14">
            <text:p>2022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6000" table:style-name="ce7">
            <text:p>160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7">
            <text:p>36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number-columns-spanned="1" table:number-rows-spanned="3" table:style-name="ce14">
            <text:p>2021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6000" table:style-name="ce7">
            <text:p>160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7">
            <text:p>36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number-columns-spanned="1" table:number-rows-spanned="4" table:style-name="ce14">
            <text:p>2020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7" table:style-name="ce5">
            <text:p>7</text:p>
          </table:table-cell>
          <table:table-cell office:value-type="float" office:value="13917" table:style-name="ce7">
            <text:p>1391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300" table:style-name="ce7">
            <text:p>33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0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7">
            <text:p>10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number-columns-spanned="1" table:number-rows-spanned="4" table:style-name="ce14">
            <text:p>2019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2083" table:style-name="ce8">
            <text:p>12.08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8">
            <text:p>1.8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3" table:style-name="ce5">
            <text:p>3</text:p>
          </table:table-cell>
          <table:table-cell office:value-type="float" office:value="1400" table:style-name="ce8">
            <text:p>1.4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6">
            <text:p>Funzione specialistica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9">
            <text:p>500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number-columns-spanned="1" table:number-rows-spanned="4" table:style-name="ce14">
            <text:p>2018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6" table:style-name="ce5">
            <text:p>6</text:p>
          </table:table-cell>
          <table:table-cell office:value-type="float" office:value="8558" table:style-name="ce8">
            <text:p>8.55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8">
            <text:p>1.35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3" table:style-name="ce5">
            <text:p>3</text:p>
          </table:table-cell>
          <table:table-cell office:value-type="float" office:value="1313" table:style-name="ce8">
            <text:p>1.31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6">
            <text:p>Funzione specialistica</text:p>
          </table:table-cell>
          <table:table-cell office:value-type="float" office:value="2" table:style-name="ce5">
            <text:p>2</text:p>
          </table:table-cell>
          <table:table-cell office:value-type="float" office:value="750" table:style-name="ce9">
            <text:p>75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<text:span text:style-name="T2">* L'importo corrisponde alla tipologia di indennità e la cifra riportata è quella <text:s/>annuale</text:span><text:span text:style-name="T2"/></text:p>
            <text:p><text:span text:style-name="T2">** La spesa tiene in considerazione l'effettiva erogazione per i mesi di incarico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dennità categoria bcd 2019 (2).xlsx</dc:title>
    <meta:initial-creator>catellanis</meta:initial-creator>
    <dc:creator>Francesca Barone</dc:creator>
    <meta:creation-date>2024-05-30T21:29:19Z</meta:creation-date>
    <dc:date>2024-05-31T04:14:36Z</dc:date>
  </office:meta>
</office:document-meta>
</file>