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1.55222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pan text:style-name="T1">Grado di differenziazione dell'utilizzo della premialità <text:s/>ANNO 2019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1">Valutazione</text:span></text:p>
          </table:table-cell>
          <table:table-cell office:value-type="string" table:style-name="ce3">
            <text:p><text:span text:style-name="T1">Corresponsione del 100% del premio legato alla performance - n. Dipendenti</text:span></text:p>
          </table:table-cell>
          <table:table-cell office:value-type="string" table:style-name="ce4">
            <text:p><text:span text:style-name="T1">Corresponsione &lt; 100% del premio legato alla performance - n.</text:span></text:p>
            <text:p><text:span text:style-name="T1">Dipendenti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<text:span text:style-name="T1">Valutazione del risultato del personale di cat. EP</text:span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pan text:style-name="T1">Valutazione del risultato del personale di cat. D e C con</text:span></text:p>
            <text:p><text:span text:style-name="T1">incarico</text:span>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<text:span text:style-name="T1">Valutazione del risultato del personale di cat. D e C in riferimento alla indenntià accessoria mensile</text:span>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81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diff.xlsx</dc:title>
    <meta:initial-creator>fbarone</meta:initial-creator>
    <dc:creator>Francesca Barone</dc:creator>
    <meta:creation-date>2024-05-31T04:58:18Z</meta:creation-date>
    <dc:date>2024-05-31T04:58:44Z</dc:date>
  </office:meta>
</office:document-meta>
</file>