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6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7" style:family="table-cell" style:parent-style-name="Default" style:data-style-name="N1">
      <style:table-cell-properties fo:border="thin solid #000000" style:vertical-align="automatic" style:shrink-to-fit="tru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start" fo:margin-left="7.06cm"/>
      <style:text-properties fo:color="#000000" style:font-name="Calibri" style:font-name-asian="Calibri" style:font-name-complex="Calibri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26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1.55222222222222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8">
            <text:p><text:span text:style-name="T1">Grado di differenziazione dell'utilizzo della premialità <text:s/>ANNO 2018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pan text:style-name="T1">Valutazione</text:span></text:p>
          </table:table-cell>
          <table:table-cell office:value-type="string" table:style-name="ce3">
            <text:p><text:span text:style-name="T1">Corresponsione del 100% del premio legato alla performance - n. Dipendenti</text:span></text:p>
          </table:table-cell>
          <table:table-cell office:value-type="string" table:style-name="ce4">
            <text:p><text:span text:style-name="T1">Corresponsione &lt; 100% del premio legato alla performance - n.</text:span></text:p>
            <text:p><text:span text:style-name="T1">Dipendenti</text:span>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<text:span text:style-name="T1">Valutazione del risultato del personale di cat. EP</text:span>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table:number-columns-repeated="16381" table:style-name="ce1"/>
        </table:table-row>
        <table:table-row table:style-name="ro3">
          <table:table-cell office:value-type="string" table:style-name="ce4">
            <text:p><text:span text:style-name="T1">Valutazione del risultato del personale di cat. D e C con</text:span></text:p>
            <text:p><text:span text:style-name="T1">incarico</text:span>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3">
            <text:p><text:span text:style-name="T1">Valutazione del risultato del personale di cat. D e C in riferimento alla indenntià accessoria mensile</text:span>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table:number-columns-repeated="16381" table:style-name="ce1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diff.xlsx</dc:title>
    <meta:initial-creator>fbarone</meta:initial-creator>
    <dc:creator>Francesca Barone</dc:creator>
    <meta:creation-date>2024-05-31T04:57:31Z</meta:creation-date>
    <dc:date>2024-05-31T04:57:45Z</dc:date>
  </office:meta>
</office:document-meta>
</file>