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Migliaia_32_3" style:data-style-name="N36">
      <style:table-cell-properties fo:border="thin solid #000000" style:vertical-align="middle" fo:background-color="transparent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6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598611111111cm"/>
    </style:style>
    <style:style style:name="co2" style:family="table-column">
      <style:table-column-properties fo:break-before="auto" style:column-width="3.68652777777778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1.55222222222222cm"/>
    </style:style>
    <style:style style:name="ro1" style:family="table-row">
      <style:table-row-properties style:row-height="57.25pt" style:use-optimal-row-height="false" fo:break-before="auto"/>
    </style:style>
    <style:style style:name="ro2" style:family="table-row">
      <style:table-row-properties style:row-height="31.25pt" style:use-optimal-row-height="false" fo:break-before="auto"/>
    </style:style>
    <style:style style:name="ro3" style:family="table-row">
      <style:table-row-properties style:row-height="3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10">
            <text:p>Distribuzione del trattamento accessorio, in forma aggregata, al fine di dare conto del livello di selettività utilizzato nella distribuzione dei premi e degli incentivi Anno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office:value-type="string" table:style-name="ce4">
            <text:p>Importo minimo distribuito</text:p>
          </table:table-cell>
          <table:table-cell office:value-type="string" table:style-name="ce4">
            <text:p>Importo massimo distribuito</text:p>
          </table:table-cell>
          <table:table-cell office:value-type="string" table:style-name="ce4">
            <text:p>Importo medio distribuit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tribuzione di risultato al personale di cat.EP</text:p>
          </table:table-cell>
          <table:table-cell office:value-type="float" office:value="2864.1600000000003" table:style-name="ce5">
            <text:p><text:s/>2.864,16<text:s text:c="3"/></text:p>
          </table:table-cell>
          <table:table-cell office:value-type="float" office:value="2864.7359999999999" table:style-name="ce6">
            <text:p>2.864,74</text:p>
          </table:table-cell>
          <table:table-cell office:value-type="float" office:value="2864.4480000000003" table:formula="of:=([.B3]+[.C3])/2" table:style-name="ce6">
            <text:p>2.864,4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pan text:style-name="T1">Indennità di responsabilità al personale di cat.D e cat.C.</text:span><text:span text:style-name="T1"/></text:p>
            <text:p><text:span text:style-name="T1">Quota legata alla performance</text:span></text:p>
          </table:table-cell>
          <table:table-cell office:value-type="float" office:value="537.07000000000005" table:style-name="ce8">
            <text:p>537,07</text:p>
          </table:table-cell>
          <table:table-cell office:value-type="float" office:value="663.52669800000001" table:style-name="ce8">
            <text:p>663,53</text:p>
          </table:table-cell>
          <table:table-cell office:value-type="float" office:value="528.57000000000005" table:style-name="ce8">
            <text:p>528,5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Indennità accessoria mensile. Quota collegata alla</text:p>
            <text:p>performance (personale di cat. B, C, D) quota mensile</text:p>
          </table:table-cell>
          <table:table-cell office:value-type="float" office:value="8.7100000000000009" table:style-name="ce8">
            <text:p>8,71</text:p>
          </table:table-cell>
          <table:table-cell office:value-type="float" office:value="9.9600000000000009" table:style-name="ce8">
            <text:p>9,96</text:p>
          </table:table-cell>
          <table:table-cell office:value-type="float" office:value="8.9700000000000006" table:style-name="ce8">
            <text:p>8,97</text:p>
          </table:table-cell>
          <table:table-cell table:number-columns-repeated="16380" table:style-name="ce9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_32_2" style:display-name="20% - Colore 1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Colore_32_2_32_2" style:display-name="20% - Colore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Colore_32_3_32_2" style:display-name="20% - Colore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Colore_32_4_32_2" style:display-name="20% - Colore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Colore_32_5_32_2" style:display-name="20% - Colore 5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Colore_32_6_32_2" style:display-name="20% - Colore 6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1_32_2" style:display-name="40% - Colore 1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2_32_2" style:display-name="40% - Colore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3_32_2" style:display-name="40% - Colore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4_32_2" style:display-name="40% - Colore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5_32_2" style:display-name="40% - Colore 5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6_32_2" style:display-name="40% - Colore 6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1_32_2" style:display-name="60% - Colore 1 2" style:family="table-cell" style:data-style-name="N0">
      <style:table-cell-properties fo:background-color="#44B3E1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2_32_2" style:display-name="60% - Colore 2 2" style:family="table-cell" style:data-style-name="N0">
      <style:table-cell-properties fo:background-color="#F1A983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3_32_2" style:display-name="60% - Colore 3 2" style:family="table-cell" style:data-style-name="N0">
      <style:table-cell-properties fo:background-color="#47D359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4_32_2" style:display-name="60% - Colore 4 2" style:family="table-cell" style:data-style-name="N0">
      <style:table-cell-properties fo:background-color="#61CBF3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5_32_2" style:display-name="60% - Colore 5 2" style:family="table-cell" style:data-style-name="N0">
      <style:table-cell-properties fo:background-color="#D86DCD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6_32_2" style:display-name="60% - Colore 6 2" style:family="table-cell" style:data-style-name="N0">
      <style:table-cell-properties fo:background-color="#8ED973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156082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E97132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196B24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0F9ED5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A02B93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4EA72E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 fo:font-size="11pt" style:font-size-asian="11pt" style:font-size-complex="11pt" style:font-family-generic="swiss"/>
    </style:style>
    <style:style style:name="Migliaia_32_2" style:display-name="Migliaia 2" style:family="table-cell" style:data-style-name="N37"/>
    <style:style style:name="Migliaia_32_3" style:display-name="Migliaia 3" style:family="table-cell" style:data-style-name="N36"/>
    <style:style style:name="Neutrale_32_2" style:display-name="Neutrale 2" style:family="table-cell" style:data-style-name="N0">
      <style:table-cell-properties fo:background-color="#FFEB9C"/>
      <style:text-properties fo:color="#9C6500" style:font-name="Aptos Narrow" style:font-name-asian="Aptos Narrow" style:font-name-complex="Aptos Narrow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Percentuale_32_2" style:display-name="Percentuale 2" style:family="table-cell" style:data-style-name="N13"/>
    <style:style style:name="Testo_32_avviso" style:display-name="Testo avviso" style:family="table-cell" style:data-style-name="N0">
      <style:text-properties fo:color="#FF0000" style:font-name="Aptos Narrow" style:font-name-asian="Aptos Narrow" style:font-name-complex="Aptos Narrow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Aptos Narrow" style:font-name-asian="Aptos Narrow" style:font-name-complex="Aptos Narrow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Aptos Narrow" style:font-name-asian="Aptos Narrow" style:font-name-complex="Aptos Narrow" fo:font-size="11pt" style:font-size-asian="11pt" style:font-size-complex="11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distribuzione 2021-2017.xlsx</dc:title>
    <meta:initial-creator>fbarone</meta:initial-creator>
    <dc:creator>Francesca Barone</dc:creator>
    <meta:creation-date>2024-05-31T04:18:30Z</meta:creation-date>
    <dc:date>2024-05-31T04:53:57Z</dc:date>
  </office:meta>
</office:document-meta>
</file>