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" style:family="table-cell" style:parent-style-name="Default" style:data-style-name="N2">
      <style:table-cell-properties fo:border="thin solid #000000" style:vertical-align="middle" style:shrink-to-fit="tru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" style:family="table-cell" style:parent-style-name="Default" style:data-style-name="N2">
      <style:table-cell-properties fo:border="thin solid #000000" style:vertical-align="middle" style:shrink-to-fit="tru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Default" style:data-style-name="N4">
      <style:table-cell-properties fo:border="thin solid #000000" style:vertical-align="middle" style:shrink-to-fit="tru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0.4598611111111cm"/>
    </style:style>
    <style:style style:name="co2" style:family="table-column">
      <style:table-column-properties fo:break-before="auto" style:column-width="3.68652777777778cm"/>
    </style:style>
    <style:style style:name="co3" style:family="table-column">
      <style:table-column-properties fo:break-before="auto" style:column-width="3.88055555555556cm"/>
    </style:style>
    <style:style style:name="co4" style:family="table-column">
      <style:table-column-properties fo:break-before="auto" style:column-width="1.55222222222222cm"/>
    </style:style>
    <style:style style:name="ro1" style:family="table-row">
      <style:table-row-properties style:row-height="57.25pt" style:use-optimal-row-height="false" fo:break-before="auto"/>
    </style:style>
    <style:style style:name="ro2" style:family="table-row">
      <style:table-row-properties style:row-height="31.25pt" style:use-optimal-row-height="false" fo:break-before="auto"/>
    </style:style>
    <style:style style:name="ro3" style:family="table-row">
      <style:table-row-properties style:row-height="31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1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80" table:default-cell-style-name="ce1"/>
        <table:table-row table:style-name="ro1">
          <table:table-cell office:value-type="string" table:number-columns-spanned="4" table:number-rows-spanned="1" table:style-name="ce8">
            <text:p>Distribuzione del trattamento accessorio, in forma aggregata, al fine di dare conto del livello di selettività utilizzato nella distribuzione dei premi e degli incentivi Anno 2020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style-name="ce2"/>
          <table:table-cell office:value-type="string" table:style-name="ce3">
            <text:p><text:span text:style-name="T1">Importo minimo distribuito</text:span></text:p>
          </table:table-cell>
          <table:table-cell office:value-type="string" table:style-name="ce3">
            <text:p><text:span text:style-name="T1">Importo massimo distribuito</text:span></text:p>
          </table:table-cell>
          <table:table-cell office:value-type="string" table:style-name="ce3">
            <text:p><text:span text:style-name="T1">Importo medio distribuito</text:span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<text:span text:style-name="T1">Retribuzione di risultato al personale di cat.EP</text:span></text:p>
          </table:table-cell>
          <table:table-cell office:value-type="float" office:value="2780.64" table:style-name="ce13">
            <text:p>2.780,64</text:p>
          </table:table-cell>
          <table:table-cell office:value-type="float" office:value="2795.04" table:style-name="ce13">
            <text:p>2.795,04</text:p>
          </table:table-cell>
          <table:table-cell office:value-type="float" office:value="2787.84" table:formula="of:=([.B3]+[.C3])/2" table:style-name="ce13">
            <text:p>2.787,84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<text:span text:style-name="T1">Indennità di responsabilità al personale di cat.D e cat.C.</text:span></text:p>
            <text:p><text:span text:style-name="T1">Quota legata alla performance</text:span></text:p>
          </table:table-cell>
          <table:table-cell office:value-type="float" office:value="304.50000000000006" table:style-name="ce9">
            <text:p>304,50</text:p>
          </table:table-cell>
          <table:table-cell office:value-type="float" office:value="870.00000000000011" table:style-name="ce9">
            <text:p>870,00</text:p>
          </table:table-cell>
          <table:table-cell office:value-type="float" office:value="590.98631399999999" table:style-name="ce9">
            <text:p>590,99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<text:span text:style-name="T2">Indennità accessoria mensile. Quota collegata alla</text:span></text:p>
            <text:p><text:span text:style-name="T2">performance (personale di cat. B, C, D)</text:span><text:s/>(quota mensile)</text:p>
          </table:table-cell>
          <table:table-cell office:value-type="float" office:value="18.059999999999999" table:style-name="ce12">
            <text:p>18,06</text:p>
          </table:table-cell>
          <table:table-cell office:value-type="float" office:value="20.72" table:style-name="ce12">
            <text:p>20,72</text:p>
          </table:table-cell>
          <table:table-cell office:value-type="float" office:value="18.63" table:style-name="ce12">
            <text:p>18,63</text:p>
          </table:table-cell>
          <table:table-cell table:number-columns-repeated="16380" table:style-name="ce10"/>
        </table:table-row>
        <table:table-row table:number-rows-repeated="104857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40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40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4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4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_50_0_37__32_-_32_Colore_32_1" style:display-name="20% - Colore 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2" style:display-name="20% - Colore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3" style:display-name="20% - Colore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4" style:display-name="20% - Colore 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5" style:display-name="20% - Colore 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6" style:display-name="20% - Colore 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1" style:display-name="40% - Colore 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2" style:display-name="40% - Colore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3" style:display-name="40% - Colore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4" style:display-name="40% - Colore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5" style:display-name="40% - Colore 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6" style:display-name="40% - Colore 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1_32_2" style:display-name="60% - Colore 1 2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2_32_2" style:display-name="60% - Colore 2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3_32_2" style:display-name="60% - Colore 3 2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4_32_2" style:display-name="60% - Colore 4 2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5_32_2" style:display-name="60% - Colore 5 2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6_32_2" style:display-name="60% - Colore 6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alco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lore_32_1" style:display-name="Colore 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2" style:display-name="Colore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3" style:display-name="Colore 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4" style:display-name="Colore 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5" style:display-name="Colore 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6" style:display-name="Colore 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Input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Migliaia_32_2" style:display-name="Migliaia 2" style:family="table-cell" style:data-style-name="N44"/>
    <style:style style:name="Migliaia_32_3" style:display-name="Migliaia 3" style:family="table-cell" style:data-style-name="N40"/>
    <style:style style:name="Neutrale_32_2" style:display-name="Neutrale 2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Percentuale_32_2" style:display-name="Percentuale 2" style:family="table-cell" style:data-style-name="N13"/>
    <style:style style:name="Testo_32_avviso" style:display-name="Testo av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sto_32_descrittivo" style:display-name="Testo descrit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style:font-family-generic="swiss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olo_32_4" style:display-name="Tito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Valore_32_valido" style:display-name="Valore valido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dc:title>distribuzione 2021-2017.xlsx</dc:title>
    <meta:initial-creator>fbarone</meta:initial-creator>
    <dc:creator>Francesca Barone</dc:creator>
    <meta:creation-date>2024-05-31T04:18:30Z</meta:creation-date>
    <dc:date>2024-05-31T04:34:03Z</dc:date>
  </office:meta>
</office:document-meta>
</file>