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598611111111cm"/>
    </style:style>
    <style:style style:name="co2" style:family="table-column">
      <style:table-column-properties fo:break-before="auto" style:column-width="3.68652777777778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55222222222222cm"/>
    </style:style>
    <style:style style:name="ro1" style:family="table-row">
      <style:table-row-properties style:row-height="57.2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6">
            <text:p>Distribuzione del trattamento accessorio, in forma aggregata, al fine di dare conto del livello di selettività utilizzato nella distribuzione dei premi e degli incentivi Anno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Importo minimo distribuito</text:p>
          </table:table-cell>
          <table:table-cell office:value-type="string" table:style-name="ce4">
            <text:p>Importo massimo distribuito</text:p>
          </table:table-cell>
          <table:table-cell office:value-type="string" table:style-name="ce4">
            <text:p>Importo medio distribuito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tribuzione di risultato al personale di cat.EP</text:p>
          </table:table-cell>
          <table:table-cell office:value-type="float" office:value="2880" table:style-name="ce8">
            <text:p>2.880,00</text:p>
          </table:table-cell>
          <table:table-cell office:value-type="float" office:value="2880" table:style-name="ce8">
            <text:p>2.880,00</text:p>
          </table:table-cell>
          <table:table-cell office:value-type="float" office:value="2880" table:style-name="ce8">
            <text:p>2.880,00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<text:span text:style-name="T1">Indennità di responsabilità al personale di cat.D e cat.C.</text:span><text:span text:style-name="T1"/></text:p>
            <text:p><text:span text:style-name="T1">Quota legata alla performance</text:span></text:p>
          </table:table-cell>
          <table:table-cell office:value-type="float" office:value="626.39" table:style-name="ce9">
            <text:p>626,39</text:p>
          </table:table-cell>
          <table:table-cell office:value-type="float" office:value="626.39" table:style-name="ce9">
            <text:p>626,39</text:p>
          </table:table-cell>
          <table:table-cell office:value-type="float" office:value="626.39" table:style-name="ce9">
            <text:p>626,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ndennità accessoria mensile. Quota collegata alla</text:p>
            <text:p>performance (personale di cat. B, C, D) quota mensile</text:p>
          </table:table-cell>
          <table:table-cell office:value-type="float" office:value="30.212875000000004" table:style-name="ce9">
            <text:p>30,21</text:p>
          </table:table-cell>
          <table:table-cell office:value-type="float" office:value="36.417875000000002" table:style-name="ce9">
            <text:p>36,42</text:p>
          </table:table-cell>
          <table:table-cell office:value-type="float" office:value="31.38" table:style-name="ce9">
            <text:p>31,38</text:p>
          </table:table-cell>
          <table:table-cell table:number-columns-repeated="16380" table:style-name="ce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stribuzione 2021-2017.xlsx</dc:title>
    <meta:initial-creator>fbarone</meta:initial-creator>
    <dc:creator>Francesca Barone</dc:creator>
    <meta:creation-date>2024-05-31T04:18:30Z</meta:creation-date>
    <dc:date>2024-05-31T04:39:12Z</dc:date>
  </office:meta>
</office:document-meta>
</file>