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Distribuzione del trattamento accessorio, in forma aggregata, al fine di dare conto del livello di selettività utilizzato nella distribuzione dei premi e degli incentivi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<text:span text:style-name="T1">Importo minimo</text:span><text:span text:style-name="T1"/></text:p>
            <text:p><text:span text:style-name="T1">distribuito</text:span></text:p>
          </table:table-cell>
          <table:table-cell office:value-type="string" table:style-name="ce4">
            <text:p><text:span text:style-name="T1">Importo massimo</text:span><text:span text:style-name="T1"/></text:p>
            <text:p><text:span text:style-name="T1">distribuito</text:span></text:p>
          </table:table-cell>
          <table:table-cell office:value-type="string" table:style-name="ce4">
            <text:p><text:span text:style-name="T1">Importo medio</text:span><text:span text:style-name="T1"/></text:p>
            <text:p><text:span text:style-name="T1">distribuito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tribuzione di risultato al personale di cat.EP</text:p>
          </table:table-cell>
          <table:table-cell office:value-type="float" office:value="2880" table:style-name="ce8">
            <text:p>2.880,00</text:p>
          </table:table-cell>
          <table:table-cell office:value-type="float" office:value="2880" table:style-name="ce8">
            <text:p>2.880,00</text:p>
          </table:table-cell>
          <table:table-cell office:value-type="float" office:value="2880" table:style-name="ce8">
            <text:p>2.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">Indennità di responsabilità al personale di cat.D e cat.C.</text:span><text:span text:style-name="T1"/></text:p>
            <text:p><text:span text:style-name="T1">Quota legata alla performance</text:span></text:p>
          </table:table-cell>
          <table:table-cell office:value-type="float" office:value="467.5" table:style-name="ce9">
            <text:p>467,50</text:p>
          </table:table-cell>
          <table:table-cell office:value-type="float" office:value="467.5" table:style-name="ce9">
            <text:p>467,50</text:p>
          </table:table-cell>
          <table:table-cell office:value-type="float" office:value="467.5" table:style-name="ce9">
            <text:p>46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dennità accessoria mensile. Quota collegata alla</text:p>
            <text:p>performance (personale di cat. B, C, D) (importo mensile)</text:p>
          </table:table-cell>
          <table:table-cell office:value-type="float" office:value="23.118333333333332" table:style-name="ce9">
            <text:p>23,12</text:p>
          </table:table-cell>
          <table:table-cell office:value-type="float" office:value="42.033333333333331" table:style-name="ce9">
            <text:p>42,03</text:p>
          </table:table-cell>
          <table:table-cell office:value-type="float" office:value="26.72" table:style-name="ce9">
            <text:p>26,72</text:p>
          </table:table-cell>
          <table:table-cell table:number-columns-repeated="16380" table:style-name="ce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stribuzione 2021-2017.xlsx</dc:title>
    <meta:initial-creator>fbarone</meta:initial-creator>
    <dc:creator>Francesca Barone</dc:creator>
    <meta:creation-date>2024-05-31T04:17:39Z</meta:creation-date>
    <dc:date>2024-05-31T04:31:44Z</dc:date>
  </office:meta>
</office:document-meta>
</file>