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Color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ore_32_non_32_valid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artecipati_o_in_control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2">
            <text:p>Enti di diritto privato partecipati con altre PP.AA. e/o in controllo con altre PP.AA. (art. 22, comma 1, lett. c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LEVAZIONE: 1/01/2024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Misura dell'eventuale partecipazione<text:s/></text:p>
          </table:table-cell>
          <table:table-cell office:value-type="string" table:style-name="ce5">
            <text:p>% capitale posseduto</text:p>
          </table:table-cell>
          <table:table-cell office:value-type="string" table:style-name="ce5">
            <text:p>Durata dell’impegno</text:p>
          </table:table-cell>
          <table:table-cell office:value-type="string" table:style-name="ce5">
            <text:p>Onere complessivo a qualsiasi titolo gravante per l'anno sul bilancio 2023</text:p>
          </table:table-cell>
          <table:table-cell office:value-type="string" table:style-name="ce5">
            <text:p>Risultati di bilancio degli ultimi tre esercizi finanziari</text:p>
          </table:table-cell>
          <table:table-cell office:value-type="string" table:style-name="ce5">
            <text:p>Numero dei rappresentanti negli organi di governo e trattamento economico complessivo a ciascuno di essi spettante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link al sito dell'en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ineca Consorzio Interuniversitario</text:p>
          </table:table-cell>
          <table:table-cell office:value-type="float" office:value="25000" table:style-name="ce8">
            <text:p>25.000,00</text:p>
          </table:table-cell>
          <table:table-cell office:value-type="float" office:value="0.91" table:style-name="ce8">
            <text:p>0,91</text:p>
          </table:table-cell>
          <table:table-cell office:value-type="string" table:style-name="ce9">
            <text:p>durata consorzio</text:p>
          </table:table-cell>
          <table:table-cell office:value-type="currency" office:value="172540" table:style-name="ce23">
            <text:p>€ 172.540</text:p>
          </table:table-cell>
          <table:table-cell office:value-type="string" table:style-name="ce9">
            <text:p>2023: utile 4.060.517,00</text:p>
            <text:p>2022: utile 11.813.982,00</text:p>
            <text:p>2021: utile 17.932.746,00</text:p>
          </table:table-cell>
          <table:table-cell office:value-type="string" table:style-name="ce10">
            <text:p>1 rappresentante nell'Assemblea consortile, nessun compenso;</text:p>
          </table:table-cell>
          <table:table-cell office:value-type="string" table:style-name="ce11">
            <text:p><text:a xlink:href="https://trasparenza.cineca.it/organizzazione/organi-di-indirizzo-politico-amministrativo-0">pagina amministrazione trasparente<text:s/></text:a></text:p>
          </table:table-cell>
          <table:table-cell office:value-type="string" table:style-name="ce8">
            <text:p>Consorzio</text:p>
          </table:table-cell>
          <table:table-cell office:value-type="string" table:style-name="ce12">
            <text:p><text:a xlink:href="https://www.cineca.it/">https://www.cineca.it/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lmalaurea</text:p>
          </table:table-cell>
          <table:table-cell office:value-type="float" office:value="2583" table:style-name="ce8">
            <text:p>2.583,00</text:p>
          </table:table-cell>
          <table:table-cell office:value-type="float" office:value="1.0900000000000001" table:style-name="ce8">
            <text:p>1,09</text:p>
          </table:table-cell>
          <table:table-cell office:value-type="string" table:style-name="ce9">
            <text:p>durata consorzio</text:p>
          </table:table-cell>
          <table:table-cell office:value-type="currency" office:value="545" table:style-name="ce23">
            <text:p>€ 545</text:p>
          </table:table-cell>
          <table:table-cell office:value-type="string" table:style-name="ce14">
            <text:p>2023: utile 209.331,00</text:p>
            <text:p>2022: utile 36.395,00</text:p>
            <text:p>2021: utile 377.913,00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5">
            <text:p><text:a xlink:href="https://www.almalaurea.it/trasparenza/organizzazione#incarichi_politici">pagina amministrazionetrasparente</text:a>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2">
            <text:p><text:a xlink:href="https://www.almalaurea.it/">https://www.almalaurea.it/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Uni - Ente Italiano di Normazione</text:p>
          </table:table-cell>
          <table:table-cell office:value-type="float" office:value="852" table:style-name="ce8">
            <text:p>852,00</text:p>
          </table:table-cell>
          <table:table-cell office:value-type="string" table:style-name="ce8">
            <text:p>\</text:p>
          </table:table-cell>
          <table:table-cell office:value-type="string" table:style-name="ce9">
            <text:p>durata ente</text:p>
          </table:table-cell>
          <table:table-cell office:value-type="currency" office:value="852" table:style-name="ce23">
            <text:p>€ 852</text:p>
          </table:table-cell>
          <table:table-cell office:value-type="string" table:style-name="ce14">
            <text:p>2023: utile 728.014<text:s text:c="2"/></text:p>
          </table:table-cell>
          <table:table-cell office:value-type="string" table:style-name="ce16">
            <text:p>1 rappresentante nell'assemblea dei soci, nessun compenso;<text:s/></text:p>
          </table:table-cell>
          <table:table-cell office:value-type="string" table:style-name="ce11">
            <text:p>https://www.uni.com/chi-siamo/governance/</text:p>
          </table:table-cell>
          <table:table-cell office:value-type="string" table:style-name="ce17">
            <text:p>Ente<text:s/></text:p>
          </table:table-cell>
          <table:table-cell office:value-type="string" table:style-name="ce12">
            <text:p>https://www.uni.com/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Consorzio italiano per la Copernicus Academy</text:p>
          </table:table-cell>
          <table:table-cell office:value-type="float" office:value="10000" table:style-name="ce8">
            <text:p>10.000,00</text:p>
          </table:table-cell>
          <table:table-cell office:value-type="float" office:value="16.66" table:style-name="ce14">
            <text:p>16,66</text:p>
          </table:table-cell>
          <table:table-cell office:value-type="string" table:style-name="ce9">
            <text:p>durata consorzio</text:p>
          </table:table-cell>
          <table:table-cell office:value-type="currency" office:value="0" table:style-name="ce23">
            <text:p>€ 0</text:p>
          </table:table-cell>
          <table:table-cell office:value-type="string" table:style-name="ce8">
            <text:p>2023: perdita 11.982,00</text:p>
            <text:p>2022: perdita 4.427,00</text:p>
          </table:table-cell>
          <table:table-cell office:value-type="string" table:style-name="ce16">
            <text:p>1 rappresentante nell'assemblea dei soci, nessun compenso;</text:p>
            <text:p>1 membro del consiglio di amministrazione, nessun compenso;</text:p>
          </table:table-cell>
          <table:table-cell office:value-type="string" table:style-name="ce11">
            <text:p>https://www.consorzioca.it/amministratori</text:p>
          </table:table-cell>
          <table:table-cell office:value-type="string" table:style-name="ce17">
            <text:p>Consorzio interuniversitario</text:p>
          </table:table-cell>
          <table:table-cell office:value-type="string" table:style-name="ce12">
            <text:p>https://www.copernicus.eu/it/opportunita/il-settore-dellistruzione/copernicus-academy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Consorzio di Bioingegneria e Informatica Med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urata consorzio</text:p>
          </table:table-cell>
          <table:table-cell office:value-type="currency" office:value="0" table:style-name="ce23">
            <text:p>€ 0</text:p>
          </table:table-cell>
          <table:table-cell office:value-type="string" table:style-name="ce8">
            <text:p>2023: utile 42.708,00</text:p>
            <text:p>2022: utile 20.012,00</text:p>
            <text:p>2021: utile 7.827,00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8">
            <text:p><text:a xlink:href="http://www.cbim.it/company-profile/index.html">http://www.cbim.it/company-profile/index.html</text:a></text:p>
          </table:table-cell>
          <table:table-cell office:value-type="string" table:style-name="ce8">
            <text:p>Consorzio</text:p>
          </table:table-cell>
          <table:table-cell office:value-type="string" table:style-name="ce12">
            <text:p><text:a xlink:href="http://www.cbim.it/">http://www.cbim.it/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Eucentre - Centro Europeo di Formazione e Ricerca in Ingegneria Sism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0">
            <text:p>durata fondazione</text:p>
          </table:table-cell>
          <table:table-cell office:value-type="currency" office:value="628105" table:style-name="ce23">
            <text:p>€ 628.105</text:p>
          </table:table-cell>
          <table:table-cell office:value-type="string" table:style-name="ce8">
            <text:p>2023: utile 267.917,00<text:s/></text:p>
            <text:p>2022: utile 79.003,00</text:p>
            <text:p>2021: utile 7.827,00</text:p>
          </table:table-cell>
          <table:table-cell office:value-type="string" table:style-name="ce10">
            <text:p>Presidente, comenso annuo 60.000</text:p>
          </table:table-cell>
          <table:table-cell office:value-type="string" table:style-name="ce19">
            <text:p><text:a xlink:href="https://www.eucentre.it/organizzazione/">pagina amministrazionetrasparente</text:a></text:p>
          </table:table-cell>
          <table:table-cell office:value-type="string" table:style-name="ce10">
            <text:p>Fondazione</text:p>
          </table:table-cell>
          <table:table-cell office:value-type="string" table:style-name="ce12">
            <text:p><text:a xlink:href="https://www.eucentre.it/">https://www.eucentre.it/</text:a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Almo Collegio Borrome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0">
            <text:p>durata fondazione</text:p>
          </table:table-cell>
          <table:table-cell office:value-type="currency" office:value="64720" table:style-name="ce23">
            <text:p>€ 64.720</text:p>
          </table:table-cell>
          <table:table-cell office:value-type="string" table:style-name="ce8">
            <text:p>2023: dato attualmente non disponibile</text:p>
            <text:p>2022: perdita 412.449,00</text:p>
            <text:p>2021: utile 211.804,00</text:p>
          </table:table-cell>
          <table:table-cell office:value-type="string" table:style-name="ce10">
            <text:p>1 rappresentante nel consiglio di amministrazione, nessun compenso</text:p>
          </table:table-cell>
          <table:table-cell office:value-type="string" table:style-name="ce20">
            <text:p><text:a xlink:href="http://www.collegioborromeo.it/it/almo-collegio-borromeo/consiglio-di-amministrazione/">http://www.collegioborromeo.it/it/almo-collegio-borromeo/consiglio-di-amministrazione/</text:a></text:p>
          </table:table-cell>
          <table:table-cell office:value-type="string" table:style-name="ce10">
            <text:p>Fondazione</text:p>
          </table:table-cell>
          <table:table-cell office:value-type="string" table:style-name="ce12">
            <text:p><text:a xlink:href="http://www.collegioborromeo.it/it/">http://www.collegioborromeo.it/it/</text:a></text:p>
          </table:table-cell>
          <table:table-cell table:number-columns-repeated="16374" table:style-name="ce21"/>
        </table:table-row>
        <table:table-row table:number-rows-repeated="1048566" table:style-name="ro8">
          <table:table-cell table:number-columns-repeated="16384"/>
        </table:table-row>
      </table:table>
      <table:named-expressions>
        <table:named-range table:name="http___www.cbim.it_company_profile_index.html" table:cell-range-address="Enti_partecipati_o_in_controllo.$H$8" table:base-cell-address="Enti_partecipati_o_in_control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a FB. Barone</meta:initial-creator>
    <dc:creator>Gaia Gaino</dc:creator>
    <meta:creation-date>2022-05-31T13:43:42Z</meta:creation-date>
    <dc:date>2024-05-28T13:35:10Z</dc:date>
    <meta:print-date>2024-05-28T13:35:03Z</meta:print-date>
    <meta:editing-duration>PT0S</meta:editing-duration>
  </office:meta>
</office:document-meta>
</file>