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_50_0_37__32_-_32_Colore_32_5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Valore_32_non_32_valido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2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3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text-underline-style="none" style:text-underline-type="none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12.1972916666667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0.8214583333333cm" style:use-optimal-column-width="true"/>
    </style:style>
    <style:style style:name="co9" style:family="table-column">
      <style:table-column-properties fo:break-before="auto" style:column-width="4.73604166666667cm" style:use-optimal-column-width="true"/>
    </style:style>
    <style:style style:name="co10" style:family="table-column">
      <style:table-column-properties fo:break-before="auto" style:column-width="6.87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9.6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partecipati_o_in_controll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Enti di diritto privato partecipati con altre PP.AA. e/o in controllo con altre PP.AA. (art. 22, comma 1, lett. c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ANNO DI RILEVAZIONE: 1/01/2020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Ragione Sociale</text:p>
          </table:table-cell>
          <table:table-cell office:value-type="string" table:style-name="ce5">
            <text:p>Misura dell'eventuale partecipa</text:p>
            <text:p>zione<text:s/></text:p>
          </table:table-cell>
          <table:table-cell office:value-type="string" table:style-name="ce5">
            <text:p>% capitale posseduto</text:p>
          </table:table-cell>
          <table:table-cell office:value-type="string" table:style-name="ce5">
            <text:p>Durata dell’impegno</text:p>
          </table:table-cell>
          <table:table-cell office:value-type="string" table:style-name="ce5">
            <text:p>Onere complessivo a qualsiasi titolo gravante per l'anno sul bilancio 2019</text:p>
          </table:table-cell>
          <table:table-cell office:value-type="string" table:style-name="ce5">
            <text:p>Risultati di bilancio degli ultimi tre esercizi finanziari</text:p>
          </table:table-cell>
          <table:table-cell office:value-type="string" table:style-name="ce5">
            <text:p>Numero dei rappresentanti negli organi di governo e trattamento economico complessivo a ciascuno di essi spettante</text:p>
          </table:table-cell>
          <table:table-cell office:value-type="string" table:style-name="ce5">
            <text:p>Incarichi di amministratore dell'ente e relativo trattamento economico complessivo</text:p>
          </table:table-cell>
          <table:table-cell office:value-type="string" table:style-name="ce6">
            <text:p>Tipologia</text:p>
          </table:table-cell>
          <table:table-cell office:value-type="string" table:style-name="ce6">
            <text:p>link al sito dell'ente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Cineca Consorzio Interuniversitario</text:p>
          </table:table-cell>
          <table:table-cell office:value-type="float" office:value="25000" table:style-name="ce7">
            <text:p>25.000,00</text:p>
          </table:table-cell>
          <table:table-cell office:value-type="float" office:value="1.05" table:style-name="ce7">
            <text:p>1,05</text:p>
          </table:table-cell>
          <table:table-cell office:value-type="string" table:style-name="ce8">
            <text:p>durata consorzio</text:p>
          </table:table-cell>
          <table:table-cell office:value-type="currency" office:value="166931" table:style-name="ce9">
            <text:p>€ 166.931,00</text:p>
          </table:table-cell>
          <table:table-cell office:value-type="string" table:style-name="ce8">
            <text:p><text:s text:c="2"/>2019: utile 11.705.010,00</text:p>
            <text:p>2018:perdita -38.308.850</text:p>
            <text:p>2017: 11.705.010</text:p>
          </table:table-cell>
          <table:table-cell office:value-type="string" table:style-name="ce10">
            <text:p>1 rappresentante nell'Assemblea consortile, nessun compenso;</text:p>
          </table:table-cell>
          <table:table-cell office:value-type="string" table:style-name="ce11">
            <text:p><text:a xlink:href="https://trasparenza.cineca.it/organizzazione/organi-di-indirizzo-politico-amministrativo-0">pagina amministrazione trasparente<text:s/></text:a></text:p>
          </table:table-cell>
          <table:table-cell office:value-type="string" table:style-name="ce7">
            <text:p>Consorzio</text:p>
          </table:table-cell>
          <table:table-cell office:value-type="string" table:style-name="ce12">
            <text:p><text:a xlink:href="https://www.cineca.it/">https://www.cineca.it/</text:a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Almalaurea</text:p>
          </table:table-cell>
          <table:table-cell office:value-type="float" office:value="2583" table:style-name="ce7">
            <text:p>2.583,00</text:p>
          </table:table-cell>
          <table:table-cell office:value-type="float" office:value="1.0900000000000001" table:style-name="ce7">
            <text:p>1,09</text:p>
          </table:table-cell>
          <table:table-cell office:value-type="string" table:style-name="ce8">
            <text:p>durata consorzio</text:p>
          </table:table-cell>
          <table:table-cell office:value-type="currency" office:value="1043" table:style-name="ce9">
            <text:p>€ 1.043,00</text:p>
          </table:table-cell>
          <table:table-cell office:value-type="string" table:style-name="ce7">
            <text:p>2019: utile 389.059<text:s text:c="6"/></text:p>
            <text:p>2018: utile 613.120</text:p>
            <text:p>2017: utile 389.060</text:p>
          </table:table-cell>
          <table:table-cell office:value-type="string" table:style-name="ce10">
            <text:p>1 rappresentante nell'assemlea dei soci, nessun compenso;</text:p>
          </table:table-cell>
          <table:table-cell office:value-type="string" table:style-name="ce11">
            <text:p><text:a xlink:href="https://www.almalaurea.it/trasparenza/organizzazione#incarichi_politici">pagina amministrazionetrasparente</text:a></text:p>
          </table:table-cell>
          <table:table-cell office:value-type="string" table:style-name="ce7">
            <text:p>Consorzio interuniversitario</text:p>
          </table:table-cell>
          <table:table-cell office:value-type="string" table:style-name="ce12">
            <text:p><text:a xlink:href="https://www.almalaurea.it/">https://www.almalaurea.it/</text:a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Consorzio di Bioingegneria e Informatica Med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durata consorzio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2019: utile 78.229,40<text:s text:c="6"/></text:p>
            <text:p>2018: utile 60.378</text:p>
            <text:p>2017: utile 56.051</text:p>
          </table:table-cell>
          <table:table-cell office:value-type="string" table:style-name="ce10">
            <text:p>1 rappresentante nell'assemlea dei soci, nessun compenso;</text:p>
          </table:table-cell>
          <table:table-cell office:value-type="string" table:style-name="ce15">
            <text:p><text:a xlink:href="http://www.cbim.it/company-profile/index.html">http://www.cbim.it/company-profile/index.html</text:a></text:p>
          </table:table-cell>
          <table:table-cell office:value-type="string" table:style-name="ce7">
            <text:p>Consorzio</text:p>
          </table:table-cell>
          <table:table-cell office:value-type="string" table:style-name="ce12">
            <text:p><text:a xlink:href="http://www.cbim.it/">http://www.cbim.it/</text:a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Eucentre - Centro Europeo di Formazione e Ricerca in Ingegneria Sism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16">
            <text:p>durata fondazione</text:p>
          </table:table-cell>
          <table:table-cell office:value-type="currency" office:value="44084.57" table:style-name="ce9">
            <text:p>€ 44.084,57</text:p>
          </table:table-cell>
          <table:table-cell office:value-type="string" table:style-name="ce7">
            <text:p>2019: utile 27.447<text:s text:c="6"/></text:p>
            <text:p>2018: utile 145.619</text:p>
            <text:p>2017: utile 307.623<text:s/></text:p>
          </table:table-cell>
          <table:table-cell office:value-type="string" table:style-name="ce16">
            <text:p>Presidente, comenso annuo 60.000</text:p>
          </table:table-cell>
          <table:table-cell office:value-type="string" table:style-name="ce17">
            <text:p><text:a xlink:href="https://www.eucentre.it/organizzazione/">pagina amministrazionetrasparente</text:a></text:p>
          </table:table-cell>
          <table:table-cell office:value-type="string" table:style-name="ce16">
            <text:p>Fondazione</text:p>
          </table:table-cell>
          <table:table-cell office:value-type="string" table:style-name="ce12">
            <text:p><text:a xlink:href="https://www.eucentre.it/">https://www.eucentre.it/</text:a>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Almo Collegio Borrome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16">
            <text:p>durata fondazione</text:p>
          </table:table-cell>
          <table:table-cell office:value-type="currency" office:value="15230" table:style-name="ce9">
            <text:p>€ 15.230,00</text:p>
          </table:table-cell>
          <table:table-cell office:value-type="string" table:style-name="ce7">
            <text:p>2019: utile 183.094<text:s text:c="2"/></text:p>
            <text:p>2018: utile 80.405</text:p>
            <text:p>2017: utile <text:s/>277.262</text:p>
          </table:table-cell>
          <table:table-cell office:value-type="string" table:style-name="ce16">
            <text:p>1 rappresentante nel consiglio di amministrazione, nessun comenso</text:p>
          </table:table-cell>
          <table:table-cell office:value-type="string" table:style-name="ce18">
            <text:p><text:a xlink:href="http://www.collegioborromeo.it/it/almo-collegio-borromeo/consiglio-di-amministrazione/">http://www.collegioborromeo.it/it/almo-collegio-borromeo/consiglio-di-amministrazione/</text:a></text:p>
          </table:table-cell>
          <table:table-cell office:value-type="string" table:style-name="ce16">
            <text:p>Fondazione</text:p>
          </table:table-cell>
          <table:table-cell office:value-type="string" table:style-name="ce12">
            <text:p><text:a xlink:href="http://www.collegioborromeo.it/it/">http://www.collegioborromeo.it/it/</text:a></text:p>
          </table:table-cell>
          <table:table-cell table:number-columns-repeated="16374"/>
        </table:table-row>
        <table:table-row table:number-rows-repeated="1048568" table:style-name="ro7">
          <table:table-cell table:number-columns-repeated="16384"/>
        </table:table-row>
      </table:table>
      <table:named-expressions>
        <table:named-range table:name="http___www.cbim.it_company_profile_index.html" table:cell-range-address="Enti_partecipati_o_in_controllo.$H$6" table:base-cell-address="Enti_partecipati_o_in_control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_50_0_37__32_-_32_Colore_32_5" style:display-name="20% - Colore 5" style:family="table-cell" style:data-style-name="N0">
      <style:table-cell-properties fo:background-color="#D9E1F2"/>
    </style:style>
    <style:style style:name="Collegamento_32_ipertestuale" style:display-name="Collegamento ipertestuale" style:family="table-cell" style:data-style-name="N0"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Francesca FB. Barone</meta:initial-creator>
    <dc:creator>Gaia Gaino</dc:creator>
    <meta:creation-date>2022-05-31T13:43:42Z</meta:creation-date>
    <dc:date>2024-05-28T09:54:13Z</dc:date>
    <meta:editing-duration>PT0S</meta:editing-duration>
  </office:meta>
</office:document-meta>
</file>