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3.17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_II-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46" table:style-name="ce16">
            <text:p>Seduta del 26 luglio 2023</text:p>
          </table:table-cell>
          <table:table-cell table:style-name="ce3"/>
          <table:table-cell office:value-type="string" table:style-name="ce4">
            <text:p>COMUNICA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PRIORITAR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.</text:p>
          </table:table-cell>
          <table:table-cell office:value-type="string" table:style-name="ce6">
            <text:p>APPROVAZIONE VERBALI SEDUTE PRECED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.1.</text:p>
          </table:table-cell>
          <table:table-cell office:value-type="string" table:style-name="ce8">
            <text:p>Approvazione verbale seduta 28 giugno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2.</text:p>
          </table:table-cell>
          <table:table-cell office:value-type="string" table:style-name="ce6">
            <text:p>PROGRAMMAZIONE, SVILUPPO,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1.</text:p>
          </table:table-cell>
          <table:table-cell office:value-type="string" table:style-name="ce8">
            <text:p>Istituzione Scuola di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2.</text:p>
          </table:table-cell>
          <table:table-cell office:value-type="string" table:style-name="ce8">
            <text:p>Aggiornamento PIAO – programmazione del 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3.</text:p>
          </table:table-cell>
          <table:table-cell office:value-type="string" table:style-name="ce8">
            <text:p>Piano ediliz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3.</text:p>
          </table:table-cell>
          <table:table-cell office:value-type="string" table:style-name="ce6">
            <text:p>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1.</text:p>
          </table:table-cell>
          <table:table-cell office:value-type="string" table:style-name="ce8">
            <text:p>Linee di programmazione per la formazione del bilancio di previsione triennale 2024/2026 e annuale 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2.</text:p>
          </table:table-cell>
          <table:table-cell office:value-type="string" table:style-name="ce8">
            <text:p>Destinazione patrimonio net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4.</text:p>
          </table:table-cell>
          <table:table-cell office:value-type="string" table:style-name="ce6">
            <text:p>FONTI INTERN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4.1.</text:p>
          </table:table-cell>
          <table:table-cell office:value-type="string" table:style-name="ce8">
            <text:p>Regolamento relativo al regime delle incompatibilità dei professori e dei ricercatori universitari a tempo pieno e limiti all'esercizio delle attività libero professionali per i professori e i ricercatori a tempo defini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2.</text:p>
          </table:table-cell>
          <table:table-cell office:value-type="string" table:style-name="ce8">
            <text:p>Regolamento didattico - revi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</text:p>
          </table:table-cell>
          <table:table-cell office:value-type="string" table:style-name="ce6">
            <text:p>DIDATTICA E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1.</text:p>
          </table:table-cell>
          <table:table-cell office:value-type="string" table:style-name="ce6">
            <text:p>CORSI ORDINARI E DIDATTICA PRE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2.</text:p>
          </table:table-cell>
          <table:table-cell office:value-type="string" table:style-name="ce6">
            <text:p>CORSI PHD, LAUREE MAGISTRALI, DIDATTICA POST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1.</text:p>
          </table:table-cell>
          <table:table-cell office:value-type="string" table:style-name="ce8">
            <text:p>Bando di concorso PhD Sustainable development and climate change - Seconda Call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2.</text:p>
          </table:table-cell>
          <table:table-cell office:value-type="string" table:style-name="ce8">
            <text:p>Linee guida per la programmazione didattica dei Corsi di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3.</text:p>
          </table:table-cell>
          <table:table-cell office:value-type="string" table:style-name="ce6">
            <text:p>ORIENTAMENTO, SERVIZI AGLI ALLIEVI E PLACEMENT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9">
            <text:p>5.3.1.</text:p>
          </table:table-cell>
          <table:table-cell office:value-type="string" table:style-name="ce8">
            <text:p><text:span text:style-name="T2">Bando per l'assegnazione di borse di mobilità per traineeship all'estero nell'ambito del Programma ERASMUS+/KA1 - Call 2023</text:span><text:s/>RITIRAT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5.3.2.</text:p>
          </table:table-cell>
          <table:table-cell office:value-type="string" table:style-name="ce8">
            <text:p>Avviso per la presentazione di proposte di moduli di orientamento nell’ambito del Programma di Orientamento di cui al DM n° 934 del 3 agosto 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6.</text:p>
          </table:table-cell>
          <table:table-cell office:value-type="string" table:style-name="ce6">
            <text:p>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7.</text:p>
          </table:table-cell>
          <table:table-cell office:value-type="string" table:style-name="ce6">
            <text:p>TERZA 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8.</text:p>
          </table:table-cell>
          <table:table-cell office:value-type="string" table:style-name="ce6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8.1.</text:p>
          </table:table-cell>
          <table:table-cell office:value-type="string" table:style-name="ce8">
            <text:p>Contratti, accordi e conven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1. Cattedra convenzionata Telethon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2. Addendum Fondazione Telethon ETS – IUSS Pav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3. Contratto Inter-Istituzionale per la Gestione delle Invenzioni Congiunte tra Scuola IUSS e Fondazione Telethon ET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4. Convenzione tra l’Università degli studi di Pavia, i Collegi di merito, l’Edisu e la Scuola IUSS per la disciplina del Progetto “CNR – Collegiale non residente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5. SEIC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9.</text:p>
          </table:table-cell>
          <table:table-cell office:value-type="string" table:style-name="ce6">
            <text:p>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1.</text:p>
          </table:table-cell>
          <table:table-cell office:value-type="string" table:style-name="ce8">
            <text:p>Assegni di ricerca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Rinnovo di n. 1 assegno di ricerca dal 1° settembre 2023 e fino al 31 agosto 2024, su fondi relativi al “Progetto 6 Scuole - linea B2 ed Autorità di Bacino del Po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Attivazione di n. 2 assegni di tipo b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Attivazione di n. 1 assegno di tipo c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Visiting Scholar/Professo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Chiamata di n. 1 Visiting Scholar dal 24 al 30 settembre 2023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Relazione attività di n. 1 Visiting Scholar nel periodo dall’11 al 19 giugno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3.</text:p>
          </table:table-cell>
          <table:table-cell office:value-type="string" table:style-name="ce8">
            <text:p>Avvio chiamata diretta di professore associ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4.</text:p>
          </table:table-cell>
          <table:table-cell office:value-type="string" table:style-name="ce8">
            <text:p>Rinnovo incarico Direttore Gener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0.</text:p>
          </table:table-cell>
          <table:table-cell office:value-type="string" table:style-name="ce6">
            <text:p>ALTRI PROVVED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0.1.</text:p>
          </table:table-cell>
          <table:table-cell office:value-type="string" table:style-name="ce8">
            <text:p>Consorzio Copernicus – revisione statu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1.</text:p>
          </table:table-cell>
          <table:table-cell office:value-type="string" table:style-name="ce6">
            <text:p>RATIFICA DECRETI D'URGENZ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GENERAL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VARIE ED EVENTUAL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45" table:style-name="ce16">
            <text:p>Seduta del 27 settembre 2023</text:p>
          </table:table-cell>
          <table:table-cell table:style-name="ce3"/>
          <table:table-cell office:value-type="string" table:style-name="ce4">
            <text:p>COMUNICA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PRIORITAR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.</text:p>
          </table:table-cell>
          <table:table-cell office:value-type="string" table:style-name="ce8">
            <text:p>Annullamento Visiting –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i.</text:p>
          </table:table-cell>
          <table:table-cell office:value-type="string" table:style-name="ce8">
            <text:p>Linee guida per la programmazione didattica dei Corsi di dottorato -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.</text:p>
          </table:table-cell>
          <table:table-cell office:value-type="string" table:style-name="ce6">
            <text:p>APPROVAZIONE VERBALI SEDUTE PRECED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.1.</text:p>
          </table:table-cell>
          <table:table-cell office:value-type="string" table:style-name="ce8">
            <text:p>Approvazione verbale seduta 26 luglio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2.</text:p>
          </table:table-cell>
          <table:table-cell office:value-type="string" table:style-name="ce6">
            <text:p>PROGRAMMAZIONE, SVILUPPO,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1.</text:p>
          </table:table-cell>
          <table:table-cell office:value-type="string" table:style-name="ce8">
            <text:p>Assegnazione risorse alle Classi e ai docenti e ricercatori della Scuol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2.</text:p>
          </table:table-cell>
          <table:table-cell office:value-type="string" table:style-name="ce8">
            <text:p>D.M. 455/2023: modalità di partecipazione<text:s text:c="4"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3.</text:p>
          </table:table-cell>
          <table:table-cell office:value-type="string" table:style-name="ce6">
            <text:p>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4.</text:p>
          </table:table-cell>
          <table:table-cell office:value-type="string" table:style-name="ce6">
            <text:p>FONTI INTER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1.</text:p>
          </table:table-cell>
          <table:table-cell office:value-type="string" table:style-name="ce8">
            <text:p>Regolamento didattic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4.2.</text:p>
          </table:table-cell>
          <table:table-cell office:value-type="string" table:style-name="ce8">
            <text:p>Regolamento per la disciplina dei prelievi sulle attività della Scuola e per la costituzione e utilizzo dei fondi di incentivazione e premialità - revi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</text:p>
          </table:table-cell>
          <table:table-cell office:value-type="string" table:style-name="ce6">
            <text:p>DIDATTICA E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1.</text:p>
          </table:table-cell>
          <table:table-cell office:value-type="string" table:style-name="ce6">
            <text:p>CORSI ORDINARI E DIDATTICA PRE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1.1.</text:p>
          </table:table-cell>
          <table:table-cell office:value-type="string" table:style-name="ce8">
            <text:p>Linee guida doppia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2.</text:p>
          </table:table-cell>
          <table:table-cell office:value-type="string" table:style-name="ce6">
            <text:p>CORSI PHD, LAUREE MAGISTRALI, DIDATTICA POST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1.</text:p>
          </table:table-cell>
          <table:table-cell office:value-type="string" table:style-name="ce8">
            <text:p>Integrazione posti PhD SBB a.a. 2023/2024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3.</text:p>
          </table:table-cell>
          <table:table-cell office:value-type="string" table:style-name="ce6">
            <text:p>ORIENTAMENTO, SERVIZI AGLI ALLIEVI E PLACEMENT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3.1.</text:p>
          </table:table-cell>
          <table:table-cell office:value-type="string" table:style-name="ce8">
            <text:p>Resoconto IUSS Summer Camp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6.</text:p>
          </table:table-cell>
          <table:table-cell office:value-type="string" table:style-name="ce6">
            <text:p>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6.1.</text:p>
          </table:table-cell>
          <table:table-cell office:value-type="string" table:style-name="ce8">
            <text:p>Istituzione Laboratorio FLOW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6.2.</text:p>
          </table:table-cell>
          <table:table-cell office:value-type="string" table:style-name="ce8">
            <text:p>PRIN 2022 – stipula atti d’obbligo e convenzioni con enti partne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7.</text:p>
          </table:table-cell>
          <table:table-cell office:value-type="string" table:style-name="ce6">
            <text:p>TERZA 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8.</text:p>
          </table:table-cell>
          <table:table-cell office:value-type="string" table:style-name="ce6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8.1.</text:p>
          </table:table-cell>
          <table:table-cell office:value-type="string" table:style-name="ce8">
            <text:p>Contratti, accordi e conven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1. Convenzione di Collaborazione tra IUSS e POLIMI-DICA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2. Accordo per l’attribuzione della premialità prevista dall’art. 6, commi 3 e 4, dell’Accordo-Quadro in materia di ricerca sanitaria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3. Accordo ex art. 15 della L. 241/1990 e s.m.i. tra la Scuola IUSS e Presidenza del Consiglio dei Ministri, Dipartimento della Protezione Civi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4. Accordo quadro tra la Scuola IUSS e Università Campus Bio-Medico di Roma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5. Convention for the co-financing of doctoral scholarship activated under D.M. N. 117/2023 of march 2, 2023 - 39th cycle - academic year 2023/2024 tra la Scuola IUSS e Agence Francaise de Développement (AFD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9.</text:p>
          </table:table-cell>
          <table:table-cell office:value-type="string" table:style-name="ce6">
            <text:p>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1.</text:p>
          </table:table-cell>
          <table:table-cell office:value-type="string" table:style-name="ce8">
            <text:p>Assegni di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Attivazione di n. 6 assegni di tipo B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Visiting Scholar/Professor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Approvazione sotto condizione della conferma della copertura finanziaria per la chiamata dal 27 novembre al 3 dicembre 2023 di n. 1 Professore in qualità di Visiting Scholar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Approvazione sotto condizione della conferma della copertura finanziaria per la chiamata dal 2 ottobre al 31 gennaio 2024 di n. 1 <text:s/>Dott.ssa in qualità di Junior Visiting Schola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3.</text:p>
          </table:table-cell>
          <table:table-cell office:value-type="string" table:style-name="ce8">
            <text:p>Avvio chiamata professore ordinario SSD ING-INF/0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4.</text:p>
          </table:table-cell>
          <table:table-cell office:value-type="string" table:style-name="ce13">
            <text:p>Verifica attività didattica e di servizio agli allievi dei docenti e ricercatori della Scuola a.a. 2021/202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0.</text:p>
          </table:table-cell>
          <table:table-cell office:value-type="string" table:style-name="ce6">
            <text:p>ALTRI PROVVED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1.</text:p>
          </table:table-cell>
          <table:table-cell office:value-type="string" table:style-name="ce6">
            <text:p>RATIFICA DECRETI D'URGENZ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1.1.</text:p>
          </table:table-cell>
          <table:table-cell office:value-type="string" table:style-name="ce8">
            <text:p>Ratifica Decreti d’urgenza del Rett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Decreto rettorale d’urgenza n. 243/2023 dell’04 agosto 2023 avente per oggetto “Convenzione stipulata fra Ispra E Scuola Universitaria Superiore IUSS di Pavia in data 05/10/2021: richiesta proroga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6">
            <text:p>INFORMATIVE DI INTERESSE GENERAL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14"/>
          <table:table-cell office:value-type="string" table:style-name="ce11">
            <text:p>VARIE ED EVENTUAL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57" table:style-name="ce16">
            <text:p>Seduta del 23 ottobre 2023</text:p>
          </table:table-cell>
          <table:table-cell table:style-name="ce3"/>
          <table:table-cell office:value-type="string" table:style-name="ce4">
            <text:p>COMUNICA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PRIORITAR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.</text:p>
          </table:table-cell>
          <table:table-cell office:value-type="string" table:style-name="ce8">
            <text:p>JobFair –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i.</text:p>
          </table:table-cell>
          <table:table-cell office:value-type="string" table:style-name="ce8">
            <text:p>Assegnazione risorse –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ii.</text:p>
          </table:table-cell>
          <table:table-cell office:value-type="string" table:style-name="ce8">
            <text:p>Scorrimento graduatoria per copertura posti non assegnati ciclo biennale a.a. 2023/2024 -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.</text:p>
          </table:table-cell>
          <table:table-cell office:value-type="string" table:style-name="ce6">
            <text:p>APPROVAZIONE VERBALI SEDUTE PRECED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.1.</text:p>
          </table:table-cell>
          <table:table-cell office:value-type="string" table:style-name="ce8">
            <text:p>Approvazione verbale seduta 27 sett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2.</text:p>
          </table:table-cell>
          <table:table-cell office:value-type="string" table:style-name="ce6">
            <text:p>PROGRAMMAZIONE, SVILUPPO,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1</text:p>
          </table:table-cell>
          <table:table-cell office:value-type="string" table:style-name="ce8">
            <text:p>Piano di orientamento strategico 2024-2026 stato di sviluppo 3 - bozza prelimina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2.</text:p>
          </table:table-cell>
          <table:table-cell office:value-type="string" table:style-name="ce8">
            <text:p>Nomina commissione programm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3.</text:p>
          </table:table-cell>
          <table:table-cell office:value-type="string" table:style-name="ce6">
            <text:p>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4.</text:p>
          </table:table-cell>
          <table:table-cell office:value-type="string" table:style-name="ce6">
            <text:p>FONTI INTER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1.</text:p>
          </table:table-cell>
          <table:table-cell office:value-type="string" table:style-name="ce8">
            <text:p>Regolamento per il funzionamento della Commissione Paritetica della Scuola IUSS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2.</text:p>
          </table:table-cell>
          <table:table-cell office:value-type="string" table:style-name="ce8">
            <text:p>Linee guida per la pubblicazione nella Sezione amministrazione Trasparent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4.3.</text:p>
          </table:table-cell>
          <table:table-cell office:value-type="string" table:style-name="ce8">
            <text:p>Regolamento per lo svolgimento di attività di tutorato e di attività didattico-integrative da parte degli allievi e delle allieve dei corsi di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4.</text:p>
          </table:table-cell>
          <table:table-cell office:value-type="string" table:style-name="ce8">
            <text:p>Regolamento per gli acquisti sottosogli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</text:p>
          </table:table-cell>
          <table:table-cell office:value-type="string" table:style-name="ce6">
            <text:p>DIDATTICA E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1.</text:p>
          </table:table-cell>
          <table:table-cell office:value-type="string" table:style-name="ce6">
            <text:p>CORSI ORDINARI E DIDATTICA PRE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2.</text:p>
          </table:table-cell>
          <table:table-cell office:value-type="string" table:style-name="ce6">
            <text:p>CORSI PHD, LAUREE MAGISTRALI, DIDATTICA POST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1.</text:p>
          </table:table-cell>
          <table:table-cell office:value-type="string" table:style-name="ce8">
            <text:p>Bando Dottorato SBB ciclo XXXIX a.a. 23-24 - borsa Philochem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2.</text:p>
          </table:table-cell>
          <table:table-cell office:value-type="string" table:style-name="ce8">
            <text:p>Approvazione atti Borse di dottorato PNRR - DM 117 e DM 118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3.</text:p>
          </table:table-cell>
          <table:table-cell office:value-type="string" table:style-name="ce6">
            <text:p>ORIENTAMENTO, SERVIZI AGLI ALLIEVI E PLACEMENT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5.3.1.</text:p>
          </table:table-cell>
          <table:table-cell office:value-type="string" table:style-name="ce8">
            <text:p>Avviso di selezione per l’assegnazione di incarichi di collaborazione ad allievi e allieve per le attività di orientamento a.a.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6.</text:p>
          </table:table-cell>
          <table:table-cell office:value-type="string" table:style-name="ce6">
            <text:p>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6.1.</text:p>
          </table:table-cell>
          <table:table-cell office:value-type="string" table:style-name="ce8">
            <text:p>Richiesta di erogazione dei compensi incentivanti al personale docente e ricerca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6.2.</text:p>
          </table:table-cell>
          <table:table-cell office:value-type="string" table:style-name="ce8">
            <text:p>Nomina Direttore Centro di ricerca ICON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7.</text:p>
          </table:table-cell>
          <table:table-cell office:value-type="string" table:style-name="ce6">
            <text:p>TERZA 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8.</text:p>
          </table:table-cell>
          <table:table-cell office:value-type="string" table:style-name="ce6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8.1.</text:p>
          </table:table-cell>
          <table:table-cell office:value-type="string" table:style-name="ce8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1. IUSS – Netval: Contratto di consulenza nell’ambito della formazione professi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2. USS – MEF: Contratto di consulenza nell’ambito del progetto PRODIGIT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3. Consiglio Nazionale della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4. Convenzione operativa della AQ tra ISP-CNR e IUS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5. CONVENZIONE CORSO DI LAUREA MAGISTRALE INTERATENEO IN INGEGNERIA BIOMEDICA (CLASSE LM-21)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6. Convenzione tra Scuola Universitaria Superiore IUSS di Pavia e Aias ETS Milan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7. Convenzione quadro collettiva per l’espletamento di tirocini curriculari presso le strutture della Fondazione Istituto Neurologico Nazionale C. Mondino IRCCS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8. Nuovo contratto di concessione d’uso tra la Scuola IUSS e l’Agenzia del Deman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9. Convenzione Saipem S.p.A.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9.</text:p>
          </table:table-cell>
          <table:table-cell office:value-type="string" table:style-name="ce6">
            <text:p>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1.</text:p>
          </table:table-cell>
          <table:table-cell office:value-type="string" table:style-name="ce8">
            <text:p>Assegni di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Attivazione di n. 6 assegni di tipo B)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Visiting Scholar/Professor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Relazione attività di n. 1 professore in qualità di Visiting Professor presso la Scuola, nel periodo dal 9 al 27 sett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Chiamata di n. 1 Visiting Scholar dall’11 al 20 dic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Chiamata di n. 1 Visiting Scholar dal 27 novembre 2023 al 3 dicembre 2023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3.</text:p>
          </table:table-cell>
          <table:table-cell office:value-type="string" table:style-name="ce8">
            <text:p>Procedura di selezione RTDB GEO/04 – chiamat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4.</text:p>
          </table:table-cell>
          <table:table-cell office:value-type="string" table:style-name="ce8">
            <text:p>Procedura di selezione n. 2 RTDA LIN/01- Avvio della procedur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5.</text:p>
          </table:table-cell>
          <table:table-cell office:value-type="string" table:style-name="ce8">
            <text:p>Valutazione scatti stipendial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9.6.</text:p>
          </table:table-cell>
          <table:table-cell office:value-type="string" table:style-name="ce8">
            <text:p>Rilascio ai Professori e ai Ricercatori dell’autorizzazione allo svolgimento di incarichi esterni - Disciplina di situazioni di incompatibilità e conflitto di interesse per attività didattiche presso Università telematich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0.</text:p>
          </table:table-cell>
          <table:table-cell office:value-type="string" table:style-name="ce6">
            <text:p>ALTRI PROVVED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0.1.</text:p>
          </table:table-cell>
          <table:table-cell office:value-type="string" table:style-name="ce8">
            <text:p>Bilancio di gene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0.2.</text:p>
          </table:table-cell>
          <table:table-cell office:value-type="string" table:style-name="ce8">
            <text:p>Proposta conferimento titolo di Professore Emerit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1.</text:p>
          </table:table-cell>
          <table:table-cell office:value-type="string" table:style-name="ce6">
            <text:p>RATIFICA DECRETI D'URGENZ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1.1.</text:p>
          </table:table-cell>
          <table:table-cell office:value-type="string" table:style-name="ce8">
            <text:p>Ratifica Decreti d’urgenza del Rett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Decreto Rettorale 308/2023 “Catalogo dei percorsi di orientamento della Scuola Universitaria Superiore IUSS nell’ambito del Programma di Orientamento di cui al Decreto Ministeriale n. 934 del 3 agosto 2022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6">
            <text:p>INFORMATIVE DI INTERESSE GENERAL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14"/>
          <table:table-cell office:value-type="string" table:style-name="ce11">
            <text:p>VARIE ED EVENTUAL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46" table:style-name="ce16">
            <text:p>Seduta del 28 novembre 2023</text:p>
          </table:table-cell>
          <table:table-cell table:style-name="ce3"/>
          <table:table-cell office:value-type="string" table:style-name="ce4">
            <text:p>COMUNICA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PRIORITAR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.</text:p>
          </table:table-cell>
          <table:table-cell office:value-type="string" table:style-name="ce8">
            <text:p>Composizione Collegio di Disciplina –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ii.</text:p>
          </table:table-cell>
          <table:table-cell office:value-type="string" table:style-name="ce8">
            <text:p>Nomina prorettori e delegati -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.</text:p>
          </table:table-cell>
          <table:table-cell office:value-type="string" table:style-name="ce6">
            <text:p>APPROVAZIONE VERBALI SEDUTE PRECED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.1.</text:p>
          </table:table-cell>
          <table:table-cell office:value-type="string" table:style-name="ce8">
            <text:p>Approvazione verbale seduta 23 otto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2.</text:p>
          </table:table-cell>
          <table:table-cell office:value-type="string" table:style-name="ce6">
            <text:p>PROGRAMMAZIONE, SVILUPPO,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1.</text:p>
          </table:table-cell>
          <table:table-cell office:value-type="string" table:style-name="ce8">
            <text:p>Piano di orientamento strategico 2024-2026 - Stato di sviluppo 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2.</text:p>
          </table:table-cell>
          <table:table-cell office:value-type="string" table:style-name="ce8">
            <text:p>Relazione Nucleo di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3.</text:p>
          </table:table-cell>
          <table:table-cell office:value-type="string" table:style-name="ce8">
            <text:p>Piano di formazione – aggiornamen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4.</text:p>
          </table:table-cell>
          <table:table-cell office:value-type="string" table:style-name="ce8">
            <text:p>CampIUSS - proposta di acquisto dell’area demaniale Tettoie Nuov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3.</text:p>
          </table:table-cell>
          <table:table-cell office:value-type="string" table:style-name="ce6">
            <text:p>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4.</text:p>
          </table:table-cell>
          <table:table-cell office:value-type="string" table:style-name="ce6">
            <text:p>FONTI INTER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</text:p>
          </table:table-cell>
          <table:table-cell office:value-type="string" table:style-name="ce6">
            <text:p>DIDATTICA E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1.</text:p>
          </table:table-cell>
          <table:table-cell office:value-type="string" table:style-name="ce6">
            <text:p>CORSI ORDINARI E DIDATTICA PRE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1.1.</text:p>
          </table:table-cell>
          <table:table-cell office:value-type="string" table:style-name="ce8">
            <text:p>Iscrizioni Allievi presso Università di Bergamo ai Corsi di Laurea Magistr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2.</text:p>
          </table:table-cell>
          <table:table-cell office:value-type="string" table:style-name="ce6">
            <text:p>CORSI PHD, LAUREE MAGISTRALI, DIDATTICA POST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3.</text:p>
          </table:table-cell>
          <table:table-cell office:value-type="string" table:style-name="ce6">
            <text:p>ORIENTAMENTO, SERVIZI AGLI ALLIEVI E PLACEMENT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3.1.</text:p>
          </table:table-cell>
          <table:table-cell office:value-type="string" table:style-name="ce8">
            <text:p>Bando Erasmus traineeship Call 2023 - Informativ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6.</text:p>
          </table:table-cell>
          <table:table-cell office:value-type="string" table:style-name="ce6">
            <text:p>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7.</text:p>
          </table:table-cell>
          <table:table-cell office:value-type="string" table:style-name="ce6">
            <text:p>TERZA 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7.1.</text:p>
          </table:table-cell>
          <table:table-cell office:value-type="string" table:style-name="ce8">
            <text:p>Proposta Spin-off RESISK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8.</text:p>
          </table:table-cell>
          <table:table-cell office:value-type="string" table:style-name="ce6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8.1.</text:p>
          </table:table-cell>
          <table:table-cell office:value-type="string" table:style-name="ce8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1. Accordo quadro tra la Scuola IUSS e la Fondazione Eucent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2. Accordo ex art. 15 IUSS-UniPD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3. Protocollo di intesa tra la Scuola IUSS e Assolombarda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4. IUSS – GUY CARPENTER &amp;COMPANY LTD: Contratto di consulenza conto terzi nell’ambito del progetto “Risk model for Morocco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5. Convenzione per costituzione centro interuniversitario ECLT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6. Convenzione quadro Fondazione CRUI – Scuola IUSS per la realizzazione di programmi di tirocini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9.</text:p>
          </table:table-cell>
          <table:table-cell office:value-type="string" table:style-name="ce6">
            <text:p>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1.</text:p>
          </table:table-cell>
          <table:table-cell office:value-type="string" table:style-name="ce8">
            <text:p>Assegni di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Attivazione di n. 5 assegni di tipo B)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Rinnovo di n. 1 assegno di ricerca a partire dal 1° dicembre 2023 e fino al 30 novembre 2024 su fondi relativi al “PRIN_2020_FIRMITAS_MONTEIRO"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Procedura Professore associato SSD ICAR/09 – chiamat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3.</text:p>
          </table:table-cell>
          <table:table-cell office:value-type="string" table:style-name="ce8">
            <text:p>Procedura Professore ordinario SSD GEO/04 – chiamata vincitor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4.</text:p>
          </table:table-cell>
          <table:table-cell office:value-type="string" table:style-name="ce8">
            <text:p>Valutazione Scatto stipendi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0.</text:p>
          </table:table-cell>
          <table:table-cell office:value-type="string" table:style-name="ce6">
            <text:p>ALTRI PROVVED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0.1.</text:p>
          </table:table-cell>
          <table:table-cell office:value-type="string" table:style-name="ce8">
            <text:p>Valutazione partecipazione a Associazione Venice International University - VIU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1.</text:p>
          </table:table-cell>
          <table:table-cell office:value-type="string" table:style-name="ce6">
            <text:p>RATIFICA DECRETI D'URGENZ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1.1.</text:p>
          </table:table-cell>
          <table:table-cell office:value-type="string" table:style-name="ce8">
            <text:p>Ratifica Decreti d’urgenza del Rett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Decreto Rettorale d’urgenza n. 374 del 27/10/2023 avente per oggetto “Lettera di adesione in qualità di Associated Partner del Progetto INT2ACT - MSCA Doctoral Networks”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Decreto Rettorale d’urgenza n. 412 del 8/11/2023 avente per oggetto “Chiamata in qualità di Visiting Scholar presso la Scuola del Prof. Jacopo Torregrossa”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Decreto Rettorale d’urgenza n. 418 del 14/11/2023 avente per oggetto “Chiamata di n. 2 Visiting Scholar presso la Scuola – Classe di Scienze umane e della vita”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6">
            <text:p>INFORMATIVE DI INTERESSE GENERAL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14"/>
          <table:table-cell office:value-type="string" table:style-name="ce11">
            <text:p>VARIE ED EVENTUALI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62" table:style-name="ce16">
            <text:p>Seduta del 19 dicembre 2023</text:p>
          </table:table-cell>
          <table:table-cell table:style-name="ce3"/>
          <table:table-cell office:value-type="string" table:style-name="ce4">
            <text:p>COMUNICA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5"/>
          <table:table-cell office:value-type="string" table:style-name="ce6">
            <text:p>INFORMATIVE DI INTERESSE PRIORITAR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.</text:p>
          </table:table-cell>
          <table:table-cell office:value-type="string" table:style-name="ce6">
            <text:p>APPROVAZIONE VERBALI SEDUTE PRECED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.1.</text:p>
          </table:table-cell>
          <table:table-cell office:value-type="string" table:style-name="ce8">
            <text:p>Approvazione verbale seduta 28 nov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2.</text:p>
          </table:table-cell>
          <table:table-cell office:value-type="string" table:style-name="ce6">
            <text:p>PROGRAMMAZIONE, SVILUPPO, VALUTAZ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1.</text:p>
          </table:table-cell>
          <table:table-cell office:value-type="string" table:style-name="ce8">
            <text:p>Piano di programmazione triennale 2024/202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2.</text:p>
          </table:table-cell>
          <table:table-cell office:value-type="string" table:style-name="ce8">
            <text:p>Sistema di misurazione e valutazione della performanc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3.</text:p>
          </table:table-cell>
          <table:table-cell office:value-type="string" table:style-name="ce8">
            <text:p>Piano Integrato di attività e organizzazione 2023-2025 - Sezione Risch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4.</text:p>
          </table:table-cell>
          <table:table-cell office:value-type="string" table:style-name="ce8">
            <text:p>Obiettivi GEP 2023-2025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2.5.</text:p>
          </table:table-cell>
          <table:table-cell office:value-type="string" table:style-name="ce8">
            <text:p>Impegno didattico – revisione linee guid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3.</text:p>
          </table:table-cell>
          <table:table-cell office:value-type="string" table:style-name="ce6">
            <text:p>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1.</text:p>
          </table:table-cell>
          <table:table-cell office:value-type="string" table:style-name="ce8">
            <text:p>Bilancio unico di previsione annuale autorizzatorio e triennale - Esercizio 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2.</text:p>
          </table:table-cell>
          <table:table-cell office:value-type="string" table:style-name="ce8">
            <text:p>Piano invest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9">
            <text:p>3.3.</text:p>
          </table:table-cell>
          <table:table-cell office:value-type="string" table:style-name="ce8">
            <text:p><text:span text:style-name="T2">Programmazione triennale acquisti e lavori</text:span><text:s/>RITI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4.</text:p>
          </table:table-cell>
          <table:table-cell office:value-type="string" table:style-name="ce8">
            <text:p>Acquisti di servizi da CINE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3.5.</text:p>
          </table:table-cell>
          <table:table-cell office:value-type="string" table:style-name="ce8">
            <text:p>Revisione periodica delle partecipazioni pubbliche ai sensi dell'art. 20 del D.LGS N. 175 del 2016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4.</text:p>
          </table:table-cell>
          <table:table-cell office:value-type="string" table:style-name="ce6">
            <text:p>FONTI INTER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1.</text:p>
          </table:table-cell>
          <table:table-cell office:value-type="string" table:style-name="ce8">
            <text:p>Regolamento per i Corsi di dottorato – revi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2.</text:p>
          </table:table-cell>
          <table:table-cell office:value-type="string" table:style-name="ce8">
            <text:p>Regolamento per il riconoscimento accademico dei dottorati di ricerca conseguiti all’ester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3.</text:p>
          </table:table-cell>
          <table:table-cell office:value-type="string" table:style-name="ce8">
            <text:p>Regolamento centri di ricerca e laboratori di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4.</text:p>
          </table:table-cell>
          <table:table-cell office:value-type="string" table:style-name="ce8">
            <text:p>Linee guida sul plagio – sistema di monitoraggi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9">
            <text:p>4.5.</text:p>
          </table:table-cell>
          <table:table-cell office:value-type="string" table:style-name="ce8">
            <text:p><text:span text:style-name="T2">Regolamento per la disciplina delle procedure di chiamata dei professori di prima e seconda fascia</text:span><text:s/>RITIRAT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9">
            <text:p>4.6.</text:p>
          </table:table-cell>
          <table:table-cell office:value-type="string" table:style-name="ce8">
            <text:p><text:span text:style-name="T2">Regolamento per il reclutamento dei Ricercatori a tempo determinato ai sensi dell’art. 24 della Legge n. 240/2010</text:span><text:s/>RITI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7.</text:p>
          </table:table-cell>
          <table:table-cell office:value-type="string" table:style-name="ce8">
            <text:p>Regolamento per la disciplina degli incarichi di insegnamento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4.8.</text:p>
          </table:table-cell>
          <table:table-cell office:value-type="string" table:style-name="ce8">
            <text:p>Regolamento per l'Amministrazione, la Finanza e la Contabilità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</text:p>
          </table:table-cell>
          <table:table-cell office:value-type="string" table:style-name="ce6">
            <text:p>DIDATTICA E ALLIEV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1.</text:p>
          </table:table-cell>
          <table:table-cell office:value-type="string" table:style-name="ce6">
            <text:p>CORSI ORDINARI E DIDATTICA PRE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2.</text:p>
          </table:table-cell>
          <table:table-cell office:value-type="string" table:style-name="ce6">
            <text:p>CORSI PHD, LAUREE MAGISTRALI, DIDATTICA POST LAURE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2.1.</text:p>
          </table:table-cell>
          <table:table-cell office:value-type="string" table:style-name="ce8">
            <text:p>Programmazione didattica Scuola di Dottora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5.3.</text:p>
          </table:table-cell>
          <table:table-cell office:value-type="string" table:style-name="ce6">
            <text:p>ORIENTAMENTO, SERVIZI AGLI ALLIEVI E PLACEMENT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5.3.1.</text:p>
          </table:table-cell>
          <table:table-cell office:value-type="string" table:style-name="ce8">
            <text:p>Bando per posti di mobilità École Normale di Parig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6.</text:p>
          </table:table-cell>
          <table:table-cell office:value-type="string" table:style-name="ce6">
            <text:p>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7.</text:p>
          </table:table-cell>
          <table:table-cell office:value-type="string" table:style-name="ce6">
            <text:p>TERZA MISSIO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7.1.</text:p>
          </table:table-cell>
          <table:table-cell office:value-type="string" table:style-name="ce8">
            <text:p>Proposta Spin-off RESISK - aggiornament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8.</text:p>
          </table:table-cell>
          <table:table-cell office:value-type="string" table:style-name="ce6">
            <text:p>CONTRATTI, ACCORDI E CONVENZION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8.1.</text:p>
          </table:table-cell>
          <table:table-cell office:value-type="string" table:style-name="ce8">
            <text:p>Contratti, accordi e convenzioni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1. CONVENZIONE CORSO DI LAUREA MAGISTRALE INTERATENEO IN INGEGNERIA BIOMEDICA (CLASSE LM-21)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2. ACCORDO EX ART. 15 IUSS-DIC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3. IUSS – UNIPV - NETVAL: CONVENZIONE MASTER KEI - NETVAL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4. CONVENZIONI PER IL COFINANZIAMENTO DI BORSE DI DOTTORATO ATTIVATE AI SENSI DEL D.M. 117/2023 – 39° CICLO – A.A. 2023/2024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5. CONVENZIONI PER IL COFINANZIAMENTO DI BORSE DI DOTTORATO ATTIVATE AI SENSI DEL D.M. 117/2023 – 39° CICLO – A.A. 2023/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9.</text:p>
          </table:table-cell>
          <table:table-cell office:value-type="string" table:style-name="ce6">
            <text:p>PERSONAL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1.</text:p>
          </table:table-cell>
          <table:table-cell office:value-type="string" table:style-name="ce8">
            <text:p>Assegni di ricer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8">
            <text:p>Rinnovo n. 1 assegno a partire dal 16/01/2024 fino al 15/01/2025 su Fondi del “Progetto Velux”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Rinnovo di n. 1 assegno a partire dal 16 gennaio 2024 e fino al 15 gennaio 2025 su fondi relativi Progetto “RELUIS_PONTI_CALVI_2021"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Visiting Scholar/Professor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15">
            <text:p>Relazione attività svolta da n. 1 Visiting Scholar presso la Scuola, nel periodo dal 27 novembre 2023 al 3 dicembre 2023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15">
            <text:p>Approvazione dell’attività svolta da n. 1 Visiting Scholar presso la Scuola, nel periodo dal 27 novembre 2023 al 3 dicembre 2023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style-name="ce2"/>
          <table:covered-table-cell/>
          <table:table-cell table:style-name="ce7"/>
          <table:table-cell office:value-type="string" table:style-name="ce15">
            <text:p>Relazione attività svolta da n. 1 Visiting Scholar presso la Scuola, nel periodo dal 29 novembre 2023 al 3 dic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15">
            <text:p>Relazione attività svolta da n. 1 Visiting Scholar presso la Scuola, nel periodo dal 28 novembre 2023 al 2 dicembre 2023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9.2.</text:p>
          </table:table-cell>
          <table:table-cell office:value-type="string" table:style-name="ce8">
            <text:p>Valutazione scatti stipendial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7">
            <text:p>9.4.</text:p>
          </table:table-cell>
          <table:table-cell office:value-type="string" table:style-name="ce8">
            <text:p>Chiamata professore universitario di ruolo, I fascia, da coprire mediante mobilità, ai sensi dell'articolo 7, commi 5-bis, 5- ter e 5-quater, della Legge n. 240 del 2010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0.</text:p>
          </table:table-cell>
          <table:table-cell office:value-type="string" table:style-name="ce6">
            <text:p>ALTRI PROVVEDIMENTI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0.1.</text:p>
          </table:table-cell>
          <table:table-cell office:value-type="string" table:style-name="ce8">
            <text:p>Calendario sedute I semestre 2024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5">
            <text:p>11.</text:p>
          </table:table-cell>
          <table:table-cell office:value-type="string" table:style-name="ce6">
            <text:p>RATIFICA DECRETI D'URGENZ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7">
            <text:p>11.1.</text:p>
          </table:table-cell>
          <table:table-cell office:value-type="string" table:style-name="ce8">
            <text:p>Ratifica Decreti d’urgenza<text:s/>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8">
            <text:p>Decreto Rettorale d’urgenza n. 506 del 15/12/2023 avente per oggetto “Contratto di cessione di diritti di proprietà intellettuale tra IUSS Scuola Universitaria Superiore Pavia e Alma Mater Studiorum - Università di Bologna per software denominato “CercaLaw”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7"/>
          <table:table-cell office:value-type="string" table:style-name="ce8">
            <text:p>Decreto Rettorale d’urgenza n. 472 del 05/12/2023 avente per oggetto la “adesione all’accordo CRUI-CARE 2024-2026 per le trattative di acquisto dei diritti di accesso non esclusivi di risorse elettroniche e dei relativi servizi integrati”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7"/>
          <table:table-cell office:value-type="string" table:style-name="ce15">
            <text:p>Decreti d’urgenza del Rettore:</text:p>
            <text:p>- n. 505 del 15/12/2023 avente per oggetto “Concorso pubblico, per titoli e colloquio, per il conferimento di n. 1 assegno per la collaborazione ad attività di ricerca della Classe di Scienze tecnologie e società - IUSS Pavia_Cod. Assegno/STS-18-2023”;</text:p>
            <text:p>- n. 507 del 15/12/2023 avente per oggetto “Concorso pubblico, per titoli e colloquio, per il conferimento di n. 1 assegno per la collaborazione ad attività di ricerca della Classe di Scienze tecnologie e società - IUSS Pavia_Cod. Assegno/STS-20-2023”;</text:p>
            <text:p>- n. 508 del 15/12/2023 avente per oggetto “Concorso pubblico, per titoli e colloquio, per il conferimento di n. 1 assegno per la collaborazione ad attività di ricerca della Classe di Scienze tecnologie e società - IUSS Pavia_Cod. Assegno/STS-21-2023”;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7"/>
          <table:table-cell office:value-type="string" table:style-name="ce6">
            <text:p>INFORMATIVE DI INTERESSE GENERALE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table-cell table:style-name="ce14"/>
          <table:table-cell office:value-type="string" table:style-name="ce11">
            <text:p>VARIE ED EVENTUAL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number-rows-repeated="1048314" table:style-name="ro6">
          <table:table-cell table:number-columns-repeated="16384"/>
        </table:table-row>
        <table:named-expressions>
          <table:named-range table:name="_Hlk148363183" table:cell-range-address="2023_II-semestre.$D$130" table:base-cell-address="2023_II-semestre.$A$1"/>
          <table:named-range table:name="_Hlk148457363" table:cell-range-address="2023_II-semestre.$D$200" table:base-cell-address="2023_II-semestre.$A$1"/>
          <table:named-range table:name="_Hlk153298187" table:cell-range-address="2023_II-semestre.$D$252" table:base-cell-address="2023_II-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alentina VC. Cimichella</meta:initial-creator>
    <dc:creator>Marzia Balestrazzi</dc:creator>
    <meta:creation-date>2019-12-17T09:48:02Z</meta:creation-date>
    <dc:date>2024-02-01T09:57:02Z</dc:date>
    <meta:print-date>2020-07-01T21:50:11Z</meta:print-date>
  </office:meta>
</office:document-meta>
</file>