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>
      <style:table-cell-properties style:vertical-align="top" fo:wrap-option="no-wrap"/>
    </style:style>
    <style:style style:name="ce2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no-wrap" fo:background-color="#BDC0B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A5A5A5" style:vertical-align="top" fo:wrap-option="no-wrap"/>
    </style:style>
    <style:style style:name="ce4" style:family="table-cell" style:parent-style-name="Default" style:data-style-name="N30">
      <style:table-cell-properties fo:border="thin solid #A5A5A5" style:vertical-align="top" fo:wrap-option="no-wrap"/>
    </style:style>
    <style:style style:name="ce5" style:family="table-cell" style:parent-style-name="Default" style:data-style-name="N0">
      <style:table-cell-properties fo:border="thin solid #A5A5A5" style:vertical-align="top" fo:wrap-option="no-wrap"/>
    </style:style>
    <style:style style:name="T2" style:family="text" style:parent-style-name="Default">
      <style:text-properties fo:color="#000000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4.6327083333333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048125cm" style:use-optimal-column-width="true"/>
    </style:style>
    <style:style style:name="co13" style:family="table-column">
      <style:table-column-properties fo:break-before="auto" style:column-width="10.5833333333333cm" style:use-optimal-column-width="true"/>
    </style:style>
    <style:style style:name="co14" style:family="table-column">
      <style:table-column-properties fo:break-before="auto" style:column-width="1.5345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8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92.1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_-_V_IE_DG_DATI_190_D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NOME_UO_CREAZIONE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OD_FIS</text:p>
          </table:table-cell>
          <table:table-cell office:value-type="string" table:style-name="ce2">
            <text:p>PARTITA_IVA</text:p>
          </table:table-cell>
          <table:table-cell office:value-type="string" table:style-name="ce2">
            <text:p>COD_FIS_ESTERO</text:p>
          </table:table-cell>
          <table:table-cell office:value-type="string" table:style-name="ce2">
            <text:p>PARTITA_IVA_ESTERO</text:p>
          </table:table-cell>
          <table:table-cell office:value-type="string" table:style-name="ce2">
            <text:p>DT_INIZIO</text:p>
          </table:table-cell>
          <table:table-cell office:value-type="string" table:style-name="ce2">
            <text:p>DT_FINE</text:p>
          </table:table-cell>
          <table:table-cell office:value-type="string" table:style-name="ce2">
            <text:p>MODALITA' SELEZION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0392E499</text:p>
          </table:table-cell>
          <table:table-cell office:value-type="string" table:style-name="ce4">
            <text:p>Servizio di manutenzione impianto elevatore – Anno 2023</text:p>
          </table:table-cell>
          <table:table-cell office:value-type="string" table:style-name="ce4">
            <text:p>BARBIERI ENZO E FIGLIO S.R.L.</text:p>
          </table:table-cell>
          <table:table-cell office:value-type="float" office:value="878860188" table:style-name="ce3">
            <text:p>878860188</text:p>
          </table:table-cell>
          <table:table-cell office:value-type="float" office:value="878860188" table:style-name="ce3">
            <text:p>878860188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43969AF6</text:p>
          </table:table-cell>
          <table:table-cell office:value-type="string" table:style-name="ce4">
            <text:p>Servizio di rassegna stampa su quotidiani nazionali, locali e riviste specializzate e web – Anno 2023</text:p>
          </table:table-cell>
          <table:table-cell office:value-type="string" table:style-name="ce4">
            <text:p>TELPRESS ITALIA</text:p>
          </table:table-cell>
          <table:table-cell office:value-type="float" office:value="735000572" table:style-name="ce3">
            <text:p>735000572</text:p>
          </table:table-cell>
          <table:table-cell office:value-type="float" office:value="735000572" table:style-name="ce3">
            <text:p>735000572</text:p>
          </table:table-cell>
          <table:table-cell table:number-columns-repeated="2" table:style-name="ce5"/>
          <table:table-cell office:value-type="string" table:style-name="ce4">
            <text:p>2023-01-07 00:00:00.000</text:p>
          </table:table-cell>
          <table:table-cell office:value-type="string" table:style-name="ce4">
            <text:p>2024-01-0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8449422B9A</text:p>
          </table:table-cell>
          <table:table-cell office:value-type="string" table:style-name="ce4">
            <text:p>Servizio di portierato e pulizia sede IUSS Marelli - AL 30/06/2023</text:p>
          </table:table-cell>
          <table:table-cell office:value-type="string" table:style-name="ce4">
            <text:p>GRUPPO HELYOS SRL</text:p>
          </table:table-cell>
          <table:table-cell office:value-type="float" office:value="3783430402" table:style-name="ce3">
            <text:p>3783430402</text:p>
          </table:table-cell>
          <table:table-cell office:value-type="float" office:value="3783430402" table:style-name="ce3">
            <text:p>3783430402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06-30 00:00:00.000</text:p>
          </table:table-cell>
          <table:table-cell office:value-type="string" table:style-name="ce4">
            <text:p>04-PROCEDURA NEGOZIATA SENZA PREVIA PUBBLICAZION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82945932AE</text:p>
          </table:table-cell>
          <table:table-cell office:value-type="string" table:style-name="ce4">
            <text:p>Servizio di portierato, centralino e prima informazione sede IUSS Broletto - AL 30/06/2023</text:p>
          </table:table-cell>
          <table:table-cell office:value-type="string" table:style-name="ce4">
            <text:p>SASER SRL</text:p>
          </table:table-cell>
          <table:table-cell office:value-type="float" office:value="1055400186" table:style-name="ce3">
            <text:p>1055400186</text:p>
          </table:table-cell>
          <table:table-cell office:value-type="float" office:value="1055400186" table:style-name="ce3">
            <text:p>1055400186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06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79336574DE</text:p>
          </table:table-cell>
          <table:table-cell office:value-type="string" table:style-name="ce4">
            <text:p>Servizio di pulizia locali sede IUSS Broletto - FINO <text:s/>AL 30/06/2023</text:p>
          </table:table-cell>
          <table:table-cell office:value-type="string" table:style-name="ce4">
            <text:p>SASER SRL</text:p>
          </table:table-cell>
          <table:table-cell office:value-type="float" office:value="1055400186" table:style-name="ce3">
            <text:p>1055400186</text:p>
          </table:table-cell>
          <table:table-cell office:value-type="float" office:value="1055400186" table:style-name="ce3">
            <text:p>1055400186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06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ZAC3133EA6</text:p>
          </table:table-cell>
          <table:table-cell office:value-type="string" table:style-name="ce4">
            <text:p>Svolgimento incarico di Responsabile della Protezione dei Dati Personali (RPD) – ANNO 2023</text:p>
          </table:table-cell>
          <table:table-cell office:value-type="string" table:style-name="ce4">
            <text:p>Università  degli Studi di PAVIA</text:p>
          </table:table-cell>
          <table:table-cell office:value-type="float" office:value="80007270186" table:style-name="ce3">
            <text:p>80007270186</text:p>
          </table:table-cell>
          <table:table-cell office:value-type="float" office:value="462870189" table:style-name="ce3">
            <text:p>462870189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ZDC3A6BCB1</text:p>
          </table:table-cell>
          <table:table-cell office:value-type="string" table:style-name="ce4">
            <text:p>Svolgimento incarico di Responsabile del Servizio di Prevenzione e Protezione (RSPP) – ANNO 2023</text:p>
          </table:table-cell>
          <table:table-cell office:value-type="string" table:style-name="ce4">
            <text:p>Università  degli Studi di PAVIA</text:p>
          </table:table-cell>
          <table:table-cell office:value-type="float" office:value="80007270186" table:style-name="ce3">
            <text:p>80007270186</text:p>
          </table:table-cell>
          <table:table-cell office:value-type="float" office:value="462870189" table:style-name="ce3">
            <text:p>462870189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ZAA393DB3B</text:p>
          </table:table-cell>
          <table:table-cell office:value-type="string" table:style-name="ce4">
            <text:p>Manutenzione programmata impianto di condizionamento Scuola IUSS Anno 2023</text:p>
          </table:table-cell>
          <table:table-cell office:value-type="string" table:style-name="ce4">
            <text:p>CLIMA CENTER DI CORIGLIANO MIMMO CORIGLIANO MIMMO</text:p>
          </table:table-cell>
          <table:table-cell office:value-type="string" table:style-name="ce4">
            <text:p>CRGMMM65C19I308E</text:p>
          </table:table-cell>
          <table:table-cell office:value-type="float" office:value="2921620965" table:style-name="ce3">
            <text:p>2921620965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Z4339282C7</text:p>
          </table:table-cell>
          <table:table-cell office:value-type="string" table:style-name="ce4">
            <text:p>Servizio di vigilanza e videosorveglianza - ANNO 2023</text:p>
          </table:table-cell>
          <table:table-cell office:value-type="string" table:style-name="ce4">
            <text:p>C.I.V.I.S. S.P.A.</text:p>
          </table:table-cell>
          <table:table-cell office:value-type="float" office:value="80039930153" table:style-name="ce3">
            <text:p>80039930153</text:p>
          </table:table-cell>
          <table:table-cell office:value-type="float" office:value="4060080159" table:style-name="ce3">
            <text:p>4060080159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ZBC2F35E99</text:p>
          </table:table-cell>
          <table:table-cell office:value-type="string" table:style-name="ce4">
            <text:p>Contratto locazione commerciale immobile sito in P.zza Marelli 14 a Pavia – ANNO 2023</text:p>
          </table:table-cell>
          <table:table-cell office:value-type="string" table:style-name="ce4">
            <text:p>IMMOBILIARE MARGHERITA DI MACCARONE MARIA &amp; C. SAS</text:p>
          </table:table-cell>
          <table:table-cell office:value-type="float" office:value="1382960183" table:style-name="ce3">
            <text:p>1382960183</text:p>
          </table:table-cell>
          <table:table-cell office:value-type="float" office:value="1382960183" table:style-name="ce3">
            <text:p>1382960183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ZBC2F35E99</text:p>
          </table:table-cell>
          <table:table-cell office:value-type="string" table:style-name="ce4">
            <text:p>Contratto locazione commerciale immobile sito in P.zza Marelli 14 a Pavia – ANNO 2023</text:p>
          </table:table-cell>
          <table:table-cell office:value-type="string" table:style-name="ce4">
            <text:p>DELTA SPA</text:p>
          </table:table-cell>
          <table:table-cell office:value-type="float" office:value="1513550184" table:style-name="ce3">
            <text:p>1513550184</text:p>
          </table:table-cell>
          <table:table-cell office:value-type="float" office:value="1513550184" table:style-name="ce3">
            <text:p>1513550184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1393BF1D</text:p>
          </table:table-cell>
          <table:table-cell office:value-type="string" table:style-name="ce4">
            <text:p>Servizio SAAS + Contratto di assistenza su software <text:s/>_ ANNO 2023</text:p>
          </table:table-cell>
          <table:table-cell office:value-type="string" table:style-name="ce4">
            <text:p>SOLARI DI UDINE SPA</text:p>
          </table:table-cell>
          <table:table-cell office:value-type="float" office:value="1847860309" table:style-name="ce3">
            <text:p>1847860309</text:p>
          </table:table-cell>
          <table:table-cell office:value-type="float" office:value="1847860309" table:style-name="ce3">
            <text:p>1847860309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Z4A3977C55</text:p>
          </table:table-cell>
          <table:table-cell office:value-type="string" table:style-name="ce4">
            <text:p>Noleggio N. 2 fotocopiatrice UTAX 60 MESI</text:p>
          </table:table-cell>
          <table:table-cell office:value-type="string" table:style-name="ce4">
            <text:p>O.K. COPY INTERNATIONAL SRL</text:p>
          </table:table-cell>
          <table:table-cell office:value-type="float" office:value="11488930964" table:style-name="ce3">
            <text:p>11488930964</text:p>
          </table:table-cell>
          <table:table-cell office:value-type="float" office:value="11488930964" table:style-name="ce3">
            <text:p>11488930964</text:p>
          </table:table-cell>
          <table:table-cell table:number-columns-repeated="2" table:style-name="ce5"/>
          <table:table-cell office:value-type="string" table:style-name="ce4">
            <text:p>2023-01-09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F38ED17E</text:p>
          </table:table-cell>
          <table:table-cell office:value-type="string" table:style-name="ce4">
            <text:p>Acquisto n. 1400 Buoni pasto elettronici - Convenzione</text:p>
          </table:table-cell>
          <table:table-cell office:value-type="string" table:style-name="ce4">
            <text:p>DAY RISTOSERVICE S.P.A.</text:p>
          </table:table-cell>
          <table:table-cell office:value-type="float" office:value="3543000370" table:style-name="ce3">
            <text:p>3543000370</text:p>
          </table:table-cell>
          <table:table-cell office:value-type="float" office:value="3543000370" table:style-name="ce3">
            <text:p>3543000370</text:p>
          </table:table-cell>
          <table:table-cell table:number-columns-repeated="2" table:style-name="ce5"/>
          <table:table-cell office:value-type="string" table:style-name="ce4">
            <text:p>2022-12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C393C11B</text:p>
          </table:table-cell>
          <table:table-cell office:value-type="string" table:style-name="ce4">
            <text:p>Rinnovo di n. 55 licenze Zoom Edu 2, n. 2 licenze webinar da 500 users e 500 GB di spazio in cloud</text:p>
          </table:table-cell>
          <table:table-cell office:value-type="string" table:style-name="ce4">
            <text:p>PLANET SRL</text:p>
          </table:table-cell>
          <table:table-cell office:value-type="float" office:value="7185790016" table:style-name="ce3">
            <text:p>7185790016</text:p>
          </table:table-cell>
          <table:table-cell office:value-type="float" office:value="7185790016" table:style-name="ce3">
            <text:p>7185790016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43995FA6</text:p>
          </table:table-cell>
          <table:table-cell office:value-type="string" table:style-name="ce4">
            <text:p>Affitto Teatro Fraschini per inaugurazione Anno Accademico e Presentazione Dottorato Nazionale del 24-25/01/2023</text:p>
          </table:table-cell>
          <table:table-cell office:value-type="string" table:style-name="ce4">
            <text:p>FONDAZIONE TEATRO FRASCHINI<text:s/></text:p>
          </table:table-cell>
          <table:table-cell office:value-type="float" office:value="2221610187" table:style-name="ce3">
            <text:p>2221610187</text:p>
          </table:table-cell>
          <table:table-cell office:value-type="float" office:value="2221610187" table:style-name="ce3">
            <text:p>2221610187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03995E2C</text:p>
          </table:table-cell>
          <table:table-cell office:value-type="string" table:style-name="ce4">
            <text:p>Servizio catering da parte di Centevot c/o Collegio Cairoli per cena SDC Conference 24/01/2023</text:p>
          </table:table-cell>
          <table:table-cell office:value-type="string" table:style-name="ce4">
            <text:p>CENTEVOT SRL</text:p>
          </table:table-cell>
          <table:table-cell office:value-type="float" office:value="11605510962" table:style-name="ce3">
            <text:p>11605510962</text:p>
          </table:table-cell>
          <table:table-cell office:value-type="float" office:value="11605510962" table:style-name="ce3">
            <text:p>11605510962</text:p>
          </table:table-cell>
          <table:table-cell table:number-columns-repeated="2" table:style-name="ce5"/>
          <table:table-cell office:value-type="string" table:style-name="ce4">
            <text:p>2023-01-20 00:00:00.000</text:p>
          </table:table-cell>
          <table:table-cell office:value-type="string" table:style-name="ce4">
            <text:p>2023-01-2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53999576</text:p>
          </table:table-cell>
          <table:table-cell office:value-type="string" table:style-name="ce4">
            <text:p><text:a xlink:href="http://prof.sa/">Pernottamento<text:s/></text:a></text:p>
          </table:table-cell>
          <table:table-cell office:value-type="string" table:style-name="ce4">
            <text:p>HOTEL AURORA ***</text:p>
          </table:table-cell>
          <table:table-cell office:value-type="float" office:value="1247900184" table:style-name="ce3">
            <text:p>1247900184</text:p>
          </table:table-cell>
          <table:table-cell office:value-type="float" office:value="1247900184" table:style-name="ce3">
            <text:p>1247900184</text:p>
          </table:table-cell>
          <table:table-cell table:number-columns-repeated="2" table:style-name="ce5"/>
          <table:table-cell office:value-type="string" table:style-name="ce4">
            <text:p>2023-01-23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839A04A8</text:p>
          </table:table-cell>
          <table:table-cell office:value-type="string" table:style-name="ce4">
            <text:p>Acquisto biglietti partecipanti a MD Event del 23-25/01/2023</text:p>
          </table:table-cell>
          <table:table-cell office:value-type="string" table:style-name="ce4">
            <text:p>COMPAGNIA VIAGGI S.R.L.</text:p>
          </table:table-cell>
          <table:table-cell office:value-type="float" office:value="2487500189" table:style-name="ce3">
            <text:p>2487500189</text:p>
          </table:table-cell>
          <table:table-cell office:value-type="float" office:value="2487500189" table:style-name="ce3">
            <text:p>2487500189</text:p>
          </table:table-cell>
          <table:table-cell table:number-columns-repeated="2" table:style-name="ce5"/>
          <table:table-cell office:value-type="string" table:style-name="ce4">
            <text:p>2023-01-22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6399961F</text:p>
          </table:table-cell>
          <table:table-cell office:value-type="string" table:style-name="ce4">
            <text:p>Servizio di transfer (da Pavia Arnaboldi Palace– Aeroporto di Linate)</text:p>
          </table:table-cell>
          <table:table-cell office:value-type="string" table:style-name="ce4">
            <text:p>AUTOSERVIZI ZILLI ANGELO ZILLI ANGELO</text:p>
          </table:table-cell>
          <table:table-cell office:value-type="string" table:style-name="ce4">
            <text:p>ZLLNGL39R27H720R</text:p>
          </table:table-cell>
          <table:table-cell office:value-type="float" office:value="513830182" table:style-name="ce3">
            <text:p>513830182</text:p>
          </table:table-cell>
          <table:table-cell table:number-columns-repeated="2" table:style-name="ce5"/>
          <table:table-cell office:value-type="string" table:style-name="ce4">
            <text:p>2023-01-23 00:00:00.000</text:p>
          </table:table-cell>
          <table:table-cell office:value-type="string" table:style-name="ce4">
            <text:p>2023-01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F73977BE6</text:p>
          </table:table-cell>
          <table:table-cell office:value-type="string" table:style-name="ce4">
            <text:p>Allestimento tavolo oratori <text:s/>e realizzazione podio oratore - <text:s/>inaugurazione a.a.2022/2023</text:p>
          </table:table-cell>
          <table:table-cell office:value-type="string" table:style-name="ce4">
            <text:p>RETUS PUBBLICITA' RETUS LUCA</text:p>
          </table:table-cell>
          <table:table-cell office:value-type="string" table:style-name="ce4">
            <text:p>RTSLCU58B05G388T</text:p>
          </table:table-cell>
          <table:table-cell office:value-type="float" office:value="1788140182" table:style-name="ce3">
            <text:p>1788140182</text:p>
          </table:table-cell>
          <table:table-cell table:number-columns-repeated="2" table:style-name="ce5"/>
          <table:table-cell office:value-type="string" table:style-name="ce4">
            <text:p>2023-01-17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E398ACC6</text:p>
          </table:table-cell>
          <table:table-cell office:value-type="string" table:style-name="ce4">
            <text:p>Servizio catering</text:p>
          </table:table-cell>
          <table:table-cell office:value-type="string" table:style-name="ce4">
            <text:p>E. VIGONI S.R.L.</text:p>
          </table:table-cell>
          <table:table-cell office:value-type="float" office:value="165300187" table:style-name="ce3">
            <text:p>165300187</text:p>
          </table:table-cell>
          <table:table-cell office:value-type="float" office:value="165300187" table:style-name="ce3">
            <text:p>165300187</text:p>
          </table:table-cell>
          <table:table-cell table:number-columns-repeated="2" table:style-name="ce5"/>
          <table:table-cell office:value-type="string" table:style-name="ce4">
            <text:p>2023-01-25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D398818C</text:p>
          </table:table-cell>
          <table:table-cell office:value-type="string" table:style-name="ce4">
            <text:p>Servizio catering: Loft10 per due light lunch (23 e 24 gennaio 2023) in occasione della Conferenza SDC di gennaio 2023</text:p>
          </table:table-cell>
          <table:table-cell office:value-type="string" table:style-name="ce4">
            <text:p>ANG BOOK &amp; FOOD S.R.L.</text:p>
          </table:table-cell>
          <table:table-cell office:value-type="float" office:value="2220420182" table:style-name="ce3">
            <text:p>2220420182</text:p>
          </table:table-cell>
          <table:table-cell office:value-type="float" office:value="2220420182" table:style-name="ce3">
            <text:p>2220420182</text:p>
          </table:table-cell>
          <table:table-cell table:number-columns-repeated="2" table:style-name="ce5"/>
          <table:table-cell office:value-type="string" table:style-name="ce4">
            <text:p>2023-01-23 00:00:00.000</text:p>
          </table:table-cell>
          <table:table-cell office:value-type="string" table:style-name="ce4">
            <text:p>2023-01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B39778DD</text:p>
          </table:table-cell>
          <table:table-cell office:value-type="string" table:style-name="ce4">
            <text:p>Allestimento tecnico degli eventi "Inaugurazione A.A. 22/23" e "Conferenza SDC" c/o Teatro Fraschini dal 24/01/2023 al 25/01/2023</text:p>
          </table:table-cell>
          <table:table-cell office:value-type="string" table:style-name="ce4">
            <text:p>CINEMASCOPE srl</text:p>
          </table:table-cell>
          <table:table-cell office:value-type="float" office:value="6375920961" table:style-name="ce3">
            <text:p>6375920961</text:p>
          </table:table-cell>
          <table:table-cell office:value-type="float" office:value="6375920961" table:style-name="ce3">
            <text:p>6375920961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42399F199</text:p>
          </table:table-cell>
          <table:table-cell office:value-type="string" table:style-name="ce4">
            <text:p>Corso di formazione “Prendere il vento: leadership nel mare del cambiamento”<text:s/></text:p>
          </table:table-cell>
          <table:table-cell office:value-type="string" table:style-name="ce4">
            <text:p>PIU' S.r.l</text:p>
          </table:table-cell>
          <table:table-cell office:value-type="float" office:value="8857861002" table:style-name="ce3">
            <text:p>8857861002</text:p>
          </table:table-cell>
          <table:table-cell office:value-type="float" office:value="8857861002" table:style-name="ce3">
            <text:p>8857861002</text:p>
          </table:table-cell>
          <table:table-cell table:number-columns-repeated="2" table:style-name="ce5"/>
          <table:table-cell office:value-type="string" table:style-name="ce4">
            <text:p>2023-02-23 00:00:00.000</text:p>
          </table:table-cell>
          <table:table-cell office:value-type="string" table:style-name="ce4">
            <text:p>2023-10-2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439A026A</text:p>
          </table:table-cell>
          <table:table-cell office:value-type="string" table:style-name="ce4">
            <text:p>Cena del 23/01/2023 in occasione del MD Event del Dottorato Nazionale</text:p>
          </table:table-cell>
          <table:table-cell office:value-type="string" table:style-name="ce4">
            <text:p>LOCANDA DEL CARMINE S.N.C. DI SOLDATI LORELLA &amp; C.</text:p>
          </table:table-cell>
          <table:table-cell office:value-type="float" office:value="2596780185" table:style-name="ce3">
            <text:p>2596780185</text:p>
          </table:table-cell>
          <table:table-cell office:value-type="float" office:value="2596780185" table:style-name="ce3">
            <text:p>2596780185</text:p>
          </table:table-cell>
          <table:table-cell table:number-columns-repeated="2" table:style-name="ce5"/>
          <table:table-cell office:value-type="string" table:style-name="ce4">
            <text:p>2023-01-23 00:00:00.000</text:p>
          </table:table-cell>
          <table:table-cell office:value-type="string" table:style-name="ce4">
            <text:p>2023-01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F83998D9F</text:p>
          </table:table-cell>
          <table:table-cell office:value-type="string" table:style-name="ce4">
            <text:p>Servizi di catering in occasione dell'inaugurazione dell'a.a. della Scuola IUSS del 24/01/2023</text:p>
          </table:table-cell>
          <table:table-cell office:value-type="string" table:style-name="ce4">
            <text:p>ARISTON PARTY SERVICE SRL</text:p>
          </table:table-cell>
          <table:table-cell office:value-type="float" office:value="666440185" table:style-name="ce3">
            <text:p>666440185</text:p>
          </table:table-cell>
          <table:table-cell office:value-type="float" office:value="3319150961" table:style-name="ce3">
            <text:p>3319150961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E39CC5AD</text:p>
          </table:table-cell>
          <table:table-cell office:value-type="string" table:style-name="ce4">
            <text:p>Pernottamento c/o Palazzo Vistarino per evento SDC Conference dal 24/01 e 25/01/2023</text:p>
          </table:table-cell>
          <table:table-cell office:value-type="string" table:style-name="ce4">
            <text:p>FONDAZIONE ALMA MATER TICINENSIS</text:p>
          </table:table-cell>
          <table:table-cell office:value-type="float" office:value="2539730180" table:style-name="ce3">
            <text:p>2539730180</text:p>
          </table:table-cell>
          <table:table-cell office:value-type="float" office:value="2539730180" table:style-name="ce3">
            <text:p>2539730180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039CC6FD</text:p>
          </table:table-cell>
          <table:table-cell office:value-type="string" table:style-name="ce4">
            <text:p>Pernottamento presso CAR College dal 23 al 25 gennaio 2023 in occasione dell'evento del SDC</text:p>
          </table:table-cell>
          <table:table-cell office:value-type="string" table:style-name="ce4">
            <text:p>FONDAZIONE EUCENTRE</text:p>
          </table:table-cell>
          <table:table-cell office:value-type="float" office:value="2009180189" table:style-name="ce3">
            <text:p>2009180189</text:p>
          </table:table-cell>
          <table:table-cell office:value-type="float" office:value="2009180189" table:style-name="ce3">
            <text:p>2009180189</text:p>
          </table:table-cell>
          <table:table-cell table:number-columns-repeated="2" table:style-name="ce5"/>
          <table:table-cell office:value-type="string" table:style-name="ce4">
            <text:p>2023-01-23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9639CCE19</text:p>
          </table:table-cell>
          <table:table-cell office:value-type="string" table:style-name="ce4">
            <text:p>Allestimento floreale e bouquet per la Ministra del MUR <text:s/>previsto per la cerimonia di inaugurazione dell’a.a. 2022/2023 per il giorno 24/01/2023</text:p>
          </table:table-cell>
          <table:table-cell office:value-type="string" table:style-name="ce4">
            <text:p>BALLABIO di SETTI RACHELE</text:p>
          </table:table-cell>
          <table:table-cell office:value-type="string" table:style-name="ce4">
            <text:p>STTRHL56T42B201I</text:p>
          </table:table-cell>
          <table:table-cell office:value-type="float" office:value="1471490183" table:style-name="ce3">
            <text:p>1471490183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C39CC878</text:p>
          </table:table-cell>
          <table:table-cell office:value-type="string" table:style-name="ce4">
            <text:p>Affitto location Collegio Cairoli per cena del 24 gennaio 2023 in occasione dell'evento Phd-SDC</text:p>
          </table:table-cell>
          <table:table-cell office:value-type="string" table:style-name="ce4">
            <text:p>EDISU</text:p>
          </table:table-cell>
          <table:table-cell office:value-type="float" office:value="96053130181" table:style-name="ce3">
            <text:p>96053130181</text:p>
          </table:table-cell>
          <table:table-cell office:value-type="float" office:value="2205710185" table:style-name="ce3">
            <text:p>2205710185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993A93E7D</text:p>
          </table:table-cell>
          <table:table-cell office:value-type="string" table:style-name="ce4">
            <text:p>Lavori di facchinaggio presso Teatro Fraschini e Aula del 400 per inaugurazione anno accademico 2022/2023 - ed evento sdc</text:p>
          </table:table-cell>
          <table:table-cell office:value-type="string" table:style-name="ce4">
            <text:p>SASER SRL</text:p>
          </table:table-cell>
          <table:table-cell office:value-type="float" office:value="1055400186" table:style-name="ce3">
            <text:p>1055400186</text:p>
          </table:table-cell>
          <table:table-cell office:value-type="float" office:value="1055400186" table:style-name="ce3">
            <text:p>1055400186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E5399B59A</text:p>
          </table:table-cell>
          <table:table-cell office:value-type="string" table:style-name="ce4">
            <text:p>Pernottamentodal 24/01 al 25/01 in occasione inaugurazione anno accademico 2022/2023</text:p>
          </table:table-cell>
          <table:table-cell office:value-type="string" table:style-name="ce4">
            <text:p>ANTYCHE CASE S.N.C. DI PAOLO CERIANI E ANTONELLA ZACCHETTI</text:p>
          </table:table-cell>
          <table:table-cell office:value-type="float" office:value="2675880187" table:style-name="ce3">
            <text:p>2675880187</text:p>
          </table:table-cell>
          <table:table-cell office:value-type="float" office:value="2675880187" table:style-name="ce3">
            <text:p>2675880187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F239CCA76</text:p>
          </table:table-cell>
          <table:table-cell office:value-type="string" table:style-name="ce4">
            <text:p>Servizio di transfer in occasione della cerimonia di inaugurazione dell’a.a. della Scuola (24/01/2023)</text:p>
          </table:table-cell>
          <table:table-cell office:value-type="string" table:style-name="ce4">
            <text:p>AUTOSERVIZI ZILLI ANGELO ZILLI ANGELO</text:p>
          </table:table-cell>
          <table:table-cell office:value-type="string" table:style-name="ce4">
            <text:p>ZLLNGL39R27H720R</text:p>
          </table:table-cell>
          <table:table-cell office:value-type="float" office:value="513830182" table:style-name="ce3">
            <text:p>513830182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F339CCBB6</text:p>
          </table:table-cell>
          <table:table-cell office:value-type="string" table:style-name="ce4">
            <text:p>Pernottamento ospiti Phd-SDC Conference</text:p>
          </table:table-cell>
          <table:table-cell office:value-type="string" table:style-name="ce4">
            <text:p>ANTYCHE CASE S.N.C. DI PAOLO CERIANI E ANTONELLA ZACCHETTI</text:p>
          </table:table-cell>
          <table:table-cell office:value-type="float" office:value="2675880187" table:style-name="ce3">
            <text:p>2675880187</text:p>
          </table:table-cell>
          <table:table-cell office:value-type="float" office:value="2675880187" table:style-name="ce3">
            <text:p>2675880187</text:p>
          </table:table-cell>
          <table:table-cell table:number-columns-repeated="2" table:style-name="ce5"/>
          <table:table-cell office:value-type="string" table:style-name="ce4">
            <text:p>2023-01-22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1E399CF62</text:p>
          </table:table-cell>
          <table:table-cell office:value-type="string" table:style-name="ce4">
            <text:p>Materiale informativo personalizzato per inaugurazione anno accademico</text:p>
          </table:table-cell>
          <table:table-cell office:value-type="string" table:style-name="ce4">
            <text:p>UNIVERS SOCIETA' A RESPONSABILITA' LIMITATA SEMPLIFICATA</text:p>
          </table:table-cell>
          <table:table-cell office:value-type="float" office:value="2589790183" table:style-name="ce3">
            <text:p>2589790183</text:p>
          </table:table-cell>
          <table:table-cell office:value-type="float" office:value="2589790183" table:style-name="ce3">
            <text:p>2589790183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939DA5D6</text:p>
          </table:table-cell>
          <table:table-cell office:value-type="string" table:style-name="ce4">
            <text:p><text:a xlink:href="http://foundrysandrecycling.it/">Rinnovo dominio '<text:span text:style-name="T3">foundrysandrecycling.it</text:span>' 1 anno</text:a></text:p>
          </table:table-cell>
          <table:table-cell office:value-type="string" table:style-name="ce4">
            <text:p>ARUBA S.p.A.</text:p>
          </table:table-cell>
          <table:table-cell office:value-type="float" office:value="4552920482" table:style-name="ce3">
            <text:p>4552920482</text:p>
          </table:table-cell>
          <table:table-cell office:value-type="float" office:value="1573850516" table:style-name="ce3">
            <text:p>1573850516</text:p>
          </table:table-cell>
          <table:table-cell table:number-columns-repeated="2" table:style-name="ce5"/>
          <table:table-cell office:value-type="string" table:style-name="ce4">
            <text:p>2023-02-17 00:00:00.000</text:p>
          </table:table-cell>
          <table:table-cell office:value-type="string" table:style-name="ce4">
            <text:p>2024-02-1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D3A27B45</text:p>
          </table:table-cell>
          <table:table-cell office:value-type="string" table:style-name="ce4">
            <text:p><text:a xlink:href="http://iuss.eu/">Rinnovo dominio<text:s/><text:span text:style-name="T3">Iuss.eu</text:span><text:s text:c="2"/>anno 2023</text:a></text:p>
          </table:table-cell>
          <table:table-cell office:value-type="string" table:style-name="ce4">
            <text:p>REGISTER SPA</text:p>
          </table:table-cell>
          <table:table-cell office:value-type="float" office:value="4628270482" table:style-name="ce3">
            <text:p>4628270482</text:p>
          </table:table-cell>
          <table:table-cell office:value-type="float" office:value="4628270482" table:style-name="ce3">
            <text:p>4628270482</text:p>
          </table:table-cell>
          <table:table-cell table:number-columns-repeated="2" table:style-name="ce5"/>
          <table:table-cell office:value-type="string" table:style-name="ce4">
            <text:p>2023-02-07 00:00:00.000</text:p>
          </table:table-cell>
          <table:table-cell office:value-type="string" table:style-name="ce4">
            <text:p>2024-02-0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2399D010</text:p>
          </table:table-cell>
          <table:table-cell office:value-type="string" table:style-name="ce4">
            <text:p>Assistenza server Linux da remoto - Periodo: Gennaio-Giugno 2023</text:p>
          </table:table-cell>
          <table:table-cell office:value-type="string" table:style-name="ce4">
            <text:p>COOL WEB AGENCY S.R.L.</text:p>
          </table:table-cell>
          <table:table-cell office:value-type="float" office:value="4936830654" table:style-name="ce3">
            <text:p>4936830654</text:p>
          </table:table-cell>
          <table:table-cell office:value-type="float" office:value="4936830654" table:style-name="ce3">
            <text:p>4936830654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06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A39DDC08</text:p>
          </table:table-cell>
          <table:table-cell office:value-type="string" table:style-name="ce4">
            <text:p>Acquisto n. 2000 stampe pieghevoli a 3 ante Formato A5 chiuso per Corsi Ordinari IUSS 2023</text:p>
          </table:table-cell>
          <table:table-cell office:value-type="string" table:style-name="ce4">
            <text:p>TIPOGRAFIA PIME EDITRICE SRL</text:p>
          </table:table-cell>
          <table:table-cell office:value-type="float" office:value="280810185" table:style-name="ce3">
            <text:p>280810185</text:p>
          </table:table-cell>
          <table:table-cell office:value-type="float" office:value="280810185" table:style-name="ce3">
            <text:p>280810185</text:p>
          </table:table-cell>
          <table:table-cell table:number-columns-repeated="2" table:style-name="ce5"/>
          <table:table-cell office:value-type="string" table:style-name="ce4">
            <text:p>2023-02-09 00:00:00.000</text:p>
          </table:table-cell>
          <table:table-cell office:value-type="string" table:style-name="ce4">
            <text:p>2023-02-09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F39DDA6E</text:p>
          </table:table-cell>
          <table:table-cell office:value-type="string" table:style-name="ce4">
            <text:p>Realizzazione video per Canali Social in occasione inaugurazione a.a. 2022/2023</text:p>
          </table:table-cell>
          <table:table-cell office:value-type="string" table:style-name="ce4">
            <text:p>CINEMASCOPE srl</text:p>
          </table:table-cell>
          <table:table-cell office:value-type="float" office:value="6375920961" table:style-name="ce3">
            <text:p>6375920961</text:p>
          </table:table-cell>
          <table:table-cell office:value-type="float" office:value="6375920961" table:style-name="ce3">
            <text:p>6375920961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ED39E5539</text:p>
          </table:table-cell>
          <table:table-cell office:value-type="string" table:style-name="ce4">
            <text:p>Servizio di collegamento in Fibra Ottica VLAN 100 MBPS da sede IUSS a rete Universitaria - periodo 01.01.2023 al 31.12.2023</text:p>
          </table:table-cell>
          <table:table-cell office:value-type="string" table:style-name="ce4">
            <text:p>A2A SMART CITY S.P.A.</text:p>
          </table:table-cell>
          <table:table-cell office:value-type="float" office:value="2159020177" table:style-name="ce3">
            <text:p>2159020177</text:p>
          </table:table-cell>
          <table:table-cell office:value-type="float" office:value="2159020177" table:style-name="ce3">
            <text:p>2159020177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F39E5629</text:p>
          </table:table-cell>
          <table:table-cell office:value-type="string" table:style-name="ce4">
            <text:p>Adeguamento tecnologico rete IUSS</text:p>
          </table:table-cell>
          <table:table-cell office:value-type="string" table:style-name="ce4">
            <text:p>A2A SMART CITY S.P.A.</text:p>
          </table:table-cell>
          <table:table-cell office:value-type="float" office:value="2159020177" table:style-name="ce3">
            <text:p>2159020177</text:p>
          </table:table-cell>
          <table:table-cell office:value-type="float" office:value="2159020177" table:style-name="ce3">
            <text:p>2159020177</text:p>
          </table:table-cell>
          <table:table-cell table:number-columns-repeated="2" table:style-name="ce5"/>
          <table:table-cell office:value-type="string" table:style-name="ce4">
            <text:p>2023-02-10 00:00:00.000</text:p>
          </table:table-cell>
          <table:table-cell office:value-type="string" table:style-name="ce4">
            <text:p>2023-02-1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D39DDEC9</text:p>
          </table:table-cell>
          <table:table-cell office:value-type="string" table:style-name="ce4">
            <text:p>Rinnovo servizi Nebula Zyxel Annuale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float" office:value="1825100181" table:style-name="ce3">
            <text:p>1825100181</text:p>
          </table:table-cell>
          <table:table-cell office:value-type="float" office:value="1825100181" table:style-name="ce3">
            <text:p>1825100181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839DDF68</text:p>
          </table:table-cell>
          <table:table-cell office:value-type="string" table:style-name="ce4">
            <text:p>Realizzazione dorsale in fibra Sede Eucentre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float" office:value="1825100181" table:style-name="ce3">
            <text:p>1825100181</text:p>
          </table:table-cell>
          <table:table-cell office:value-type="float" office:value="1825100181" table:style-name="ce3">
            <text:p>1825100181</text:p>
          </table:table-cell>
          <table:table-cell table:number-columns-repeated="2" table:style-name="ce5"/>
          <table:table-cell office:value-type="string" table:style-name="ce4">
            <text:p>2023-02-14 00:00:00.000</text:p>
          </table:table-cell>
          <table:table-cell office:value-type="string" table:style-name="ce4">
            <text:p>2023-02-1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A39DDD32</text:p>
          </table:table-cell>
          <table:table-cell office:value-type="string" table:style-name="ce4">
            <text:p>Lavori elettrici e idraulici per il nuovo laboratorio ERC<text:s/></text:p>
          </table:table-cell>
          <table:table-cell office:value-type="string" table:style-name="ce4">
            <text:p>PERNA IMPIANTI S.R.L.</text:p>
          </table:table-cell>
          <table:table-cell office:value-type="float" office:value="1163730185" table:style-name="ce3">
            <text:p>1163730185</text:p>
          </table:table-cell>
          <table:table-cell office:value-type="float" office:value="1163730185" table:style-name="ce3">
            <text:p>1163730185</text:p>
          </table:table-cell>
          <table:table-cell table:number-columns-repeated="2" table:style-name="ce5"/>
          <table:table-cell office:value-type="string" table:style-name="ce4">
            <text:p>2023-02-10 00:00:00.000</text:p>
          </table:table-cell>
          <table:table-cell office:value-type="string" table:style-name="ce4">
            <text:p>2023-02-2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983A27DA7</text:p>
          </table:table-cell>
          <table:table-cell office:value-type="string" table:style-name="ce4">
            <text:p><text:a xlink:href="http://prof.sa/">Pernottamento membro commissione esame finale SBB del 05.03.2023<text:s/></text:a></text:p>
          </table:table-cell>
          <table:table-cell office:value-type="string" table:style-name="ce4">
            <text:p>FONDAZIONE ALMA MATER TICINENSIS</text:p>
          </table:table-cell>
          <table:table-cell office:value-type="float" office:value="2539730180" table:style-name="ce3">
            <text:p>2539730180</text:p>
          </table:table-cell>
          <table:table-cell office:value-type="float" office:value="2539730180" table:style-name="ce3">
            <text:p>2539730180</text:p>
          </table:table-cell>
          <table:table-cell table:number-columns-repeated="2" table:style-name="ce5"/>
          <table:table-cell office:value-type="string" table:style-name="ce4">
            <text:p>2023-03-05 00:00:00.000</text:p>
          </table:table-cell>
          <table:table-cell office:value-type="string" table:style-name="ce4">
            <text:p>2023-03-0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03A27D13</text:p>
          </table:table-cell>
          <table:table-cell office:value-type="string" table:style-name="ce4">
            <text:p>Pernottamento Revisori<text:s text:c="2"/></text:p>
          </table:table-cell>
          <table:table-cell office:value-type="string" table:style-name="ce4">
            <text:p>ANTYCHE CASE S.N.C. DI PAOLO CERIANI E ANTONELLA ZACCHETTI</text:p>
          </table:table-cell>
          <table:table-cell office:value-type="float" office:value="2675880187" table:style-name="ce3">
            <text:p>2675880187</text:p>
          </table:table-cell>
          <table:table-cell office:value-type="float" office:value="2675880187" table:style-name="ce3">
            <text:p>2675880187</text:p>
          </table:table-cell>
          <table:table-cell table:number-columns-repeated="2" table:style-name="ce5"/>
          <table:table-cell office:value-type="string" table:style-name="ce4">
            <text:p>2023-02-26 00:00:00.000</text:p>
          </table:table-cell>
          <table:table-cell office:value-type="string" table:style-name="ce4">
            <text:p>2023-02-2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ZF8356A6CB</text:p>
          </table:table-cell>
          <table:table-cell office:value-type="string" table:style-name="ce4">
            <text:p>Attività di sorveglianza sanitaria del Medico Competente - ANNO 2023</text:p>
          </table:table-cell>
          <table:table-cell office:value-type="string" table:style-name="ce4">
            <text:p>ISTITUTI CLINICI SCIENTIFICI MAUGERI S.P.A. - SOCIETA' BENEFIT</text:p>
          </table:table-cell>
          <table:table-cell office:value-type="float" office:value="2631650187" table:style-name="ce3">
            <text:p>2631650187</text:p>
          </table:table-cell>
          <table:table-cell office:value-type="float" office:value="2631650187" table:style-name="ce3">
            <text:p>2631650187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91375E817</text:p>
          </table:table-cell>
          <table:table-cell office:value-type="string" table:style-name="ce4">
            <text:p>Contratto interinale cat. C1 - Periodo: 01/01/2023-16/06/2023</text:p>
          </table:table-cell>
          <table:table-cell office:value-type="string" table:style-name="ce4">
            <text:p>TEMPORARY S.P.A.CON UNICO SOCIO</text:p>
          </table:table-cell>
          <table:table-cell office:value-type="float" office:value="12288660157" table:style-name="ce3">
            <text:p>12288660157</text:p>
          </table:table-cell>
          <table:table-cell office:value-type="float" office:value="12288660157" table:style-name="ce3">
            <text:p>12288660157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07-1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1C39F0C20</text:p>
          </table:table-cell>
          <table:table-cell office:value-type="string" table:style-name="ce4">
            <text:p>Preparazione e deposito di una domanda di brevetto italiano (primo deposito)</text:p>
          </table:table-cell>
          <table:table-cell office:value-type="string" table:style-name="ce4">
            <text:p>BOTTI &amp; FERRARI S.P.A.</text:p>
          </table:table-cell>
          <table:table-cell office:value-type="float" office:value="12682390153" table:style-name="ce3">
            <text:p>12682390153</text:p>
          </table:table-cell>
          <table:table-cell office:value-type="float" office:value="12682390153" table:style-name="ce3">
            <text:p>12682390153</text:p>
          </table:table-cell>
          <table:table-cell table:number-columns-repeated="2" table:style-name="ce5"/>
          <table:table-cell office:value-type="string" table:style-name="ce4">
            <text:p>2023-02-23 00:00:00.000</text:p>
          </table:table-cell>
          <table:table-cell office:value-type="string" table:style-name="ce4">
            <text:p>2023-02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A Personale</text:p>
          </table:table-cell>
          <table:table-cell office:value-type="string" table:style-name="ce4">
            <text:p>ZA536A8D7D</text:p>
          </table:table-cell>
          <table:table-cell office:value-type="string" table:style-name="ce4">
            <text:p>Incarico Consigliere di Fiducia - Periodo: 01/01/2023 - 31/12/2023</text:p>
          </table:table-cell>
          <table:table-cell office:value-type="string" table:style-name="ce4">
            <text:p>MORUZZI SARA</text:p>
          </table:table-cell>
          <table:table-cell office:value-type="string" table:style-name="ce4">
            <text:p>MRZSRA84E44F205W</text:p>
          </table:table-cell>
          <table:table-cell office:value-type="float" office:value="2444780189" table:style-name="ce3">
            <text:p>2444780189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01-0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A Personale</text:p>
          </table:table-cell>
          <table:table-cell office:value-type="string" table:style-name="ce4">
            <text:p>ZF7367AFA6</text:p>
          </table:table-cell>
          <table:table-cell office:value-type="string" table:style-name="ce4">
            <text:p>Prestazioni di consulenza per Progetto METIS - Periodo: 01/01/2023 - 30/04/2023</text:p>
          </table:table-cell>
          <table:table-cell office:value-type="string" table:style-name="ce4">
            <text:p>KOHRANGI MOHSEN</text:p>
          </table:table-cell>
          <table:table-cell office:value-type="string" table:style-name="ce4">
            <text:p>KHRMSN84B14Z224Y</text:p>
          </table:table-cell>
          <table:table-cell office:value-type="float" office:value="2742690189" table:style-name="ce3">
            <text:p>2742690189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04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A Personale</text:p>
          </table:table-cell>
          <table:table-cell office:value-type="string" table:style-name="ce4">
            <text:p>ZBC3A31295</text:p>
          </table:table-cell>
          <table:table-cell office:value-type="string" table:style-name="ce4">
            <text:p>Realizzazione di video emozionale in occasione della cerimonia di inaugurazione dell'anno accademico 2022/2023 della Scuola</text:p>
          </table:table-cell>
          <table:table-cell office:value-type="string" table:style-name="ce4">
            <text:p>CAUTERUCCI MICAELA</text:p>
          </table:table-cell>
          <table:table-cell office:value-type="string" table:style-name="ce4">
            <text:p>CTRMCL89B58B354E</text:p>
          </table:table-cell>
          <table:table-cell office:value-type="float" office:value="3943900922" table:style-name="ce3">
            <text:p>3943900922</text:p>
          </table:table-cell>
          <table:table-cell table:number-columns-repeated="2" table:style-name="ce5"/>
          <table:table-cell office:value-type="string" table:style-name="ce4">
            <text:p>2023-01-16 00:00:00.000</text:p>
          </table:table-cell>
          <table:table-cell office:value-type="string" table:style-name="ce4">
            <text:p>2023-01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A Personale</text:p>
          </table:table-cell>
          <table:table-cell office:value-type="string" table:style-name="ce4">
            <text:p>ZBC3A31295</text:p>
          </table:table-cell>
          <table:table-cell office:value-type="string" table:style-name="ce4">
            <text:p>CONTRATTO AD USO INTERNO - Realizzazione di video emozionale in occasione della cerimonia di inaugurazione dell'anno accademico 2022/2023 della Scuola</text:p>
          </table:table-cell>
          <table:table-cell office:value-type="string" table:style-name="ce4">
            <text:p>CAUTERUCCI MICAELA</text:p>
          </table:table-cell>
          <table:table-cell office:value-type="string" table:style-name="ce4">
            <text:p>CTRMCL89B58B354E</text:p>
          </table:table-cell>
          <table:table-cell office:value-type="float" office:value="3943900922" table:style-name="ce3">
            <text:p>3943900922</text:p>
          </table:table-cell>
          <table:table-cell table:number-columns-repeated="2" table:style-name="ce5"/>
          <table:table-cell office:value-type="string" table:style-name="ce4">
            <text:p>2023-01-16 00:00:00.000</text:p>
          </table:table-cell>
          <table:table-cell office:value-type="string" table:style-name="ce4">
            <text:p>2023-01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A Personale</text:p>
          </table:table-cell>
          <table:table-cell office:value-type="string" table:style-name="ce4">
            <text:p>ZF639D52D8</text:p>
          </table:table-cell>
          <table:table-cell office:value-type="string" table:style-name="ce4">
            <text:p>Supporto per invio dichiarazioni periodiche e annuali Iva e modello unico Anno 2022</text:p>
          </table:table-cell>
          <table:table-cell office:value-type="string" table:style-name="ce4">
            <text:p>CORONA RAFFAELLA CORONA RAFFAELLA</text:p>
          </table:table-cell>
          <table:table-cell office:value-type="string" table:style-name="ce4">
            <text:p>CRNRFL81P59G388Q</text:p>
          </table:table-cell>
          <table:table-cell office:value-type="float" office:value="2314690187" table:style-name="ce3">
            <text:p>2314690187</text:p>
          </table:table-cell>
          <table:table-cell table:number-columns-repeated="2" table:style-name="ce5"/>
          <table:table-cell office:value-type="string" table:style-name="ce4">
            <text:p>2023-02-10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039FAF5F</text:p>
          </table:table-cell>
          <table:table-cell office:value-type="string" table:style-name="ce4">
            <text:p>Acquisto n.80 buoni pasto per premialità Progetto ERC</text:p>
          </table:table-cell>
          <table:table-cell office:value-type="string" table:style-name="ce4">
            <text:p>DAY RISTOSERVICE S.P.A.</text:p>
          </table:table-cell>
          <table:table-cell office:value-type="float" office:value="3543000370" table:style-name="ce3">
            <text:p>3543000370</text:p>
          </table:table-cell>
          <table:table-cell office:value-type="float" office:value="3543000370" table:style-name="ce3">
            <text:p>3543000370</text:p>
          </table:table-cell>
          <table:table-cell table:number-columns-repeated="2" table:style-name="ce5"/>
          <table:table-cell office:value-type="string" table:style-name="ce4">
            <text:p>2023-02-16 00:00:00.000</text:p>
          </table:table-cell>
          <table:table-cell office:value-type="string" table:style-name="ce4">
            <text:p>2023-02-1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03A71B52</text:p>
          </table:table-cell>
          <table:table-cell office:value-type="string" table:style-name="ce4">
            <text:p>Iscrizione a "POLYSTORAGE Winterschool 2023 dal 19/03/2023 al 24/03/2023 in Sestriere"<text:s/></text:p>
          </table:table-cell>
          <table:table-cell office:value-type="string" table:style-name="ce4">
            <text:p>Politecnico di TORINO</text:p>
          </table:table-cell>
          <table:table-cell office:value-type="float" office:value="518460019" table:style-name="ce3">
            <text:p>518460019</text:p>
          </table:table-cell>
          <table:table-cell office:value-type="float" office:value="518460019" table:style-name="ce3">
            <text:p>518460019</text:p>
          </table:table-cell>
          <table:table-cell table:number-columns-repeated="2" table:style-name="ce5"/>
          <table:table-cell office:value-type="string" table:style-name="ce4">
            <text:p>2023-03-19 00:00:00.000</text:p>
          </table:table-cell>
          <table:table-cell office:value-type="string" table:style-name="ce4">
            <text:p>2023-03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13A38255</text:p>
          </table:table-cell>
          <table:table-cell office:value-type="string" table:style-name="ce4">
            <text:p>Corso di formazione on line "Webinar - Gli adempimenti propedeutici al reclutamento" <text:s/>del 16/03/22</text:p>
          </table:table-cell>
          <table:table-cell office:value-type="string" table:style-name="ce4">
            <text:p>PUBBLIFORMEZ S.R.L.</text:p>
          </table:table-cell>
          <table:table-cell office:value-type="float" office:value="3635090875" table:style-name="ce3">
            <text:p>3635090875</text:p>
          </table:table-cell>
          <table:table-cell office:value-type="float" office:value="3635090875" table:style-name="ce3">
            <text:p>3635090875</text:p>
          </table:table-cell>
          <table:table-cell table:number-columns-repeated="2" table:style-name="ce5"/>
          <table:table-cell office:value-type="string" table:style-name="ce4">
            <text:p>2023-03-16 00:00:00.000</text:p>
          </table:table-cell>
          <table:table-cell office:value-type="string" table:style-name="ce4">
            <text:p>2023-03-1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B3A33ED7</text:p>
          </table:table-cell>
          <table:table-cell office:value-type="string" table:style-name="ce4">
            <text:p>Acquisto n. 8 piastre in acciaio S235JR, dimensioni 500mmx500mmx10mm per il Data Center.</text:p>
          </table:table-cell>
          <table:table-cell office:value-type="string" table:style-name="ce4">
            <text:p>ZANOLI RUGGERO ZANOLI RUGGERO</text:p>
          </table:table-cell>
          <table:table-cell office:value-type="string" table:style-name="ce4">
            <text:p>ZNLRGR73L21G388Z</text:p>
          </table:table-cell>
          <table:table-cell office:value-type="float" office:value="2696610183" table:style-name="ce3">
            <text:p>2696610183</text:p>
          </table:table-cell>
          <table:table-cell table:number-columns-repeated="2" table:style-name="ce5"/>
          <table:table-cell office:value-type="string" table:style-name="ce4">
            <text:p>2023-02-24 00:00:00.000</text:p>
          </table:table-cell>
          <table:table-cell office:value-type="string" table:style-name="ce4">
            <text:p>2023-02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A3A33FC0</text:p>
          </table:table-cell>
          <table:table-cell office:value-type="string" table:style-name="ce4">
            <text:p>Fornitura e posa n° 1 climatizzatore Haier Pearl 68 per Data Center.</text:p>
          </table:table-cell>
          <table:table-cell office:value-type="string" table:style-name="ce4">
            <text:p>REALI IDRAULICA SNC</text:p>
          </table:table-cell>
          <table:table-cell office:value-type="float" office:value="1163430182" table:style-name="ce3">
            <text:p>1163430182</text:p>
          </table:table-cell>
          <table:table-cell office:value-type="float" office:value="1163430182" table:style-name="ce3">
            <text:p>1163430182</text:p>
          </table:table-cell>
          <table:table-cell table:number-columns-repeated="2" table:style-name="ce5"/>
          <table:table-cell office:value-type="string" table:style-name="ce4">
            <text:p>2023-03-02 00:00:00.000</text:p>
          </table:table-cell>
          <table:table-cell office:value-type="string" table:style-name="ce4">
            <text:p>2023-03-0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63A38476</text:p>
          </table:table-cell>
          <table:table-cell office:value-type="string" table:style-name="ce4">
            <text:p>Pernottamento con prima colazione per partecipanti ad incontro organizzato da CRUI “RETE REFERENTI DOTTORATO”</text:p>
          </table:table-cell>
          <table:table-cell office:value-type="string" table:style-name="ce4">
            <text:p>Hotel Majestic Toscanelli Snc di Italo Morosi e C.</text:p>
          </table:table-cell>
          <table:table-cell office:value-type="float" office:value="1282490281" table:style-name="ce3">
            <text:p>1282490281</text:p>
          </table:table-cell>
          <table:table-cell office:value-type="float" office:value="1282490281" table:style-name="ce3">
            <text:p>1282490281</text:p>
          </table:table-cell>
          <table:table-cell table:number-columns-repeated="2" table:style-name="ce5"/>
          <table:table-cell office:value-type="string" table:style-name="ce4">
            <text:p>2023-03-14 00:00:00.000</text:p>
          </table:table-cell>
          <table:table-cell office:value-type="string" table:style-name="ce4">
            <text:p>2023-03-1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E3A3E978</text:p>
          </table:table-cell>
          <table:table-cell office:value-type="string" table:style-name="ce4">
            <text:p>Pranzo commissione Esame finale Dottorato UME XXXIV del 06/03/2023</text:p>
          </table:table-cell>
          <table:table-cell office:value-type="string" table:style-name="ce4">
            <text:p>La Torre degli Aquila s.r.l.</text:p>
          </table:table-cell>
          <table:table-cell office:value-type="float" office:value="2588370185" table:style-name="ce3">
            <text:p>2588370185</text:p>
          </table:table-cell>
          <table:table-cell office:value-type="float" office:value="2588370185" table:style-name="ce3">
            <text:p>2588370185</text:p>
          </table:table-cell>
          <table:table-cell table:number-columns-repeated="2" table:style-name="ce5"/>
          <table:table-cell office:value-type="string" table:style-name="ce4">
            <text:p>2023-03-06 00:00:00.000</text:p>
          </table:table-cell>
          <table:table-cell office:value-type="string" table:style-name="ce4">
            <text:p>2023-03-0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D3A3DE99</text:p>
          </table:table-cell>
          <table:table-cell office:value-type="string" table:style-name="ce4">
            <text:p>Pubblicità legale gara CampIUSS: avviso di gara per lavori - <text:s/>lotto unico<text:s/></text:p>
          </table:table-cell>
          <table:table-cell office:value-type="string" table:style-name="ce4">
            <text:p>MEDIAGRAPHIC S.R.L.</text:p>
          </table:table-cell>
          <table:table-cell office:value-type="float" office:value="5833480725" table:style-name="ce3">
            <text:p>5833480725</text:p>
          </table:table-cell>
          <table:table-cell office:value-type="float" office:value="5833480725" table:style-name="ce3">
            <text:p>5833480725</text:p>
          </table:table-cell>
          <table:table-cell table:number-columns-repeated="2" table:style-name="ce5"/>
          <table:table-cell office:value-type="string" table:style-name="ce4">
            <text:p>2023-03-17 00:00:00.000</text:p>
          </table:table-cell>
          <table:table-cell office:value-type="string" table:style-name="ce4">
            <text:p>2023-04-1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43A6235E</text:p>
          </table:table-cell>
          <table:table-cell office:value-type="string" table:style-name="ce4">
            <text:p>Servizi di lavaggio e stiratura n. 17 toghe inaugurazione a.a. 2022/2023</text:p>
          </table:table-cell>
          <table:table-cell office:value-type="string" table:style-name="ce4">
            <text:p>LAVANDERIA DEL CORSO AGRICOLA MARIA</text:p>
          </table:table-cell>
          <table:table-cell office:value-type="string" table:style-name="ce4">
            <text:p>GRCMRA46L45D518Z</text:p>
          </table:table-cell>
          <table:table-cell office:value-type="float" office:value="1747990180" table:style-name="ce3">
            <text:p>1747990180</text:p>
          </table:table-cell>
          <table:table-cell table:number-columns-repeated="2" table:style-name="ce5"/>
          <table:table-cell office:value-type="string" table:style-name="ce4">
            <text:p>2023-01-24 00:00:00.000</text:p>
          </table:table-cell>
          <table:table-cell office:value-type="string" table:style-name="ce4">
            <text:p>2023-01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53A2D6AA</text:p>
          </table:table-cell>
          <table:table-cell office:value-type="string" table:style-name="ce4">
            <text:p>Acquisto n. 68 toner vari per esigenze della Scuola</text:p>
          </table:table-cell>
          <table:table-cell office:value-type="string" table:style-name="ce4">
            <text:p>DEBA S.R.L.</text:p>
          </table:table-cell>
          <table:table-cell office:value-type="float" office:value="8458520155" table:style-name="ce3">
            <text:p>8458520155</text:p>
          </table:table-cell>
          <table:table-cell office:value-type="float" office:value="8458520155" table:style-name="ce3">
            <text:p>8458520155</text:p>
          </table:table-cell>
          <table:table-cell table:number-columns-repeated="2" table:style-name="ce5"/>
          <table:table-cell office:value-type="string" table:style-name="ce4">
            <text:p>2023-03-09 00:00:00.000</text:p>
          </table:table-cell>
          <table:table-cell office:value-type="string" table:style-name="ce4">
            <text:p>2023-03-09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83B06781</text:p>
          </table:table-cell>
          <table:table-cell office:value-type="string" table:style-name="ce4">
            <text:p>Location esame finale Dottorato UME XXXIV ciclo (6 marzo 2023) Auditorium -spese pulizia e fornitura gas.</text:p>
          </table:table-cell>
          <table:table-cell office:value-type="string" table:style-name="ce4">
            <text:p>FONDAZIONE EUCENTRE</text:p>
          </table:table-cell>
          <table:table-cell office:value-type="float" office:value="2009180189" table:style-name="ce3">
            <text:p>2009180189</text:p>
          </table:table-cell>
          <table:table-cell office:value-type="float" office:value="2009180189" table:style-name="ce3">
            <text:p>2009180189</text:p>
          </table:table-cell>
          <table:table-cell table:number-columns-repeated="2" table:style-name="ce5"/>
          <table:table-cell office:value-type="string" table:style-name="ce4">
            <text:p>2023-03-06 00:00:00.000</text:p>
          </table:table-cell>
          <table:table-cell office:value-type="string" table:style-name="ce4">
            <text:p>2023-03-0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A39F3B0A</text:p>
          </table:table-cell>
          <table:table-cell office:value-type="string" table:style-name="ce4">
            <text:p>Progettazione e conduzione seminari nell ambito del Corso di Dottorato Nazionale in Sustainable Development and Climate Change in data 24 e 25 ottobre 2022</text:p>
          </table:table-cell>
          <table:table-cell office:value-type="string" table:style-name="ce4">
            <text:p>ASSOCIAZIONE ARDITODESIO</text:p>
          </table:table-cell>
          <table:table-cell office:value-type="float" office:value="96063270225" table:style-name="ce3">
            <text:p>96063270225</text:p>
          </table:table-cell>
          <table:table-cell office:value-type="float" office:value="1984370229" table:style-name="ce3">
            <text:p>1984370229</text:p>
          </table:table-cell>
          <table:table-cell table:number-columns-repeated="2" table:style-name="ce5"/>
          <table:table-cell office:value-type="string" table:style-name="ce4">
            <text:p>2022-10-24 00:00:00.000</text:p>
          </table:table-cell>
          <table:table-cell office:value-type="string" table:style-name="ce4">
            <text:p>2022-10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0381473D</text:p>
          </table:table-cell>
          <table:table-cell office:value-type="string" table:style-name="ce4">
            <text:p>Canone hosting su server cloud di Aruba per programma DepotLab</text:p>
          </table:table-cell>
          <table:table-cell office:value-type="string" table:style-name="ce4">
            <text:p>MO.DA. MODELLI E DATI SRL</text:p>
          </table:table-cell>
          <table:table-cell office:value-type="float" office:value="7562671003" table:style-name="ce3">
            <text:p>7562671003</text:p>
          </table:table-cell>
          <table:table-cell office:value-type="float" office:value="7562671003" table:style-name="ce3">
            <text:p>7562671003</text:p>
          </table:table-cell>
          <table:table-cell table:number-columns-repeated="2" table:style-name="ce5"/>
          <table:table-cell office:value-type="string" table:style-name="ce4">
            <text:p>2023-02-17 00:00:00.000</text:p>
          </table:table-cell>
          <table:table-cell office:value-type="string" table:style-name="ce4">
            <text:p>2023-02-1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1A3A606FB</text:p>
          </table:table-cell>
          <table:table-cell office:value-type="string" table:style-name="ce4">
            <text:p>Opere impiantistiche (UPS E Condizionamento) funzionali all'allestimento del Data Center</text:p>
          </table:table-cell>
          <table:table-cell office:value-type="string" table:style-name="ce4">
            <text:p>ELETTRICA PAVESE DI OSVALDO DEL BO &amp; C. SNC</text:p>
          </table:table-cell>
          <table:table-cell office:value-type="float" office:value="665140182" table:style-name="ce3">
            <text:p>665140182</text:p>
          </table:table-cell>
          <table:table-cell office:value-type="float" office:value="665140182" table:style-name="ce3">
            <text:p>665140182</text:p>
          </table:table-cell>
          <table:table-cell table:number-columns-repeated="2" table:style-name="ce5"/>
          <table:table-cell office:value-type="string" table:style-name="ce4">
            <text:p>2023-03-23 00:00:00.000</text:p>
          </table:table-cell>
          <table:table-cell office:value-type="string" table:style-name="ce4">
            <text:p>2023-03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A Personale</text:p>
          </table:table-cell>
          <table:table-cell office:value-type="string" table:style-name="ce4">
            <text:p>Z493A383B7</text:p>
          </table:table-cell>
          <table:table-cell office:value-type="string" table:style-name="ce4">
            <text:p>Incarico di giornalista relatore e moderatore per Instant Conference "Chi ha paura dei Chat GPT?" del 23/02/2023</text:p>
          </table:table-cell>
          <table:table-cell office:value-type="string" table:style-name="ce4">
            <text:p>NOSENGO NICOLA</text:p>
          </table:table-cell>
          <table:table-cell office:value-type="string" table:style-name="ce4">
            <text:p>NSNNCL73A17D969V</text:p>
          </table:table-cell>
          <table:table-cell office:value-type="float" office:value="12519280965" table:style-name="ce3">
            <text:p>12519280965</text:p>
          </table:table-cell>
          <table:table-cell table:number-columns-repeated="2" table:style-name="ce5"/>
          <table:table-cell office:value-type="string" table:style-name="ce4">
            <text:p>2023-02-23 00:00:00.000</text:p>
          </table:table-cell>
          <table:table-cell office:value-type="string" table:style-name="ce4">
            <text:p>2023-02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F93A9AFA0</text:p>
          </table:table-cell>
          <table:table-cell office:value-type="string" table:style-name="ce4">
            <text:p>Acquisto n. 1 licenza biennale Matlab +toolbox statistics and machine learning e reinstatement Classe STS</text:p>
          </table:table-cell>
          <table:table-cell office:value-type="string" table:style-name="ce4">
            <text:p>THE MATHWORKS S.R.L.</text:p>
          </table:table-cell>
          <table:table-cell office:value-type="float" office:value="8333270018" table:style-name="ce3">
            <text:p>8333270018</text:p>
          </table:table-cell>
          <table:table-cell office:value-type="float" office:value="8333270018" table:style-name="ce3">
            <text:p>8333270018</text:p>
          </table:table-cell>
          <table:table-cell table:number-columns-repeated="2" table:style-name="ce5"/>
          <table:table-cell office:value-type="string" table:style-name="ce4">
            <text:p>2022-09-01 00:00:00.000</text:p>
          </table:table-cell>
          <table:table-cell office:value-type="string" table:style-name="ce4">
            <text:p>2024-08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D3A979D2</text:p>
          </table:table-cell>
          <table:table-cell office:value-type="string" table:style-name="ce4">
            <text:p>Adesione all'evento “Borsa del Placement- forDoc” - Anno 2023</text:p>
          </table:table-cell>
          <table:table-cell office:value-type="string" table:style-name="ce4">
            <text:p>FONDAZIONE EMBLEMA</text:p>
          </table:table-cell>
          <table:table-cell office:value-type="float" office:value="3367281205" table:style-name="ce3">
            <text:p>3367281205</text:p>
          </table:table-cell>
          <table:table-cell office:value-type="float" office:value="3367281205" table:style-name="ce3">
            <text:p>3367281205</text:p>
          </table:table-cell>
          <table:table-cell table:number-columns-repeated="2" table:style-name="ce5"/>
          <table:table-cell office:value-type="string" table:style-name="ce4">
            <text:p>2023-03-10 00:00:00.000</text:p>
          </table:table-cell>
          <table:table-cell office:value-type="string" table:style-name="ce4">
            <text:p>2023-03-1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33A602ED</text:p>
          </table:table-cell>
          <table:table-cell office:value-type="string" table:style-name="ce4">
            <text:p>Opere complementari per realizzazione nuovo data Data Center</text:p>
          </table:table-cell>
          <table:table-cell office:value-type="string" table:style-name="ce4">
            <text:p>DAMIANI COSTRUZIONI SRL</text:p>
          </table:table-cell>
          <table:table-cell office:value-type="float" office:value="1139550188" table:style-name="ce3">
            <text:p>1139550188</text:p>
          </table:table-cell>
          <table:table-cell office:value-type="float" office:value="1139550188" table:style-name="ce3">
            <text:p>1139550188</text:p>
          </table:table-cell>
          <table:table-cell table:number-columns-repeated="2" table:style-name="ce5"/>
          <table:table-cell office:value-type="string" table:style-name="ce4">
            <text:p>2023-03-23 00:00:00.000</text:p>
          </table:table-cell>
          <table:table-cell office:value-type="string" table:style-name="ce4">
            <text:p>2023-03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C3A98E24</text:p>
          </table:table-cell>
          <table:table-cell office:value-type="string" table:style-name="ce4">
            <text:p>Pernottamento presso Car College 31/3 e 14/4/23 in occasione del seminario "La profondità del ragionamento deduttivo"</text:p>
          </table:table-cell>
          <table:table-cell office:value-type="string" table:style-name="ce4">
            <text:p>FONDAZIONE EUCENTRE</text:p>
          </table:table-cell>
          <table:table-cell office:value-type="float" office:value="2009180189" table:style-name="ce3">
            <text:p>2009180189</text:p>
          </table:table-cell>
          <table:table-cell office:value-type="float" office:value="2009180189" table:style-name="ce3">
            <text:p>2009180189</text:p>
          </table:table-cell>
          <table:table-cell table:number-columns-repeated="2" table:style-name="ce5"/>
          <table:table-cell office:value-type="string" table:style-name="ce4">
            <text:p>2023-03-31 00:00:00.000</text:p>
          </table:table-cell>
          <table:table-cell office:value-type="string" table:style-name="ce4">
            <text:p>2023-04-1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83A99548</text:p>
          </table:table-cell>
          <table:table-cell office:value-type="string" table:style-name="ce4">
            <text:p>Spedizioni diplomi NCFM<text:s/></text:p>
          </table:table-cell>
          <table:table-cell office:value-type="string" table:style-name="ce4">
            <text:p>MOCA S.N.C. DI MONTALDI R. &amp; C.</text:p>
          </table:table-cell>
          <table:table-cell office:value-type="float" office:value="1630530184" table:style-name="ce3">
            <text:p>1630530184</text:p>
          </table:table-cell>
          <table:table-cell office:value-type="float" office:value="1630530184" table:style-name="ce3">
            <text:p>1630530184</text:p>
          </table:table-cell>
          <table:table-cell table:number-columns-repeated="2" table:style-name="ce5"/>
          <table:table-cell office:value-type="string" table:style-name="ce4">
            <text:p>2023-01-16 00:00:00.000</text:p>
          </table:table-cell>
          <table:table-cell office:value-type="string" table:style-name="ce4">
            <text:p>2023-01-1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23A9B07D</text:p>
          </table:table-cell>
          <table:table-cell office:value-type="string" table:style-name="ce4">
            <text:p>Acquisto n. 1 licenza biennale Matlab +toolbox statistics and machine learning e reinstatement Classe SUV</text:p>
          </table:table-cell>
          <table:table-cell office:value-type="string" table:style-name="ce4">
            <text:p>THE MATHWORKS S.R.L.</text:p>
          </table:table-cell>
          <table:table-cell office:value-type="float" office:value="8333270018" table:style-name="ce3">
            <text:p>8333270018</text:p>
          </table:table-cell>
          <table:table-cell office:value-type="float" office:value="8333270018" table:style-name="ce3">
            <text:p>8333270018</text:p>
          </table:table-cell>
          <table:table-cell table:number-columns-repeated="2" table:style-name="ce5"/>
          <table:table-cell office:value-type="string" table:style-name="ce4">
            <text:p>2022-09-01 00:00:00.000</text:p>
          </table:table-cell>
          <table:table-cell office:value-type="string" table:style-name="ce4">
            <text:p>2024-08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Z413A9B8DC</text:p>
          </table:table-cell>
          <table:table-cell office:value-type="string" table:style-name="ce4">
            <text:p>Canone abbonamento n. 2 SIM Professional Data 100 GIGA - ANNO 2023</text:p>
          </table:table-cell>
          <table:table-cell office:value-type="string" table:style-name="ce4">
            <text:p>WIND TRE SPA</text:p>
          </table:table-cell>
          <table:table-cell office:value-type="float" office:value="2517580920" table:style-name="ce3">
            <text:p>2517580920</text:p>
          </table:table-cell>
          <table:table-cell office:value-type="float" office:value="13378520152" table:style-name="ce3">
            <text:p>13378520152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93A948B3</text:p>
          </table:table-cell>
          <table:table-cell office:value-type="string" table:style-name="ce4">
            <text:p><text:a xlink:href="http://www.elearning-iusspavia.it/">Aggiornamento di sicurezza della piattaforma e-learning dedicata -<text:s/><text:span text:style-name="T3">www.elearning-iusspavia.it</text:span></text:a></text:p>
          </table:table-cell>
          <table:table-cell office:value-type="string" table:style-name="ce4">
            <text:p>APPLEBY SRL</text:p>
          </table:table-cell>
          <table:table-cell office:value-type="float" office:value="2590440182" table:style-name="ce3">
            <text:p>2590440182</text:p>
          </table:table-cell>
          <table:table-cell office:value-type="float" office:value="2590440182" table:style-name="ce3">
            <text:p>2590440182</text:p>
          </table:table-cell>
          <table:table-cell table:number-columns-repeated="2" table:style-name="ce5"/>
          <table:table-cell office:value-type="string" table:style-name="ce4">
            <text:p>2023-03-31 00:00:00.000</text:p>
          </table:table-cell>
          <table:table-cell office:value-type="string" table:style-name="ce4">
            <text:p>2023-04-2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03A9FFC2</text:p>
          </table:table-cell>
          <table:table-cell office:value-type="string" table:style-name="ce4">
            <text:p>Acquisto di una Presentation Key License 12 mesi (Presentation Research License Upgrade Key activation)28.3.2023 - 28.03.2024</text:p>
          </table:table-cell>
          <table:table-cell office:value-type="string" table:style-name="ce4">
            <text:p>NEUROBEHAVIORAL SYSTEMS INC.</text:p>
          </table:table-cell>
          <table:table-cell table:number-columns-repeated="3" table:style-name="ce5"/>
          <table:table-cell office:value-type="string" table:style-name="ce4">
            <text:p>EU372020934</text:p>
          </table:table-cell>
          <table:table-cell office:value-type="string" table:style-name="ce4">
            <text:p>2023-05-08 00:00:00.000</text:p>
          </table:table-cell>
          <table:table-cell office:value-type="string" table:style-name="ce4">
            <text:p>2024-05-0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53AA6009</text:p>
          </table:table-cell>
          <table:table-cell office:value-type="string" table:style-name="ce4">
            <text:p><text:a xlink:href="http://prof.sa/">Acquisto biglietti aerei a/r per speakers evento UNESCO COMEST 2023</text:a></text:p>
          </table:table-cell>
          <table:table-cell office:value-type="string" table:style-name="ce4">
            <text:p>COMPAGNIA VIAGGI S.R.L.</text:p>
          </table:table-cell>
          <table:table-cell office:value-type="float" office:value="2487500189" table:style-name="ce3">
            <text:p>2487500189</text:p>
          </table:table-cell>
          <table:table-cell office:value-type="float" office:value="2487500189" table:style-name="ce3">
            <text:p>2487500189</text:p>
          </table:table-cell>
          <table:table-cell table:number-columns-repeated="2" table:style-name="ce5"/>
          <table:table-cell office:value-type="string" table:style-name="ce4">
            <text:p>2023-05-01 00:00:00.000</text:p>
          </table:table-cell>
          <table:table-cell office:value-type="string" table:style-name="ce4">
            <text:p>2023-05-0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93AA5F25</text:p>
          </table:table-cell>
          <table:table-cell office:value-type="string" table:style-name="ce4">
            <text:p>Corso di formazione on line "LA RATIFICA DEI DECRETI D'URGENZA E LE DECISIONI ASSUNTE VIA MAIL - OLGA LAURA MEAZZA 4/04/2023</text:p>
          </table:table-cell>
          <table:table-cell office:value-type="string" table:style-name="ce4">
            <text:p>LINEATENEI SAS DI PATRIZIA ISAIJA</text:p>
          </table:table-cell>
          <table:table-cell office:value-type="float" office:value="12398000013" table:style-name="ce3">
            <text:p>12398000013</text:p>
          </table:table-cell>
          <table:table-cell office:value-type="float" office:value="12398000013" table:style-name="ce3">
            <text:p>12398000013</text:p>
          </table:table-cell>
          <table:table-cell table:number-columns-repeated="2" table:style-name="ce5"/>
          <table:table-cell office:value-type="string" table:style-name="ce4">
            <text:p>2023-04-04 00:00:00.000</text:p>
          </table:table-cell>
          <table:table-cell office:value-type="string" table:style-name="ce4">
            <text:p>2023-04-0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73A86FDC</text:p>
          </table:table-cell>
          <table:table-cell office:value-type="string" table:style-name="ce4">
            <text:p>Prenotazione spazi congressuali per Evento PHD SDC 22-23-24 maggio 2023 Admiral Hotel</text:p>
          </table:table-cell>
          <table:table-cell office:value-type="string" table:style-name="ce4">
            <text:p>FALCO D'ORO HOTELS SRL</text:p>
          </table:table-cell>
          <table:table-cell office:value-type="float" office:value="2616921207" table:style-name="ce3">
            <text:p>2616921207</text:p>
          </table:table-cell>
          <table:table-cell office:value-type="float" office:value="2616921207" table:style-name="ce3">
            <text:p>2616921207</text:p>
          </table:table-cell>
          <table:table-cell table:number-columns-repeated="2" table:style-name="ce5"/>
          <table:table-cell office:value-type="string" table:style-name="ce4">
            <text:p>2023-05-22 00:00:00.000</text:p>
          </table:table-cell>
          <table:table-cell office:value-type="string" table:style-name="ce4">
            <text:p>2023-05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983AAB9A9</text:p>
          </table:table-cell>
          <table:table-cell office:value-type="string" table:style-name="ce4">
            <text:p>Trasferimento <text:s/>da/per aereoporto Seminari Iuss dal 11 al 20 aprile 23</text:p>
          </table:table-cell>
          <table:table-cell office:value-type="string" table:style-name="ce4">
            <text:p>AUTOSERVIZI ZILLI ANGELO ZILLI ANGELO</text:p>
          </table:table-cell>
          <table:table-cell office:value-type="string" table:style-name="ce4">
            <text:p>ZLLNGL39R27H720R</text:p>
          </table:table-cell>
          <table:table-cell office:value-type="float" office:value="513830182" table:style-name="ce3">
            <text:p>513830182</text:p>
          </table:table-cell>
          <table:table-cell table:number-columns-repeated="2" table:style-name="ce5"/>
          <table:table-cell office:value-type="string" table:style-name="ce4">
            <text:p>2023-04-11 00:00:00.000</text:p>
          </table:table-cell>
          <table:table-cell office:value-type="string" table:style-name="ce4">
            <text:p>2023-04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13AAB958</text:p>
          </table:table-cell>
          <table:table-cell office:value-type="string" table:style-name="ce4">
            <text:p>Soggiorno in occasione ciclo seminari A Balance between Strength, Stability, and Ductility in Contemporary Seismic Design for Steel Structures” nell’ambito del Centro ROSE dal 11 al 20/04/2023</text:p>
          </table:table-cell>
          <table:table-cell office:value-type="string" table:style-name="ce4">
            <text:p>FONDAZIONE EUCENTRE</text:p>
          </table:table-cell>
          <table:table-cell office:value-type="float" office:value="2009180189" table:style-name="ce3">
            <text:p>2009180189</text:p>
          </table:table-cell>
          <table:table-cell office:value-type="float" office:value="2009180189" table:style-name="ce3">
            <text:p>2009180189</text:p>
          </table:table-cell>
          <table:table-cell table:number-columns-repeated="2" table:style-name="ce5"/>
          <table:table-cell office:value-type="string" table:style-name="ce4">
            <text:p>2023-04-11 00:00:00.000</text:p>
          </table:table-cell>
          <table:table-cell office:value-type="string" table:style-name="ce4">
            <text:p>2023-04-2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143AA9FE3</text:p>
          </table:table-cell>
          <table:table-cell office:value-type="string" table:style-name="ce4">
            <text:p><text:a xlink:href="http://roseschool.it/">Rinnovo annuale dominio '<text:span text:style-name="T3">roseschool.it</text:span>'</text:a></text:p>
          </table:table-cell>
          <table:table-cell office:value-type="string" table:style-name="ce4">
            <text:p>REGISTER SPA</text:p>
          </table:table-cell>
          <table:table-cell office:value-type="float" office:value="4628270482" table:style-name="ce3">
            <text:p>4628270482</text:p>
          </table:table-cell>
          <table:table-cell office:value-type="float" office:value="4628270482" table:style-name="ce3">
            <text:p>4628270482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float" office:value="9730286605" table:style-name="ce3">
            <text:p>9730286605</text:p>
          </table:table-cell>
          <table:table-cell office:value-type="string" table:style-name="ce4">
            <text:p>Acquisto di sistema EEG per Laboratorio ERC Scuola IUSS</text:p>
          </table:table-cell>
          <table:table-cell office:value-type="string" table:style-name="ce4">
            <text:p>BRAIN PRODUCTS ITALIA S.R.L.</text:p>
          </table:table-cell>
          <table:table-cell office:value-type="float" office:value="8699431212" table:style-name="ce3">
            <text:p>8699431212</text:p>
          </table:table-cell>
          <table:table-cell office:value-type="float" office:value="8699431212" table:style-name="ce3">
            <text:p>8699431212</text:p>
          </table:table-cell>
          <table:table-cell table:number-columns-repeated="2" table:style-name="ce5"/>
          <table:table-cell office:value-type="string" table:style-name="ce4">
            <text:p>2023-04-04 00:00:00.000</text:p>
          </table:table-cell>
          <table:table-cell office:value-type="string" table:style-name="ce4">
            <text:p>2023-04-0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D3AB545E</text:p>
          </table:table-cell>
          <table:table-cell office:value-type="string" table:style-name="ce4">
            <text:p>Acquisto materiale audio a servizio laboratorio ERC Promenade</text:p>
          </table:table-cell>
          <table:table-cell office:value-type="string" table:style-name="ce4">
            <text:p>LUCKY MUSIC NETWORK s.r.l.</text:p>
          </table:table-cell>
          <table:table-cell office:value-type="float" office:value="13090770150" table:style-name="ce3">
            <text:p>13090770150</text:p>
          </table:table-cell>
          <table:table-cell office:value-type="float" office:value="13090770150" table:style-name="ce3">
            <text:p>13090770150</text:p>
          </table:table-cell>
          <table:table-cell table:number-columns-repeated="2" table:style-name="ce5"/>
          <table:table-cell office:value-type="string" table:style-name="ce4">
            <text:p>2023-04-13 00:00:00.000</text:p>
          </table:table-cell>
          <table:table-cell office:value-type="string" table:style-name="ce4">
            <text:p>2023-04-1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33AC1492</text:p>
          </table:table-cell>
          <table:table-cell office:value-type="string" table:style-name="ce4">
            <text:p>Acquisto locandine A3 - n.200 copie per 10 eventi</text:p>
          </table:table-cell>
          <table:table-cell office:value-type="string" table:style-name="ce4">
            <text:p>TIPOGRAFIA PIME EDITRICE SRL</text:p>
          </table:table-cell>
          <table:table-cell office:value-type="float" office:value="280810185" table:style-name="ce3">
            <text:p>280810185</text:p>
          </table:table-cell>
          <table:table-cell office:value-type="float" office:value="280810185" table:style-name="ce3">
            <text:p>280810185</text:p>
          </table:table-cell>
          <table:table-cell table:number-columns-repeated="2" table:style-name="ce5"/>
          <table:table-cell office:value-type="string" table:style-name="ce4">
            <text:p>2023-04-13 00:00:00.000</text:p>
          </table:table-cell>
          <table:table-cell office:value-type="string" table:style-name="ce4">
            <text:p>2023-04-1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83AB0E63</text:p>
          </table:table-cell>
          <table:table-cell office:value-type="string" table:style-name="ce4">
            <text:p>Materiale informatico vario per Laboratorio ERC IUSS</text:p>
          </table:table-cell>
          <table:table-cell office:value-type="string" table:style-name="ce4">
            <text:p>PC FROG S.R.L.</text:p>
          </table:table-cell>
          <table:table-cell office:value-type="float" office:value="8327860964" table:style-name="ce3">
            <text:p>8327860964</text:p>
          </table:table-cell>
          <table:table-cell office:value-type="float" office:value="8327860964" table:style-name="ce3">
            <text:p>8327860964</text:p>
          </table:table-cell>
          <table:table-cell table:number-columns-repeated="2" table:style-name="ce5"/>
          <table:table-cell office:value-type="string" table:style-name="ce4">
            <text:p>2023-04-14 00:00:00.000</text:p>
          </table:table-cell>
          <table:table-cell office:value-type="string" table:style-name="ce4">
            <text:p>2023-04-1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9E3AD5BE1</text:p>
          </table:table-cell>
          <table:table-cell office:value-type="string" table:style-name="ce4">
            <text:p>Acquisto n. 4 kit lettori di firma digitale</text:p>
          </table:table-cell>
          <table:table-cell office:value-type="string" table:style-name="ce4">
            <text:p>DEMOS DATA</text:p>
          </table:table-cell>
          <table:table-cell office:value-type="float" office:value="4947900157" table:style-name="ce3">
            <text:p>4947900157</text:p>
          </table:table-cell>
          <table:table-cell office:value-type="float" office:value="4947900157" table:style-name="ce3">
            <text:p>4947900157</text:p>
          </table:table-cell>
          <table:table-cell table:number-columns-repeated="2" table:style-name="ce5"/>
          <table:table-cell office:value-type="string" table:style-name="ce4">
            <text:p>2023-04-21 00:00:00.000</text:p>
          </table:table-cell>
          <table:table-cell office:value-type="string" table:style-name="ce4">
            <text:p>2023-04-2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E3AEEF0F</text:p>
          </table:table-cell>
          <table:table-cell office:value-type="string" table:style-name="ce4">
            <text:p>Cena del 03/05/2023 in occasione del CONTEST UNESCO 2023</text:p>
          </table:table-cell>
          <table:table-cell office:value-type="string" table:style-name="ce4">
            <text:p>LOCANDA DEL CARMINE S.N.C. DI SOLDATI LORELLA &amp; C.</text:p>
          </table:table-cell>
          <table:table-cell office:value-type="float" office:value="2596780185" table:style-name="ce3">
            <text:p>2596780185</text:p>
          </table:table-cell>
          <table:table-cell office:value-type="float" office:value="2596780185" table:style-name="ce3">
            <text:p>2596780185</text:p>
          </table:table-cell>
          <table:table-cell table:number-columns-repeated="2" table:style-name="ce5"/>
          <table:table-cell office:value-type="string" table:style-name="ce4">
            <text:p>2023-05-03 00:00:00.000</text:p>
          </table:table-cell>
          <table:table-cell office:value-type="string" table:style-name="ce4">
            <text:p>2023-05-0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4E3AEF0D2</text:p>
          </table:table-cell>
          <table:table-cell office:value-type="string" table:style-name="ce4">
            <text:p>Coffee break e light lunch Contest Unesco 2023 in data 04-05/05/2023</text:p>
          </table:table-cell>
          <table:table-cell office:value-type="string" table:style-name="ce4">
            <text:p>E. VIGONI S.R.L.</text:p>
          </table:table-cell>
          <table:table-cell office:value-type="float" office:value="165300187" table:style-name="ce3">
            <text:p>165300187</text:p>
          </table:table-cell>
          <table:table-cell office:value-type="float" office:value="165300187" table:style-name="ce3">
            <text:p>165300187</text:p>
          </table:table-cell>
          <table:table-cell table:number-columns-repeated="2" table:style-name="ce5"/>
          <table:table-cell office:value-type="string" table:style-name="ce4">
            <text:p>2023-05-03 00:00:00.000</text:p>
          </table:table-cell>
          <table:table-cell office:value-type="string" table:style-name="ce4">
            <text:p>2023-05-0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53AFB7C6</text:p>
          </table:table-cell>
          <table:table-cell office:value-type="string" table:style-name="ce4">
            <text:p>Pernottamento in camera singola <text:s/>dal 03/05 al 06/05/2023 in occasione dell'evento COMTEST UNESCO 2023</text:p>
          </table:table-cell>
          <table:table-cell office:value-type="string" table:style-name="ce4">
            <text:p>ANTYCHE CASE S.N.C. DI PAOLO CERIANI E ANTONELLA ZACCHETTI</text:p>
          </table:table-cell>
          <table:table-cell office:value-type="float" office:value="2675880187" table:style-name="ce3">
            <text:p>2675880187</text:p>
          </table:table-cell>
          <table:table-cell office:value-type="float" office:value="2675880187" table:style-name="ce3">
            <text:p>2675880187</text:p>
          </table:table-cell>
          <table:table-cell table:number-columns-repeated="2" table:style-name="ce5"/>
          <table:table-cell office:value-type="string" table:style-name="ce4">
            <text:p>2023-05-03 00:00:00.000</text:p>
          </table:table-cell>
          <table:table-cell office:value-type="string" table:style-name="ce4">
            <text:p>2023-05-0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C3AC111F</text:p>
          </table:table-cell>
          <table:table-cell office:value-type="string" table:style-name="ce4">
            <text:p>Acquisto defibrillatori DAE in uso presso le sedi</text:p>
          </table:table-cell>
          <table:table-cell office:value-type="string" table:style-name="ce4">
            <text:p>LOW COST SERVICE SRL</text:p>
          </table:table-cell>
          <table:table-cell office:value-type="float" office:value="3779690365" table:style-name="ce3">
            <text:p>3779690365</text:p>
          </table:table-cell>
          <table:table-cell office:value-type="float" office:value="3779690365" table:style-name="ce3">
            <text:p>3779690365</text:p>
          </table:table-cell>
          <table:table-cell table:number-columns-repeated="2" table:style-name="ce5"/>
          <table:table-cell office:value-type="string" table:style-name="ce4">
            <text:p>2023-04-21 00:00:00.000</text:p>
          </table:table-cell>
          <table:table-cell office:value-type="string" table:style-name="ce4">
            <text:p>2023-04-2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B3AE0C23</text:p>
          </table:table-cell>
          <table:table-cell office:value-type="string" table:style-name="ce4">
            <text:p>Acquisto di Air Pods, <text:s/>Apple pencil e Microsoft Office H&amp;S<text:s/></text:p>
          </table:table-cell>
          <table:table-cell office:value-type="string" table:style-name="ce4">
            <text:p>R-STORE SRL</text:p>
          </table:table-cell>
          <table:table-cell office:value-type="float" office:value="5984211218" table:style-name="ce3">
            <text:p>5984211218</text:p>
          </table:table-cell>
          <table:table-cell office:value-type="float" office:value="5984211218" table:style-name="ce3">
            <text:p>5984211218</text:p>
          </table:table-cell>
          <table:table-cell table:number-columns-repeated="2" table:style-name="ce5"/>
          <table:table-cell office:value-type="string" table:style-name="ce4">
            <text:p>2023-04-27 00:00:00.000</text:p>
          </table:table-cell>
          <table:table-cell office:value-type="string" table:style-name="ce4">
            <text:p>2023-04-2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1F3ADF2F5</text:p>
          </table:table-cell>
          <table:table-cell office:value-type="string" table:style-name="ce4">
            <text:p>Pernottamento camere per evento PHD SDC dal 21 al 24/05/2023</text:p>
          </table:table-cell>
          <table:table-cell office:value-type="string" table:style-name="ce4">
            <text:p>FALCO D'ORO HOTELS SRL</text:p>
          </table:table-cell>
          <table:table-cell office:value-type="float" office:value="2616921207" table:style-name="ce3">
            <text:p>2616921207</text:p>
          </table:table-cell>
          <table:table-cell office:value-type="float" office:value="2616921207" table:style-name="ce3">
            <text:p>2616921207</text:p>
          </table:table-cell>
          <table:table-cell table:number-columns-repeated="2" table:style-name="ce5"/>
          <table:table-cell office:value-type="string" table:style-name="ce4">
            <text:p>2023-05-21 00:00:00.000</text:p>
          </table:table-cell>
          <table:table-cell office:value-type="string" table:style-name="ce4">
            <text:p>2023-05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F3AE43BD</text:p>
          </table:table-cell>
          <table:table-cell office:value-type="string" table:style-name="ce4">
            <text:p>Stampa <text:s/>pannelli autoportanti - su D-Rex 2 formato 70X200 con piedi a mezzaluna</text:p>
          </table:table-cell>
          <table:table-cell office:value-type="string" table:style-name="ce4">
            <text:p>UNIVERS SOCIETA' A RESPONSABILITA' LIMITATA SEMPLIFICATA</text:p>
          </table:table-cell>
          <table:table-cell office:value-type="float" office:value="2589790183" table:style-name="ce3">
            <text:p>2589790183</text:p>
          </table:table-cell>
          <table:table-cell office:value-type="float" office:value="2589790183" table:style-name="ce3">
            <text:p>2589790183</text:p>
          </table:table-cell>
          <table:table-cell table:number-columns-repeated="2" table:style-name="ce5"/>
          <table:table-cell office:value-type="string" table:style-name="ce4">
            <text:p>2023-04-28 00:00:00.000</text:p>
          </table:table-cell>
          <table:table-cell office:value-type="string" table:style-name="ce4">
            <text:p>2023-04-2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D3CEED9C</text:p>
          </table:table-cell>
          <table:table-cell office:value-type="string" table:style-name="ce4">
            <text:p>Partecipazione coro Ghislieri</text:p>
          </table:table-cell>
          <table:table-cell office:value-type="string" table:style-name="ce4">
            <text:p>ASSOCIAZIONE GHISLIERIMUSICA</text:p>
          </table:table-cell>
          <table:table-cell office:value-type="float" office:value="2151390180" table:style-name="ce3">
            <text:p>2151390180</text:p>
          </table:table-cell>
          <table:table-cell office:value-type="float" office:value="2151390180" table:style-name="ce3">
            <text:p>2151390180</text:p>
          </table:table-cell>
          <table:table-cell table:number-columns-repeated="2" table:style-name="ce5"/>
          <table:table-cell office:value-type="string" table:style-name="ce4">
            <text:p>2023-04-28 00:00:00.000</text:p>
          </table:table-cell>
          <table:table-cell office:value-type="string" table:style-name="ce4">
            <text:p>2023-04-2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53B00ED8</text:p>
          </table:table-cell>
          <table:table-cell office:value-type="string" table:style-name="ce4">
            <text:p>Acquisto sistema di monitoraggio IP WIFI HWg-STE2 R2</text:p>
          </table:table-cell>
          <table:table-cell office:value-type="string" table:style-name="ce4">
            <text:p>ELSIST SRL</text:p>
          </table:table-cell>
          <table:table-cell office:value-type="float" office:value="1122830068" table:style-name="ce3">
            <text:p>1122830068</text:p>
          </table:table-cell>
          <table:table-cell office:value-type="float" office:value="1122830068" table:style-name="ce3">
            <text:p>1122830068</text:p>
          </table:table-cell>
          <table:table-cell table:number-columns-repeated="2" table:style-name="ce5"/>
          <table:table-cell office:value-type="string" table:style-name="ce4">
            <text:p>2023-05-03 00:00:00.000</text:p>
          </table:table-cell>
          <table:table-cell office:value-type="string" table:style-name="ce4">
            <text:p>2023-05-0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83B4D48B</text:p>
          </table:table-cell>
          <table:table-cell office:value-type="string" table:style-name="ce4">
            <text:p>Pubblicazione articolo scientifico <text:s/>su rivista Mdpi <text:s/>"Estimations of crop losses due to flood using multiple sources of information and models: the case study of the Panaro River"</text:p>
          </table:table-cell>
          <table:table-cell office:value-type="string" table:style-name="ce4">
            <text:p>MDPI AG</text:p>
          </table:table-cell>
          <table:table-cell table:number-columns-repeated="2" table:style-name="ce5"/>
          <table:table-cell office:value-type="string" table:style-name="ce4">
            <text:p>E115694943</text:p>
          </table:table-cell>
          <table:table-cell office:value-type="string" table:style-name="ce4">
            <text:p>E115694943</text:p>
          </table:table-cell>
          <table:table-cell office:value-type="string" table:style-name="ce4">
            <text:p>2023-05-18 00:00:00.000</text:p>
          </table:table-cell>
          <table:table-cell office:value-type="string" table:style-name="ce4">
            <text:p>2023-05-1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43AF9DD4</text:p>
          </table:table-cell>
          <table:table-cell office:value-type="string" table:style-name="ce4">
            <text:p>Acquisto Logitech Rally Display Hub Quo 17413 TOL7K5 come ricambio per il <text:s/>sistema di videoconferenza</text:p>
          </table:table-cell>
          <table:table-cell office:value-type="string" table:style-name="ce4">
            <text:p>C 2 S.R.L.</text:p>
          </table:table-cell>
          <table:table-cell office:value-type="float" office:value="1121130197" table:style-name="ce3">
            <text:p>1121130197</text:p>
          </table:table-cell>
          <table:table-cell office:value-type="float" office:value="1121130197" table:style-name="ce3">
            <text:p>1121130197</text:p>
          </table:table-cell>
          <table:table-cell table:number-columns-repeated="2" table:style-name="ce5"/>
          <table:table-cell office:value-type="string" table:style-name="ce4">
            <text:p>2023-05-04 00:00:00.000</text:p>
          </table:table-cell>
          <table:table-cell office:value-type="string" table:style-name="ce4">
            <text:p>2023-05-0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C3AEFECA</text:p>
          </table:table-cell>
          <table:table-cell office:value-type="string" table:style-name="ce4">
            <text:p>Programma di prevenzione del plagio, gestione annuale, formazione e consulenza – Anno 2023</text:p>
          </table:table-cell>
          <table:table-cell office:value-type="string" table:style-name="ce4">
            <text:p>COMPILATIO ITALIA S.R.L.</text:p>
          </table:table-cell>
          <table:table-cell office:value-type="float" office:value="11842510015" table:style-name="ce3">
            <text:p>11842510015</text:p>
          </table:table-cell>
          <table:table-cell office:value-type="float" office:value="11842510015" table:style-name="ce3">
            <text:p>11842510015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73B05ECD</text:p>
          </table:table-cell>
          <table:table-cell office:value-type="string" table:style-name="ce4">
            <text:p>Acquisto materiale di cancelleria e fornitura di carta</text:p>
          </table:table-cell>
          <table:table-cell office:value-type="string" table:style-name="ce4">
            <text:p>CRG SRL</text:p>
          </table:table-cell>
          <table:table-cell office:value-type="float" office:value="11312370155" table:style-name="ce3">
            <text:p>11312370155</text:p>
          </table:table-cell>
          <table:table-cell office:value-type="float" office:value="11312370155" table:style-name="ce3">
            <text:p>11312370155</text:p>
          </table:table-cell>
          <table:table-cell table:number-columns-repeated="2" table:style-name="ce5"/>
          <table:table-cell office:value-type="string" table:style-name="ce4">
            <text:p>2023-05-09 00:00:00.000</text:p>
          </table:table-cell>
          <table:table-cell office:value-type="string" table:style-name="ce4">
            <text:p>2023-05-09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4D3B1FA10</text:p>
          </table:table-cell>
          <table:table-cell office:value-type="string" table:style-name="ce4">
            <text:p>Servizio di transfer con autobus in data 22/05/2023 per MD event a Bologna</text:p>
          </table:table-cell>
          <table:table-cell office:value-type="string" table:style-name="ce4">
            <text:p>COSEPURI SOC. COOP. P.A.</text:p>
          </table:table-cell>
          <table:table-cell office:value-type="float" office:value="470300377" table:style-name="ce3">
            <text:p>470300377</text:p>
          </table:table-cell>
          <table:table-cell office:value-type="float" office:value="470300377" table:style-name="ce3">
            <text:p>470300377</text:p>
          </table:table-cell>
          <table:table-cell table:number-columns-repeated="2" table:style-name="ce5"/>
          <table:table-cell office:value-type="string" table:style-name="ce4">
            <text:p>2023-05-22 00:00:00.000</text:p>
          </table:table-cell>
          <table:table-cell office:value-type="string" table:style-name="ce4">
            <text:p>2023-05-2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9E3ADE03E</text:p>
          </table:table-cell>
          <table:table-cell office:value-type="string" table:style-name="ce4">
            <text:p>Servizio ristorazione e catering per MD event PhD SDC dal 22 al 24/05/2023 a Bologna</text:p>
          </table:table-cell>
          <table:table-cell office:value-type="string" table:style-name="ce4">
            <text:p>FALCO D'ORO HOTELS SRL</text:p>
          </table:table-cell>
          <table:table-cell office:value-type="float" office:value="2616921207" table:style-name="ce3">
            <text:p>2616921207</text:p>
          </table:table-cell>
          <table:table-cell office:value-type="float" office:value="2616921207" table:style-name="ce3">
            <text:p>2616921207</text:p>
          </table:table-cell>
          <table:table-cell table:number-columns-repeated="2" table:style-name="ce5"/>
          <table:table-cell office:value-type="string" table:style-name="ce4">
            <text:p>2023-05-22 00:00:00.000</text:p>
          </table:table-cell>
          <table:table-cell office:value-type="string" table:style-name="ce4">
            <text:p>2023-05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A3B3AB32</text:p>
          </table:table-cell>
          <table:table-cell office:value-type="string" table:style-name="ce4">
            <text:p>Spedizioni Brochure Corsi Ordinari all'Università di Milano<text:s/></text:p>
          </table:table-cell>
          <table:table-cell office:value-type="string" table:style-name="ce4">
            <text:p>MOCA S.N.C. DI MONTALDI R. &amp; C.</text:p>
          </table:table-cell>
          <table:table-cell office:value-type="float" office:value="1630530184" table:style-name="ce3">
            <text:p>1630530184</text:p>
          </table:table-cell>
          <table:table-cell office:value-type="float" office:value="1630530184" table:style-name="ce3">
            <text:p>1630530184</text:p>
          </table:table-cell>
          <table:table-cell table:number-columns-repeated="2" table:style-name="ce5"/>
          <table:table-cell office:value-type="string" table:style-name="ce4">
            <text:p>2023-05-12 00:00:00.000</text:p>
          </table:table-cell>
          <table:table-cell office:value-type="string" table:style-name="ce4">
            <text:p>2023-05-1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A Personale</text:p>
          </table:table-cell>
          <table:table-cell office:value-type="string" table:style-name="ce4">
            <text:p>Z7D3B142E8</text:p>
          </table:table-cell>
          <table:table-cell office:value-type="string" table:style-name="ce4">
            <text:p>Organizzazione MD event Phd-SDC del 22-24/05/2023 - Integrazione procedura Prot. 3784 del 28/04/2023</text:p>
          </table:table-cell>
          <table:table-cell office:value-type="string" table:style-name="ce4">
            <text:p>FUSCHINI SARA</text:p>
          </table:table-cell>
          <table:table-cell office:value-type="string" table:style-name="ce4">
            <text:p>FSCSRA73M61C933J</text:p>
          </table:table-cell>
          <table:table-cell office:value-type="float" office:value="3224961205" table:style-name="ce3">
            <text:p>3224961205</text:p>
          </table:table-cell>
          <table:table-cell table:number-columns-repeated="2" table:style-name="ce5"/>
          <table:table-cell office:value-type="string" table:style-name="ce4">
            <text:p>2023-05-22 00:00:00.000</text:p>
          </table:table-cell>
          <table:table-cell office:value-type="string" table:style-name="ce4">
            <text:p>2023-05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53B10DF7</text:p>
          </table:table-cell>
          <table:table-cell office:value-type="string" table:style-name="ce4">
            <text:p>Supporto all'organizzazione ed alla promozione di due scuole estive di orientamento per i corsi ordinari della Scuola IUSS</text:p>
          </table:table-cell>
          <table:table-cell office:value-type="string" table:style-name="ce4">
            <text:p>LA FABBRICA SRL Società Benefit</text:p>
          </table:table-cell>
          <table:table-cell office:value-type="float" office:value="12620050158" table:style-name="ce3">
            <text:p>12620050158</text:p>
          </table:table-cell>
          <table:table-cell office:value-type="float" office:value="12620050158" table:style-name="ce3">
            <text:p>12620050158</text:p>
          </table:table-cell>
          <table:table-cell table:number-columns-repeated="2" table:style-name="ce5"/>
          <table:table-cell office:value-type="string" table:style-name="ce4">
            <text:p>2023-06-27 00:00:00.000</text:p>
          </table:table-cell>
          <table:table-cell office:value-type="string" table:style-name="ce4">
            <text:p>2023-07-1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53B12063</text:p>
          </table:table-cell>
          <table:table-cell office:value-type="string" table:style-name="ce4">
            <text:p>Servizi web e promozione: integrazioni pagine CUs nel sito www.phdsdc, sviluppo engine per ricerca borse e integrazione e personalizzazioni Moodle</text:p>
          </table:table-cell>
          <table:table-cell office:value-type="string" table:style-name="ce4">
            <text:p>VENDERE ONLINE SRL</text:p>
          </table:table-cell>
          <table:table-cell office:value-type="float" office:value="5019340263" table:style-name="ce3">
            <text:p>5019340263</text:p>
          </table:table-cell>
          <table:table-cell office:value-type="float" office:value="5019340263" table:style-name="ce3">
            <text:p>5019340263</text:p>
          </table:table-cell>
          <table:table-cell table:number-columns-repeated="2" table:style-name="ce5"/>
          <table:table-cell office:value-type="string" table:style-name="ce4">
            <text:p>2023-05-12 00:00:00.000</text:p>
          </table:table-cell>
          <table:table-cell office:value-type="string" table:style-name="ce4">
            <text:p>2023-05-1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C3B1A4E4</text:p>
          </table:table-cell>
          <table:table-cell office:value-type="string" table:style-name="ce4">
            <text:p>Adeguamento prese e scrivanie sede Marelli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float" office:value="1825100181" table:style-name="ce3">
            <text:p>1825100181</text:p>
          </table:table-cell>
          <table:table-cell office:value-type="float" office:value="1825100181" table:style-name="ce3">
            <text:p>1825100181</text:p>
          </table:table-cell>
          <table:table-cell table:number-columns-repeated="2" table:style-name="ce5"/>
          <table:table-cell office:value-type="string" table:style-name="ce4">
            <text:p>2023-05-15 00:00:00.000</text:p>
          </table:table-cell>
          <table:table-cell office:value-type="string" table:style-name="ce4">
            <text:p>2023-05-1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F23B38686</text:p>
          </table:table-cell>
          <table:table-cell office:value-type="string" table:style-name="ce4">
            <text:p>Fornitura di magliette e block notes per evento PHD SDC 22-24 maggio</text:p>
          </table:table-cell>
          <table:table-cell office:value-type="string" table:style-name="ce4">
            <text:p>Bitte Sas di Christian Deligia &amp; C.</text:p>
          </table:table-cell>
          <table:table-cell office:value-type="float" office:value="3174291207" table:style-name="ce3">
            <text:p>3174291207</text:p>
          </table:table-cell>
          <table:table-cell office:value-type="float" office:value="3174291207" table:style-name="ce3">
            <text:p>3174291207</text:p>
          </table:table-cell>
          <table:table-cell table:number-columns-repeated="2" table:style-name="ce5"/>
          <table:table-cell office:value-type="string" table:style-name="ce4">
            <text:p>2023-05-19 00:00:00.000</text:p>
          </table:table-cell>
          <table:table-cell office:value-type="string" table:style-name="ce4">
            <text:p>2023-05-19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83B2E33F</text:p>
          </table:table-cell>
          <table:table-cell office:value-type="string" table:style-name="ce4">
            <text:p>Servizio di facilitazione grafica evento 22-24 maggio Phd-Sdc</text:p>
          </table:table-cell>
          <table:table-cell office:value-type="string" table:style-name="ce4">
            <text:p>Housatonic Srl Unipersonale<text:s/></text:p>
          </table:table-cell>
          <table:table-cell office:value-type="float" office:value="3448740245" table:style-name="ce3">
            <text:p>3448740245</text:p>
          </table:table-cell>
          <table:table-cell office:value-type="float" office:value="3448740245" table:style-name="ce3">
            <text:p>3448740245</text:p>
          </table:table-cell>
          <table:table-cell table:number-columns-repeated="2" table:style-name="ce5"/>
          <table:table-cell office:value-type="string" table:style-name="ce4">
            <text:p>2023-05-22 00:00:00.000</text:p>
          </table:table-cell>
          <table:table-cell office:value-type="string" table:style-name="ce4">
            <text:p>2023-05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9B3B4877D</text:p>
          </table:table-cell>
          <table:table-cell office:value-type="string" table:style-name="ce4">
            <text:p>Servizio di transfer con autobus in data 24/05/2023 per MD event a Bologna</text:p>
          </table:table-cell>
          <table:table-cell office:value-type="string" table:style-name="ce4">
            <text:p>SACA SOC. COOP. ARL</text:p>
          </table:table-cell>
          <table:table-cell office:value-type="float" office:value="632770376" table:style-name="ce3">
            <text:p>632770376</text:p>
          </table:table-cell>
          <table:table-cell office:value-type="float" office:value="632770376" table:style-name="ce3">
            <text:p>632770376</text:p>
          </table:table-cell>
          <table:table-cell table:number-columns-repeated="2" table:style-name="ce5"/>
          <table:table-cell office:value-type="string" table:style-name="ce4">
            <text:p>2023-05-24 00:00:00.000</text:p>
          </table:table-cell>
          <table:table-cell office:value-type="string" table:style-name="ce4">
            <text:p>2023-05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63B486BB</text:p>
          </table:table-cell>
          <table:table-cell office:value-type="string" table:style-name="ce4">
            <text:p>Pernottamento docenti ospiti presso B&amp;B <text:s/>Villa Storica Calderino in occasione evento PHD SDC 22-24 maggio</text:p>
          </table:table-cell>
          <table:table-cell office:value-type="string" table:style-name="ce4">
            <text:p>B&amp;B VILLA STORICA CALDERINO BONAZZI ANTONELLA</text:p>
          </table:table-cell>
          <table:table-cell office:value-type="string" table:style-name="ce4">
            <text:p>BNZNNL62M71A944A</text:p>
          </table:table-cell>
          <table:table-cell office:value-type="float" office:value="4017151202" table:style-name="ce3">
            <text:p>4017151202</text:p>
          </table:table-cell>
          <table:table-cell table:number-columns-repeated="2" table:style-name="ce5"/>
          <table:table-cell office:value-type="string" table:style-name="ce4">
            <text:p>2023-05-22 00:00:00.000</text:p>
          </table:table-cell>
          <table:table-cell office:value-type="string" table:style-name="ce4">
            <text:p>2023-05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E3B32593</text:p>
          </table:table-cell>
          <table:table-cell office:value-type="string" table:style-name="ce4">
            <text:p>Acquisto per il PTA di n. 24 PC Dell, n. 24 zaini, n. 28 docking station Dell e n. 3 adattori Dell</text:p>
          </table:table-cell>
          <table:table-cell office:value-type="string" table:style-name="ce4">
            <text:p>DELL ITALIA <text:s/>S.P.A.</text:p>
          </table:table-cell>
          <table:table-cell office:value-type="float" office:value="12289830155" table:style-name="ce3">
            <text:p>12289830155</text:p>
          </table:table-cell>
          <table:table-cell office:value-type="float" office:value="12289830155" table:style-name="ce3">
            <text:p>12289830155</text:p>
          </table:table-cell>
          <table:table-cell table:number-columns-repeated="2" table:style-name="ce5"/>
          <table:table-cell office:value-type="string" table:style-name="ce4">
            <text:p>2023-05-23 00:00:00.000</text:p>
          </table:table-cell>
          <table:table-cell office:value-type="string" table:style-name="ce4">
            <text:p>2023-05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D3B330AC</text:p>
          </table:table-cell>
          <table:table-cell office:value-type="string" table:style-name="ce4">
            <text:p>Acquisto notebook <text:s/>Dell XPS 15</text:p>
          </table:table-cell>
          <table:table-cell office:value-type="string" table:style-name="ce4">
            <text:p>DELL ITALIA <text:s/>S.P.A.</text:p>
          </table:table-cell>
          <table:table-cell office:value-type="float" office:value="12289830155" table:style-name="ce3">
            <text:p>12289830155</text:p>
          </table:table-cell>
          <table:table-cell office:value-type="float" office:value="12289830155" table:style-name="ce3">
            <text:p>12289830155</text:p>
          </table:table-cell>
          <table:table-cell table:number-columns-repeated="2" table:style-name="ce5"/>
          <table:table-cell office:value-type="string" table:style-name="ce4">
            <text:p>2023-05-23 00:00:00.000</text:p>
          </table:table-cell>
          <table:table-cell office:value-type="string" table:style-name="ce4">
            <text:p>2023-05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53B3447C</text:p>
          </table:table-cell>
          <table:table-cell office:value-type="string" table:style-name="ce4">
            <text:p>Acquisto per il PTA di n. 15 tastiere e mouse wireless Logitech e di n. 22 monitor HP 27"</text:p>
          </table:table-cell>
          <table:table-cell office:value-type="string" table:style-name="ce4">
            <text:p>INTERSYSTEM SRL</text:p>
          </table:table-cell>
          <table:table-cell office:value-type="float" office:value="1203550353" table:style-name="ce3">
            <text:p>1203550353</text:p>
          </table:table-cell>
          <table:table-cell office:value-type="float" office:value="865531008" table:style-name="ce3">
            <text:p>865531008</text:p>
          </table:table-cell>
          <table:table-cell table:number-columns-repeated="2" table:style-name="ce5"/>
          <table:table-cell office:value-type="string" table:style-name="ce4">
            <text:p>2023-05-23 00:00:00.000</text:p>
          </table:table-cell>
          <table:table-cell office:value-type="string" table:style-name="ce4">
            <text:p>2023-05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A Personale</text:p>
          </table:table-cell>
          <table:table-cell office:value-type="string" table:style-name="ce4">
            <text:p>ZC23B32544</text:p>
          </table:table-cell>
          <table:table-cell office:value-type="string" table:style-name="ce4">
            <text:p>Servizio fotografico in occasione MD event PHD SDC Bologna 22-23-24/05/2023</text:p>
          </table:table-cell>
          <table:table-cell office:value-type="string" table:style-name="ce4">
            <text:p>CAPALDI ROBERTA</text:p>
          </table:table-cell>
          <table:table-cell office:value-type="string" table:style-name="ce4">
            <text:p>CPLRRT86C70G878B</text:p>
          </table:table-cell>
          <table:table-cell office:value-type="float" office:value="4119821207" table:style-name="ce3">
            <text:p>4119821207</text:p>
          </table:table-cell>
          <table:table-cell table:number-columns-repeated="2" table:style-name="ce5"/>
          <table:table-cell office:value-type="string" table:style-name="ce4">
            <text:p>2023-05-22 00:00:00.000</text:p>
          </table:table-cell>
          <table:table-cell office:value-type="string" table:style-name="ce4">
            <text:p>2023-05-2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C3B430B0</text:p>
          </table:table-cell>
          <table:table-cell office:value-type="string" table:style-name="ce4">
            <text:p>Assistenza tecnica sistema informatico IUSS 2023 e rinnovo canoni servizi informatici annuali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float" office:value="1825100181" table:style-name="ce3">
            <text:p>1825100181</text:p>
          </table:table-cell>
          <table:table-cell office:value-type="float" office:value="1825100181" table:style-name="ce3">
            <text:p>1825100181</text:p>
          </table:table-cell>
          <table:table-cell table:number-columns-repeated="2" table:style-name="ce5"/>
          <table:table-cell office:value-type="string" table:style-name="ce4">
            <text:p>2023-05-26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73B63602</text:p>
          </table:table-cell>
          <table:table-cell office:value-type="string" table:style-name="ce4">
            <text:p>Acquisto di <text:s/>un gruppo di continuità APC SMART-UPS con batteria</text:p>
          </table:table-cell>
          <table:table-cell office:value-type="string" table:style-name="ce4">
            <text:p>EDIST ENGINEERING SRL</text:p>
          </table:table-cell>
          <table:table-cell office:value-type="float" office:value="8479430012" table:style-name="ce3">
            <text:p>8479430012</text:p>
          </table:table-cell>
          <table:table-cell office:value-type="float" office:value="8479430012" table:style-name="ce3">
            <text:p>8479430012</text:p>
          </table:table-cell>
          <table:table-cell table:number-columns-repeated="2" table:style-name="ce5"/>
          <table:table-cell office:value-type="string" table:style-name="ce4">
            <text:p>2023-06-01 00:00:00.000</text:p>
          </table:table-cell>
          <table:table-cell office:value-type="string" table:style-name="ce4">
            <text:p>2023-06-0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53B7368D</text:p>
          </table:table-cell>
          <table:table-cell office:value-type="string" table:style-name="ce4">
            <text:p>Pernottamento presso Hotel Excelsior in occasione del 7*Nigel Priestley 2023 del 8 e 9/06/2023</text:p>
          </table:table-cell>
          <table:table-cell office:value-type="string" table:style-name="ce4">
            <text:p>Excelsior s.n.c. di Greta e Mattia Negri &amp; C.</text:p>
          </table:table-cell>
          <table:table-cell office:value-type="float" office:value="651760183" table:style-name="ce3">
            <text:p>651760183</text:p>
          </table:table-cell>
          <table:table-cell office:value-type="float" office:value="651760183" table:style-name="ce3">
            <text:p>651760183</text:p>
          </table:table-cell>
          <table:table-cell table:number-columns-repeated="2" table:style-name="ce5"/>
          <table:table-cell office:value-type="string" table:style-name="ce4">
            <text:p>2023-06-08 00:00:00.000</text:p>
          </table:table-cell>
          <table:table-cell office:value-type="string" table:style-name="ce4">
            <text:p>2023-06-1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C3B9936F</text:p>
          </table:table-cell>
          <table:table-cell office:value-type="string" table:style-name="ce4">
            <text:p>Pernottamento docenti dal 15 al 17 giugno presso Scuola S. Anna Superiore di Pisa per Evento CU4 Evento Phd - SDC</text:p>
          </table:table-cell>
          <table:table-cell office:value-type="string" table:style-name="ce4">
            <text:p>Scuola Sup. di Studi Univ. e Perfezionamento S.Anna di PISA</text:p>
          </table:table-cell>
          <table:table-cell office:value-type="float" office:value="93008800505" table:style-name="ce3">
            <text:p>93008800505</text:p>
          </table:table-cell>
          <table:table-cell office:value-type="float" office:value="1118840501" table:style-name="ce3">
            <text:p>1118840501</text:p>
          </table:table-cell>
          <table:table-cell table:number-columns-repeated="2" table:style-name="ce5"/>
          <table:table-cell office:value-type="string" table:style-name="ce4">
            <text:p>2023-06-15 00:00:00.000</text:p>
          </table:table-cell>
          <table:table-cell office:value-type="string" table:style-name="ce4">
            <text:p>2023-06-1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F23B6E360</text:p>
          </table:table-cell>
          <table:table-cell office:value-type="string" table:style-name="ce4">
            <text:p>Acquisto N. 1000 licenze P2 - Google workspace for education plus 2Y n. 30 licenze Office 365</text:p>
          </table:table-cell>
          <table:table-cell office:value-type="string" table:style-name="ce4">
            <text:p>C 2 S.R.L.</text:p>
          </table:table-cell>
          <table:table-cell office:value-type="float" office:value="1121130197" table:style-name="ce3">
            <text:p>1121130197</text:p>
          </table:table-cell>
          <table:table-cell office:value-type="float" office:value="1121130197" table:style-name="ce3">
            <text:p>1121130197</text:p>
          </table:table-cell>
          <table:table-cell table:number-columns-repeated="2" table:style-name="ce5"/>
          <table:table-cell office:value-type="string" table:style-name="ce4">
            <text:p>2023-06-06 00:00:00.000</text:p>
          </table:table-cell>
          <table:table-cell office:value-type="string" table:style-name="ce4">
            <text:p>2023-06-0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93B7A187</text:p>
          </table:table-cell>
          <table:table-cell office:value-type="string" table:style-name="ce4">
            <text:p>Acquisto materiale di laboratorio - pipette</text:p>
          </table:table-cell>
          <table:table-cell office:value-type="string" table:style-name="ce4">
            <text:p>GILSON ITALIA SRL</text:p>
          </table:table-cell>
          <table:table-cell office:value-type="float" office:value="2829240155" table:style-name="ce3">
            <text:p>2829240155</text:p>
          </table:table-cell>
          <table:table-cell office:value-type="float" office:value="2829240155" table:style-name="ce3">
            <text:p>2829240155</text:p>
          </table:table-cell>
          <table:table-cell table:number-columns-repeated="2" table:style-name="ce5"/>
          <table:table-cell office:value-type="string" table:style-name="ce4">
            <text:p>2023-06-06 00:00:00.000</text:p>
          </table:table-cell>
          <table:table-cell office:value-type="string" table:style-name="ce4">
            <text:p>2023-06-0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83B7AA46</text:p>
          </table:table-cell>
          <table:table-cell office:value-type="string" table:style-name="ce4">
            <text:p>Pernottamento docenti in occasione evento CU1 del PHD-SDC Padova 19-21 giugno</text:p>
          </table:table-cell>
          <table:table-cell office:value-type="string" table:style-name="ce4">
            <text:p>GALILEO PROJECT SRL</text:p>
          </table:table-cell>
          <table:table-cell office:value-type="float" office:value="3860300288" table:style-name="ce3">
            <text:p>3860300288</text:p>
          </table:table-cell>
          <table:table-cell office:value-type="float" office:value="3860300288" table:style-name="ce3">
            <text:p>3860300288</text:p>
          </table:table-cell>
          <table:table-cell table:number-columns-repeated="2" table:style-name="ce5"/>
          <table:table-cell office:value-type="string" table:style-name="ce4">
            <text:p>2023-06-19 00:00:00.000</text:p>
          </table:table-cell>
          <table:table-cell office:value-type="string" table:style-name="ce4">
            <text:p>2023-06-2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33B738C1</text:p>
          </table:table-cell>
          <table:table-cell office:value-type="string" table:style-name="ce4">
            <text:p>Pernottamento presso Car College l' 8/6/23 <text:s/>in occasione del 7*Nigel Priestley 2023 del 8 e 9/06/2023</text:p>
          </table:table-cell>
          <table:table-cell office:value-type="string" table:style-name="ce4">
            <text:p>FONDAZIONE EUCENTRE</text:p>
          </table:table-cell>
          <table:table-cell office:value-type="float" office:value="2009180189" table:style-name="ce3">
            <text:p>2009180189</text:p>
          </table:table-cell>
          <table:table-cell office:value-type="float" office:value="2009180189" table:style-name="ce3">
            <text:p>2009180189</text:p>
          </table:table-cell>
          <table:table-cell table:number-columns-repeated="2" table:style-name="ce5"/>
          <table:table-cell office:value-type="string" table:style-name="ce4">
            <text:p>2023-06-08 00:00:00.000</text:p>
          </table:table-cell>
          <table:table-cell office:value-type="string" table:style-name="ce4">
            <text:p>2023-06-09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43B34A48</text:p>
          </table:table-cell>
          <table:table-cell office:value-type="string" table:style-name="ce4">
            <text:p>Acquisto n. 2000 buoni pasto Day Ristoservice Spa Società Benefit valore nominale 7 euro - valore offerto 5.87 euro</text:p>
          </table:table-cell>
          <table:table-cell office:value-type="string" table:style-name="ce4">
            <text:p>DAY RISTOSERVICE S.P.A.</text:p>
          </table:table-cell>
          <table:table-cell office:value-type="float" office:value="3543000370" table:style-name="ce3">
            <text:p>3543000370</text:p>
          </table:table-cell>
          <table:table-cell office:value-type="float" office:value="3543000370" table:style-name="ce3">
            <text:p>3543000370</text:p>
          </table:table-cell>
          <table:table-cell table:number-columns-repeated="2" table:style-name="ce5"/>
          <table:table-cell office:value-type="string" table:style-name="ce4">
            <text:p>2023-06-08 00:00:00.000</text:p>
          </table:table-cell>
          <table:table-cell office:value-type="string" table:style-name="ce4">
            <text:p>2023-12-0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193B73322</text:p>
          </table:table-cell>
          <table:table-cell office:value-type="string" table:style-name="ce4">
            <text:p>Servizio catering PHD DAY 13/06/2023</text:p>
          </table:table-cell>
          <table:table-cell office:value-type="string" table:style-name="ce4">
            <text:p>AL CAFFE' CON FOSCOLO S.N.C. DI IORINO F. &amp; C.</text:p>
          </table:table-cell>
          <table:table-cell office:value-type="float" office:value="2056670181" table:style-name="ce3">
            <text:p>2056670181</text:p>
          </table:table-cell>
          <table:table-cell office:value-type="float" office:value="2056670181" table:style-name="ce3">
            <text:p>2056670181</text:p>
          </table:table-cell>
          <table:table-cell table:number-columns-repeated="2" table:style-name="ce5"/>
          <table:table-cell office:value-type="string" table:style-name="ce4">
            <text:p>2023-06-13 00:00:00.000</text:p>
          </table:table-cell>
          <table:table-cell office:value-type="string" table:style-name="ce4">
            <text:p>2023-06-1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143B7EF04</text:p>
          </table:table-cell>
          <table:table-cell office:value-type="string" table:style-name="ce4">
            <text:p>Stampa n. 10 poster per evento "Phd-Day edizione 2023" del 13/06/2023</text:p>
          </table:table-cell>
          <table:table-cell office:value-type="string" table:style-name="ce4">
            <text:p>CENTRO COPIE RIGANTI ENRICO</text:p>
          </table:table-cell>
          <table:table-cell office:value-type="string" table:style-name="ce4">
            <text:p>RGNNRC71S05G388K</text:p>
          </table:table-cell>
          <table:table-cell office:value-type="float" office:value="1694600188" table:style-name="ce3">
            <text:p>1694600188</text:p>
          </table:table-cell>
          <table:table-cell table:number-columns-repeated="2" table:style-name="ce5"/>
          <table:table-cell office:value-type="string" table:style-name="ce4">
            <text:p>2023-06-09 00:00:00.000</text:p>
          </table:table-cell>
          <table:table-cell office:value-type="string" table:style-name="ce4">
            <text:p>2023-06-09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F13B87323</text:p>
          </table:table-cell>
          <table:table-cell office:value-type="string" table:style-name="ce4">
            <text:p>Spedizione convenzione IUSS-PHILOCHEM Phd SBB ciclo XXXIX</text:p>
          </table:table-cell>
          <table:table-cell office:value-type="string" table:style-name="ce4">
            <text:p>MOCA S.N.C. DI MONTALDI R. &amp; C.</text:p>
          </table:table-cell>
          <table:table-cell office:value-type="float" office:value="1630530184" table:style-name="ce3">
            <text:p>1630530184</text:p>
          </table:table-cell>
          <table:table-cell office:value-type="float" office:value="1630530184" table:style-name="ce3">
            <text:p>1630530184</text:p>
          </table:table-cell>
          <table:table-cell table:number-columns-repeated="2" table:style-name="ce5"/>
          <table:table-cell office:value-type="string" table:style-name="ce4">
            <text:p>2023-06-13 00:00:00.000</text:p>
          </table:table-cell>
          <table:table-cell office:value-type="string" table:style-name="ce4">
            <text:p>2023-06-1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33B911EE</text:p>
          </table:table-cell>
          <table:table-cell office:value-type="string" table:style-name="ce4">
            <text:p>Servizi di facchinaggio da effettuare in data 22 giugno presso le sedi Broletto, Marelli ed Eucentre</text:p>
          </table:table-cell>
          <table:table-cell office:value-type="string" table:style-name="ce4">
            <text:p>SASER SRL</text:p>
          </table:table-cell>
          <table:table-cell office:value-type="float" office:value="1055400186" table:style-name="ce3">
            <text:p>1055400186</text:p>
          </table:table-cell>
          <table:table-cell office:value-type="float" office:value="1055400186" table:style-name="ce3">
            <text:p>1055400186</text:p>
          </table:table-cell>
          <table:table-cell table:number-columns-repeated="2" table:style-name="ce5"/>
          <table:table-cell office:value-type="string" table:style-name="ce4">
            <text:p>2023-06-22 00:00:00.000</text:p>
          </table:table-cell>
          <table:table-cell office:value-type="string" table:style-name="ce4">
            <text:p>2023-06-2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43B8317D</text:p>
          </table:table-cell>
          <table:table-cell office:value-type="string" table:style-name="ce4">
            <text:p>Contratto interinale cat. C1 - Periodo: 17/06/2023-15/03/2024</text:p>
          </table:table-cell>
          <table:table-cell office:value-type="string" table:style-name="ce4">
            <text:p>TEMPORARY S.P.A.CON UNICO SOCIO</text:p>
          </table:table-cell>
          <table:table-cell office:value-type="float" office:value="12288660157" table:style-name="ce3">
            <text:p>12288660157</text:p>
          </table:table-cell>
          <table:table-cell office:value-type="float" office:value="12288660157" table:style-name="ce3">
            <text:p>12288660157</text:p>
          </table:table-cell>
          <table:table-cell table:number-columns-repeated="2" table:style-name="ce5"/>
          <table:table-cell office:value-type="string" table:style-name="ce4">
            <text:p>2023-06-17 00:00:00.000</text:p>
          </table:table-cell>
          <table:table-cell office:value-type="string" table:style-name="ce4">
            <text:p>2024-03-1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73B8245F</text:p>
          </table:table-cell>
          <table:table-cell office:value-type="string" table:style-name="ce4">
            <text:p>Servizio di catering evento CU1 PHD SDC Padova 19-21 giugno</text:p>
          </table:table-cell>
          <table:table-cell office:value-type="string" table:style-name="ce4">
            <text:p>SNACK BAR DI TEMPORIN CRISTINA &amp; PIZZEGHELLO STEFANO S.N.C.</text:p>
          </table:table-cell>
          <table:table-cell office:value-type="float" office:value="1355910280" table:style-name="ce3">
            <text:p>1355910280</text:p>
          </table:table-cell>
          <table:table-cell office:value-type="float" office:value="1355910280" table:style-name="ce3">
            <text:p>1355910280</text:p>
          </table:table-cell>
          <table:table-cell table:number-columns-repeated="2" table:style-name="ce5"/>
          <table:table-cell office:value-type="string" table:style-name="ce4">
            <text:p>2023-06-19 00:00:00.000</text:p>
          </table:table-cell>
          <table:table-cell office:value-type="string" table:style-name="ce4">
            <text:p>2023-06-2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ED3B92E4F</text:p>
          </table:table-cell>
          <table:table-cell office:value-type="string" table:style-name="ce4">
            <text:p>Pubblicità legale Servizio di Direzione Lavori e Coordinamento della Sicurezza in fase di esecuzione, in riferimento ai lavori di restauro e recupero dell'edificio a Basilica CAMPIUSS</text:p>
          </table:table-cell>
          <table:table-cell office:value-type="string" table:style-name="ce4">
            <text:p>MEDIAGRAPHIC S.R.L.</text:p>
          </table:table-cell>
          <table:table-cell office:value-type="float" office:value="5833480725" table:style-name="ce3">
            <text:p>5833480725</text:p>
          </table:table-cell>
          <table:table-cell office:value-type="float" office:value="5833480725" table:style-name="ce3">
            <text:p>5833480725</text:p>
          </table:table-cell>
          <table:table-cell table:number-columns-repeated="2" table:style-name="ce5"/>
          <table:table-cell office:value-type="string" table:style-name="ce4">
            <text:p>2023-06-20 00:00:00.000</text:p>
          </table:table-cell>
          <table:table-cell office:value-type="string" table:style-name="ce4">
            <text:p>2023-08-2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1F3B92DB1</text:p>
          </table:table-cell>
          <table:table-cell office:value-type="string" table:style-name="ce4">
            <text:p>Pubblicità legale del Servizio di portierato e pulizia della sede principale e secondaria della Scuola Universitaria Superiore IUSS di Pavia</text:p>
          </table:table-cell>
          <table:table-cell office:value-type="string" table:style-name="ce4">
            <text:p>MEDIAGRAPHIC S.R.L.</text:p>
          </table:table-cell>
          <table:table-cell office:value-type="float" office:value="5833480725" table:style-name="ce3">
            <text:p>5833480725</text:p>
          </table:table-cell>
          <table:table-cell office:value-type="float" office:value="5833480725" table:style-name="ce3">
            <text:p>5833480725</text:p>
          </table:table-cell>
          <table:table-cell table:number-columns-repeated="2" table:style-name="ce5"/>
          <table:table-cell office:value-type="string" table:style-name="ce4">
            <text:p>2023-06-20 00:00:00.000</text:p>
          </table:table-cell>
          <table:table-cell office:value-type="string" table:style-name="ce4">
            <text:p>2023-06-2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53B77E22</text:p>
          </table:table-cell>
          <table:table-cell office:value-type="string" table:style-name="ce4">
            <text:p>Fornitura di materiale per PHD-SDC - n. 200 badge</text:p>
          </table:table-cell>
          <table:table-cell office:value-type="string" table:style-name="ce4">
            <text:p>TIPOGRAFIA PIME EDITRICE SRL</text:p>
          </table:table-cell>
          <table:table-cell office:value-type="float" office:value="280810185" table:style-name="ce3">
            <text:p>280810185</text:p>
          </table:table-cell>
          <table:table-cell office:value-type="float" office:value="280810185" table:style-name="ce3">
            <text:p>280810185</text:p>
          </table:table-cell>
          <table:table-cell table:number-columns-repeated="2" table:style-name="ce5"/>
          <table:table-cell office:value-type="string" table:style-name="ce4">
            <text:p>2023-06-20 00:00:00.000</text:p>
          </table:table-cell>
          <table:table-cell office:value-type="string" table:style-name="ce4">
            <text:p>2023-06-2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A3B779CC</text:p>
          </table:table-cell>
          <table:table-cell office:value-type="string" table:style-name="ce4">
            <text:p>Fornitura di materiale per il Summer Camp Iuss e di n. 200 brochure per i Corsi ordinari e nuova cartolina laurea magistrale<text:s/></text:p>
          </table:table-cell>
          <table:table-cell office:value-type="string" table:style-name="ce4">
            <text:p>TIPOGRAFIA PIME EDITRICE SRL</text:p>
          </table:table-cell>
          <table:table-cell office:value-type="float" office:value="280810185" table:style-name="ce3">
            <text:p>280810185</text:p>
          </table:table-cell>
          <table:table-cell office:value-type="float" office:value="280810185" table:style-name="ce3">
            <text:p>280810185</text:p>
          </table:table-cell>
          <table:table-cell table:number-columns-repeated="2" table:style-name="ce5"/>
          <table:table-cell office:value-type="string" table:style-name="ce4">
            <text:p>2023-06-20 00:00:00.000</text:p>
          </table:table-cell>
          <table:table-cell office:value-type="string" table:style-name="ce4">
            <text:p>2023-07-2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43BAA2D4</text:p>
          </table:table-cell>
          <table:table-cell office:value-type="string" table:style-name="ce4">
            <text:p>Acquisto di una licenza "Presentation Research License" durata 12 mesi dal 29/06/2023 al 29/06/2024</text:p>
          </table:table-cell>
          <table:table-cell office:value-type="string" table:style-name="ce4">
            <text:p>NEUROBEHAVIORAL SYSTEMS INC.</text:p>
          </table:table-cell>
          <table:table-cell table:number-columns-repeated="3" table:style-name="ce5"/>
          <table:table-cell office:value-type="string" table:style-name="ce4">
            <text:p>EU372020934</text:p>
          </table:table-cell>
          <table:table-cell office:value-type="string" table:style-name="ce4">
            <text:p>2023-06-29 00:00:00.000</text:p>
          </table:table-cell>
          <table:table-cell office:value-type="string" table:style-name="ce4">
            <text:p>2024-06-29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E3BA4F6F</text:p>
          </table:table-cell>
          <table:table-cell office:value-type="string" table:style-name="ce4">
            <text:p>Rinnovo licenza Teamviewer anno 2023</text:p>
          </table:table-cell>
          <table:table-cell office:value-type="string" table:style-name="ce4">
            <text:p>C 2 S.R.L.</text:p>
          </table:table-cell>
          <table:table-cell office:value-type="float" office:value="1121130197" table:style-name="ce3">
            <text:p>1121130197</text:p>
          </table:table-cell>
          <table:table-cell office:value-type="float" office:value="1121130197" table:style-name="ce3">
            <text:p>1121130197</text:p>
          </table:table-cell>
          <table:table-cell table:number-columns-repeated="2" table:style-name="ce5"/>
          <table:table-cell office:value-type="string" table:style-name="ce4">
            <text:p>2023-06-22 00:00:00.000</text:p>
          </table:table-cell>
          <table:table-cell office:value-type="string" table:style-name="ce4">
            <text:p>2023-06-2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D3BB267A</text:p>
          </table:table-cell>
          <table:table-cell office:value-type="string" table:style-name="ce4">
            <text:p>Attività di disseminazione scientifica e divulgativa: organizzazione del Congresso finale in collaborazione con Assofond, la verifica dei deliverable per la pubblicazione sul sito web di Progetto, collegamento con tutti i relatori per gli articoli divulgativi</text:p>
          </table:table-cell>
          <table:table-cell office:value-type="string" table:style-name="ce4">
            <text:p>MAGNOLIA PROJECT SAS DI DANIELA FIOLATO &amp; C.</text:p>
          </table:table-cell>
          <table:table-cell office:value-type="float" office:value="3655850125" table:style-name="ce3">
            <text:p>3655850125</text:p>
          </table:table-cell>
          <table:table-cell office:value-type="float" office:value="3655850125" table:style-name="ce3">
            <text:p>3655850125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06-0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33BA9341</text:p>
          </table:table-cell>
          <table:table-cell office:value-type="string" table:style-name="ce4">
            <text:p>Servizio di catering per evento SOU - Summer Camp del 27-28 giugno</text:p>
          </table:table-cell>
          <table:table-cell office:value-type="string" table:style-name="ce4">
            <text:p>NUOVA CAFE' SNC DI CARONTI MAURO &amp; C</text:p>
          </table:table-cell>
          <table:table-cell office:value-type="float" office:value="2184540181" table:style-name="ce3">
            <text:p>2184540181</text:p>
          </table:table-cell>
          <table:table-cell office:value-type="float" office:value="2184540181" table:style-name="ce3">
            <text:p>2184540181</text:p>
          </table:table-cell>
          <table:table-cell table:number-columns-repeated="2" table:style-name="ce5"/>
          <table:table-cell office:value-type="string" table:style-name="ce4">
            <text:p>2023-06-27 00:00:00.000</text:p>
          </table:table-cell>
          <table:table-cell office:value-type="string" table:style-name="ce4">
            <text:p>2023-06-2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E43BB6D61</text:p>
          </table:table-cell>
          <table:table-cell office:value-type="string" table:style-name="ce4">
            <text:p>Servizio di derattizzazione e di disinfestazione del sottotetto e di alcuni uffici del 30 giugno e del 1° luglio</text:p>
          </table:table-cell>
          <table:table-cell office:value-type="string" table:style-name="ce4">
            <text:p>SASER SRL</text:p>
          </table:table-cell>
          <table:table-cell office:value-type="float" office:value="1055400186" table:style-name="ce3">
            <text:p>1055400186</text:p>
          </table:table-cell>
          <table:table-cell office:value-type="float" office:value="1055400186" table:style-name="ce3">
            <text:p>1055400186</text:p>
          </table:table-cell>
          <table:table-cell table:number-columns-repeated="2" table:style-name="ce5"/>
          <table:table-cell office:value-type="string" table:style-name="ce4">
            <text:p>2023-06-30 00:00:00.000</text:p>
          </table:table-cell>
          <table:table-cell office:value-type="string" table:style-name="ce4">
            <text:p>2023-07-0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A3BC7014</text:p>
          </table:table-cell>
          <table:table-cell office:value-type="string" table:style-name="ce4">
            <text:p>Servizi di facchinaggio effettuato il 30 giugno presso le sedi Broletto, Marelli ed Eucentre</text:p>
          </table:table-cell>
          <table:table-cell office:value-type="string" table:style-name="ce4">
            <text:p>SASER SRL</text:p>
          </table:table-cell>
          <table:table-cell office:value-type="float" office:value="1055400186" table:style-name="ce3">
            <text:p>1055400186</text:p>
          </table:table-cell>
          <table:table-cell office:value-type="float" office:value="1055400186" table:style-name="ce3">
            <text:p>1055400186</text:p>
          </table:table-cell>
          <table:table-cell table:number-columns-repeated="2" table:style-name="ce5"/>
          <table:table-cell office:value-type="string" table:style-name="ce4">
            <text:p>2023-06-30 00:00:00.000</text:p>
          </table:table-cell>
          <table:table-cell office:value-type="string" table:style-name="ce4">
            <text:p>2023-07-0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E3BCA48A</text:p>
          </table:table-cell>
          <table:table-cell office:value-type="string" table:style-name="ce4">
            <text:p>Acquisto di 2 estintori per Data Center</text:p>
          </table:table-cell>
          <table:table-cell office:value-type="string" table:style-name="ce4">
            <text:p>FAS SPA</text:p>
          </table:table-cell>
          <table:table-cell office:value-type="float" office:value="183770189" table:style-name="ce3">
            <text:p>183770189</text:p>
          </table:table-cell>
          <table:table-cell office:value-type="float" office:value="183770189" table:style-name="ce3">
            <text:p>183770189</text:p>
          </table:table-cell>
          <table:table-cell table:number-columns-repeated="2" table:style-name="ce5"/>
          <table:table-cell office:value-type="string" table:style-name="ce4">
            <text:p>2023-07-04 00:00:00.000</text:p>
          </table:table-cell>
          <table:table-cell office:value-type="string" table:style-name="ce4">
            <text:p>2023-07-0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E33BCBD69</text:p>
          </table:table-cell>
          <table:table-cell office:value-type="string" table:style-name="ce4">
            <text:p>Servizio di catering per evento CU PHD - SDC Lecco 14-16 giugno</text:p>
          </table:table-cell>
          <table:table-cell office:value-type="string" table:style-name="ce4">
            <text:p>VALSECCHI MASSIMILIANO SRL</text:p>
          </table:table-cell>
          <table:table-cell office:value-type="float" office:value="3704520133" table:style-name="ce3">
            <text:p>3704520133</text:p>
          </table:table-cell>
          <table:table-cell office:value-type="float" office:value="3704520133" table:style-name="ce3">
            <text:p>3704520133</text:p>
          </table:table-cell>
          <table:table-cell table:number-columns-repeated="2" table:style-name="ce5"/>
          <table:table-cell office:value-type="string" table:style-name="ce4">
            <text:p>2023-06-14 00:00:00.000</text:p>
          </table:table-cell>
          <table:table-cell office:value-type="string" table:style-name="ce4">
            <text:p>2023-06-1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E3BCF7E3</text:p>
          </table:table-cell>
          <table:table-cell office:value-type="string" table:style-name="ce4">
            <text:p>Servizio di catering presso la sede del Broletto e cena presso la sede del Nuova Cafè SNC di Caronti Mauro &amp; C. in occasione del workshop del 07/07/2023 “Bounded Rationality, Imperfect Data, and Trust: Perspectives from Social and Formal Epistemology</text:p>
          </table:table-cell>
          <table:table-cell office:value-type="string" table:style-name="ce4">
            <text:p>NUOVA CAFE' SNC DI CARONTI MAURO &amp; C</text:p>
          </table:table-cell>
          <table:table-cell office:value-type="float" office:value="2184540181" table:style-name="ce3">
            <text:p>2184540181</text:p>
          </table:table-cell>
          <table:table-cell office:value-type="float" office:value="2184540181" table:style-name="ce3">
            <text:p>2184540181</text:p>
          </table:table-cell>
          <table:table-cell table:number-columns-repeated="2" table:style-name="ce5"/>
          <table:table-cell office:value-type="string" table:style-name="ce4">
            <text:p>2023-07-07 00:00:00.000</text:p>
          </table:table-cell>
          <table:table-cell office:value-type="string" table:style-name="ce4">
            <text:p>2023-07-0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123BB5FEB</text:p>
          </table:table-cell>
          <table:table-cell office:value-type="string" table:style-name="ce4">
            <text:p>Manutenzione presidi antincendio anno 2023 per le sedi Broletto e Marelli</text:p>
          </table:table-cell>
          <table:table-cell office:value-type="string" table:style-name="ce4">
            <text:p>NUOVA ASAC ANTINCENDIO S.R.L.</text:p>
          </table:table-cell>
          <table:table-cell office:value-type="float" office:value="1310770993" table:style-name="ce3">
            <text:p>1310770993</text:p>
          </table:table-cell>
          <table:table-cell office:value-type="float" office:value="1310770993" table:style-name="ce3">
            <text:p>1310770993</text:p>
          </table:table-cell>
          <table:table-cell table:number-columns-repeated="2" table:style-name="ce5"/>
          <table:table-cell office:value-type="string" table:style-name="ce4">
            <text:p>2023-06-29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53BD89B2</text:p>
          </table:table-cell>
          <table:table-cell office:value-type="string" table:style-name="ce4">
            <text:p>Servizio di catering Pellegrini SpA presso il Politecnico di Milano per Scuola di Orientamento - IUSS SUMMER CAMP 11-12 luglio presso il Polo di Città Studi dell'Università degli Studi di Milano Statale</text:p>
          </table:table-cell>
          <table:table-cell office:value-type="string" table:style-name="ce4">
            <text:p>Pellegrini SpA</text:p>
          </table:table-cell>
          <table:table-cell office:value-type="float" office:value="5066690156" table:style-name="ce3">
            <text:p>5066690156</text:p>
          </table:table-cell>
          <table:table-cell office:value-type="float" office:value="5066690156" table:style-name="ce3">
            <text:p>5066690156</text:p>
          </table:table-cell>
          <table:table-cell table:number-columns-repeated="2" table:style-name="ce5"/>
          <table:table-cell office:value-type="string" table:style-name="ce4">
            <text:p>2023-07-11 00:00:00.000</text:p>
          </table:table-cell>
          <table:table-cell office:value-type="string" table:style-name="ce4">
            <text:p>2023-07-1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23BDAF86</text:p>
          </table:table-cell>
          <table:table-cell office:value-type="string" table:style-name="ce4">
            <text:p>Acquisto materiale di cancelleria e gadget per evento IBRO WORKSHOP SIGNATURE del 14-15 settembre presso il Broletto</text:p>
          </table:table-cell>
          <table:table-cell office:value-type="string" table:style-name="ce4">
            <text:p>THE PRINT STORE SRL</text:p>
          </table:table-cell>
          <table:table-cell office:value-type="float" office:value="5274820967" table:style-name="ce3">
            <text:p>5274820967</text:p>
          </table:table-cell>
          <table:table-cell office:value-type="float" office:value="5274820967" table:style-name="ce3">
            <text:p>5274820967</text:p>
          </table:table-cell>
          <table:table-cell table:number-columns-repeated="2" table:style-name="ce5"/>
          <table:table-cell office:value-type="string" table:style-name="ce4">
            <text:p>2023-09-14 00:00:00.000</text:p>
          </table:table-cell>
          <table:table-cell office:value-type="string" table:style-name="ce4">
            <text:p>2023-09-1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33BDD736</text:p>
          </table:table-cell>
          <table:table-cell office:value-type="string" table:style-name="ce4">
            <text:p>Rimborso spese sostenute per la partecipazione all’evento del 22/04/2023 – Pisa Sant’Anna.</text:p>
          </table:table-cell>
          <table:table-cell office:value-type="string" table:style-name="ce4">
            <text:p>LA LUSAC SRL</text:p>
          </table:table-cell>
          <table:table-cell office:value-type="float" office:value="2778180188" table:style-name="ce3">
            <text:p>2778180188</text:p>
          </table:table-cell>
          <table:table-cell office:value-type="float" office:value="2778180188" table:style-name="ce3">
            <text:p>2778180188</text:p>
          </table:table-cell>
          <table:table-cell table:number-columns-repeated="2" table:style-name="ce5"/>
          <table:table-cell office:value-type="string" table:style-name="ce4">
            <text:p>2023-04-21 00:00:00.000</text:p>
          </table:table-cell>
          <table:table-cell office:value-type="string" table:style-name="ce4">
            <text:p>2023-04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03BDD72F</text:p>
          </table:table-cell>
          <table:table-cell office:value-type="string" table:style-name="ce4">
            <text:p>Ricerca guasto condizionatore CDZ HAIER AS35T server sede Marelli - Climatecnica di Fabio Raimondi</text:p>
          </table:table-cell>
          <table:table-cell office:value-type="string" table:style-name="ce4">
            <text:p>Climatecnica di Fabio Raimondi Raimondi Fabio</text:p>
          </table:table-cell>
          <table:table-cell office:value-type="string" table:style-name="ce4">
            <text:p>RMNFBA73R26G388A</text:p>
          </table:table-cell>
          <table:table-cell office:value-type="float" office:value="2760320180" table:style-name="ce3">
            <text:p>2760320180</text:p>
          </table:table-cell>
          <table:table-cell table:number-columns-repeated="2" table:style-name="ce5"/>
          <table:table-cell office:value-type="string" table:style-name="ce4">
            <text:p>2023-07-11 00:00:00.000</text:p>
          </table:table-cell>
          <table:table-cell office:value-type="string" table:style-name="ce4">
            <text:p>2023-07-1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C3BE51A5</text:p>
          </table:table-cell>
          <table:table-cell office:value-type="string" table:style-name="ce4">
            <text:p>Pernottamento dal 17 al 19 luglio presso CAR College - EUCENTRE<text:s/></text:p>
          </table:table-cell>
          <table:table-cell office:value-type="string" table:style-name="ce4">
            <text:p>FONDAZIONE EUCENTRE</text:p>
          </table:table-cell>
          <table:table-cell office:value-type="float" office:value="2009180189" table:style-name="ce3">
            <text:p>2009180189</text:p>
          </table:table-cell>
          <table:table-cell office:value-type="float" office:value="2009180189" table:style-name="ce3">
            <text:p>2009180189</text:p>
          </table:table-cell>
          <table:table-cell table:number-columns-repeated="2" table:style-name="ce5"/>
          <table:table-cell office:value-type="string" table:style-name="ce4">
            <text:p>2023-07-17 00:00:00.000</text:p>
          </table:table-cell>
          <table:table-cell office:value-type="string" table:style-name="ce4">
            <text:p>2023-07-19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93BE902F</text:p>
          </table:table-cell>
          <table:table-cell office:value-type="string" table:style-name="ce4">
            <text:p>Acquisto da ORTOPEDIA PASSONI SRL carrello polifunzionale per laboratorio NepLab - Progetto ERC PROMENADE</text:p>
          </table:table-cell>
          <table:table-cell office:value-type="string" table:style-name="ce4">
            <text:p>ORTOPEDIA PASSONI SRL<text:s/></text:p>
          </table:table-cell>
          <table:table-cell office:value-type="float" office:value="1649320189" table:style-name="ce3">
            <text:p>1649320189</text:p>
          </table:table-cell>
          <table:table-cell office:value-type="float" office:value="1649320189" table:style-name="ce3">
            <text:p>1649320189</text:p>
          </table:table-cell>
          <table:table-cell table:number-columns-repeated="2" table:style-name="ce5"/>
          <table:table-cell office:value-type="string" table:style-name="ce4">
            <text:p>2023-07-18 00:00:00.000</text:p>
          </table:table-cell>
          <table:table-cell office:value-type="string" table:style-name="ce4">
            <text:p>2023-07-1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63BE8B41</text:p>
          </table:table-cell>
          <table:table-cell office:value-type="string" table:style-name="ce4">
            <text:p>Rinnovo sistema di voto annuale ELIGO PORTALE UNIVERSITA' fino a 750 aventi diritto</text:p>
          </table:table-cell>
          <table:table-cell office:value-type="string" table:style-name="ce4">
            <text:p>ID TECHNOLOGY SRL</text:p>
          </table:table-cell>
          <table:table-cell office:value-type="float" office:value="11240660156" table:style-name="ce3">
            <text:p>11240660156</text:p>
          </table:table-cell>
          <table:table-cell office:value-type="float" office:value="11240660156" table:style-name="ce3">
            <text:p>11240660156</text:p>
          </table:table-cell>
          <table:table-cell table:number-columns-repeated="2" table:style-name="ce5"/>
          <table:table-cell office:value-type="string" table:style-name="ce4">
            <text:p>2023-07-01 00:00:00.000</text:p>
          </table:table-cell>
          <table:table-cell office:value-type="string" table:style-name="ce4">
            <text:p>2024-06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82945932AE</text:p>
          </table:table-cell>
          <table:table-cell office:value-type="string" table:style-name="ce4">
            <text:p>Servizio di portierato, centralino e prima informazione sede IUSS Broletto - AL 30/09/2023</text:p>
          </table:table-cell>
          <table:table-cell office:value-type="string" table:style-name="ce4">
            <text:p>SASER SRL</text:p>
          </table:table-cell>
          <table:table-cell office:value-type="float" office:value="1055400186" table:style-name="ce3">
            <text:p>1055400186</text:p>
          </table:table-cell>
          <table:table-cell office:value-type="float" office:value="1055400186" table:style-name="ce3">
            <text:p>1055400186</text:p>
          </table:table-cell>
          <table:table-cell table:number-columns-repeated="2" table:style-name="ce5"/>
          <table:table-cell office:value-type="string" table:style-name="ce4">
            <text:p>2023-07-01 00:00:00.000</text:p>
          </table:table-cell>
          <table:table-cell office:value-type="string" table:style-name="ce4">
            <text:p>2023-09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79336574DE</text:p>
          </table:table-cell>
          <table:table-cell office:value-type="string" table:style-name="ce4">
            <text:p>Servizio di pulizia locali sede IUSS Broletto - FINO <text:s/>AL 30/09/2023</text:p>
          </table:table-cell>
          <table:table-cell office:value-type="string" table:style-name="ce4">
            <text:p>SASER SRL</text:p>
          </table:table-cell>
          <table:table-cell office:value-type="float" office:value="1055400186" table:style-name="ce3">
            <text:p>1055400186</text:p>
          </table:table-cell>
          <table:table-cell office:value-type="float" office:value="1055400186" table:style-name="ce3">
            <text:p>1055400186</text:p>
          </table:table-cell>
          <table:table-cell table:number-columns-repeated="2" table:style-name="ce5"/>
          <table:table-cell office:value-type="string" table:style-name="ce4">
            <text:p>2023-08-01 00:00:00.000</text:p>
          </table:table-cell>
          <table:table-cell office:value-type="string" table:style-name="ce4">
            <text:p>2023-09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93C0AC6A</text:p>
          </table:table-cell>
          <table:table-cell office:value-type="string" table:style-name="ce4">
            <text:p>IDEACOMPUTER riparazione notebook<text:s/>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float" office:value="1825100181" table:style-name="ce3">
            <text:p>1825100181</text:p>
          </table:table-cell>
          <table:table-cell office:value-type="float" office:value="1825100181" table:style-name="ce3">
            <text:p>1825100181</text:p>
          </table:table-cell>
          <table:table-cell table:number-columns-repeated="2" table:style-name="ce5"/>
          <table:table-cell office:value-type="string" table:style-name="ce4">
            <text:p>2023-07-25 00:00:00.000</text:p>
          </table:table-cell>
          <table:table-cell office:value-type="string" table:style-name="ce4">
            <text:p>2023-09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E3BFB4B7</text:p>
          </table:table-cell>
          <table:table-cell office:value-type="string" table:style-name="ce4">
            <text:p>PI-ME EDITRICE SRL - Buste di vario formato per concorso di ammissione ai Corsi ordinari</text:p>
          </table:table-cell>
          <table:table-cell office:value-type="string" table:style-name="ce4">
            <text:p>TIPOGRAFIA PIME EDITRICE SRL</text:p>
          </table:table-cell>
          <table:table-cell office:value-type="float" office:value="280810185" table:style-name="ce3">
            <text:p>280810185</text:p>
          </table:table-cell>
          <table:table-cell office:value-type="float" office:value="280810185" table:style-name="ce3">
            <text:p>280810185</text:p>
          </table:table-cell>
          <table:table-cell table:number-columns-repeated="2" table:style-name="ce5"/>
          <table:table-cell office:value-type="string" table:style-name="ce4">
            <text:p>2023-07-27 00:00:00.000</text:p>
          </table:table-cell>
          <table:table-cell office:value-type="string" table:style-name="ce4">
            <text:p>2023-07-2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F3C0BFB0</text:p>
          </table:table-cell>
          <table:table-cell office:value-type="string" table:style-name="ce4">
            <text:p>COOL WEB AGENCY - Assistenza sistemistica annuale completa server Linux(CentOS/RedHat/SuSE/Debian/Ubuntu/Slackware) – Supporto da remoto aCluster HPC (presso EUCENTRE) e Supporto da remoto 5 server (pressoIUSS)</text:p>
          </table:table-cell>
          <table:table-cell office:value-type="string" table:style-name="ce4">
            <text:p>COOL WEB AGENCY S.R.L.</text:p>
          </table:table-cell>
          <table:table-cell office:value-type="float" office:value="4936830654" table:style-name="ce3">
            <text:p>4936830654</text:p>
          </table:table-cell>
          <table:table-cell office:value-type="float" office:value="4936830654" table:style-name="ce3">
            <text:p>4936830654</text:p>
          </table:table-cell>
          <table:table-cell table:number-columns-repeated="2" table:style-name="ce5"/>
          <table:table-cell office:value-type="string" table:style-name="ce4">
            <text:p>2023-07-31 00:00:00.000</text:p>
          </table:table-cell>
          <table:table-cell office:value-type="string" table:style-name="ce4">
            <text:p>2023-07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63BEFDF4</text:p>
          </table:table-cell>
          <table:table-cell office:value-type="string" table:style-name="ce4">
            <text:p>MOCA S.N.C. DI MONTALDI R. &amp; C. - Ritiro presso Como e consegna presso il Broletto di n. 28 scatole contenenti libri oggetto di donazione allo IUSS</text:p>
          </table:table-cell>
          <table:table-cell office:value-type="string" table:style-name="ce4">
            <text:p>MOCA S.N.C. DI MONTALDI R. &amp; C.</text:p>
          </table:table-cell>
          <table:table-cell office:value-type="float" office:value="1630530184" table:style-name="ce3">
            <text:p>1630530184</text:p>
          </table:table-cell>
          <table:table-cell office:value-type="float" office:value="1630530184" table:style-name="ce3">
            <text:p>1630530184</text:p>
          </table:table-cell>
          <table:table-cell table:number-columns-repeated="2" table:style-name="ce5"/>
          <table:table-cell office:value-type="string" table:style-name="ce4">
            <text:p>2023-08-23 00:00:00.000</text:p>
          </table:table-cell>
          <table:table-cell office:value-type="string" table:style-name="ce4">
            <text:p>2023-08-2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63C0F06C</text:p>
          </table:table-cell>
          <table:table-cell office:value-type="string" table:style-name="ce4">
            <text:p>Ripristino funzionamento CDZ HAIER AS35T e n. 3 termoconvettori AERMEC presso sede P.zza Marelli - CLIMATECNICA di Fabio Raimondi</text:p>
          </table:table-cell>
          <table:table-cell office:value-type="string" table:style-name="ce4">
            <text:p>Climatecnica di Fabio Raimondi Raimondi Fabio</text:p>
          </table:table-cell>
          <table:table-cell office:value-type="string" table:style-name="ce4">
            <text:p>RMNFBA73R26G388A</text:p>
          </table:table-cell>
          <table:table-cell office:value-type="float" office:value="2760320180" table:style-name="ce3">
            <text:p>2760320180</text:p>
          </table:table-cell>
          <table:table-cell table:number-columns-repeated="2" table:style-name="ce5"/>
          <table:table-cell office:value-type="string" table:style-name="ce4">
            <text:p>2023-07-26 00:00:00.000</text:p>
          </table:table-cell>
          <table:table-cell office:value-type="string" table:style-name="ce4">
            <text:p>2023-07-2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C3C19A4E</text:p>
          </table:table-cell>
          <table:table-cell office:value-type="string" table:style-name="ce4">
            <text:p>Acquisto biglietti A/R partecipanti al Workshop IBRO SIGNATURE del 14-15 settembre p.v</text:p>
          </table:table-cell>
          <table:table-cell office:value-type="string" table:style-name="ce4">
            <text:p>COMPAGNIA VIAGGI S.R.L.</text:p>
          </table:table-cell>
          <table:table-cell office:value-type="float" office:value="2487500189" table:style-name="ce3">
            <text:p>2487500189</text:p>
          </table:table-cell>
          <table:table-cell office:value-type="float" office:value="2487500189" table:style-name="ce3">
            <text:p>2487500189</text:p>
          </table:table-cell>
          <table:table-cell table:number-columns-repeated="2" table:style-name="ce5"/>
          <table:table-cell office:value-type="string" table:style-name="ce4">
            <text:p>2023-09-13 00:00:00.000</text:p>
          </table:table-cell>
          <table:table-cell office:value-type="string" table:style-name="ce4">
            <text:p>2023-09-1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F3C20691</text:p>
          </table:table-cell>
          <table:table-cell office:value-type="string" table:style-name="ce4">
            <text:p>Lavorazioni straordinarie effettuate sugli estintori e manichette antincendio (preventivo 391/2023 di NUOVA ASAC ANTINCENDIO)</text:p>
          </table:table-cell>
          <table:table-cell office:value-type="string" table:style-name="ce4">
            <text:p>NUOVA ASAC ANTINCENDIO S.R.L.</text:p>
          </table:table-cell>
          <table:table-cell office:value-type="float" office:value="1310770993" table:style-name="ce3">
            <text:p>1310770993</text:p>
          </table:table-cell>
          <table:table-cell office:value-type="float" office:value="1310770993" table:style-name="ce3">
            <text:p>1310770993</text:p>
          </table:table-cell>
          <table:table-cell table:number-columns-repeated="2" table:style-name="ce5"/>
          <table:table-cell office:value-type="string" table:style-name="ce4">
            <text:p>2023-07-20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83C1D4A3</text:p>
          </table:table-cell>
          <table:table-cell office:value-type="string" table:style-name="ce4">
            <text:p>Acquisto actigrafo motion watch e software per motion watch 3 utenti</text:p>
          </table:table-cell>
          <table:table-cell office:value-type="string" table:style-name="ce4">
            <text:p>CAMNTECH ltd</text:p>
          </table:table-cell>
          <table:table-cell table:number-columns-repeated="2" table:style-name="ce5"/>
          <table:table-cell office:value-type="float" office:value="2221302" table:style-name="ce3">
            <text:p>2221302</text:p>
          </table:table-cell>
          <table:table-cell office:value-type="string" table:style-name="ce4">
            <text:p>GB 486 3019 34</text:p>
          </table:table-cell>
          <table:table-cell office:value-type="string" table:style-name="ce4">
            <text:p>2023-08-02 00:00:00.000</text:p>
          </table:table-cell>
          <table:table-cell office:value-type="string" table:style-name="ce4">
            <text:p>2023-08-0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F3C0F9E9</text:p>
          </table:table-cell>
          <table:table-cell office:value-type="string" table:style-name="ce4">
            <text:p>Acquisto Kit completo WAIS-IV (Wechsler Adult Intelligence Scale 4° edizione)" per Laboratorio Neuroscience Cognitive IUSS-Maugeri</text:p>
          </table:table-cell>
          <table:table-cell office:value-type="string" table:style-name="ce4">
            <text:p>GIUNTI PSYCHOMETRICS</text:p>
          </table:table-cell>
          <table:table-cell office:value-type="float" office:value="421250481" table:style-name="ce3">
            <text:p>421250481</text:p>
          </table:table-cell>
          <table:table-cell office:value-type="float" office:value="421250481" table:style-name="ce3">
            <text:p>421250481</text:p>
          </table:table-cell>
          <table:table-cell table:number-columns-repeated="2" table:style-name="ce5"/>
          <table:table-cell office:value-type="string" table:style-name="ce4">
            <text:p>2023-08-22 00:00:00.000</text:p>
          </table:table-cell>
          <table:table-cell office:value-type="string" table:style-name="ce4">
            <text:p>2023-08-2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63C206E4</text:p>
          </table:table-cell>
          <table:table-cell office:value-type="string" table:style-name="ce4">
            <text:p><text:a xlink:href="http://prof.sa/">Acquisto biglietti A/R <text:s/>in occasione del Workshop 13-16/09/23</text:a></text:p>
          </table:table-cell>
          <table:table-cell office:value-type="string" table:style-name="ce4">
            <text:p>COMPAGNIA VIAGGI S.R.L.</text:p>
          </table:table-cell>
          <table:table-cell office:value-type="float" office:value="2487500189" table:style-name="ce3">
            <text:p>2487500189</text:p>
          </table:table-cell>
          <table:table-cell office:value-type="float" office:value="2487500189" table:style-name="ce3">
            <text:p>2487500189</text:p>
          </table:table-cell>
          <table:table-cell table:number-columns-repeated="2" table:style-name="ce5"/>
          <table:table-cell office:value-type="string" table:style-name="ce4">
            <text:p>2023-09-10 00:00:00.000</text:p>
          </table:table-cell>
          <table:table-cell office:value-type="string" table:style-name="ce4">
            <text:p>2023-09-1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23C23670</text:p>
          </table:table-cell>
          <table:table-cell office:value-type="string" table:style-name="ce4">
            <text:p>Acquisto n. 3 macbook, uno schermo LG ed accessori</text:p>
          </table:table-cell>
          <table:table-cell office:value-type="string" table:style-name="ce4">
            <text:p>R-STORE SRL</text:p>
          </table:table-cell>
          <table:table-cell office:value-type="float" office:value="5984211218" table:style-name="ce3">
            <text:p>5984211218</text:p>
          </table:table-cell>
          <table:table-cell office:value-type="float" office:value="5984211218" table:style-name="ce3">
            <text:p>5984211218</text:p>
          </table:table-cell>
          <table:table-cell table:number-columns-repeated="2" table:style-name="ce5"/>
          <table:table-cell office:value-type="string" table:style-name="ce4">
            <text:p>2023-08-22 00:00:00.000</text:p>
          </table:table-cell>
          <table:table-cell office:value-type="string" table:style-name="ce4">
            <text:p>2023-08-2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93C458E2</text:p>
          </table:table-cell>
          <table:table-cell office:value-type="string" table:style-name="ce4">
            <text:p>Rimborso dei pasti degli studenti alloggiati presso il Collegio Volta e il Collegio Cairoli a.a. 2022/2023 (Periodo Gennaio -luglio2023</text:p>
          </table:table-cell>
          <table:table-cell office:value-type="string" table:style-name="ce4">
            <text:p>EDISU</text:p>
          </table:table-cell>
          <table:table-cell office:value-type="float" office:value="96053130181" table:style-name="ce3">
            <text:p>96053130181</text:p>
          </table:table-cell>
          <table:table-cell office:value-type="float" office:value="2205710185" table:style-name="ce3">
            <text:p>2205710185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07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E73C4618B</text:p>
          </table:table-cell>
          <table:table-cell office:value-type="string" table:style-name="ce4">
            <text:p>SASER Servizio di allontanamento piccioni e disinfestazione del sottotetto effettuato il 25 agosto</text:p>
          </table:table-cell>
          <table:table-cell office:value-type="string" table:style-name="ce4">
            <text:p>SASER SRL</text:p>
          </table:table-cell>
          <table:table-cell office:value-type="float" office:value="1055400186" table:style-name="ce3">
            <text:p>1055400186</text:p>
          </table:table-cell>
          <table:table-cell office:value-type="float" office:value="1055400186" table:style-name="ce3">
            <text:p>1055400186</text:p>
          </table:table-cell>
          <table:table-cell table:number-columns-repeated="2" table:style-name="ce5"/>
          <table:table-cell office:value-type="string" table:style-name="ce4">
            <text:p>2023-08-31 00:00:00.000</text:p>
          </table:table-cell>
          <table:table-cell office:value-type="string" table:style-name="ce4">
            <text:p>2023-08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E23C09C65</text:p>
          </table:table-cell>
          <table:table-cell office:value-type="string" table:style-name="ce4">
            <text:p>Acquisto n.80 buoni pasto cartacei di valore nominale 10 euro BP9 - Lotto 13 per premialità Progetto ERC</text:p>
          </table:table-cell>
          <table:table-cell office:value-type="string" table:style-name="ce4">
            <text:p>EP S.P.A.</text:p>
          </table:table-cell>
          <table:table-cell office:value-type="float" office:value="5577471005" table:style-name="ce3">
            <text:p>5577471005</text:p>
          </table:table-cell>
          <table:table-cell office:value-type="float" office:value="5577471005" table:style-name="ce3">
            <text:p>5577471005</text:p>
          </table:table-cell>
          <table:table-cell table:number-columns-repeated="2" table:style-name="ce5"/>
          <table:table-cell office:value-type="string" table:style-name="ce4">
            <text:p>2023-08-28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43C71589</text:p>
          </table:table-cell>
          <table:table-cell office:value-type="string" table:style-name="ce4">
            <text:p>Master Comunicazione Scientifica Università di Parma</text:p>
          </table:table-cell>
          <table:table-cell office:value-type="string" table:style-name="ce4">
            <text:p>Università  degli Studi di PARMA</text:p>
          </table:table-cell>
          <table:table-cell office:value-type="float" office:value="308780345" table:style-name="ce3">
            <text:p>308780345</text:p>
          </table:table-cell>
          <table:table-cell office:value-type="float" office:value="308780345" table:style-name="ce3">
            <text:p>308780345</text:p>
          </table:table-cell>
          <table:table-cell table:number-columns-repeated="2" table:style-name="ce5"/>
          <table:table-cell office:value-type="string" table:style-name="ce4">
            <text:p>2023-09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A Personale</text:p>
          </table:table-cell>
          <table:table-cell office:value-type="string" table:style-name="ce4">
            <text:p>Z9C3C1E693</text:p>
          </table:table-cell>
          <table:table-cell office:value-type="string" table:style-name="ce4">
            <text:p>Componente Commissione del concorso per il reclutamento di una unità Ep per l'area Bilancio Ricerca e Innovazione</text:p>
          </table:table-cell>
          <table:table-cell office:value-type="string" table:style-name="ce4">
            <text:p>RAGAZZI ELENA</text:p>
          </table:table-cell>
          <table:table-cell office:value-type="string" table:style-name="ce4">
            <text:p>RGZLNE84D60D969E</text:p>
          </table:table-cell>
          <table:table-cell office:value-type="float" office:value="2091390993" table:style-name="ce3">
            <text:p>2091390993</text:p>
          </table:table-cell>
          <table:table-cell table:number-columns-repeated="2" table:style-name="ce5"/>
          <table:table-cell office:value-type="string" table:style-name="ce4">
            <text:p>2023-05-03 00:00:00.000</text:p>
          </table:table-cell>
          <table:table-cell office:value-type="string" table:style-name="ce4">
            <text:p>2023-05-0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F3C56C3E</text:p>
          </table:table-cell>
          <table:table-cell office:value-type="string" table:style-name="ce4">
            <text:p>Pubblicità legale Esito di gara: Restauro e recupero dell'edificio a Basilica CAMPIUSS e realizzazione delle sale multifunzionali per la residenza universitaria" <text:s/>CIG 96952136DD <text:s/>CUP I13D21002270003 (Basilica) CUP: I11B21007330003 (Residenza).</text:p>
          </table:table-cell>
          <table:table-cell office:value-type="string" table:style-name="ce4">
            <text:p>MEDIAGRAPHIC S.R.L.</text:p>
          </table:table-cell>
          <table:table-cell office:value-type="float" office:value="5833480725" table:style-name="ce3">
            <text:p>5833480725</text:p>
          </table:table-cell>
          <table:table-cell office:value-type="float" office:value="5833480725" table:style-name="ce3">
            <text:p>5833480725</text:p>
          </table:table-cell>
          <table:table-cell table:number-columns-repeated="2" table:style-name="ce5"/>
          <table:table-cell office:value-type="string" table:style-name="ce4">
            <text:p>2023-09-04 00:00:00.000</text:p>
          </table:table-cell>
          <table:table-cell office:value-type="string" table:style-name="ce4">
            <text:p>2023-10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B3C59F87</text:p>
          </table:table-cell>
          <table:table-cell office:value-type="string" table:style-name="ce4">
            <text:p><text:a xlink:href="http://meees.org/">RINNOVO ANNUALE DOMINIO '<text:span text:style-name="T3">meees.org</text:span>'<text:s/></text:a></text:p>
          </table:table-cell>
          <table:table-cell office:value-type="string" table:style-name="ce4">
            <text:p>REGISTER SPA</text:p>
          </table:table-cell>
          <table:table-cell office:value-type="float" office:value="4628270482" table:style-name="ce3">
            <text:p>4628270482</text:p>
          </table:table-cell>
          <table:table-cell office:value-type="float" office:value="4628270482" table:style-name="ce3">
            <text:p>4628270482</text:p>
          </table:table-cell>
          <table:table-cell table:number-columns-repeated="2" table:style-name="ce5"/>
          <table:table-cell office:value-type="string" table:style-name="ce4">
            <text:p>2023-01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43C5AA92</text:p>
          </table:table-cell>
          <table:table-cell office:value-type="string" table:style-name="ce4">
            <text:p>Pernottamento per evento IBRO WORKSHOP SIGNATURE del 14-15 settembre presso la sede del Broletto</text:p>
          </table:table-cell>
          <table:table-cell office:value-type="string" table:style-name="ce4">
            <text:p>ALBERGO MODERNO S.R.L.</text:p>
          </table:table-cell>
          <table:table-cell office:value-type="float" office:value="2095230187" table:style-name="ce3">
            <text:p>2095230187</text:p>
          </table:table-cell>
          <table:table-cell office:value-type="float" office:value="2095230187" table:style-name="ce3">
            <text:p>2095230187</text:p>
          </table:table-cell>
          <table:table-cell table:number-columns-repeated="2" table:style-name="ce5"/>
          <table:table-cell office:value-type="string" table:style-name="ce4">
            <text:p>2023-09-12 00:00:00.000</text:p>
          </table:table-cell>
          <table:table-cell office:value-type="string" table:style-name="ce4">
            <text:p>2023-09-1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43C61990</text:p>
          </table:table-cell>
          <table:table-cell office:value-type="string" table:style-name="ce4">
            <text:p>SOURI SRL Acquisto n. 8 buoni pasto fuiti presso Swilmand Cafè -Campus Aquae da studenti preposti alla vigilanza per il Concorso Corsi Ordinari del 05/09/2023</text:p>
          </table:table-cell>
          <table:table-cell office:value-type="string" table:style-name="ce4">
            <text:p>SOURI SRL</text:p>
          </table:table-cell>
          <table:table-cell office:value-type="float" office:value="9713310960" table:style-name="ce3">
            <text:p>9713310960</text:p>
          </table:table-cell>
          <table:table-cell office:value-type="float" office:value="9713310960" table:style-name="ce3">
            <text:p>9713310960</text:p>
          </table:table-cell>
          <table:table-cell table:number-columns-repeated="2" table:style-name="ce5"/>
          <table:table-cell office:value-type="string" table:style-name="ce4">
            <text:p>2023-09-05 00:00:00.000</text:p>
          </table:table-cell>
          <table:table-cell office:value-type="string" table:style-name="ce4">
            <text:p>2023-09-0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73C626EF</text:p>
          </table:table-cell>
          <table:table-cell office:value-type="string" table:style-name="ce4">
            <text:p>NUOVA ASAC ANTINCENDIO <text:s/>Ripristino anomalie riscontrate durante la verifica semestrale del 29.06.2023 (preventivo 392/2023)</text:p>
          </table:table-cell>
          <table:table-cell office:value-type="string" table:style-name="ce4">
            <text:p>NUOVA ASAC ANTINCENDIO S.R.L.</text:p>
          </table:table-cell>
          <table:table-cell office:value-type="float" office:value="1310770993" table:style-name="ce3">
            <text:p>1310770993</text:p>
          </table:table-cell>
          <table:table-cell office:value-type="float" office:value="1310770993" table:style-name="ce3">
            <text:p>1310770993</text:p>
          </table:table-cell>
          <table:table-cell table:number-columns-repeated="2" table:style-name="ce5"/>
          <table:table-cell office:value-type="string" table:style-name="ce4">
            <text:p>2023-09-07 00:00:00.000</text:p>
          </table:table-cell>
          <table:table-cell office:value-type="string" table:style-name="ce4">
            <text:p>2023-09-2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A Personale</text:p>
          </table:table-cell>
          <table:table-cell office:value-type="string" table:style-name="ce4">
            <text:p>ZA93C555A3</text:p>
          </table:table-cell>
          <table:table-cell office:value-type="string" table:style-name="ce4">
            <text:p>Prestazioni di consulenza per Progetto METIS - Periodo: 26/07/2023 - 25/07/2025 CONTRATTO BIENNALE</text:p>
          </table:table-cell>
          <table:table-cell office:value-type="string" table:style-name="ce4">
            <text:p>KOHRANGI MOHSEN</text:p>
          </table:table-cell>
          <table:table-cell office:value-type="string" table:style-name="ce4">
            <text:p>KHRMSN84B14Z224Y</text:p>
          </table:table-cell>
          <table:table-cell office:value-type="float" office:value="2742690189" table:style-name="ce3">
            <text:p>2742690189</text:p>
          </table:table-cell>
          <table:table-cell table:number-columns-repeated="2" table:style-name="ce5"/>
          <table:table-cell office:value-type="string" table:style-name="ce4">
            <text:p>2023-08-01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13C672C4</text:p>
          </table:table-cell>
          <table:table-cell office:value-type="string" table:style-name="ce4">
            <text:p>OVERCOPY PAVIA DI MARIANI ERIKA &amp; C SNC Stampa prove d'esame Concorso Corsi Ordinari</text:p>
          </table:table-cell>
          <table:table-cell office:value-type="string" table:style-name="ce4">
            <text:p>OVERCOPY PAVIA DI MARIANI ERIKA &amp; C SNC</text:p>
          </table:table-cell>
          <table:table-cell office:value-type="float" office:value="2855690182" table:style-name="ce3">
            <text:p>2855690182</text:p>
          </table:table-cell>
          <table:table-cell office:value-type="float" office:value="2855690182" table:style-name="ce3">
            <text:p>2855690182</text:p>
          </table:table-cell>
          <table:table-cell table:number-columns-repeated="2" table:style-name="ce5"/>
          <table:table-cell office:value-type="string" table:style-name="ce4">
            <text:p>2023-09-08 00:00:00.000</text:p>
          </table:table-cell>
          <table:table-cell office:value-type="string" table:style-name="ce4">
            <text:p>2023-09-0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83C6D521</text:p>
          </table:table-cell>
          <table:table-cell office:value-type="string" table:style-name="ce4">
            <text:p>Osteria della Malora - Cena del 14 settembre <text:s/>evento IBRO WORKSHOP SIGNATURE del 13-15 settembre presso la sede del Broletto</text:p>
          </table:table-cell>
          <table:table-cell office:value-type="string" table:style-name="ce4">
            <text:p>OSTERIA DELLA MALORA SNC</text:p>
          </table:table-cell>
          <table:table-cell office:value-type="float" office:value="1311220188" table:style-name="ce3">
            <text:p>1311220188</text:p>
          </table:table-cell>
          <table:table-cell office:value-type="float" office:value="1311220188" table:style-name="ce3">
            <text:p>1311220188</text:p>
          </table:table-cell>
          <table:table-cell table:number-columns-repeated="2" table:style-name="ce5"/>
          <table:table-cell office:value-type="string" table:style-name="ce4">
            <text:p>2023-09-14 00:00:00.000</text:p>
          </table:table-cell>
          <table:table-cell office:value-type="string" table:style-name="ce4">
            <text:p>2023-09-1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33C6E9C0</text:p>
          </table:table-cell>
          <table:table-cell office:value-type="string" table:style-name="ce4">
            <text:p>Pernottamento dal 6 al 26 settembre presso CAR College - EUCENTRE del Visiting Prof. LEY-BORRAS per ciclo di sei seminari per allievi della Scuola "Key Concepts of Decision Analysis"</text:p>
          </table:table-cell>
          <table:table-cell office:value-type="string" table:style-name="ce4">
            <text:p>FONDAZIONE EUCENTRE</text:p>
          </table:table-cell>
          <table:table-cell office:value-type="float" office:value="2009180189" table:style-name="ce3">
            <text:p>2009180189</text:p>
          </table:table-cell>
          <table:table-cell office:value-type="float" office:value="2009180189" table:style-name="ce3">
            <text:p>2009180189</text:p>
          </table:table-cell>
          <table:table-cell table:number-columns-repeated="2" table:style-name="ce5"/>
          <table:table-cell office:value-type="string" table:style-name="ce4">
            <text:p>2023-09-06 00:00:00.000</text:p>
          </table:table-cell>
          <table:table-cell office:value-type="string" table:style-name="ce4">
            <text:p>2023-09-2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93C60041</text:p>
          </table:table-cell>
          <table:table-cell office:value-type="string" table:style-name="ce4">
            <text:p>Servizio di fornitura, posa e collegamento della linea di alimentazione su semi-rimorchio collocato nel cortile di Eucentre</text:p>
          </table:table-cell>
          <table:table-cell office:value-type="string" table:style-name="ce4">
            <text:p>ALSIBER.IT SRL</text:p>
          </table:table-cell>
          <table:table-cell office:value-type="float" office:value="2667800185" table:style-name="ce3">
            <text:p>2667800185</text:p>
          </table:table-cell>
          <table:table-cell office:value-type="float" office:value="2667800185" table:style-name="ce3">
            <text:p>2667800185</text:p>
          </table:table-cell>
          <table:table-cell table:number-columns-repeated="2" table:style-name="ce5"/>
          <table:table-cell office:value-type="string" table:style-name="ce4">
            <text:p>2023-09-14 00:00:00.000</text:p>
          </table:table-cell>
          <table:table-cell office:value-type="string" table:style-name="ce4">
            <text:p>2023-09-1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23C69C06</text:p>
          </table:table-cell>
          <table:table-cell office:value-type="string" table:style-name="ce4">
            <text:p>Servizio di coffee break del 14-15 settembre per Ibro Workshop Signature e del 26-27 settembre per Scuola sull'imprenditorialità studentesca</text:p>
          </table:table-cell>
          <table:table-cell office:value-type="string" table:style-name="ce4">
            <text:p>NUOVA CAFE' SNC DI CARONTI MAURO &amp; C</text:p>
          </table:table-cell>
          <table:table-cell office:value-type="float" office:value="2184540181" table:style-name="ce3">
            <text:p>2184540181</text:p>
          </table:table-cell>
          <table:table-cell office:value-type="float" office:value="2184540181" table:style-name="ce3">
            <text:p>2184540181</text:p>
          </table:table-cell>
          <table:table-cell table:number-columns-repeated="2" table:style-name="ce5"/>
          <table:table-cell office:value-type="string" table:style-name="ce4">
            <text:p>2023-09-14 00:00:00.000</text:p>
          </table:table-cell>
          <table:table-cell office:value-type="string" table:style-name="ce4">
            <text:p>2023-09-2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1C3CB6CD1</text:p>
          </table:table-cell>
          <table:table-cell office:value-type="string" table:style-name="ce4">
            <text:p>Quota di partecipazione <text:s/>alla XVI Annual Conference Netval "Innovazione nello spazio: spazio all'innovazione! Trasferimento Tecnologico e IP nella Space Economy". (18, 19 e 20 settembre 2023)</text:p>
          </table:table-cell>
          <table:table-cell office:value-type="string" table:style-name="ce4">
            <text:p>ASSOCIAZIONE NETVAL</text:p>
          </table:table-cell>
          <table:table-cell office:value-type="float" office:value="92053760135" table:style-name="ce3">
            <text:p>92053760135</text:p>
          </table:table-cell>
          <table:table-cell office:value-type="float" office:value="3092240138" table:style-name="ce3">
            <text:p>3092240138</text:p>
          </table:table-cell>
          <table:table-cell table:number-columns-repeated="2" table:style-name="ce5"/>
          <table:table-cell office:value-type="string" table:style-name="ce4">
            <text:p>2023-09-18 00:00:00.000</text:p>
          </table:table-cell>
          <table:table-cell office:value-type="string" table:style-name="ce4">
            <text:p>2023-09-2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F3C7ED78</text:p>
          </table:table-cell>
          <table:table-cell office:value-type="string" table:style-name="ce4">
            <text:p>MOCA SNC di Montaldi R. e C. Spedizione documenti amministrativi vari e pacco per attività Bilancio di genere<text:s/></text:p>
          </table:table-cell>
          <table:table-cell office:value-type="string" table:style-name="ce4">
            <text:p>MOCA S.N.C. DI MONTALDI R. &amp; C.</text:p>
          </table:table-cell>
          <table:table-cell office:value-type="float" office:value="1630530184" table:style-name="ce3">
            <text:p>1630530184</text:p>
          </table:table-cell>
          <table:table-cell office:value-type="float" office:value="1630530184" table:style-name="ce3">
            <text:p>1630530184</text:p>
          </table:table-cell>
          <table:table-cell table:number-columns-repeated="2" table:style-name="ce5"/>
          <table:table-cell office:value-type="string" table:style-name="ce4">
            <text:p>2023-09-12 00:00:00.000</text:p>
          </table:table-cell>
          <table:table-cell office:value-type="string" table:style-name="ce4">
            <text:p>2023-09-2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4F3D1DA10</text:p>
          </table:table-cell>
          <table:table-cell office:value-type="string" table:style-name="ce4">
            <text:p>ARDITODESìO WORKSHOP COMUNICARE LA SCIENZA PER GLI STUDENTI DEL DOTTORATO PHD SDC</text:p>
          </table:table-cell>
          <table:table-cell office:value-type="string" table:style-name="ce4">
            <text:p>ASSOCIAZIONE ARDITODESIO</text:p>
          </table:table-cell>
          <table:table-cell office:value-type="float" office:value="96063270225" table:style-name="ce3">
            <text:p>96063270225</text:p>
          </table:table-cell>
          <table:table-cell office:value-type="float" office:value="1984370229" table:style-name="ce3">
            <text:p>1984370229</text:p>
          </table:table-cell>
          <table:table-cell table:number-columns-repeated="2" table:style-name="ce5"/>
          <table:table-cell office:value-type="string" table:style-name="ce4">
            <text:p>2023-10-02 00:00:00.000</text:p>
          </table:table-cell>
          <table:table-cell office:value-type="string" table:style-name="ce4">
            <text:p>2023-10-03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23C7C7A4</text:p>
          </table:table-cell>
          <table:table-cell office:value-type="string" table:style-name="ce4">
            <text:p>SASER SRL Servizio di facchinaggio, sgombero di materiale obsoleto e trasporto a piattaforme autorizzate<text:s text:c="2"/></text:p>
          </table:table-cell>
          <table:table-cell office:value-type="string" table:style-name="ce4">
            <text:p>SASER SRL</text:p>
          </table:table-cell>
          <table:table-cell office:value-type="float" office:value="1055400186" table:style-name="ce3">
            <text:p>1055400186</text:p>
          </table:table-cell>
          <table:table-cell office:value-type="float" office:value="1055400186" table:style-name="ce3">
            <text:p>1055400186</text:p>
          </table:table-cell>
          <table:table-cell table:number-columns-repeated="2" table:style-name="ce5"/>
          <table:table-cell office:value-type="string" table:style-name="ce4">
            <text:p>2023-06-05 00:00:00.000</text:p>
          </table:table-cell>
          <table:table-cell office:value-type="string" table:style-name="ce4">
            <text:p>2023-06-0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83C7F65C</text:p>
          </table:table-cell>
          <table:table-cell office:value-type="string" table:style-name="ce4">
            <text:p>BARBIERI ENZO E FIGLIO SRL Sostituzione del motore attuatore porte di cabina per malfunzionamento dovuto all'assenza di indicazioni alla scheda di pilotaggio</text:p>
          </table:table-cell>
          <table:table-cell office:value-type="string" table:style-name="ce4">
            <text:p>BARBIERI ENZO E FIGLIO S.R.L.</text:p>
          </table:table-cell>
          <table:table-cell office:value-type="float" office:value="878860188" table:style-name="ce3">
            <text:p>878860188</text:p>
          </table:table-cell>
          <table:table-cell office:value-type="float" office:value="878860188" table:style-name="ce3">
            <text:p>878860188</text:p>
          </table:table-cell>
          <table:table-cell table:number-columns-repeated="2" table:style-name="ce5"/>
          <table:table-cell office:value-type="string" table:style-name="ce4">
            <text:p>2023-09-19 00:00:00.000</text:p>
          </table:table-cell>
          <table:table-cell office:value-type="string" table:style-name="ce4">
            <text:p>2023-09-29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F63C8C44D</text:p>
          </table:table-cell>
          <table:table-cell office:value-type="string" table:style-name="ce4">
            <text:p>Servizio di catering evento CU1 PHD SDC presso Università di Trento dal 2 al 4 ottobre</text:p>
          </table:table-cell>
          <table:table-cell office:value-type="string" table:style-name="ce4">
            <text:p>Midi Catering Eventi SRL</text:p>
          </table:table-cell>
          <table:table-cell office:value-type="float" office:value="2704070222" table:style-name="ce3">
            <text:p>2704070222</text:p>
          </table:table-cell>
          <table:table-cell office:value-type="float" office:value="2704070222" table:style-name="ce3">
            <text:p>2704070222</text:p>
          </table:table-cell>
          <table:table-cell table:number-columns-repeated="2" table:style-name="ce5"/>
          <table:table-cell office:value-type="string" table:style-name="ce4">
            <text:p>2023-10-02 00:00:00.000</text:p>
          </table:table-cell>
          <table:table-cell office:value-type="string" table:style-name="ce4">
            <text:p>2023-10-0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93C8CFE7</text:p>
          </table:table-cell>
          <table:table-cell office:value-type="string" table:style-name="ce4">
            <text:p>NUOVA CAFE' SNC <text:s/>DI CARONTI MAURO &amp; C. Servizio di light lunch del 25, 26 e 27 settembre nell'ambito della Scuola sull'Imprenditorialità Studentesca</text:p>
          </table:table-cell>
          <table:table-cell office:value-type="string" table:style-name="ce4">
            <text:p>NUOVA CAFE' SNC DI CARONTI MAURO &amp; C</text:p>
          </table:table-cell>
          <table:table-cell office:value-type="float" office:value="2184540181" table:style-name="ce3">
            <text:p>2184540181</text:p>
          </table:table-cell>
          <table:table-cell office:value-type="float" office:value="2184540181" table:style-name="ce3">
            <text:p>2184540181</text:p>
          </table:table-cell>
          <table:table-cell table:number-columns-repeated="2" table:style-name="ce5"/>
          <table:table-cell office:value-type="string" table:style-name="ce4">
            <text:p>2023-09-25 00:00:00.000</text:p>
          </table:table-cell>
          <table:table-cell office:value-type="string" table:style-name="ce4">
            <text:p>2023-09-2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1A3C959D8</text:p>
          </table:table-cell>
          <table:table-cell office:value-type="string" table:style-name="ce4">
            <text:p>BRAMBINI E STEFANI SAS Fornitura materiale vario per stand IUSS - progetto SHARPER "Notte Europea dei Ricercatori"</text:p>
          </table:table-cell>
          <table:table-cell office:value-type="string" table:style-name="ce4">
            <text:p>BRAMBINI E STEFANI SAS DI STEFANI DANIELE</text:p>
          </table:table-cell>
          <table:table-cell office:value-type="float" office:value="559960182" table:style-name="ce3">
            <text:p>559960182</text:p>
          </table:table-cell>
          <table:table-cell office:value-type="float" office:value="559960182" table:style-name="ce3">
            <text:p>559960182</text:p>
          </table:table-cell>
          <table:table-cell table:number-columns-repeated="2" table:style-name="ce5"/>
          <table:table-cell office:value-type="string" table:style-name="ce4">
            <text:p>2023-09-25 00:00:00.000</text:p>
          </table:table-cell>
          <table:table-cell office:value-type="string" table:style-name="ce4">
            <text:p>2023-09-2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E3C9DAC4</text:p>
          </table:table-cell>
          <table:table-cell office:value-type="string" table:style-name="ce4">
            <text:p>GOMRY INC. licenza software mensile (5 admin.-5000 contatti) per due anni e inizio partenership con GOMRY INC.</text:p>
          </table:table-cell>
          <table:table-cell office:value-type="string" table:style-name="ce4">
            <text:p>GOMRY INC.</text:p>
          </table:table-cell>
          <table:table-cell table:number-columns-repeated="4" table:style-name="ce5"/>
          <table:table-cell office:value-type="string" table:style-name="ce4">
            <text:p>2023-10-01 00:00:00.000</text:p>
          </table:table-cell>
          <table:table-cell office:value-type="string" table:style-name="ce4">
            <text:p>2025-09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63CA2060</text:p>
          </table:table-cell>
          <table:table-cell office:value-type="string" table:style-name="ce4">
            <text:p>Acquisto del software per questionari on-line: Subscription package 'Expert' for LimeSurvey Professional</text:p>
          </table:table-cell>
          <table:table-cell office:value-type="string" table:style-name="ce4">
            <text:p>LIMESURVEY GMBH</text:p>
          </table:table-cell>
          <table:table-cell table:number-columns-repeated="3" table:style-name="ce5"/>
          <table:table-cell office:value-type="float" office:value="301233134" table:style-name="ce3">
            <text:p>301233134</text:p>
          </table:table-cell>
          <table:table-cell office:value-type="string" table:style-name="ce4">
            <text:p>2023-09-09 00:00:00.000</text:p>
          </table:table-cell>
          <table:table-cell office:value-type="string" table:style-name="ce4">
            <text:p>2024-09-0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923CA7049</text:p>
          </table:table-cell>
          <table:table-cell office:value-type="string" table:style-name="ce4">
            <text:p>BARBIERI ENZO E FIGLIO S.R.L. Interventi di manutenzione straordinaria impianto ascensore<text:s/></text:p>
          </table:table-cell>
          <table:table-cell office:value-type="string" table:style-name="ce4">
            <text:p>BARBIERI ENZO E FIGLIO S.R.L.</text:p>
          </table:table-cell>
          <table:table-cell office:value-type="float" office:value="878860188" table:style-name="ce3">
            <text:p>878860188</text:p>
          </table:table-cell>
          <table:table-cell office:value-type="float" office:value="878860188" table:style-name="ce3">
            <text:p>878860188</text:p>
          </table:table-cell>
          <table:table-cell table:number-columns-repeated="2" table:style-name="ce5"/>
          <table:table-cell office:value-type="string" table:style-name="ce4">
            <text:p>2023-06-14 00:00:00.000</text:p>
          </table:table-cell>
          <table:table-cell office:value-type="string" table:style-name="ce4">
            <text:p>2023-07-1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A3C9ECB7</text:p>
          </table:table-cell>
          <table:table-cell office:value-type="string" table:style-name="ce4">
            <text:p>SFERA INFORMATICA &amp; STRUMENTAZIONE S.R.L. - Fornitura n. 1 smartphone iPhone 13 mini da assegnare al Prof. R. Monteiro per identificazione delle frequenze di vibrazione di strutture esistenti</text:p>
          </table:table-cell>
          <table:table-cell office:value-type="string" table:style-name="ce4">
            <text:p>SFERA INFORMATICA &amp; STRUMENTAZIONE S.R.L.</text:p>
          </table:table-cell>
          <table:table-cell office:value-type="float" office:value="6036770722" table:style-name="ce3">
            <text:p>6036770722</text:p>
          </table:table-cell>
          <table:table-cell office:value-type="float" office:value="6036770722" table:style-name="ce3">
            <text:p>6036770722</text:p>
          </table:table-cell>
          <table:table-cell table:number-columns-repeated="2" table:style-name="ce5"/>
          <table:table-cell office:value-type="string" table:style-name="ce4">
            <text:p>2023-10-09 00:00:00.000</text:p>
          </table:table-cell>
          <table:table-cell office:value-type="string" table:style-name="ce4">
            <text:p>2023-10-09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B3CC6C0B</text:p>
          </table:table-cell>
          <table:table-cell office:value-type="string" table:style-name="ce4">
            <text:p>C2 GROUP SRL - Fornitura di n. 80 licenze Office 365 A3 for faculty CSP per tutto il personale strutturato con omaggio di n. 1000 licenze gratuite per gli studenti</text:p>
          </table:table-cell>
          <table:table-cell office:value-type="string" table:style-name="ce4">
            <text:p>C 2 S.R.L.</text:p>
          </table:table-cell>
          <table:table-cell office:value-type="float" office:value="1121130197" table:style-name="ce3">
            <text:p>1121130197</text:p>
          </table:table-cell>
          <table:table-cell office:value-type="float" office:value="1121130197" table:style-name="ce3">
            <text:p>1121130197</text:p>
          </table:table-cell>
          <table:table-cell table:number-columns-repeated="2" table:style-name="ce5"/>
          <table:table-cell office:value-type="string" table:style-name="ce4">
            <text:p>2023-10-11 00:00:00.000</text:p>
          </table:table-cell>
          <table:table-cell office:value-type="string" table:style-name="ce4">
            <text:p>2023-10-1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F73CD8846</text:p>
          </table:table-cell>
          <table:table-cell office:value-type="string" table:style-name="ce4">
            <text:p>ANTYCHE CASE SNC DI P. CERIANI E A. ZACCHETTI - Pernottamento presso Le Stanze del Cardinale dal 18 al 28 ottobre Prof. Rienhoff docente corso SBB</text:p>
          </table:table-cell>
          <table:table-cell office:value-type="string" table:style-name="ce4">
            <text:p>ANTYCHE CASE S.N.C. DI PAOLO CERIANI E ANTONELLA ZACCHETTI</text:p>
          </table:table-cell>
          <table:table-cell office:value-type="float" office:value="2675880187" table:style-name="ce3">
            <text:p>2675880187</text:p>
          </table:table-cell>
          <table:table-cell office:value-type="float" office:value="2675880187" table:style-name="ce3">
            <text:p>2675880187</text:p>
          </table:table-cell>
          <table:table-cell table:number-columns-repeated="2" table:style-name="ce5"/>
          <table:table-cell office:value-type="string" table:style-name="ce4">
            <text:p>2023-10-18 00:00:00.000</text:p>
          </table:table-cell>
          <table:table-cell office:value-type="string" table:style-name="ce4">
            <text:p>2023-10-28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AF3CCF954</text:p>
          </table:table-cell>
          <table:table-cell office:value-type="string" table:style-name="ce4">
            <text:p>Acquisto n. 1400 buoni pasto Day Ristoservice Spa<text:s/></text:p>
          </table:table-cell>
          <table:table-cell office:value-type="string" table:style-name="ce4">
            <text:p>DAY RISTOSERVICE S.P.A.</text:p>
          </table:table-cell>
          <table:table-cell office:value-type="float" office:value="3543000370" table:style-name="ce3">
            <text:p>3543000370</text:p>
          </table:table-cell>
          <table:table-cell office:value-type="float" office:value="3543000370" table:style-name="ce3">
            <text:p>3543000370</text:p>
          </table:table-cell>
          <table:table-cell table:number-columns-repeated="2" table:style-name="ce5"/>
          <table:table-cell office:value-type="string" table:style-name="ce4">
            <text:p>2023-10-18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13CDB8DE</text:p>
          </table:table-cell>
          <table:table-cell office:value-type="string" table:style-name="ce4">
            <text:p>VIRTUAL LOGIC SRL Fornitura NAS Tower con 4 dispositivi di archiviazione da 12 TB, 6 unità flash USB 512 GB e 6 dischi rigidi esterni da 5 TB</text:p>
          </table:table-cell>
          <table:table-cell office:value-type="string" table:style-name="ce4">
            <text:p>VIRTUAL LOGIC S.R.L.</text:p>
          </table:table-cell>
          <table:table-cell office:value-type="float" office:value="3878640238" table:style-name="ce3">
            <text:p>3878640238</text:p>
          </table:table-cell>
          <table:table-cell office:value-type="float" office:value="3878640238" table:style-name="ce3">
            <text:p>3878640238</text:p>
          </table:table-cell>
          <table:table-cell table:number-columns-repeated="2" table:style-name="ce5"/>
          <table:table-cell office:value-type="string" table:style-name="ce4">
            <text:p>2023-10-20 00:00:00.000</text:p>
          </table:table-cell>
          <table:table-cell office:value-type="string" table:style-name="ce4">
            <text:p>2023-10-2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53CE93CD</text:p>
          </table:table-cell>
          <table:table-cell office:value-type="string" table:style-name="ce4">
            <text:p>Rinnovo licenza annuale Apex - Oracle Paas and Iaas Universal Credits</text:p>
          </table:table-cell>
          <table:table-cell office:value-type="string" table:style-name="ce4">
            <text:p>ORACLE ITALIA SRL</text:p>
          </table:table-cell>
          <table:table-cell office:value-type="float" office:value="1603630599" table:style-name="ce3">
            <text:p>1603630599</text:p>
          </table:table-cell>
          <table:table-cell office:value-type="float" office:value="3189950961" table:style-name="ce3">
            <text:p>3189950961</text:p>
          </table:table-cell>
          <table:table-cell table:number-columns-repeated="2" table:style-name="ce5"/>
          <table:table-cell office:value-type="string" table:style-name="ce4">
            <text:p>2023-11-01 00:00:00.000</text:p>
          </table:table-cell>
          <table:table-cell office:value-type="string" table:style-name="ce4">
            <text:p>2024-10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D3CE1B66</text:p>
          </table:table-cell>
          <table:table-cell office:value-type="string" table:style-name="ce4">
            <text:p>MIPS INFORMATICA SPA - FORNITURA N. 12 TRACKSTRAPP PER N. 12 TRACKER VIVE ACQUISTATI CON ORDINE 167/2021 PER IL LABORATORIO DI NEUROSCIENZE COGNITIVE</text:p>
          </table:table-cell>
          <table:table-cell office:value-type="string" table:style-name="ce4">
            <text:p>MIPS INFORMATICA SPA</text:p>
          </table:table-cell>
          <table:table-cell office:value-type="float" office:value="3311300101" table:style-name="ce3">
            <text:p>3311300101</text:p>
          </table:table-cell>
          <table:table-cell office:value-type="float" office:value="3311300101" table:style-name="ce3">
            <text:p>3311300101</text:p>
          </table:table-cell>
          <table:table-cell table:number-columns-repeated="2" table:style-name="ce5"/>
          <table:table-cell office:value-type="string" table:style-name="ce4">
            <text:p>2023-10-26 00:00:00.000</text:p>
          </table:table-cell>
          <table:table-cell office:value-type="string" table:style-name="ce4">
            <text:p>2023-10-2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43CF8B35</text:p>
          </table:table-cell>
          <table:table-cell office:value-type="string" table:style-name="ce4">
            <text:p>SIDEL SPA - VERIFICA BIENNALE OBBLIGATORIA IMPIANTO ELEVAZIONE SEDE DEL BROLETTO</text:p>
          </table:table-cell>
          <table:table-cell office:value-type="string" table:style-name="ce4">
            <text:p>SIDEL S.p.A.</text:p>
          </table:table-cell>
          <table:table-cell office:value-type="float" office:value="4022810370" table:style-name="ce3">
            <text:p>4022810370</text:p>
          </table:table-cell>
          <table:table-cell office:value-type="float" office:value="4022810370" table:style-name="ce3">
            <text:p>4022810370</text:p>
          </table:table-cell>
          <table:table-cell table:number-columns-repeated="2" table:style-name="ce5"/>
          <table:table-cell office:value-type="string" table:style-name="ce4">
            <text:p>2023-10-27 00:00:00.000</text:p>
          </table:table-cell>
          <table:table-cell office:value-type="string" table:style-name="ce4">
            <text:p>2023-11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53CE78F4</text:p>
          </table:table-cell>
          <table:table-cell office:value-type="string" table:style-name="ce4">
            <text:p>Fornitura arredi laboratorio NepLab<text:s/></text:p>
          </table:table-cell>
          <table:table-cell office:value-type="string" table:style-name="ce4">
            <text:p>CENTRUFFICIO LORETO S.P.A.</text:p>
          </table:table-cell>
          <table:table-cell office:value-type="float" office:value="8312370151" table:style-name="ce3">
            <text:p>8312370151</text:p>
          </table:table-cell>
          <table:table-cell office:value-type="float" office:value="902270966" table:style-name="ce3">
            <text:p>902270966</text:p>
          </table:table-cell>
          <table:table-cell table:number-columns-repeated="2" table:style-name="ce5"/>
          <table:table-cell office:value-type="string" table:style-name="ce4">
            <text:p>2023-10-30 00:00:00.000</text:p>
          </table:table-cell>
          <table:table-cell office:value-type="string" table:style-name="ce4">
            <text:p>2023-10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A01C73CCA9</text:p>
          </table:table-cell>
          <table:table-cell office:value-type="string" table:style-name="ce4">
            <text:p>BRAIN TRENDS SRL - FORNITURA DI UN SISTEMA DI REGISTRAZIONE ELETTROENCEFALOGRAFICA (EEG) PER SOTTO-PROGETTO “R3 - EPISTEMIC AND NEURO-COGNITIVE SUSTAINABILITY”</text:p>
          </table:table-cell>
          <table:table-cell office:value-type="string" table:style-name="ce4">
            <text:p>BRAINTRENDS SRL</text:p>
          </table:table-cell>
          <table:table-cell office:value-type="float" office:value="10491291000" table:style-name="ce3">
            <text:p>10491291000</text:p>
          </table:table-cell>
          <table:table-cell office:value-type="float" office:value="10491291000" table:style-name="ce3">
            <text:p>10491291000</text:p>
          </table:table-cell>
          <table:table-cell table:number-columns-repeated="2" table:style-name="ce5"/>
          <table:table-cell office:value-type="string" table:style-name="ce4">
            <text:p>2023-10-31 00:00:00.000</text:p>
          </table:table-cell>
          <table:table-cell office:value-type="string" table:style-name="ce4">
            <text:p>2023-11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A0201EDBAF</text:p>
          </table:table-cell>
          <table:table-cell office:value-type="string" table:style-name="ce4">
            <text:p>Labcoter 3 Parylene Deposition System (Quotation Number: JP23036)</text:p>
          </table:table-cell>
          <table:table-cell office:value-type="string" table:style-name="ce4">
            <text:p>SCS COATING</text:p>
          </table:table-cell>
          <table:table-cell table:number-columns-repeated="3" table:style-name="ce5"/>
          <table:table-cell office:value-type="string" table:style-name="ce4">
            <text:p>IE9580893M</text:p>
          </table:table-cell>
          <table:table-cell office:value-type="string" table:style-name="ce4">
            <text:p>2023-11-02 00:00:00.000</text:p>
          </table:table-cell>
          <table:table-cell office:value-type="string" table:style-name="ce4">
            <text:p>2023-11-0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43CF8B35</text:p>
          </table:table-cell>
          <table:table-cell office:value-type="string" table:style-name="ce4">
            <text:p>C.A -L. ITALIA S.R.L. - REINTEGRO KIT CASSETTE PRIMO SOCCORSO SEDI BROLETTO E MARELLI DELLA SCUOLA</text:p>
          </table:table-cell>
          <table:table-cell office:value-type="string" table:style-name="ce4">
            <text:p>C.A-L. ITALIA SRL</text:p>
          </table:table-cell>
          <table:table-cell office:value-type="float" office:value="2369220138" table:style-name="ce3">
            <text:p>2369220138</text:p>
          </table:table-cell>
          <table:table-cell office:value-type="float" office:value="12797520157" table:style-name="ce3">
            <text:p>12797520157</text:p>
          </table:table-cell>
          <table:table-cell table:number-columns-repeated="2" table:style-name="ce5"/>
          <table:table-cell office:value-type="string" table:style-name="ce4">
            <text:p>2023-11-03 00:00:00.000</text:p>
          </table:table-cell>
          <table:table-cell office:value-type="string" table:style-name="ce4">
            <text:p>2023-11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F3D19539</text:p>
          </table:table-cell>
          <table:table-cell office:value-type="string" table:style-name="ce4">
            <text:p><text:s/>APEX R&amp;D BVBA Rinnovo abbonamento annuale "APEX Office Print - Cloud Silver"<text:s/></text:p>
          </table:table-cell>
          <table:table-cell office:value-type="string" table:style-name="ce4">
            <text:p>APEX R&amp;D BVBA</text:p>
          </table:table-cell>
          <table:table-cell table:number-columns-repeated="3" table:style-name="ce5"/>
          <table:table-cell office:value-type="float" office:value="846210281" table:style-name="ce3">
            <text:p>846210281</text:p>
          </table:table-cell>
          <table:table-cell office:value-type="string" table:style-name="ce4">
            <text:p>2023-11-01 00:00:00.000</text:p>
          </table:table-cell>
          <table:table-cell office:value-type="string" table:style-name="ce4">
            <text:p>2024-10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0D3D151A3</text:p>
          </table:table-cell>
          <table:table-cell office:value-type="string" table:style-name="ce4">
            <text:p>PIME EDITRICE SRL - FORNITURA LOCANDINE E MATERIALE DI COMUNICAZIONE EVENTI VARI DELLA SCUOLA</text:p>
          </table:table-cell>
          <table:table-cell office:value-type="string" table:style-name="ce4">
            <text:p>TIPOGRAFIA PIME EDITRICE SRL</text:p>
          </table:table-cell>
          <table:table-cell office:value-type="float" office:value="280810185" table:style-name="ce3">
            <text:p>280810185</text:p>
          </table:table-cell>
          <table:table-cell office:value-type="float" office:value="280810185" table:style-name="ce3">
            <text:p>280810185</text:p>
          </table:table-cell>
          <table:table-cell table:number-columns-repeated="2" table:style-name="ce5"/>
          <table:table-cell office:value-type="string" table:style-name="ce4">
            <text:p>2023-11-06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Contratto Passivo</text:p>
          </table:table-cell>
          <table:table-cell office:value-type="string" table:style-name="ce4">
            <text:p>Z1F383B463</text:p>
          </table:table-cell>
          <table:table-cell office:value-type="string" table:style-name="ce4">
            <text:p>Contratto di leasing per acquisto server DELL Power Edge T550 Smart Value Dundle, Monitor DELL 27" e UPS APC Smart-UPS</text:p>
          </table:table-cell>
          <table:table-cell office:value-type="string" table:style-name="ce4">
            <text:p>DE LAGE LANDEN RENTING SOLUTIONS SRL</text:p>
          </table:table-cell>
          <table:table-cell office:value-type="float" office:value="9564290964" table:style-name="ce3">
            <text:p>9564290964</text:p>
          </table:table-cell>
          <table:table-cell office:value-type="float" office:value="9564290964" table:style-name="ce3">
            <text:p>9564290964</text:p>
          </table:table-cell>
          <table:table-cell table:number-columns-repeated="2" table:style-name="ce5"/>
          <table:table-cell office:value-type="string" table:style-name="ce4">
            <text:p>2023-12-27 00:00:00.000</text:p>
          </table:table-cell>
          <table:table-cell office:value-type="string" table:style-name="ce4">
            <text:p>2024-07-26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6B3D430D5</text:p>
          </table:table-cell>
          <table:table-cell office:value-type="string" table:style-name="ce4">
            <text:p>ARISTON PARTY SERVICE SRL UNIPERSONALE - SERVIZIO DI CATERING RELATIVO ALL’EVENTO SULL'IMPRENDITORIALITA' DEL 17 NOVEMBRE DEDICATO AGLI ALUMNI DELLA SCUOLA IUSS</text:p>
          </table:table-cell>
          <table:table-cell office:value-type="string" table:style-name="ce4">
            <text:p>ARISTON PARTY SERVICE SRL</text:p>
          </table:table-cell>
          <table:table-cell office:value-type="float" office:value="666440185" table:style-name="ce3">
            <text:p>666440185</text:p>
          </table:table-cell>
          <table:table-cell office:value-type="float" office:value="3319150961" table:style-name="ce3">
            <text:p>3319150961</text:p>
          </table:table-cell>
          <table:table-cell table:number-columns-repeated="2" table:style-name="ce5"/>
          <table:table-cell office:value-type="string" table:style-name="ce4">
            <text:p>2023-11-17 00:00:00.000</text:p>
          </table:table-cell>
          <table:table-cell office:value-type="string" table:style-name="ce4">
            <text:p>2023-11-1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33D3A04D</text:p>
          </table:table-cell>
          <table:table-cell office:value-type="string" table:style-name="ce4">
            <text:p>CRG SRL - FORNITURA DI CARTA FORMATO A4 PER LE ESIGENZE DI STAMPA DELLE SEDI BROLETTO E MARELLI DELLA SCUOLA</text:p>
          </table:table-cell>
          <table:table-cell office:value-type="string" table:style-name="ce4">
            <text:p>CRG SRL</text:p>
          </table:table-cell>
          <table:table-cell office:value-type="float" office:value="11312370155" table:style-name="ce3">
            <text:p>11312370155</text:p>
          </table:table-cell>
          <table:table-cell office:value-type="float" office:value="11312370155" table:style-name="ce3">
            <text:p>11312370155</text:p>
          </table:table-cell>
          <table:table-cell table:number-columns-repeated="2" table:style-name="ce5"/>
          <table:table-cell office:value-type="string" table:style-name="ce4">
            <text:p>2023-11-14 00:00:00.000</text:p>
          </table:table-cell>
          <table:table-cell office:value-type="string" table:style-name="ce4">
            <text:p>2023-11-1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73D25114</text:p>
          </table:table-cell>
          <table:table-cell office:value-type="string" table:style-name="ce4">
            <text:p>- RIPARAZIONE NOTEBOOK DI UN DIPENDENTE, MONITOR PC SALA RIUNIONI SEDE BROLETTO E PERFEZIONAMENTO UFFICI SEDI BROLETTO E MARELLI</text:p>
          </table:table-cell>
          <table:table-cell office:value-type="string" table:style-name="ce4">
            <text:p>IDEACOMPUTER S.N.C. DI LAURIA PAOLO &amp; MAGROTTI GABRIELE</text:p>
          </table:table-cell>
          <table:table-cell office:value-type="float" office:value="1825100181" table:style-name="ce3">
            <text:p>1825100181</text:p>
          </table:table-cell>
          <table:table-cell office:value-type="float" office:value="1825100181" table:style-name="ce3">
            <text:p>1825100181</text:p>
          </table:table-cell>
          <table:table-cell table:number-columns-repeated="2" table:style-name="ce5"/>
          <table:table-cell office:value-type="string" table:style-name="ce4">
            <text:p>2023-11-14 00:00:00.000</text:p>
          </table:table-cell>
          <table:table-cell office:value-type="string" table:style-name="ce4">
            <text:p>2023-11-30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393D2FA46</text:p>
          </table:table-cell>
          <table:table-cell office:value-type="string" table:style-name="ce4">
            <text:p>ALSIBER.IT S.R.L. - Servizio di rilevazione incendi all’interno del nuovo Data Center collegato alla centrale antincendio</text:p>
          </table:table-cell>
          <table:table-cell office:value-type="string" table:style-name="ce4">
            <text:p>ALSIBER.IT SRL</text:p>
          </table:table-cell>
          <table:table-cell office:value-type="float" office:value="2667800185" table:style-name="ce3">
            <text:p>2667800185</text:p>
          </table:table-cell>
          <table:table-cell office:value-type="float" office:value="2667800185" table:style-name="ce3">
            <text:p>2667800185</text:p>
          </table:table-cell>
          <table:table-cell table:number-columns-repeated="2" table:style-name="ce5"/>
          <table:table-cell office:value-type="string" table:style-name="ce4">
            <text:p>2023-11-14 00:00:00.000</text:p>
          </table:table-cell>
          <table:table-cell office:value-type="string" table:style-name="ce4">
            <text:p>2023-11-1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493D4045F</text:p>
          </table:table-cell>
          <table:table-cell office:value-type="string" table:style-name="ce4">
            <text:p>Partecipazione Convegno a Roma</text:p>
          </table:table-cell>
          <table:table-cell office:value-type="string" table:style-name="ce4">
            <text:p>FONDAZIONE EUCENTRE</text:p>
          </table:table-cell>
          <table:table-cell office:value-type="float" office:value="2009180189" table:style-name="ce3">
            <text:p>2009180189</text:p>
          </table:table-cell>
          <table:table-cell office:value-type="float" office:value="2009180189" table:style-name="ce3">
            <text:p>2009180189</text:p>
          </table:table-cell>
          <table:table-cell table:number-columns-repeated="2" table:style-name="ce5"/>
          <table:table-cell office:value-type="string" table:style-name="ce4">
            <text:p>2023-10-24 00:00:00.000</text:p>
          </table:table-cell>
          <table:table-cell office:value-type="string" table:style-name="ce4">
            <text:p>2023-10-25 00:00:00.000</text:p>
          </table:table-cell>
          <table:table-cell office:value-type="string" table:style-name="ce4">
            <text:p>24-AFFIDAMENTO DIRETTO A SOCIETA' IN HOUS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63D62770</text:p>
          </table:table-cell>
          <table:table-cell office:value-type="string" table:style-name="ce4">
            <text:p>RINNOVO BIENNALE HOSTING E MANUTENZIONE DI <text:s/>PIATTAFORMA E-LEARNING DEDICATA</text:p>
          </table:table-cell>
          <table:table-cell office:value-type="string" table:style-name="ce4">
            <text:p>APPLEBY SRL</text:p>
          </table:table-cell>
          <table:table-cell office:value-type="float" office:value="2590440182" table:style-name="ce3">
            <text:p>2590440182</text:p>
          </table:table-cell>
          <table:table-cell office:value-type="float" office:value="2590440182" table:style-name="ce3">
            <text:p>2590440182</text:p>
          </table:table-cell>
          <table:table-cell table:number-columns-repeated="2" table:style-name="ce5"/>
          <table:table-cell office:value-type="string" table:style-name="ce4">
            <text:p>2023-11-22 00:00:00.000</text:p>
          </table:table-cell>
          <table:table-cell office:value-type="string" table:style-name="ce4">
            <text:p>2023-12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7B3D71093</text:p>
          </table:table-cell>
          <table:table-cell office:value-type="string" table:style-name="ce4">
            <text:p>NEGRATON SNC DI SAMBUCO L.&amp; MANAZZA R. - SERVIZIO DI STAMPA T-SHIRT PER IDONEI AL CONCORSO “DI CHE NEXUS SEI” INDETTO NELL’AMBITO DEL PROGETTO “BILANCIO DI GENERE”<text:s/></text:p>
          </table:table-cell>
          <table:table-cell office:value-type="string" table:style-name="ce4">
            <text:p>NEGATRON SNC DI SAMBUCO L.&amp; MANAZZA R.<text:s/></text:p>
          </table:table-cell>
          <table:table-cell office:value-type="float" office:value="1790670184" table:style-name="ce3">
            <text:p>1790670184</text:p>
          </table:table-cell>
          <table:table-cell office:value-type="float" office:value="1790670184" table:style-name="ce3">
            <text:p>1790670184</text:p>
          </table:table-cell>
          <table:table-cell table:number-columns-repeated="2" table:style-name="ce5"/>
          <table:table-cell office:value-type="string" table:style-name="ce4">
            <text:p>2023-11-27 00:00:00.000</text:p>
          </table:table-cell>
          <table:table-cell office:value-type="string" table:style-name="ce4">
            <text:p>2023-11-2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CA3D78DCC</text:p>
          </table:table-cell>
          <table:table-cell office:value-type="string" table:style-name="ce4">
            <text:p>SERVIZIO DI COFFEE BREAK WORKSHOP DEL 28 NOVEMBRE 2023</text:p>
          </table:table-cell>
          <table:table-cell office:value-type="string" table:style-name="ce4">
            <text:p>BAR LUX DI METTI PAOLO E C. S.A.S.</text:p>
          </table:table-cell>
          <table:table-cell office:value-type="float" office:value="2273170189" table:style-name="ce3">
            <text:p>2273170189</text:p>
          </table:table-cell>
          <table:table-cell office:value-type="float" office:value="2273170189" table:style-name="ce3">
            <text:p>2273170189</text:p>
          </table:table-cell>
          <table:table-cell table:number-columns-repeated="2" table:style-name="ce5"/>
          <table:table-cell office:value-type="string" table:style-name="ce4">
            <text:p>2023-11-27 00:00:00.000</text:p>
          </table:table-cell>
          <table:table-cell office:value-type="string" table:style-name="ce4">
            <text:p>2023-11-2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B13D7ED07</text:p>
          </table:table-cell>
          <table:table-cell office:value-type="string" table:style-name="ce4">
            <text:p>SERVIZIO DI COFFEE BREAK WORKSHOP DAL 30 NOVEMBRE AL 2 DICEMBRE 2023</text:p>
          </table:table-cell>
          <table:table-cell office:value-type="string" table:style-name="ce4">
            <text:p>BAR LUX DI METTI PAOLO E C. S.A.S.</text:p>
          </table:table-cell>
          <table:table-cell office:value-type="float" office:value="2273170189" table:style-name="ce3">
            <text:p>2273170189</text:p>
          </table:table-cell>
          <table:table-cell office:value-type="float" office:value="2273170189" table:style-name="ce3">
            <text:p>2273170189</text:p>
          </table:table-cell>
          <table:table-cell table:number-columns-repeated="2" table:style-name="ce5"/>
          <table:table-cell office:value-type="string" table:style-name="ce4">
            <text:p>2023-11-27 00:00:00.000</text:p>
          </table:table-cell>
          <table:table-cell office:value-type="string" table:style-name="ce4">
            <text:p>2023-11-2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F3D79F39</text:p>
          </table:table-cell>
          <table:table-cell office:value-type="string" table:style-name="ce4">
            <text:p>SERVIZIO PASTI WORKSHOP DEL 28 NOVEMBRE 2023</text:p>
          </table:table-cell>
          <table:table-cell office:value-type="string" table:style-name="ce4">
            <text:p>ANG BOOK &amp; FOOD S.R.L.</text:p>
          </table:table-cell>
          <table:table-cell office:value-type="float" office:value="2220420182" table:style-name="ce3">
            <text:p>2220420182</text:p>
          </table:table-cell>
          <table:table-cell office:value-type="float" office:value="2220420182" table:style-name="ce3">
            <text:p>2220420182</text:p>
          </table:table-cell>
          <table:table-cell table:number-columns-repeated="2" table:style-name="ce5"/>
          <table:table-cell office:value-type="string" table:style-name="ce4">
            <text:p>2023-11-27 00:00:00.000</text:p>
          </table:table-cell>
          <table:table-cell office:value-type="string" table:style-name="ce4">
            <text:p>2023-11-27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263D7F4AA</text:p>
          </table:table-cell>
          <table:table-cell office:value-type="string" table:style-name="ce4">
            <text:p>SERVIZIO PASTI WORKSHOP DAL 30/11 AL 02/12</text:p>
          </table:table-cell>
          <table:table-cell office:value-type="string" table:style-name="ce4">
            <text:p>ANG BOOK &amp; FOOD S.R.L.</text:p>
          </table:table-cell>
          <table:table-cell office:value-type="float" office:value="2220420182" table:style-name="ce3">
            <text:p>2220420182</text:p>
          </table:table-cell>
          <table:table-cell office:value-type="float" office:value="2220420182" table:style-name="ce3">
            <text:p>2220420182</text:p>
          </table:table-cell>
          <table:table-cell table:number-columns-repeated="2" table:style-name="ce5"/>
          <table:table-cell office:value-type="string" table:style-name="ce4">
            <text:p>2023-11-30 00:00:00.000</text:p>
          </table:table-cell>
          <table:table-cell office:value-type="string" table:style-name="ce4">
            <text:p>2023-12-02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63D8AD5E</text:p>
          </table:table-cell>
          <table:table-cell office:value-type="string" table:style-name="ce4">
            <text:p>FELTRINELLI S.P.A - FORNITURA DI N. 4 GIFT CARD FELTRINELLI DA DONARE AI DIPLOMATI NELL’ANNO A.A. 2022/2023 CON MIGLIORE SINTESI DI TESI IN FORMATO TALK</text:p>
          </table:table-cell>
          <table:table-cell office:value-type="string" table:style-name="ce4">
            <text:p>LIBRERIE FELTRINELLI SRL</text:p>
          </table:table-cell>
          <table:table-cell office:value-type="float" office:value="4628790968" table:style-name="ce3">
            <text:p>4628790968</text:p>
          </table:table-cell>
          <table:table-cell office:value-type="float" office:value="4628790968" table:style-name="ce3">
            <text:p>4628790968</text:p>
          </table:table-cell>
          <table:table-cell table:number-columns-repeated="2" table:style-name="ce5"/>
          <table:table-cell office:value-type="string" table:style-name="ce4">
            <text:p>2023-12-04 00:00:00.000</text:p>
          </table:table-cell>
          <table:table-cell office:value-type="string" table:style-name="ce4">
            <text:p>2023-12-04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533D8E443</text:p>
          </table:table-cell>
          <table:table-cell office:value-type="string" table:style-name="ce4">
            <text:p>ANG BOOK &amp; FOOD S.R.L.- CENA DELL’1 DICEMBRE WORKSHOP DAL 30/11 AL 02/12</text:p>
          </table:table-cell>
          <table:table-cell office:value-type="string" table:style-name="ce4">
            <text:p>ANG BOOK &amp; FOOD S.R.L.</text:p>
          </table:table-cell>
          <table:table-cell office:value-type="float" office:value="2220420182" table:style-name="ce3">
            <text:p>2220420182</text:p>
          </table:table-cell>
          <table:table-cell office:value-type="float" office:value="2220420182" table:style-name="ce3">
            <text:p>2220420182</text:p>
          </table:table-cell>
          <table:table-cell table:number-columns-repeated="2" table:style-name="ce5"/>
          <table:table-cell office:value-type="string" table:style-name="ce4">
            <text:p>2023-12-01 00:00:00.000</text:p>
          </table:table-cell>
          <table:table-cell office:value-type="string" table:style-name="ce4">
            <text:p>2023-12-0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823D68D1E</text:p>
          </table:table-cell>
          <table:table-cell office:value-type="string" table:style-name="ce4">
            <text:p>NV5 Geospatial Solutions Italia - RINNOVO CONTRATTI DI SUPPORTO SOFTWARE DELLE LICENZE LAB ENVI E IDL</text:p>
          </table:table-cell>
          <table:table-cell office:value-type="string" table:style-name="ce4">
            <text:p>HARRIS GEOSPATIAL SOLUTIONS ITALIA</text:p>
          </table:table-cell>
          <table:table-cell office:value-type="float" office:value="2716650961" table:style-name="ce3">
            <text:p>2716650961</text:p>
          </table:table-cell>
          <table:table-cell office:value-type="float" office:value="2716650961" table:style-name="ce3">
            <text:p>2716650961</text:p>
          </table:table-cell>
          <table:table-cell table:number-columns-repeated="2" table:style-name="ce5"/>
          <table:table-cell office:value-type="string" table:style-name="ce4">
            <text:p>2023-11-01 00:00:00.000</text:p>
          </table:table-cell>
          <table:table-cell office:value-type="string" table:style-name="ce4">
            <text:p>2024-10-31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USS - Istituto Universitario di Studi Superiori</text:p>
          </table:table-cell>
          <table:table-cell office:value-type="float" office:value="2023" table:style-name="ce3">
            <text:p>2023</text:p>
          </table:table-cell>
          <table:table-cell office:value-type="string" table:style-name="ce4">
            <text:p>Ordine</text:p>
          </table:table-cell>
          <table:table-cell office:value-type="string" table:style-name="ce4">
            <text:p>ZDF3D55AC9</text:p>
          </table:table-cell>
          <table:table-cell office:value-type="string" table:style-name="ce4">
            <text:p>-FORNITURA DI PANNELLI FONOASSORBENTI PER IL LABORATORIO NEPLAB - Addictive Sound Konrad Witczuk (POLONIA)</text:p>
          </table:table-cell>
          <table:table-cell office:value-type="string" table:style-name="ce4">
            <text:p>ADDICTIVE SOUND KONRAD WITCZUK</text:p>
          </table:table-cell>
          <table:table-cell table:number-columns-repeated="3" table:style-name="ce5"/>
          <table:table-cell office:value-type="float" office:value="5862310333" table:style-name="ce3">
            <text:p>5862310333</text:p>
          </table:table-cell>
          <table:table-cell office:value-type="string" table:style-name="ce4">
            <text:p>2023-12-05 00:00:00.000</text:p>
          </table:table-cell>
          <table:table-cell office:value-type="string" table:style-name="ce4">
            <text:p>2023-12-05 00:00:00.000</text:p>
          </table:table-cell>
          <table:table-cell office:value-type="string" table:style-name="ce4">
            <text:p>23-AFFIDAMENTO DIRETTO</text:p>
          </table:table-cell>
          <table:table-cell table:number-columns-repeated="16371"/>
        </table:table-row>
        <table:table-row table:number-rows-repeated="1048350" table:style-name="ro8">
          <table:table-cell table:number-columns-repeated="16384"/>
        </table:table-row>
      </table:table>
      <table:database-ranges>
        <table:database-range table:target-range-address="Foglio_1_-_V_IE_DG_DATI_190_DET.A1:Foglio_1_-_V_IE_DG_DATI_190_DET.M2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 fo:font-size="10pt" style:font-size-asian="10pt" style:font-size-complex="10pt"/>
    </style:style>
    <style:default-style style:family="graphic">
      <style:graphic-properties draw:fill="solid" draw:fill-color="#000000" draw:opacity="100%" draw:stroke="none"/>
    </style:default-style>
  </office:styles>
  <office:automatic-styles>
    <style:page-layout style:name="pm1">
      <style:page-layout-properties fo:margin-top="0.25in" fo:margin-bottom="0.25in" fo:margin-left="1in" fo:margin-right="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1in" fo:margin-right="1in" fo:margin-bottom="0in"/>
      </style:header-style>
      <style:footer-style>
        <style:header-footer-properties fo:min-height="0.75in" fo:margin-left="1in" fo:margin-right="1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ecilia Grandini</dc:creator>
    <meta:creation-date>2023-12-19T11:39:35Z</meta:creation-date>
    <dc:date>2023-12-19T11:39:50Z</dc:date>
    <meta:print-date>2023-12-19T11:38:46Z</meta:print-date>
  </office:meta>
</office:document-meta>
</file>