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6458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I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33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number-columns-spanned="1" table:number-rows-spanned="10" table:style-name="ce34">
            <text:p>Seduta 27 luglio 2023</text:p>
          </table:table-cell>
          <table:table-cell table:style-name="ce11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3">
            <text:p>1.</text:p>
          </table:table-cell>
          <table:table-cell office:value-type="string" table:style-name="ce14">
            <text:p>Approvazione verbale seduta 29 giugno 2023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3">
            <text:p>2.</text:p>
          </table:table-cell>
          <table:table-cell office:value-type="string" table:style-name="ce14">
            <text:p>Linee di programmazione per la formazione del bilancio di previsione triennale 2024/2026 e annuale 2024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3">
            <text:p>3.</text:p>
          </table:table-cell>
          <table:table-cell office:value-type="string" table:style-name="ce14">
            <text:p>Destinazione patrimonio nett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3">
            <text:p>4.</text:p>
          </table:table-cell>
          <table:table-cell office:value-type="string" table:style-name="ce14">
            <text:p>Bando di concorso PhD Sustainable development and climate change - Seconda Call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3">
            <text:p>5.</text:p>
          </table:table-cell>
          <table:table-cell office:value-type="string" table:style-name="ce14">
            <text:p>Linee guida per la programmazione didattica dei Corsi di dottorato e relativa variazione di bilanci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3">
            <text:p>6.</text:p>
          </table:table-cell>
          <table:table-cell office:value-type="string" table:style-name="ce14">
            <text:p>Rinnovo incarico Direttore General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3">
            <text:p>7.</text:p>
          </table:table-cell>
          <table:table-cell office:value-type="string" table:style-name="ce14">
            <text:p>Aggiornamento PIAO – programmazione del personal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3">
            <text:p>8.</text:p>
          </table:table-cell>
          <table:table-cell office:value-type="string" table:style-name="ce14">
            <text:p>Piano ediliz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5"/>
          <table:table-cell office:value-type="string" table:style-name="ce16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7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9" table:style-name="ce34">
            <text:p>Seduta 26 settembre 2023</text:p>
          </table:table-cell>
          <table:table-cell table:style-name="ce18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4">
            <text:p>Approvazione verbale seduta 27 luglio 2023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4">
            <text:p>D.M. 455/2023: modalità di partecip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4">
            <text:p>Regolamento per la disciplina dei prelievi sulle attività della Scuola e per la costituzione e utilizzo dei fondi di incentivazione e premialità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4">
            <text:p>Programmazione didattica PhD SBB a.a. 2023/2024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5.</text:p>
          </table:table-cell>
          <table:table-cell office:value-type="string" table:style-name="ce14">
            <text:p>Istituzione Laboratorio FLOW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9">
            <text:p>6.</text:p>
          </table:table-cell>
          <table:table-cell office:value-type="string" table:style-name="ce14">
            <text:p>PRIN 2022 – stipula atti d’obbligo e convenzioni con enti partner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20">
            <text:p>7.</text:p>
          </table:table-cell>
          <table:table-cell office:value-type="string" table:style-name="ce14">
            <text:p><text:span text:style-name="T2">Contratti, accordi e convenzioni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21"/>
          <table:table-cell office:value-type="string" table:style-name="ce16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7"/>
          <table:table-cell table:style-name="ce9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number-columns-spanned="1" table:number-rows-spanned="8" table:style-name="ce34">
            <text:p>Seduta 23 ottobre 2023</text:p>
          </table:table-cell>
          <table:table-cell table:style-name="ce18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4">
            <text:p>Approvazione verbale seduta 26 settembre 2023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4">
            <text:p>Piano di orientamento strategico 2024-2026 stato di sviluppo 3 - bozza prelimina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4">
            <text:p>Approvazione atti Borse di dottorato PNRR - DM 117 e DM 118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4">
            <text:p>Contratti, accordi e conven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4">
            <text:p>1. CONVENZIONE CORSO DI LAUREA MAGISTRALE INTERATENEO IN INGEGNERIA BIOMEDICA (CLASSE LM-21)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4">
            <text:p>2. NUOVO CONTRATTO DI CONCESSIONE D’USO TRA LA SCUOLA IUSS E L’AGENZIA DEL DEMANIO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21"/>
          <table:table-cell office:value-type="string" table:style-name="ce22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7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9" table:style-name="ce34">
            <text:p>Seduta 28 novembre 2023</text:p>
          </table:table-cell>
          <table:table-cell table:style-name="ce18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4">
            <text:p>Approvazione verbale seduta 23 ottobre 2023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4">
            <text:p>Piano di orientamento strategico 2024-2026 - Stato di sviluppo 3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4">
            <text:p>CampIUSS - proposta di acquisto dell’area demaniale Tettoie Nuove<text:s/>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4">
            <text:p>Proposta Spin-off RESISK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5.</text:p>
          </table:table-cell>
          <table:table-cell office:value-type="string" table:style-name="ce14">
            <text:p>Valutazione partecipazione a Associazione Venice International University - VIU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6.</text:p>
          </table:table-cell>
          <table:table-cell office:value-type="string" table:style-name="ce14">
            <text:p>Contratti, accordi e convenzio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9"/>
          <table:table-cell office:value-type="string" table:style-name="ce14">
            <text:p>1. Convenzione quadro Fondazione CRUI – Scuola Universitaria Superiore IUSS di Pavia per la realizzazione di programmi di tirocinio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1"/>
          <table:table-cell office:value-type="string" table:style-name="ce22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7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2" table:style-name="ce34">
            <text:p>Seduta 19 dicembre 2023</text:p>
          </table:table-cell>
          <table:table-cell table:style-name="ce23"/>
          <table:table-cell office:value-type="string" table:style-name="ce24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5">
            <text:p>1.</text:p>
          </table:table-cell>
          <table:table-cell office:value-type="string" table:style-name="ce26">
            <text:p>Approvazione verbale seduta 28 novembre 2023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5">
            <text:p>2.</text:p>
          </table:table-cell>
          <table:table-cell office:value-type="string" table:style-name="ce26">
            <text:p>Piano di programmazione triennale anno 2024/2026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5">
            <text:p>3.</text:p>
          </table:table-cell>
          <table:table-cell office:value-type="string" table:style-name="ce26">
            <text:p>Sistema di misurazione e valutazione della performanc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5">
            <text:p>4.</text:p>
          </table:table-cell>
          <table:table-cell office:value-type="string" table:style-name="ce26">
            <text:p>Bilancio unico di previsione annuale autorizzatorio e triennale – Esercizio 2024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5">
            <text:p>5.</text:p>
          </table:table-cell>
          <table:table-cell office:value-type="string" table:style-name="ce26">
            <text:p>Piano investiment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7">
            <text:p>6.</text:p>
          </table:table-cell>
          <table:table-cell office:value-type="string" table:style-name="ce26">
            <text:p><text:span text:style-name="T2">Programmazione triennale acquisti e lavori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5">
            <text:p>7.</text:p>
          </table:table-cell>
          <table:table-cell office:value-type="string" table:style-name="ce26">
            <text:p>Acquisti di servizi da CINEC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5">
            <text:p>8.</text:p>
          </table:table-cell>
          <table:table-cell office:value-type="string" table:style-name="ce26">
            <text:p>Regolamento per l’Amministrazione, la Finanza e la Contabilità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5">
            <text:p>9.</text:p>
          </table:table-cell>
          <table:table-cell office:value-type="string" table:style-name="ce26">
            <text:p>Revisione periodica delle partecipazioni pubbliche ai sensi dell'art. 20 del D.Lgs n. 175 del 2016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5">
            <text:p>10.</text:p>
          </table:table-cell>
          <table:table-cell office:value-type="string" table:style-name="ce26">
            <text:p>Calendario sedute I semestre 2024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28"/>
          <table:table-cell office:value-type="string" table:style-name="ce29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table-cell table:style-name="ce30"/>
          <table:table-cell table:style-name="ce31"/>
          <table:table-cell table:style-name="ce32"/>
          <table:table-cell table:style-name="ce10"/>
          <table:table-cell table:number-columns-repeated="16379" table:style-name="ce5"/>
        </table:table-row>
        <table:table-row table:number-rows-repeated="6" table:style-name="ro8">
          <table:table-cell table:number-columns-repeated="16384" table:style-name="ce5"/>
        </table:table-row>
        <table:table-row table:number-rows-repeated="10" table:style-name="ro8">
          <table:table-cell table:number-columns-repeated="7" table:style-name="ce5"/>
          <table:table-cell table:number-columns-repeated="16377" table:style-name="ce1"/>
        </table:table-row>
        <table:table-row table:style-name="ro8">
          <table:table-cell table:number-columns-repeated="7" table:style-name="ce5"/>
          <table:table-cell table:number-columns-repeated="16377"/>
        </table:table-row>
        <table:table-row table:number-rows-repeated="1048504" table:style-name="ro9">
          <table:table-cell table:number-columns-repeated="16384"/>
        </table:table-row>
        <table:named-expressions>
          <table:named-range table:name="_Hlk148457525" table:cell-range-address="2023-II_semestre.$D$24" table:base-cell-address="2023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alentina VC. Cimichella</meta:initial-creator>
    <dc:creator>Marzia Balestrazzi</dc:creator>
    <meta:creation-date>2019-09-17T10:14:26Z</meta:creation-date>
    <dc:date>2024-01-31T11:22:15Z</dc:date>
    <meta:print-date>2023-01-02T16:37:52Z</meta:print-date>
  </office:meta>
</office:document-meta>
</file>