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Normale_32_2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8" style:family="table-cell" style:parent-style-name="Normale_32_2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0" style:family="table-cell" style:parent-style-name="Normale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2" style:family="table-cell" style:parent-style-name="Normale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text-line-through-style="solid" style:font-name="Cambria" style:font-name-asian="Cambria" style:font-name-complex="Cambria" style:font-family-generic="roman"/>
    </style:style>
    <style:style style:name="ce14" style:family="table-cell" style:parent-style-name="Normale_32_2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5" style:family="table-cell" style:parent-style-name="Normale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text-line-through-style="solid" style:font-name="Cambria" style:font-name-asian="Cambria" style:font-name-complex="Cambria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text-line-through-style="solid" style:font-name="Cambria" style:font-name-asian="Cambria" style:font-name-complex="Cambria" style:font-family-generic="roman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text-line-through-style="solid" style:font-name="Cambria" style:font-name-asian="Cambria" style:font-name-complex="Cambria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4" style:family="table-cell" style:parent-style-name="Normale_32_3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5" style:family="table-cell" style:parent-style-name="Normale_32_3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Normale_32_3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7" style:family="table-cell" style:parent-style-name="Normale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e_32_3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9" style:family="table-cell" style:parent-style-name="Normale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0" style:family="table-cell" style:parent-style-name="Normale_32_3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1" style:family="table-cell" style:parent-style-name="Normale_32_3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2" style:family="table-cell" style:parent-style-name="Normale_32_3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3" style:family="table-cell" style:parent-style-name="Normale_32_3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background-color="#FFFFFF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fo:background-color="#00B0F0"/>
    </style:style>
    <style:style style:name="ce47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Normale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Normale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solid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35.3218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3_I-semestr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4"/>
        <table:table-column table:style-name="co4" table:default-cell-style-name="ce5"/>
        <table:table-column table:style-name="co5" table:default-cell-style-name="ce45"/>
        <table:table-column table:style-name="co6" table:number-columns-repeated="16379" table:default-cell-style-name="ce5"/>
        <table:table-row table:style-name="ro1">
          <table:table-cell table:style-name="ce2"/>
          <table:table-cell table:style-name="ce3"/>
          <table:table-cell table:number-columns-spanned="2" table:number-rows-spanned="1" table:style-name="ce46"/>
          <table:covered-table-cell/>
          <table:table-cell table:style-name="ce4"/>
          <table:table-cell table:number-columns-repeated="16379" table:style-name="ce5"/>
        </table:table-row>
        <table:table-row table:style-name="ro2">
          <table:table-cell table:number-columns-repeated="2" table:style-name="ce2"/>
          <table:table-cell table:number-columns-repeated="2" table:style-name="ce6"/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table-cell office:value-type="string" table:number-columns-spanned="1" table:number-rows-spanned="41" table:style-name="ce47">
            <text:p>Seduta 31 gennaio 2023</text:p>
          </table:table-cell>
          <table:table-cell table:style-name="ce7"/>
          <table:table-cell office:value-type="string" table:style-name="ce8">
            <text:p>COMUNICAZIONI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9"/>
          <table:table-cell office:value-type="string" table:style-name="ce10">
            <text:p>INFORMATIVE DI INTERESSE PRIORITARIO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1" table:style-name="ce9">
            <text:p>1</text:p>
          </table:table-cell>
          <table:table-cell office:value-type="string" table:style-name="ce10">
            <text:p>APPROVAZIONE VERBALI SEDUTE PRECEDEN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1">
            <text:p>1.1</text:p>
          </table:table-cell>
          <table:table-cell office:value-type="string" table:style-name="ce12">
            <text:p>Approvazione verbali sedute 21, 22 novembre e 16 dicembre 2022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2" table:style-name="ce9">
            <text:p>2</text:p>
          </table:table-cell>
          <table:table-cell office:value-type="string" table:style-name="ce10">
            <text:p>PROGRAMMAZIONE, SVILUPPO, VALUTAZ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1">
            <text:p>2.1</text:p>
          </table:table-cell>
          <table:table-cell office:value-type="string" table:style-name="ce12">
            <text:p>Stato di avanzamento dei documenti programmatici della Scuola al 31.12.2022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1">
            <text:p>2.2</text:p>
          </table:table-cell>
          <table:table-cell office:value-type="string" table:style-name="ce12">
            <text:p>Piano integrato di attività e organizzazione 2023-2025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1">
            <text:p>2.3</text:p>
          </table:table-cell>
          <table:table-cell office:value-type="string" table:style-name="ce12">
            <text:p>Progetto CampIUSS – adempimenti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3">
            <text:p>2.4</text:p>
          </table:table-cell>
          <table:table-cell office:value-type="string" table:style-name="ce12">
            <text:p><text:span text:style-name="T4">Aggiornamento programma triennale lavori</text:span><text:s/>RITIRAT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1">
            <text:p>2.5</text:p>
          </table:table-cell>
          <table:table-cell office:value-type="string" table:style-name="ce12">
            <text:p>Modalità attuative del Decreto Ministeriale n. 934 del 3 agosto 2022 "Orientamento attivo nella transizione scuola-università"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3" table:style-name="ce9">
            <text:p>3</text:p>
          </table:table-cell>
          <table:table-cell office:value-type="string" table:style-name="ce10">
            <text:p>CONTABILITÀ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4" table:style-name="ce9">
            <text:p>4</text:p>
          </table:table-cell>
          <table:table-cell office:value-type="string" table:style-name="ce10">
            <text:p>FONTI INTER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1">
            <text:p>4.1</text:p>
          </table:table-cell>
          <table:table-cell office:value-type="string" table:style-name="ce12">
            <text:p>Piano di aggiornamento della normativa - anno 2023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5" table:style-name="ce9">
            <text:p>5</text:p>
          </table:table-cell>
          <table:table-cell office:value-type="string" table:style-name="ce10">
            <text:p>DIDATTICA E ALLIEV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1">
            <text:p>5.1</text:p>
          </table:table-cell>
          <table:table-cell office:value-type="string" table:style-name="ce12">
            <text:p>Proposta attivazione dottorato ROSE – ciclo XXXIX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1">
            <text:p>5.2</text:p>
          </table:table-cell>
          <table:table-cell office:value-type="string" table:style-name="ce12">
            <text:p>Relazione annuale commissione paritetica allievi docenti - anno 2022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3">
            <text:p>5.3</text:p>
          </table:table-cell>
          <table:table-cell office:value-type="string" table:style-name="ce12">
            <text:p><text:span text:style-name="T4">Nuovo fac-simile diploma di Dottorato</text:span><text:s/>RITIRAT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6" table:style-name="ce9">
            <text:p>6</text:p>
          </table:table-cell>
          <table:table-cell office:value-type="string" table:style-name="ce10">
            <text:p>RICER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1">
            <text:p>6.1</text:p>
          </table:table-cell>
          <table:table-cell office:value-type="string" table:style-name="ce12">
            <text:p>Istituzione Centro di ricerca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7" table:style-name="ce9">
            <text:p>7</text:p>
          </table:table-cell>
          <table:table-cell office:value-type="string" table:style-name="ce10">
            <text:p>TERZA MISSIONE E INTERNAZIONALIZZAZ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8" table:style-name="ce9">
            <text:p>8</text:p>
          </table:table-cell>
          <table:table-cell office:value-type="string" table:style-name="ce10">
            <text:p>CONTRATTI, ACCORDI E CONVENZION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1">
            <text:p>8.1</text:p>
          </table:table-cell>
          <table:table-cell office:value-type="string" table:style-name="ce12">
            <text:p>Contratti, accordi e convenzion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1"/>
          <table:table-cell office:value-type="string" table:style-name="ce12">
            <text:p>Accordo di collaborazione scientifica IUSS – DISPOC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1"/>
          <table:table-cell office:value-type="string" table:style-name="ce12">
            <text:p>Accordo di collaborazione ex art. 15 della L. n. 241/1990 – ISAC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9" table:style-name="ce9">
            <text:p>9</text:p>
          </table:table-cell>
          <table:table-cell office:value-type="string" table:style-name="ce10">
            <text:p>PERSONAL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1">
            <text:p>9.1</text:p>
          </table:table-cell>
          <table:table-cell office:value-type="string" table:style-name="ce12">
            <text:p>Assegni di ricer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1"/>
          <table:table-cell office:value-type="string" table:style-name="ce12">
            <text:p>Modifica della durata e conseguentemente dell’importo dell’assegno per la proposta di attivazione di n. 1 assegno di tipo B)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1"/>
          <table:table-cell office:value-type="string" table:style-name="ce12">
            <text:p>Modifica della copertura finanziaria per la proposta di attivazione di n. 1 assegno di tipo B)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1"/>
          <table:table-cell office:value-type="string" table:style-name="ce12">
            <text:p>Proposta di attivazione di n. 3 assegni di tipo B)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1">
            <text:p>9.2</text:p>
          </table:table-cell>
          <table:table-cell office:value-type="string" table:style-name="ce12">
            <text:p>Visiting Scholar/Professor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1"/>
          <table:table-cell office:value-type="string" table:style-name="ce12">
            <text:p>Chiamata per due settimane, a maggio 2023, di n. 1 Professore, in qualità di Visiting Scholar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10" table:style-name="ce9">
            <text:p>10</text:p>
          </table:table-cell>
          <table:table-cell office:value-type="string" table:style-name="ce10">
            <text:p>ALTRI PROVVEDIMEN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1">
            <text:p>10.1</text:p>
          </table:table-cell>
          <table:table-cell office:value-type="string" table:style-name="ce12">
            <text:p>Calendario sedute I semestre 2023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11" table:style-name="ce9">
            <text:p>11</text:p>
          </table:table-cell>
          <table:table-cell office:value-type="string" table:style-name="ce10">
            <text:p>RATIFICA DECRETI D'URGENZ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1">
            <text:p>11.1</text:p>
          </table:table-cell>
          <table:table-cell office:value-type="string" table:style-name="ce12">
            <text:p>Ratifica Decreti d’urgenza del Rettor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1"/>
          <table:table-cell office:value-type="string" table:style-name="ce12">
            <text:p>Decreto Rettorale d’urgenza n. 382 del 16 dicembre u.s. “Accordo ex art. 5, comma 6, del D. lgs. 50/2016 tra la Scuola IUSS e Milano Serravalle Engineering S.r.l.”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1"/>
          <table:table-cell office:value-type="string" table:style-name="ce12">
            <text:p>Decreto Rettorale d’urgenza. n. 404 del 23 dicembre 2022 “Convenzione ai sensi dell’art. 3, comma 3, decreto MUR n.289 del 25 marzo 2021"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3">
          <table:table-cell table:style-name="ce2"/>
          <table:covered-table-cell/>
          <table:table-cell table:style-name="ce11"/>
          <table:table-cell office:value-type="string" table:style-name="ce12">
            <text:p>Decreto Rettorale d’urgenza n. 3 del 5 gennaio u.s. “Provvedimenti di ammissione al Finanziamento: “78_provvedimento di ammissione al finanziamento bando UTT 2022_lettB_IUSSPaviaL1” e “90_ provvedimento di ammissione al finanziamento bando UTT 2022_lettB_IUSSPaviaL2”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9"/>
          <table:table-cell office:value-type="string" table:style-name="ce10">
            <text:p>INFORMATIVE DI INTERESSE GENERAL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1">
            <text:p>i</text:p>
          </table:table-cell>
          <table:table-cell office:value-type="string" table:style-name="ce12">
            <text:p>Relazione annuale 2022 del Responsabile della prevenzione della corruzione e della trasparenza (RPCT) della Scuola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4"/>
          <table:table-cell office:value-type="string" table:style-name="ce15">
            <text:p>VARIE ED EVENTUAL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table-cell office:value-type="string" table:number-columns-spanned="1" table:number-rows-spanned="40" table:style-name="ce47">
            <text:p>Seduta 28 febbraio 2023</text:p>
          </table:table-cell>
          <table:table-cell table:style-name="ce16"/>
          <table:table-cell office:value-type="string" table:style-name="ce17">
            <text:p>COMUNICAZIONI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6"/>
          <table:table-cell office:value-type="string" table:style-name="ce17">
            <text:p>INFORMATIVE DI INTERESSE PRIORITARIO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1" table:style-name="ce16">
            <text:p>1</text:p>
          </table:table-cell>
          <table:table-cell office:value-type="string" table:style-name="ce17">
            <text:p>APPROVAZIONE VERBALI SEDUTE PRECEDEN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1.1</text:p>
          </table:table-cell>
          <table:table-cell office:value-type="string" table:style-name="ce19">
            <text:p>Approvazione verbali sedute 21, 22 novembre, 16 dicembre 2022, 31 gennaio 2023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2" table:style-name="ce16">
            <text:p>2</text:p>
          </table:table-cell>
          <table:table-cell office:value-type="string" table:style-name="ce17">
            <text:p>PROGRAMMAZIONE, SVILUPPO, VALUTAZ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2.1</text:p>
          </table:table-cell>
          <table:table-cell office:value-type="string" table:style-name="ce19">
            <text:p>Progetto CampIUSS – adempimenti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2.2</text:p>
          </table:table-cell>
          <table:table-cell office:value-type="string" table:style-name="ce19">
            <text:p>Programma triennale lavori 2023-2025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2.3</text:p>
          </table:table-cell>
          <table:table-cell office:value-type="string" table:style-name="ce19">
            <text:p>Programma biennale acquisti 2023-2024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6">
            <text:p>3.</text:p>
          </table:table-cell>
          <table:table-cell office:value-type="string" table:style-name="ce17">
            <text:p>CONTABILITÀ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6">
            <text:p>4.</text:p>
          </table:table-cell>
          <table:table-cell office:value-type="string" table:style-name="ce17">
            <text:p>FONTI INTER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6">
            <text:p>5.</text:p>
          </table:table-cell>
          <table:table-cell office:value-type="string" table:style-name="ce17">
            <text:p>DIDATTICA E ALLIEV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6">
            <text:p>5.1.</text:p>
          </table:table-cell>
          <table:table-cell office:value-type="string" table:style-name="ce17">
            <text:p>CORSI ORDINARI E DIDATTICA PRE LAURE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6">
            <text:p>5.2.</text:p>
          </table:table-cell>
          <table:table-cell office:value-type="string" table:style-name="ce17">
            <text:p>CORSI PHD, LAUREE MAGISTRALI, DIDATTICA POST LAURE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5.2.1.</text:p>
          </table:table-cell>
          <table:table-cell office:value-type="string" table:style-name="ce19">
            <text:p>Bando Corsi di Dottorato a.a. 2023/2024 ciclo XXXIX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5.2.2.</text:p>
          </table:table-cell>
          <table:table-cell office:value-type="string" table:style-name="ce19">
            <text:p>Proposta rinnovo Dottorato Cognitive Brain Sciences – revis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6">
            <text:p>6.</text:p>
          </table:table-cell>
          <table:table-cell office:value-type="string" table:style-name="ce17">
            <text:p>RICER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6.1.</text:p>
          </table:table-cell>
          <table:table-cell office:value-type="string" table:style-name="ce19">
            <text:p>Istituzione Laboratorio di Neurolinguistica e Pragmatica Sperimentale - NEP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6.2.</text:p>
          </table:table-cell>
          <table:table-cell office:value-type="string" table:style-name="ce19">
            <text:p>Costituzione e accreditamento spin-off "mate"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6">
            <text:p>7.</text:p>
          </table:table-cell>
          <table:table-cell office:value-type="string" table:style-name="ce17">
            <text:p>TERZA MISSIONE E INTERNAZIONALIZZAZ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7.1</text:p>
          </table:table-cell>
          <table:table-cell office:value-type="string" table:style-name="ce19">
            <text:p>Brevetti della Scuola - deleg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6">
            <text:p>8.</text:p>
          </table:table-cell>
          <table:table-cell office:value-type="string" table:style-name="ce17">
            <text:p>CONTRATTI, ACCORDI E CONVENZION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8.1.</text:p>
          </table:table-cell>
          <table:table-cell office:value-type="string" table:style-name="ce19">
            <text:p>Contratti, accordi e convenzion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8"/>
          <table:table-cell office:value-type="string" table:style-name="ce19">
            <text:p>Format convenzione dottorato di ricerca (D.M. n. 351/22)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8"/>
          <table:table-cell office:value-type="string" table:style-name="ce19">
            <text:p>Accordo quadro IUSS – INDIR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8"/>
          <table:table-cell office:value-type="string" table:style-name="ce19">
            <text:p>Contratto ricerca commissionata IUSS – ISMETT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8"/>
          <table:table-cell office:value-type="string" table:style-name="ce19">
            <text:p>Accordo ex art. 15 IUSS – Politecnico Milan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6">
            <text:p>9.</text:p>
          </table:table-cell>
          <table:table-cell office:value-type="string" table:style-name="ce17">
            <text:p>PERSONAL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9.1.</text:p>
          </table:table-cell>
          <table:table-cell office:value-type="string" table:style-name="ce19">
            <text:p>Avvio chiamata professore ordinario SSD FIS/05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9.2.</text:p>
          </table:table-cell>
          <table:table-cell office:value-type="string" table:style-name="ce19">
            <text:p>Avvio chiamata di professore associato SSD ICAR/09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9.3.</text:p>
          </table:table-cell>
          <table:table-cell office:value-type="string" table:style-name="ce19">
            <text:p>Avvio chiamata di ricercatore di tipo B - SC 04/A3 Geologia applicata, geografia fisica e geomorfologia – SSD GEO/04 Geografia fisica e geomorfologi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9.4.</text:p>
          </table:table-cell>
          <table:table-cell office:value-type="string" table:style-name="ce19">
            <text:p>Visiting Scholar/Professor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8"/>
          <table:table-cell office:value-type="string" table:style-name="ce19">
            <text:p>Relazione attività di n. 1 Prof. in qualità di Visiting Scholar presso la Scuola, nel periodo dal 12 ottobre 2022 al 31 gennaio 2023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6">
            <text:p>10.</text:p>
          </table:table-cell>
          <table:table-cell office:value-type="string" table:style-name="ce17">
            <text:p>ALTRI PROVVEDIMEN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10.1.</text:p>
          </table:table-cell>
          <table:table-cell office:value-type="string" table:style-name="ce19">
            <text:p>Relazione PQA anno 2022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6">
            <text:p>11.</text:p>
          </table:table-cell>
          <table:table-cell office:value-type="string" table:style-name="ce17">
            <text:p>RATIFICA DECRETI D'URGENZ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11.1.</text:p>
          </table:table-cell>
          <table:table-cell office:value-type="string" table:style-name="ce19">
            <text:p>Ratifica Decreti d’urgenza del Rettor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8"/>
          <table:table-cell office:value-type="string" table:style-name="ce19">
            <text:p>Decreto Rettorale d’urgenza n. 42 del 13 febbraio 2023 “Deposito di n. 1 domanda brevettuale in Italia”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8"/>
          <table:table-cell office:value-type="string" table:style-name="ce17">
            <text:p>INFORMATIVE DI INTERESSE GENERALE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8"/>
          <table:table-cell office:value-type="string" table:style-name="ce17">
            <text:p>VARIE ED EVENTUAL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20"/>
          <table:table-cell office:value-type="string" table:style-name="ce21">
            <text:p>PROGETTO CAMPIUSS – ADEMPIMEN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table-cell office:value-type="string" table:number-columns-spanned="1" table:number-rows-spanned="35" table:style-name="ce47">
            <text:p>Seduta del 29 marzo 2023</text:p>
          </table:table-cell>
          <table:table-cell table:style-name="ce22"/>
          <table:table-cell office:value-type="string" table:style-name="ce23">
            <text:p>COMUNICAZIONI<text:s/>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6"/>
          <table:table-cell office:value-type="string" table:style-name="ce17">
            <text:p>INFORMATIVE DI INTERESSE PRIORITARIO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1" table:style-name="ce16">
            <text:p>1</text:p>
          </table:table-cell>
          <table:table-cell office:value-type="string" table:style-name="ce17">
            <text:p>APPROVAZIONE VERBALI SEDUTE PRECEDENTI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1.1</text:p>
          </table:table-cell>
          <table:table-cell office:value-type="string" table:style-name="ce19">
            <text:p>Approvazione verbale 28 febbraio 2023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2" table:style-name="ce16">
            <text:p>2</text:p>
          </table:table-cell>
          <table:table-cell office:value-type="string" table:style-name="ce17">
            <text:p>PROGRAMMAZIONE, SVILUPPO, VALUTAZIONE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2.1</text:p>
          </table:table-cell>
          <table:table-cell office:value-type="string" table:style-name="ce19">
            <text:p>Piano di informatizzazione anno 2023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3" table:style-name="ce16">
            <text:p>3</text:p>
          </table:table-cell>
          <table:table-cell office:value-type="string" table:style-name="ce17">
            <text:p>CONTABILITÀ<text:s/>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4" table:style-name="ce16">
            <text:p>4</text:p>
          </table:table-cell>
          <table:table-cell office:value-type="string" table:style-name="ce17">
            <text:p>FONTI INTERNE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3">
          <table:table-cell table:style-name="ce2"/>
          <table:covered-table-cell/>
          <table:table-cell office:value-type="string" table:style-name="ce18">
            <text:p>4.1</text:p>
          </table:table-cell>
          <table:table-cell office:value-type="string" table:style-name="ce19">
            <text:p>Regolamento in tema di promozione della nuova imprenditorialità, spin-off e start-up della Scuola, Modello contratto di utilizzo di beni e servizi della Scuola e Modello contratto di licenza sulla proprietà intellettuale, sul know-how e sull’utilizzo dei marchi della Scuola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5" table:style-name="ce16">
            <text:p>5</text:p>
          </table:table-cell>
          <table:table-cell office:value-type="string" table:style-name="ce17">
            <text:p>DIDATTICA E ALLIEVI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6">
            <text:p>5.1</text:p>
          </table:table-cell>
          <table:table-cell office:value-type="string" table:style-name="ce17">
            <text:p>CORSI ORDINARI E DIDATTICA PRE LAUREA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6">
            <text:p>5.2</text:p>
          </table:table-cell>
          <table:table-cell office:value-type="string" table:style-name="ce17">
            <text:p>CORSI PHD, LAUREE MAGISTRALI, DIDATTICA POST LAUREA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5.2.1</text:p>
          </table:table-cell>
          <table:table-cell office:value-type="string" table:style-name="ce19">
            <text:p>Revisione proposte rinnovo dottorati a.a. 2023-2024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5.2.2</text:p>
          </table:table-cell>
          <table:table-cell office:value-type="string" table:style-name="ce19">
            <text:p>Progetto Scuola di Dottorato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6">
            <text:p>6.</text:p>
          </table:table-cell>
          <table:table-cell office:value-type="string" table:style-name="ce17">
            <text:p>RICERCA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7" table:style-name="ce16">
            <text:p>7</text:p>
          </table:table-cell>
          <table:table-cell office:value-type="string" table:style-name="ce17">
            <text:p>TERZA MISSIONE E INTERNAZIONALIZZAZIONE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8" table:style-name="ce16">
            <text:p>8</text:p>
          </table:table-cell>
          <table:table-cell office:value-type="string" table:style-name="ce17">
            <text:p>CONTRATTI, ACCORDI E CONVENZIONI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8.1</text:p>
          </table:table-cell>
          <table:table-cell office:value-type="string" table:style-name="ce19">
            <text:p>Contratti, accordi e convenzioni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8"/>
          <table:table-cell office:value-type="string" table:style-name="ce19">
            <text:p>Convenzione per l'attivazione ed il funzionamento del corso di dottorato congiunto IUSS-UNIPV in “Scienze Biomolecolari e Biotecnologie”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8"/>
          <table:table-cell office:value-type="string" table:style-name="ce19">
            <text:p>Convenzione IUSS-Philochem A.G.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8"/>
          <table:table-cell office:value-type="string" table:style-name="ce19">
            <text:p>Cooperation Agreement tra la Scuola IUSS ed Electricité De France (Edf)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8"/>
          <table:table-cell office:value-type="string" table:style-name="ce19">
            <text:p>Integrazione accordo Mondino<text:s/>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9" table:style-name="ce16">
            <text:p>9</text:p>
          </table:table-cell>
          <table:table-cell office:value-type="string" table:style-name="ce17">
            <text:p>PERSONALE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9.1</text:p>
          </table:table-cell>
          <table:table-cell office:value-type="string" table:style-name="ce19">
            <text:p>Assegni di ricerca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8"/>
          <table:table-cell office:value-type="string" table:style-name="ce19">
            <text:p>attivazione di n. 3 assegni di tipo B)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3">
          <table:table-cell table:style-name="ce2"/>
          <table:covered-table-cell/>
          <table:table-cell table:style-name="ce18"/>
          <table:table-cell office:value-type="string" table:style-name="ce19">
            <text:p>rinnovo dell’assegno di ricerca di n. 1 Dott.ssa a partire dal 01/05/2023 e fino al 30/04/2024 su Fondi dell’Accordo tra enti per la ricerca e la cooperazione in materia di ingegneria delle infrastrutture (art. 5 comma 6 del D. lgs. n. 50/2016) tra Milano Serravalle Engineering S.r.l. e IUSS Pavia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10" table:style-name="ce16">
            <text:p>10</text:p>
          </table:table-cell>
          <table:table-cell office:value-type="string" table:style-name="ce17">
            <text:p>ALTRI PROVVEDIMENTI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10.1</text:p>
          </table:table-cell>
          <table:table-cell office:value-type="string" table:style-name="ce19">
            <text:p>Designazione Presidente CUG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10.2</text:p>
          </table:table-cell>
          <table:table-cell office:value-type="string" table:style-name="ce19">
            <text:p>AQ Dottorati di ricerca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10.3</text:p>
          </table:table-cell>
          <table:table-cell office:value-type="string" table:style-name="ce19">
            <text:p>Adesione Ente Italiano di Normazione (UNI)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10.4</text:p>
          </table:table-cell>
          <table:table-cell office:value-type="string" table:style-name="ce19">
            <text:p>Relazione Advisory Board anno 2022<text:s/>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10.5</text:p>
          </table:table-cell>
          <table:table-cell office:value-type="string" table:style-name="ce19">
            <text:p>Definizione Anno Accademico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11" table:style-name="ce16">
            <text:p>11</text:p>
          </table:table-cell>
          <table:table-cell office:value-type="string" table:style-name="ce17">
            <text:p>RATIFICA DECRETI D'URGENZA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6"/>
          <table:table-cell office:value-type="string" table:style-name="ce17">
            <text:p>INFORMATIVE DI INTERESSE GENERALE<text:s/>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25"/>
          <table:table-cell office:value-type="string" table:style-name="ce26">
            <text:p>VARIE ED EVENTUALI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table-cell office:value-type="string" table:number-columns-spanned="1" table:number-rows-spanned="49" table:style-name="ce48">
            <text:p>Seduta del 20 aprile 2023</text:p>
          </table:table-cell>
          <table:table-cell table:style-name="ce22"/>
          <table:table-cell office:value-type="string" table:style-name="ce23">
            <text:p>COMUNICAZIONI<text:s/>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6"/>
          <table:table-cell office:value-type="string" table:style-name="ce17">
            <text:p>INFORMATIVE DI INTERESSE PRIORITARIO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6">
            <text:p>1.</text:p>
          </table:table-cell>
          <table:table-cell office:value-type="string" table:style-name="ce17">
            <text:p>APPROVAZIONE VERBALI SEDUTE PRECEDENTI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1.1.</text:p>
          </table:table-cell>
          <table:table-cell office:value-type="string" table:style-name="ce19">
            <text:p>Approvazione verbale 29 marzo 2023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6">
            <text:p>2.</text:p>
          </table:table-cell>
          <table:table-cell office:value-type="string" table:style-name="ce17">
            <text:p>PROGRAMMAZIONE, SVILUPPO, VALUTAZIONE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6">
            <text:p>3.</text:p>
          </table:table-cell>
          <table:table-cell office:value-type="string" table:style-name="ce17">
            <text:p>CONTABILITÀ<text:s/>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6">
            <text:p>4.</text:p>
          </table:table-cell>
          <table:table-cell office:value-type="string" table:style-name="ce17">
            <text:p>FONTI INTERNE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4.1.</text:p>
          </table:table-cell>
          <table:table-cell office:value-type="string" table:style-name="ce19">
            <text:p>Piano di aggiornamento normativo 2023 - revisione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6">
            <text:p>5.</text:p>
          </table:table-cell>
          <table:table-cell office:value-type="string" table:style-name="ce17">
            <text:p>DIDATTICA E ALLIEVI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6">
            <text:p>5.1.</text:p>
          </table:table-cell>
          <table:table-cell office:value-type="string" table:style-name="ce17">
            <text:p>CORSI ORDINARI E DIDATTICA PRE LAUREA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5.1.1.</text:p>
          </table:table-cell>
          <table:table-cell office:value-type="string" table:style-name="ce19">
            <text:p>Programmazione didattica Corsi Ordinari a.a. 2023/2024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5.1.2.</text:p>
          </table:table-cell>
          <table:table-cell office:value-type="string" table:style-name="ce19">
            <text:p>Nomina del Comitato di gestione previsto da convenzione UniMI-IUSS per Corsi Ordinari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5.1.3.</text:p>
          </table:table-cell>
          <table:table-cell office:value-type="string" table:style-name="ce19">
            <text:p>Bando di ammissione Corsi ordinari a.a. 2023/2024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5.1.4.</text:p>
          </table:table-cell>
          <table:table-cell office:value-type="string" table:style-name="ce19">
            <text:p>Avviso di selezione per l’assegnazione di incarichi di collaborazione ad allievi e allieve per le attività di orientamento a.a. 2022/2023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6">
            <text:p>5.2.</text:p>
          </table:table-cell>
          <table:table-cell office:value-type="string" table:style-name="ce17">
            <text:p>CORSI PHD, LAUREE MAGISTRALI, DIDATTICA POST LAUREA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5.2.1.</text:p>
          </table:table-cell>
          <table:table-cell office:value-type="string" table:style-name="ce19">
            <text:p>Proposta di rinnovo Corso di Dottorato SBB – revisione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5.2.2.</text:p>
          </table:table-cell>
          <table:table-cell office:value-type="string" table:style-name="ce19">
            <text:p>Proposta di rinnovo Corso di Dottorato in Sviluppo Sostenibile e Cambiamento Climatico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5.2.3.</text:p>
          </table:table-cell>
          <table:table-cell office:value-type="string" table:style-name="ce19">
            <text:p>Bando Corso di Dottorato in Sviluppo Sostenibile e Cambiamento Climatico ciclo XXXIX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5.2.4.</text:p>
          </table:table-cell>
          <table:table-cell office:value-type="string" table:style-name="ce19">
            <text:p>Bando Corsi di Dottorato Classe STS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5.2.5.</text:p>
          </table:table-cell>
          <table:table-cell office:value-type="string" table:style-name="ce19">
            <text:p>Ripartizione risorse di cui ai DD.MM. 117/2023 e 118/2023 per l'attivazione di borse di Dottorato ciclo XXXIX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5.2.6.</text:p>
          </table:table-cell>
          <table:table-cell office:value-type="string" table:style-name="ce19">
            <text:p>Linee guida per incremento estero dottorandi e assegnazione integrazioni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27">
            <text:p>5.3.</text:p>
          </table:table-cell>
          <table:table-cell office:value-type="string" table:style-name="ce19">
            <text:p><text:span text:style-name="T4">Piano di orientamento anno 2023</text:span><text:s/>RITIRATO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6">
            <text:p>6.</text:p>
          </table:table-cell>
          <table:table-cell office:value-type="string" table:style-name="ce17">
            <text:p>RICERCA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6.1.</text:p>
          </table:table-cell>
          <table:table-cell office:value-type="string" table:style-name="ce19">
            <text:p>Centro di ricerca Caelus - nomina Direttore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6.2.</text:p>
          </table:table-cell>
          <table:table-cell office:value-type="string" table:style-name="ce19">
            <text:p>Laboratorio di Neurolinguistica e Pragmatica Sperimentale – NEP – nomina Direttore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6">
            <text:p>7.</text:p>
          </table:table-cell>
          <table:table-cell office:value-type="string" table:style-name="ce17">
            <text:p>TERZA MISSIONE E INTERNAZIONALIZZAZIONE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7.1.</text:p>
          </table:table-cell>
          <table:table-cell office:value-type="string" table:style-name="ce19">
            <text:p>Relazione attività di Terza Missione e comunicazione anno 2022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7.2.</text:p>
          </table:table-cell>
          <table:table-cell office:value-type="string" table:style-name="ce19">
            <text:p>Proposta di costituzione e accreditamento Spin-off<text:s/>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6">
            <text:p>8.</text:p>
          </table:table-cell>
          <table:table-cell office:value-type="string" table:style-name="ce17">
            <text:p>CONTRATTI, ACCORDI E CONVENZIONI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8.1.</text:p>
          </table:table-cell>
          <table:table-cell office:value-type="string" table:style-name="ce19">
            <text:p>Contratti, accordi e convenzioni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8"/>
          <table:table-cell office:value-type="string" table:style-name="ce19">
            <text:p>1. Format convenzione dottorato di ricerca SDC – nuovi enti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8"/>
          <table:table-cell office:value-type="string" table:style-name="ce19">
            <text:p>2. Format convenzione dottorato di ricerca SDC – rinnovi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8"/>
          <table:table-cell office:value-type="string" table:style-name="ce19">
            <text:p>3. Addendum AQ Orientamento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8"/>
          <table:table-cell office:value-type="string" table:style-name="ce19">
            <text:p>4. Accordo Quadro IUSS - Copan – Poliambulanza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8"/>
          <table:table-cell office:value-type="string" table:style-name="ce19">
            <text:p>5. Accordo Attuativo IUSS - Copan<text:s/>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8"/>
          <table:table-cell office:value-type="string" table:style-name="ce19">
            <text:p>6. Contratto IUSS Mondino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8"/>
          <table:table-cell office:value-type="string" table:style-name="ce19">
            <text:p>7. Convenzione a sostegno della gratuità dei posti di allievo e allieva dei Corsi Ordinari della Scuola tra la Scuola e Collegi di merito e Edisu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6">
            <text:p>9.</text:p>
          </table:table-cell>
          <table:table-cell office:value-type="string" table:style-name="ce17">
            <text:p>PERSONALE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9.1.</text:p>
          </table:table-cell>
          <table:table-cell office:value-type="string" table:style-name="ce19">
            <text:p>Visiting Scholar/Professor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8"/>
          <table:table-cell office:value-type="string" table:style-name="ce19">
            <text:p>Chiamata dal 11 al 19 giugno 2023 di n. 1 dottore, in qualità di Visiting Scholar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3">
          <table:table-cell table:style-name="ce2"/>
          <table:covered-table-cell/>
          <table:table-cell table:style-name="ce18"/>
          <table:table-cell office:value-type="string" table:style-name="ce19">
            <text:p>Attività svolta da n. 1 dottore in qualità di Junior Visiting Scholar presso la Scuola, nel periodo dal 1° gennaio al 31 marzo 2023, di cui alla relazione redatta dal Professore André Filiatrault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9.2.</text:p>
          </table:table-cell>
          <table:table-cell office:value-type="string" table:style-name="ce19">
            <text:p>Assegni di ricerca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8"/>
          <table:table-cell office:value-type="string" table:style-name="ce19">
            <text:p>Attivazione di n. 2 assegno di tipo B)<text:s/>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27">
            <text:p>9.3.</text:p>
          </table:table-cell>
          <table:table-cell office:value-type="string" table:style-name="ce19">
            <text:p><text:span text:style-name="T4">Modulo Convenzione Accoglienza stranieri</text:span><text:s/>RITIRATO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6">
            <text:p>10.</text:p>
          </table:table-cell>
          <table:table-cell office:value-type="string" table:style-name="ce17">
            <text:p>ALTRI PROVVEDIMENTI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10.1.</text:p>
          </table:table-cell>
          <table:table-cell office:value-type="string" table:style-name="ce19">
            <text:p>Commissione accreditamento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6">
            <text:p>11.</text:p>
          </table:table-cell>
          <table:table-cell office:value-type="string" table:style-name="ce17">
            <text:p>RATIFICA DECRETI D'URGENZA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28"/>
          <table:table-cell office:value-type="string" table:style-name="ce17">
            <text:p>INFORMATIVE DI INTERESSE GENERALE<text:s/>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29"/>
          <table:table-cell office:value-type="string" table:style-name="ce26">
            <text:p>VARIE ED EVENTUALI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number-columns-repeated="4" table:style-name="ce2"/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table-cell office:value-type="string" table:number-columns-spanned="1" table:number-rows-spanned="27" table:style-name="ce48">
            <text:p>Seduta del 28 aprile 2023</text:p>
          </table:table-cell>
          <table:table-cell table:style-name="ce22"/>
          <table:table-cell office:value-type="string" table:style-name="ce23">
            <text:p>COMUNICAZIONI<text:s/>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6"/>
          <table:table-cell office:value-type="string" table:style-name="ce17">
            <text:p>INFORMATIVE DI INTERESSE PRIORITARIO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6">
            <text:p>1.</text:p>
          </table:table-cell>
          <table:table-cell office:value-type="string" table:style-name="ce17">
            <text:p>APPROVAZIONE VERBALI SEDUTE PRECEDENTI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6">
            <text:p>2.</text:p>
          </table:table-cell>
          <table:table-cell office:value-type="string" table:style-name="ce17">
            <text:p>PROGRAMMAZIONE, SVILUPPO, VALUTAZIONE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6">
            <text:p>3.</text:p>
          </table:table-cell>
          <table:table-cell office:value-type="string" table:style-name="ce17">
            <text:p>CONTABILITÀ<text:s/>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3.1.</text:p>
          </table:table-cell>
          <table:table-cell office:value-type="string" table:style-name="ce19">
            <text:p>Bilancio di esercizio e altri documenti consuntivi esercizio anno 2022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6">
            <text:p>4.</text:p>
          </table:table-cell>
          <table:table-cell office:value-type="string" table:style-name="ce17">
            <text:p>FONTI INTERNE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6">
            <text:p>5.</text:p>
          </table:table-cell>
          <table:table-cell office:value-type="string" table:style-name="ce17">
            <text:p>DIDATTICA E ALLIEVI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6">
            <text:p>5.1.</text:p>
          </table:table-cell>
          <table:table-cell office:value-type="string" table:style-name="ce17">
            <text:p>CORSI ORDINARI E DIDATTICA PRE LAUREA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6">
            <text:p>5.2.</text:p>
          </table:table-cell>
          <table:table-cell office:value-type="string" table:style-name="ce17">
            <text:p>CORSI PHD, LAUREE MAGISTRALI, DIDATTICA POST LAUREA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6">
            <text:p>6.</text:p>
          </table:table-cell>
          <table:table-cell office:value-type="string" table:style-name="ce17">
            <text:p>RICERCA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6">
            <text:p>7.</text:p>
          </table:table-cell>
          <table:table-cell office:value-type="string" table:style-name="ce17">
            <text:p>TERZA MISSIONE E INTERNAZIONALIZZAZIONE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6">
            <text:p>8.</text:p>
          </table:table-cell>
          <table:table-cell office:value-type="string" table:style-name="ce17">
            <text:p>CONTRATTI, ACCORDI E CONVENZIONI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8.1.</text:p>
          </table:table-cell>
          <table:table-cell office:value-type="string" table:style-name="ce19">
            <text:p>Contratti, accordi e convenzioni<text:s/>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8"/>
          <table:table-cell office:value-type="string" table:style-name="ce19">
            <text:p>1) Convenzione per l'attivazione ed il funzionamento del corso di dottorato congiunto IUSS-UNIPV in “Earthquake Engineering”<text:s/>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3">
          <table:table-cell table:style-name="ce2"/>
          <table:covered-table-cell/>
          <table:table-cell table:style-name="ce18"/>
          <table:table-cell office:value-type="string" table:style-name="ce30">
            <text:p/>
            <text:p>2) Convenzione IUSS-Eucentre per l’attivazione e il funzionamento del dottorato in Earthquake Engineering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8"/>
          <table:table-cell office:value-type="string" table:style-name="ce30">
            <text:p>3) Convenzione IUSS-UNICA per l’attivazione e il funzionamento del dottorato in THE HADRON ACADEMY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3">
          <table:table-cell table:style-name="ce2"/>
          <table:covered-table-cell/>
          <table:table-cell table:style-name="ce18"/>
          <table:table-cell office:value-type="string" table:style-name="ce30">
            <text:p/>
            <text:p>4) Convenzione IUSS-CNAO per l’attivazione e il funzionamento del dottorato in THE HADRON ACADEMY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8"/>
          <table:table-cell office:value-type="string" table:style-name="ce30">
            <text:p>5) Accordo attuativo tra la Scuola IUSS, la Fondazione San Matteo e la Fondazione Eucentre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6">
            <text:p>9.</text:p>
          </table:table-cell>
          <table:table-cell office:value-type="string" table:style-name="ce17">
            <text:p>PERSONALE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9.1.</text:p>
          </table:table-cell>
          <table:table-cell office:value-type="string" table:style-name="ce19">
            <text:p>Assegni di ricerca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8"/>
          <table:table-cell office:value-type="string" table:style-name="ce19">
            <text:p>Attivazione di n. 1 assegno di tipo B)<text:s/>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9.2.</text:p>
          </table:table-cell>
          <table:table-cell office:value-type="string" table:style-name="ce19">
            <text:p>Modello Convenzione di Accoglienza per assegnisti e borsisti extra UE<text:s/>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6">
            <text:p>10.</text:p>
          </table:table-cell>
          <table:table-cell office:value-type="string" table:style-name="ce17">
            <text:p>ALTRI PROVVEDIMENTI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6">
            <text:p>11.</text:p>
          </table:table-cell>
          <table:table-cell office:value-type="string" table:style-name="ce17">
            <text:p>RATIFICA DECRETI D'URGENZA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6"/>
          <table:table-cell office:value-type="string" table:style-name="ce17">
            <text:p>INFORMATIVE DI INTERESSE GENERALE<text:s/>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29"/>
          <table:table-cell office:value-type="string" table:style-name="ce26">
            <text:p>VARIE ED EVENTUALI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number-columns-repeated="2" table:style-name="ce2"/>
          <table:table-cell table:number-columns-repeated="2" table:style-name="ce31"/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table-cell office:value-type="string" table:number-columns-spanned="1" table:number-rows-spanned="45" table:style-name="ce48">
            <text:p>Seduta del 31 maggio 2023</text:p>
          </table:table-cell>
          <table:table-cell table:style-name="ce22"/>
          <table:table-cell office:value-type="string" table:style-name="ce23">
            <text:p>COMUNICAZIONI<text:s/>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6"/>
          <table:table-cell office:value-type="string" table:style-name="ce17">
            <text:p>INFORMATIVE DI INTERESSE PRIORITARIO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1" table:style-name="ce16">
            <text:p>1</text:p>
          </table:table-cell>
          <table:table-cell office:value-type="string" table:style-name="ce17">
            <text:p>APPROVAZIONE VERBALI SEDUTE PRECEDENTI<text:s/>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27">
            <text:p>1.1</text:p>
          </table:table-cell>
          <table:table-cell office:value-type="string" table:style-name="ce19">
            <text:p><text:span text:style-name="T4">Approvazione verbali sedute 20 e 28 aprile 2023</text:span><text:s/>RITIRATO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float" office:value="2" table:style-name="ce16">
            <text:p>2</text:p>
          </table:table-cell>
          <table:table-cell office:value-type="string" table:style-name="ce17">
            <text:p>PROGRAMMAZIONE, SVILUPPO, VALUTAZIONE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2.1</text:p>
          </table:table-cell>
          <table:table-cell office:value-type="string" table:style-name="ce19">
            <text:p>Piano di orientamento anno 2023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2.2.</text:p>
          </table:table-cell>
          <table:table-cell office:value-type="string" table:style-name="ce19">
            <text:p>Programma IUSS Summer Camp 2023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6">
            <text:p>3.</text:p>
          </table:table-cell>
          <table:table-cell office:value-type="string" table:style-name="ce17">
            <text:p>CONTABILITÀ<text:s/>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6">
            <text:p>4.</text:p>
          </table:table-cell>
          <table:table-cell office:value-type="string" table:style-name="ce17">
            <text:p>FONTI INTERNE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4.1.</text:p>
          </table:table-cell>
          <table:table-cell office:value-type="string" table:style-name="ce19">
            <text:p>Regolamento Comitato Unico di Garanzia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4.2.</text:p>
          </table:table-cell>
          <table:table-cell office:value-type="string" table:style-name="ce19">
            <text:p>Regolamento per i procedimenti ad Allieve/i e Studentesse/i– definizione commissione di disciplina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6">
            <text:p>5.</text:p>
          </table:table-cell>
          <table:table-cell office:value-type="string" table:style-name="ce17">
            <text:p>DIDATTICA E ALLIEVI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6">
            <text:p>5.1.</text:p>
          </table:table-cell>
          <table:table-cell office:value-type="string" table:style-name="ce17">
            <text:p>CORSI ORDINARI E DIDATTICA PRE LAUREA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5.1.1.</text:p>
          </table:table-cell>
          <table:table-cell office:value-type="string" table:style-name="ce19">
            <text:p>Bando Corsi Ordinari a.a. 2023/2024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6">
            <text:p>5.2.</text:p>
          </table:table-cell>
          <table:table-cell office:value-type="string" table:style-name="ce17">
            <text:p>CORSI PHD, LAUREE MAGISTRALI, DIDATTICA POST LAUREA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5.2.1.</text:p>
          </table:table-cell>
          <table:table-cell office:value-type="string" table:style-name="ce19">
            <text:p>Bando Corsi di Dottorato a.a. 2023/2024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6">
            <text:p>6.</text:p>
          </table:table-cell>
          <table:table-cell office:value-type="string" table:style-name="ce17">
            <text:p>RICERCA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6">
            <text:p>7.</text:p>
          </table:table-cell>
          <table:table-cell office:value-type="string" table:style-name="ce17">
            <text:p>TERZA MISSIONE E INTERNAZIONALIZZAZIONE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6">
            <text:p>8.</text:p>
          </table:table-cell>
          <table:table-cell office:value-type="string" table:style-name="ce17">
            <text:p>CONTRATTI, ACCORDI E CONVENZIONI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8.1.</text:p>
          </table:table-cell>
          <table:table-cell office:value-type="string" table:style-name="ce19">
            <text:p>Contratti, accordi e convenzioni<text:s/>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8"/>
          <table:table-cell office:value-type="string" table:style-name="ce19">
            <text:p>1) Accordo Quadro IUSS – Don Gnocchi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8"/>
          <table:table-cell office:value-type="string" table:style-name="ce19">
            <text:p>2) Accordo attuativo IUSS – Don Gnocchi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8"/>
          <table:table-cell office:value-type="string" table:style-name="ce19">
            <text:p>3) Accordo didattica innovativa IUSS – Plurals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8"/>
          <table:table-cell office:value-type="string" table:style-name="ce19">
            <text:p>4) Convenzione dei percorsi per le competenze trasversali e l’orientamento - Istituto Superiore “Taramelli – Foscolo”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8"/>
          <table:table-cell office:value-type="string" table:style-name="ce19">
            <text:p>5) Convenzione dei percorsi per le competenze trasversali e l’orientamento - Istituto magistrale statale “A. Cairoli”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6">
            <text:p>9.</text:p>
          </table:table-cell>
          <table:table-cell office:value-type="string" table:style-name="ce17">
            <text:p>PERSONALE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9.1.</text:p>
          </table:table-cell>
          <table:table-cell office:value-type="string" table:style-name="ce19">
            <text:p>Visiting Scholar/Professor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8"/>
          <table:table-cell office:value-type="string" table:style-name="ce19">
            <text:p>Chiamata dal 10 al 24 settembre 2023 di n. 1 professore, in qualità di Visiting Scholar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8"/>
          <table:table-cell office:value-type="string" table:style-name="ce32">
            <text:p>Chiamata dal 9 al 27 settembre 2023 di n. 1 professore<text:s/><text:span text:style-name="T3">in<text:s/></text:span>qualità di Visiting Professor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8"/>
          <table:table-cell office:value-type="string" table:style-name="ce19">
            <text:p>Attività svolta da n. 1 professore in qualità di Visiting Scholar presso la Scuola, nel periodo dall’8 al 19 maggio 2023, di cui alla relazione redatta dal Professore Marco Gaetani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9.2.</text:p>
          </table:table-cell>
          <table:table-cell office:value-type="string" table:style-name="ce19">
            <text:p>Assegni di ricerca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8"/>
          <table:table-cell office:value-type="string" table:style-name="ce32">
            <text:p>Rinnovo di n. 1 assegno a partire dal 01/07/2023 e fino al 30/06/2024 sui Fondi del Progetto DM 737, voce (e).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9.3.</text:p>
          </table:table-cell>
          <table:table-cell office:value-type="string" table:style-name="ce19">
            <text:p>Avvio chiamata di ricercatore di tipo B - SSD ICAR/02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9.4.</text:p>
          </table:table-cell>
          <table:table-cell office:value-type="string" table:style-name="ce19">
            <text:p>Avvio chiamate ex. art. 18 comma 1, legge 240/2010 di n. 2 professori di I Fascia SSD M-PSI/02, SSD GEO/04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9.5.</text:p>
          </table:table-cell>
          <table:table-cell office:value-type="string" table:style-name="ce19">
            <text:p>Criteri di valutazione delle relazioni triennali ai fini dell’attribuzione della classe stipendiale ai professori e ai ricercatori di ruolo - definizione deroga figure apicali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6">
            <text:p>10.</text:p>
          </table:table-cell>
          <table:table-cell office:value-type="string" table:style-name="ce17">
            <text:p>ALTRI PROVVEDIMENTI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10.1.</text:p>
          </table:table-cell>
          <table:table-cell office:value-type="string" table:style-name="ce19">
            <text:p>Accettazione donazione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3">
          <table:table-cell table:style-name="ce2"/>
          <table:covered-table-cell/>
          <table:table-cell office:value-type="string" table:style-name="ce18">
            <text:p>10.2.</text:p>
          </table:table-cell>
          <table:table-cell office:value-type="string" table:style-name="ce19">
            <text:p>Gara per l’affidamento del servizio di Direzione Lavori e Coordinamento della Sicurezza in fase di esecuzione, in riferimento ai lavori di restauro e recupero dell’edificio a Basilica ‘CAMPIUSS’ e realizzazione delle sale multifunzionali per la residenza universitaria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10.3.</text:p>
          </table:table-cell>
          <table:table-cell office:value-type="string" table:style-name="ce19">
            <text:p>Gara per l’affidamento del contratto di multiservizi per la gestione delle sedi Broletto e Marelli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10.4.</text:p>
          </table:table-cell>
          <table:table-cell office:value-type="string" table:style-name="ce19">
            <text:p>Calendario sedute II semestre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6">
            <text:p>11.</text:p>
          </table:table-cell>
          <table:table-cell office:value-type="string" table:style-name="ce17">
            <text:p>RATIFICA DECRETI D'URGENZA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8">
            <text:p>11.1.</text:p>
          </table:table-cell>
          <table:table-cell office:value-type="string" table:style-name="ce19">
            <text:p>Ratifica Decreti d’urgenza del Rettore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8"/>
          <table:table-cell office:value-type="string" table:style-name="ce33">
            <text:p>Decreto Rettorale d’urgenza<text:span text:style-name="T2"><text:s/></text:span>n. 122 del 16 maggio u.s. “Accordo Quadro tra Scuola IUSS, Fondazione Eucentre e Università degli Studi di Pavia –proroga"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6"/>
          <table:table-cell office:value-type="string" table:style-name="ce17">
            <text:p>INFORMATIVE DI INTERESSE GENERALE<text:s/>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29"/>
          <table:table-cell office:value-type="string" table:style-name="ce26">
            <text:p>VARIE ED EVENTUALI</text:p>
          </table:table-cell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number-columns-repeated="4" table:style-name="ce2"/>
          <table:table-cell table:style-name="ce2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table-cell office:value-type="string" table:number-columns-spanned="1" table:number-rows-spanned="42" table:style-name="ce49">
            <text:p>Seduta del 28 giugno 2023</text:p>
          </table:table-cell>
          <table:table-cell table:style-name="ce34"/>
          <table:table-cell office:value-type="string" table:style-name="ce35">
            <text:p>COMUNICAZIONI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36"/>
          <table:table-cell office:value-type="string" table:style-name="ce37">
            <text:p>INFORMATIVE DI INTERESSE PRIORITARI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38">
            <text:p>i.</text:p>
          </table:table-cell>
          <table:table-cell office:value-type="string" table:style-name="ce39">
            <text:p>Pubblicazione Bando Corsi ordinari – informativ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38">
            <text:p>ii.</text:p>
          </table:table-cell>
          <table:table-cell office:value-type="string" table:style-name="ce39">
            <text:p>Pubblicazione Bandi Corsi di dottorato - informativ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36">
            <text:p>1.</text:p>
          </table:table-cell>
          <table:table-cell office:value-type="string" table:style-name="ce37">
            <text:p>APPROVAZIONE VERBALI SEDUTE PRECEDEN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38">
            <text:p>1.1.</text:p>
          </table:table-cell>
          <table:table-cell office:value-type="string" table:style-name="ce39">
            <text:p>Approvazione verbali sedute 20 aprile, 28 aprile e 31 maggio 2023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36">
            <text:p>2.</text:p>
          </table:table-cell>
          <table:table-cell office:value-type="string" table:style-name="ce37">
            <text:p>PROGRAMMAZIONE, SVILUPPO, VALUTAZ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38">
            <text:p>2.1.</text:p>
          </table:table-cell>
          <table:table-cell office:value-type="string" table:style-name="ce39">
            <text:p>Stato di avanzamento della Programmazione triennale al 31 maggio 2023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38">
            <text:p>2.2.</text:p>
          </table:table-cell>
          <table:table-cell office:value-type="string" table:style-name="ce39">
            <text:p>Relazione sulla performance anno 2022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38">
            <text:p>2.3.</text:p>
          </table:table-cell>
          <table:table-cell office:value-type="string" table:style-name="ce39">
            <text:p>Valutazione Direttore Generale anno 2022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38">
            <text:p>2.4.</text:p>
          </table:table-cell>
          <table:table-cell office:value-type="string" table:style-name="ce39">
            <text:p>Piano delle attività di Placement 2023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36">
            <text:p>3.</text:p>
          </table:table-cell>
          <table:table-cell office:value-type="string" table:style-name="ce37">
            <text:p>CONTABILITÀ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36">
            <text:p>4.</text:p>
          </table:table-cell>
          <table:table-cell office:value-type="string" table:style-name="ce37">
            <text:p>FONTI INTER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36">
            <text:p>5.</text:p>
          </table:table-cell>
          <table:table-cell office:value-type="string" table:style-name="ce37">
            <text:p>DIDATTICA E ALLIEV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36">
            <text:p>5.1.</text:p>
          </table:table-cell>
          <table:table-cell office:value-type="string" table:style-name="ce37">
            <text:p>CORSI ORDINARI E DIDATTICA PRE LAURE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36">
            <text:p>5.2.</text:p>
          </table:table-cell>
          <table:table-cell office:value-type="string" table:style-name="ce37">
            <text:p>CORSI PHD, LAUREE MAGISTRALI, DIDATTICA POST LAURE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38">
            <text:p>5.2.1.</text:p>
          </table:table-cell>
          <table:table-cell office:value-type="string" table:style-name="ce39">
            <text:p>Dottorato in Sustainable Development and Climate change (SDC) - scheda di accreditament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38">
            <text:p>5.2.2.</text:p>
          </table:table-cell>
          <table:table-cell office:value-type="string" table:style-name="ce39">
            <text:p>Dottorato in Sustainable Development and Climate change (SDC) - bando di ammissione XXXIX ciclo a.a. 2023/2024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36">
            <text:p>5.3.</text:p>
          </table:table-cell>
          <table:table-cell office:value-type="string" table:style-name="ce37">
            <text:p>ORIENTAMENTO E SERVIZI AGLI ALLIEV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38">
            <text:p>5.3.1.</text:p>
          </table:table-cell>
          <table:table-cell office:value-type="string" table:style-name="ce39">
            <text:p>Programma definitivo IUSS Summer Camp 2023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36">
            <text:p>6.</text:p>
          </table:table-cell>
          <table:table-cell office:value-type="string" table:style-name="ce37">
            <text:p>RICER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36">
            <text:p>7.</text:p>
          </table:table-cell>
          <table:table-cell office:value-type="string" table:style-name="ce37">
            <text:p>TERZA MISSIONE E INTERNAZIONALIZZAZ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36">
            <text:p>8.</text:p>
          </table:table-cell>
          <table:table-cell office:value-type="string" table:style-name="ce37">
            <text:p>CONTRATTI, ACCORDI E CONVENZION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38">
            <text:p>8.1.</text:p>
          </table:table-cell>
          <table:table-cell office:value-type="string" table:style-name="ce39">
            <text:p>Contratti, accordi e convenzion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38"/>
          <table:table-cell office:value-type="string" table:style-name="ce39">
            <text:p>Convenzione Quadro tra la Scuola e l’Istituto Nazionale di Oceanografia e di Geofisica Sperimentale-OGS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38"/>
          <table:table-cell office:value-type="string" table:style-name="ce39">
            <text:p>Accordo IUSS – Oversonic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38"/>
          <table:table-cell office:value-type="string" table:style-name="ce39">
            <text:p>Accordo attuativo IUSS - INDIR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38"/>
          <table:table-cell office:value-type="string" table:style-name="ce39">
            <text:p>Convenzione dei percorsi per le competenze trasversali e l’orientamento – ISTITUTO DI ISTRUZIONE SUPERIORE "L. COSSA"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38"/>
          <table:table-cell office:value-type="string" table:style-name="ce39">
            <text:p>Protocollo d’intesa ex art. 23 bis c. 7 d.lgs. n. 165 del 30 marzo 2001 – Regolamentazione della posizione lavorativa del dipendente Nicola Main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3">
          <table:table-cell table:style-name="ce2"/>
          <table:covered-table-cell/>
          <table:table-cell table:style-name="ce38"/>
          <table:table-cell office:value-type="string" table:style-name="ce39">
            <text:p>Accordo Quadro tra Scuola IUSS, Fondazione IRCCS Policlinico San Matteo e l’Università degli Studi di Pavia e Accordo attuativo tra Scuola IUSS, Fondazione IRCCS Policlinico San Matteo e Eucentr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38"/>
          <table:table-cell office:value-type="string" table:style-name="ce39">
            <text:p>Accordo di contitolarità dei dati IUSS-UNIPV- UniBergamo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36">
            <text:p>9.</text:p>
          </table:table-cell>
          <table:table-cell office:value-type="string" table:style-name="ce37">
            <text:p>PERSONAL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38">
            <text:p>9.1.</text:p>
          </table:table-cell>
          <table:table-cell office:value-type="string" table:style-name="ce39">
            <text:p>Assegni di ricer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38"/>
          <table:table-cell office:value-type="string" table:style-name="ce39">
            <text:p>Attivazione di n. 1 assegno di tipo B)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38">
            <text:p>9.2.</text:p>
          </table:table-cell>
          <table:table-cell office:value-type="string" table:style-name="ce40">
            <text:p>OMISSIS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36">
            <text:p>10.</text:p>
          </table:table-cell>
          <table:table-cell office:value-type="string" table:style-name="ce37">
            <text:p>ALTRI PROVVEDIMEN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38">
            <text:p>10.1.</text:p>
          </table:table-cell>
          <table:table-cell office:value-type="string" table:style-name="ce39">
            <text:p>Esiti del giudizio di accertamento tecnico preventivo in merito ai gravi vizi e difetti dell’impianto di condizionamento/riscaldamento presso la sede della Scuol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38">
            <text:p>10.2.</text:p>
          </table:table-cell>
          <table:table-cell office:value-type="string" table:style-name="ce39">
            <text:p>Adesione alla CRU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36">
            <text:p>11.</text:p>
          </table:table-cell>
          <table:table-cell office:value-type="string" table:style-name="ce37">
            <text:p>RATIFICA DECRETI D'URGENZ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36"/>
          <table:table-cell office:value-type="string" table:style-name="ce37">
            <text:p>INFORMATIVE DI INTERESSE GENERALE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41">
            <text:p>i.</text:p>
          </table:table-cell>
          <table:table-cell office:value-type="string" table:style-name="ce39">
            <text:p>Assegnazione risorse alle Classi e ai docenti e ricercatori della Scuol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42"/>
          <table:table-cell office:value-type="string" table:style-name="ce43">
            <text:p>VARIE ED EVENTUAL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number-rows-repeated="104829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Valentina VC. Cimichella</meta:initial-creator>
    <dc:creator>Marzia Balestrazzi</dc:creator>
    <meta:creation-date>2019-12-17T09:48:02Z</meta:creation-date>
    <dc:date>2023-07-31T16:13:50Z</dc:date>
    <meta:print-date>2020-07-01T21:50:11Z</meta:print-date>
  </office:meta>
</office:document-meta>
</file>