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9D9D9"/>
    </style:style>
    <style:style style:name="ce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2" style:data-style-name="N19">
      <style:table-cell-properties fo:border="thin solid #000000" style:vertical-align="middle" fo:wrap-option="wrap" fo:background-color="transparen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Normale_32_2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Normale_32_2" style:data-style-name="N0">
      <style:table-cell-properties fo:border="thin solid #000000" style:vertical-align="top" fo:wrap-option="wrap" fo:background-color="transparent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47.30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_2023" table:style-name="ta1"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Numer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Oggetto<text:s/></text:p>
          </table:table-cell>
          <table:table-cell table:style-name="ce2"/>
          <table:table-cell table:number-columns-repeated="16379" table:style-name="ce7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10">
            <text:p>Provvedimenti di ammissione al Finanziamento: “78_provvedimento di ammissione al finanziamento bando UTT 2022_lettB_IUSSPaviaL1” e “90_ provvedimento di ammissione al finanziamento bando UTT 2022_lettB_IUSSPaviaL2"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10">
            <text:p>Commissione Paritetica Allievi Docenti della Scuola IUSS - Sostituzione componenti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5" table:style-name="ce8">
            <text:p>5</text:p>
          </table:table-cell>
          <table:table-cell office:value-type="date" office:date-value="2023-01-10T00:00:00" table:style-name="ce9">
            <text:p>10/01/2023</text:p>
          </table:table-cell>
          <table:table-cell office:value-type="string" table:style-name="ce10">
            <text:p>Indizione delle elezioni suplettive di: n. 1 membro dei ricercatori nel Consiglio della Classe di Scienze, Tecnologie e Società per lo scorcio di mandato; n. 1 membro dei ricercatori nel Consiglio della Classe Scienze Umane e della Vita per lo scorcio di mandato e di n. 1 membro dei ricercatori nel Consiglio della Classe Scienze Umane e della Vita in sostituzione del membro dei ricercatori in conged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10">
            <text:p>Approvazione graduatoria concorso pubblico per il conferimento di n. 1 assegno per la collaborazione ad attività di ricerca della Classe di Scienze Umane e della Vita - Cod. Assegni/SUV-07-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10">
            <text:p>Approvazione graduatoria concorso pubblico per il conferimento di n. 1 assegno per la collaborazione ad attività di ricerca della Classe di Scienze Umane e della Vita - Cod. Assegni/SUV-08-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10">
            <text:p>Approvazione graduatoria concorso pubblico per il conferimento di n. 1 assegno per la collaborazione ad attività di ricerca della Classe di Scienze Tecnologie e Società - Cod. Assegni/STS-15-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10">
            <text:p>Bando per l’assegnazione di borse di mobilità internazionale presso presso l’École normale supérieure (Parigi) – a.a. 2023/202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date" office:date-value="2023-01-12T00:00:00" table:style-name="ce9">
            <text:p>12/01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1" table:style-name="ce8">
            <text:p>11</text:p>
          </table:table-cell>
          <table:table-cell office:value-type="date" office:date-value="2023-01-20T00:00:00" table:style-name="ce9">
            <text:p>20/01/2023</text:p>
          </table:table-cell>
          <table:table-cell office:value-type="string" table:style-name="ce10">
            <text:p>Elezione di: n. 1 membro dei ricercatori nel Consiglio della Classe di Scienze, Tecnologie e Società per lo scorcio di mandato; n. 1 membro dei ricercatori nel Consiglio della Classe Scienze Umane e della Vita per lo scorcio di mandato e di n. 1 membro dei ricercatori nel Consiglio della Classe Scienze Umane e della Vita in sostituzione del membro dei ricercatori in congedo. Approvazione risultati dell’elezione e proclamazione eletti.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date" office:date-value="2023-01-23T00:00:00" table:style-name="ce9">
            <text:p>23/01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date" office:date-value="2023-01-27T00:00:00" table:style-name="ce9">
            <text:p>27/01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6" table:style-name="ce8">
            <text:p>16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10">
            <text:p/>
            <text:p>Dottorato di ricerca in Sviluppo sostenibile e cambiamento climatico − XXXVII ciclo - sede amministrativa presso la Scuola Universitaria Superiore IUSS – Sospensione dottorato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7" table:style-name="ce8">
            <text:p>17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10">
            <text:p/>
            <text:p>Collaborazioni degli allievi dei Corsi PhD nelle attività della Scuola di orientamento universitaria edizione 2022 – SOU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8" table:style-name="ce8">
            <text:p>18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10">
            <text:p/>
            <text:p>Collaborazioni degli allievi nelle attività della Scuola di orientamento universitaria edizione 2022 – SOU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10">
            <text:p>Nomina Commissioni Sedute di Diploma di Licenza, Diploma di Licenza Biennale di secondo livello - Sessione di Febbraio 2023 - Corsi Ordinari della Scuola Universitaria Superiore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10">
            <text:p>Indizione delle elezioni di n. 6 rappresentanti degli allievi del corso di dottorato in “Sustainable Development and Climate change” nel Collegio dei Docenti dei Corsi di Dottora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10">
            <text:p>Collaborazioni degli allievi dei Corsi PhD nelle attività della Scuola di orientamento universitaria edizione 2022 – SOU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10">
            <text:p>Collaborazioni degli allievi Corsi Ordinari nelle attività della Scuola di orientamento universitaria edizione 2022 – SOU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10">
            <text:p>Concorso pubblico, per titoli e colloquio, per il conferimento di n. 1 assegno per la collaborazione ad attività di ricerca della Classe di Scienze Tecnologie e Società - IUSS Pavia Cod. Assegno/STS-01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0" table:style-name="ce8">
            <text:p>3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10">
            <text:p>Concorso pubblico, per titoli e colloquio, per il conferimento di n. 1 assegno per la collaborazione ad attività di ricerca della Classe di Scienze Tecnologie e Società - IUSS Pavia Cod. Assegno/STS-02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10">
            <text:p>Concorso pubblico, per titoli e colloquio, per il conferimento di n. 1 assegno per la collaborazione ad attività di ricerca della Classe di Scienze Tecnologie e Società - IUSS Pavia Cod. Assegno/STS-03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10">
            <text:p>Concorso pubblico, per titoli e colloquio, per il conferimento di n. 1 assegno per la collaborazione ad attività di ricerca della Classe di Scienze Tecnologie e Società - IUSS Pavia Cod. Assegno/STS-04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5" table:style-name="ce8">
            <text:p>35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7" table:style-name="ce8">
            <text:p>37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8" table:style-name="ce8">
            <text:p>38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10">
            <text:p>Nomina commissione giudicatrice esame finale per il conseguimento di titolo di dottore di ricerca in Scienze Biomolecolari e Biotecnologie - XXXV cic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9" table:style-name="ce8">
            <text:p>39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10">
            <text:p>Nomina commissione giudicatrice esame finale per il conseguimento di titolo di dottore di ricerca in Neuroscienze Cognitive e Filosofia della Mente XXXV cic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0" table:style-name="ce8">
            <text:p>40</text:p>
          </table:table-cell>
          <table:table-cell office:value-type="date" office:date-value="2023-02-10T00:00:00" table:style-name="ce9">
            <text:p>10/02/2023</text:p>
          </table:table-cell>
          <table:table-cell office:value-type="string" table:style-name="ce10">
            <text:p>Concorso pubblico, per titoli e colloquio, per il conferimento di n. 1 assegno per la collaborazione ad attività di ricerca della Classe di Scienze Tecnologie e Società - IUSS Pavia Cod. Assegno/STS-05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1" table:style-name="ce8">
            <text:p>41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10">
            <text:p>Sostituzione Prorettore delegato per la disabilità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2" table:style-name="ce8">
            <text:p>42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11">
            <text:p>Deposito di n. 1 domanda brevettuale in Ital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3" table:style-name="ce8">
            <text:p>43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10">
            <text:p>Approvazione atti del concorso per il conferimento di n. 1 borsa per attività di ricerca - Classe di Scienze, Tecnologie e Società – IUSS Pavia - graduatoria generale di merito e nomina vincitor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4" table:style-name="ce8">
            <text:p>44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11">
            <text:p>Bando per l’assegnazione di borse di mobilità internazionale presso presso l’École normale supérieure (Parigi) – a.a. 2023/2024 – proroga termin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5" table:style-name="ce8">
            <text:p>45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12">
            <text:p>Nomina Commissione orientamen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6" table:style-name="ce8">
            <text:p>46</text:p>
          </table:table-cell>
          <table:table-cell office:value-type="date" office:date-value="2023-02-14T00:00:00" table:style-name="ce9">
            <text:p>14/02/2023</text:p>
          </table:table-cell>
          <table:table-cell office:value-type="string" table:style-name="ce12">
            <text:p>Nomina commissione giudicatrice esame finale per il conseguimento di titolo di dottore di ricerca in Comprensione e gestione delle situazioni estreme - XXXIV cic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7" table:style-name="ce8">
            <text:p>47</text:p>
          </table:table-cell>
          <table:table-cell office:value-type="date" office:date-value="2023-02-14T00:00:00" table:style-name="ce9">
            <text:p>14/02/2023</text:p>
          </table:table-cell>
          <table:table-cell office:value-type="string" table:style-name="ce11">
            <text:p>Elezione di n. 6 rappresentanti degli allievi del corso di dottorato in “Sustainable Development and Climate change” nel Collegio dei Docenti dei Corsi di Dottorato Approvazione. Risultati dell’elezione e proclamazione elett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8" table:style-name="ce8">
            <text:p>48</text:p>
          </table:table-cell>
          <table:table-cell office:value-type="date" office:date-value="2023-02-17T00:00:00" table:style-name="ce9">
            <text:p>17/02/2023</text:p>
          </table:table-cell>
          <table:table-cell office:value-type="string" table:style-name="ce12">
            <text:p>Conferimento COMPENSO e RIMBORSO SPESE Relatore per Instant Conference “Chi ha paura dei Chat GPT?” - 23 Febbraio 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9" table:style-name="ce8">
            <text:p>49</text:p>
          </table:table-cell>
          <table:table-cell office:value-type="date" office:date-value="2023-02-20T00:00:00" table:style-name="ce9">
            <text:p>20/02/2023</text:p>
          </table:table-cell>
          <table:table-cell office:value-type="string" table:style-name="ce12">
            <text:p>Bando di Concorso – Borsa di studio per attività di ricerca - Classe di Scienze Umane e della Vita -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0" table:style-name="ce8">
            <text:p>50</text:p>
          </table:table-cell>
          <table:table-cell office:value-type="date" office:date-value="2023-02-21T00:00:00" table:style-name="ce9">
            <text:p>21/02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1" table:style-name="ce8">
            <text:p>51</text:p>
          </table:table-cell>
          <table:table-cell office:value-type="date" office:date-value="2023-02-21T00:00:00" table:style-name="ce9">
            <text:p>21/02/2023</text:p>
          </table:table-cell>
          <table:table-cell office:value-type="string" table:style-name="ce10">
            <text:p>Avviso per la presentazione di proposte di moduli di orientamento nell’ambito del Programma di Orientamento di cui al decreto ministeriale n° 934 del 3 agosto 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2" table:style-name="ce8">
            <text:p>52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3" table:style-name="ce8">
            <text:p>53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10">
            <text:p>Bando di Concorso – Borsa di studio per attività di ricerca - Classe di Scienze e Tecnologie e Società - IUSS Pavia - 02 ST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4" table:style-name="ce8">
            <text:p>54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10">
            <text:p>Bando per l’assegnazione di contributi ERASMUS+ per mobilità docenti e personale esperto d’impresa per attività di insegnamento – CALL 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5" table:style-name="ce8">
            <text:p>55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10">
            <text:p>Bando per l’assegnazione di contributi ERASMUS+ per periodi di formazione all’estero del personale docente e tecnico amministrativo – CALL 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6" table:style-name="ce8">
            <text:p>56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7" table:style-name="ce8">
            <text:p>57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8" table:style-name="ce8">
            <text:p>58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10">
            <text:p>Nomina Commissione giudicatrice per il bando l’assegnazione di posti di mobilità presso l’École normale supérieure (Parigi) per l’anno accademico 2023/202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9" table:style-name="ce8">
            <text:p>59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0" table:style-name="ce8">
            <text:p>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1" table:style-name="ce8">
            <text:p>61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10">
            <text:p>Sostituzione membro eletto tra gli Allievi dei corsi di Dottorato in Consiglio di Classe di Scienze, Tecnologie e Società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2" table:style-name="ce8">
            <text:p>62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10">
            <text:p>Conferimento COMPENSI e RIMBORSI SPESE Relatori per ciclo di incontri “Cambiamento climatico e sostenibilità: la sfida dell’adattamento”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3" table:style-name="ce8">
            <text:p>63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4" table:style-name="ce8">
            <text:p>64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5" table:style-name="ce8">
            <text:p>65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6" table:style-name="ce8">
            <text:p>66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7" table:style-name="ce8">
            <text:p>67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8" table:style-name="ce8">
            <text:p>68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9" table:style-name="ce8">
            <text:p>69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10">
            <text:p>Graduatoria per l’assegnazione di posti di mobilità presso l’École Normale Supérieure di Parigi per l’a.a. 2023/202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0" table:style-name="ce8">
            <text:p>7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1" table:style-name="ce8">
            <text:p>71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2" table:style-name="ce8">
            <text:p>72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10">
            <text:p>Nomina Commissione giudicatrice del concorso pubblico, per titoli e colloquio, per il conferimento di n. 1 assegno per la collaborazione ad attività di ricerca della Classe di Scienze Tecnologie e Società - Cod. Assegni / STS-01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3" table:style-name="ce8">
            <text:p>73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10">
            <text:p>Nomina Commissione giudicatrice del concorso pubblico, per titoli e colloquio, per il conferimento di n. 1 Assegno per la collaborazione ad attività di ricerca della Classe di Scienze Tecnologie e Società - Cod. Assegni / STS-02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4" table:style-name="ce8">
            <text:p>74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10">
            <text:p>Nomina Commissione giudicatrice del concorso pubblico, per titoli e colloquio, per il conferimento di n. 1 Assegno per la collaborazione ad attività di ricerca della Classe di Scienze Tecnologie e Società - Cod. Assegni / STS-03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5" table:style-name="ce8">
            <text:p>75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10">
            <text:p>Nomina Commissione giudicatrice del concorso pubblico, per titoli e colloquio, per il conferimento di n. 1 Assegno per la collaborazione ad attività di ricerca della Classe di Scienze Tecnologie e Società - Cod. Assegni / STS-04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6" table:style-name="ce8">
            <text:p>76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7" table:style-name="ce8">
            <text:p>77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10">
            <text:p>Dottorato di ricerca in Sviluppo sostenibile e Cambiamento Climatico − XXXVII ciclo - sede amministrativa presso la Scuola Universitaria Superiore IUSS – Sospensione dottora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8" table:style-name="ce8">
            <text:p>78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9" table:style-name="ce8">
            <text:p>79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10">
            <text:p>Concorso pubblico, per titoli e colloquio, per il conferimento di n. 1 assegno per la collaborazione ad attività di ricerca della Classe di Scienze Tecnologie e Società - IUSS Pavia - Rif. DR 40/2023 – RIAPERTURA TERMINI Cod. Assegno/STS-05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0" table:style-name="ce8">
            <text:p>80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10">
            <text:p>Autorizzazione a trascorrere un periodo di ricerca all’estero con incremento dell’importo della borsa di studio per il soggiorno all’estero dei Dottorandi – Corso dottorato nazionale in Sustainable Development and Climate chang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1" table:style-name="ce8">
            <text:p>81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10">
            <text:p>Avviso per il conferimento di borse di dottorato a valere sull’assegnazione di cui al DM n. 117/2023 e al DM n. 118/2023 nell’ambito del Piano Nazionale di Ripresa e Resilienza (PNRR)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2" table:style-name="ce8">
            <text:p>82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10">
            <text:p>Approvazione atti del concorso per il conferimento di n. 1 borsa per collaborazione in attività di ricerca nell’ambito della Classe di Scienze Umane e della Vita – DR n. 49/2023 - graduatoria generale di merito e nomina vincitor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3" table:style-name="ce8">
            <text:p>83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10">
            <text:p>Approvazione atti del concorso per il conferimento di n. 1 borsa per attività di ricerca - Classe di Scienze, Tecnologie e Società – IUSS Pavia – DR 53/2023 - graduatoria generale di merito e nomina vincitor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4" table:style-name="ce8">
            <text:p>84</text:p>
          </table:table-cell>
          <table:table-cell office:value-type="date" office:date-value="2023-03-27T00:00:00" table:style-name="ce9">
            <text:p>27/03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5" table:style-name="ce8">
            <text:p>85</text:p>
          </table:table-cell>
          <table:table-cell office:value-type="date" office:date-value="2023-03-28T00:00:00" table:style-name="ce9">
            <text:p>28/03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6" table:style-name="ce8">
            <text:p>86</text:p>
          </table:table-cell>
          <table:table-cell office:value-type="date" office:date-value="2023-03-28T00:00:00" table:style-name="ce9">
            <text:p>28/03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7" table:style-name="ce8">
            <text:p>87</text:p>
          </table:table-cell>
          <table:table-cell office:value-type="date" office:date-value="2023-03-28T00:00:00" table:style-name="ce9">
            <text:p>28/03/2023</text:p>
          </table:table-cell>
          <table:table-cell office:value-type="string" table:style-name="ce10">
            <text:p>Approvazione graduatoria concorso pubblico per il conferimento di n. 1 Assegno per la collaborazione ad attività di ricerca della Classe di Scienze Tecnologie e Società Cod. Assegni / STS-03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8" table:style-name="ce8">
            <text:p>88</text:p>
          </table:table-cell>
          <table:table-cell office:value-type="date" office:date-value="2023-03-28T00:00:00" table:style-name="ce9">
            <text:p>28/03/2023</text:p>
          </table:table-cell>
          <table:table-cell office:value-type="string" table:style-name="ce10">
            <text:p>Approvazione graduatoria concorso pubblico per il conferimento di n. 1 Assegno per la collaborazione ad attività di ricerca della Classe di Scienze Tecnologie e Società Cod. Assegni / STS-04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9" table:style-name="ce8">
            <text:p>89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10">
            <text:p>Approvazione graduatoria concorso pubblico per il conferimento di n. 1 Assegno per la collaborazione ad attività di ricerca della Classe di Scienze Tecnologie e Società Cod. Assegni / STS-02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0" table:style-name="ce8">
            <text:p>90</text:p>
          </table:table-cell>
          <table:table-cell office:value-type="date" office:date-value="2023-03-30T00:00:00" table:style-name="ce9">
            <text:p>30/03/2023</text:p>
          </table:table-cell>
          <table:table-cell office:value-type="string" table:style-name="ce10">
            <text:p>Approvazione graduatoria concorso pubblico per il conferimento di n. 1 Assegno per la collaborazione ad attività di ricerca della Classe di Scienze Tecnologie e Società Cod. Assegni / STS-01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1" table:style-name="ce8">
            <text:p>91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92" table:style-name="ce8">
            <text:p>92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10">
            <text:p>Procedura per l’attivazione di un contratto di Ricercatore a tempo determinato ex art. 24, comma 3, lett. b) della Legge 240/2010: SC 04/A3 Geologia applicata, Geografia fisica e Geomorfologia - SSD GEO/04 Geografia fisica e Geomorfologia (Piano Straordinario 2020 – DM n. 83 del 14.05.2020).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3" table:style-name="ce8">
            <text:p>93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10">
            <text:p>Proroga termini sessione di diploma per il conseguimento del diploma di licenza (triennale di primo livello, biennale di secondo livello, a ciclo unico) a.a. 2021/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4" table:style-name="ce8">
            <text:p>94</text:p>
          </table:table-cell>
          <table:table-cell office:value-type="date" office:date-value="2023-04-12T00:00:00" table:style-name="ce9">
            <text:p>12/04/2023</text:p>
          </table:table-cell>
          <table:table-cell office:value-type="string" table:style-name="ce10">
            <text:p>Approvazione graduatoria concorso pubblico per il conferimento di n. 1 Assegno per la collaborazione ad attività di ricerca della Classe di Scienze Tecnologie e Società - Integrazione Cod. Assegni / STS-04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5" table:style-name="ce8">
            <text:p>95</text:p>
          </table:table-cell>
          <table:table-cell office:value-type="date" office:date-value="2023-04-12T00:00:00" table:style-name="ce9">
            <text:p>12/04/2023</text:p>
          </table:table-cell>
          <table:table-cell office:value-type="string" table:style-name="ce10">
            <text:p>Assegno di ricerca – Classe di Scienze Tecnologie e Società - RINNOV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6" table:style-name="ce8">
            <text:p>96</text:p>
          </table:table-cell>
          <table:table-cell office:value-type="date" office:date-value="2023-04-12T00:00:00" table:style-name="ce9">
            <text:p>12/04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7" table:style-name="ce8">
            <text:p>97</text:p>
          </table:table-cell>
          <table:table-cell office:value-type="date" office:date-value="2023-04-12T00:00:00" table:style-name="ce9">
            <text:p>12/04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8" table:style-name="ce8">
            <text:p>98</text:p>
          </table:table-cell>
          <table:table-cell office:value-type="date" office:date-value="2023-04-14T00:00:00" table:style-name="ce9">
            <text:p>14/04/2023</text:p>
          </table:table-cell>
          <table:table-cell office:value-type="string" table:style-name="ce10">
            <text:p>Regolamento in tema di promozione della nuova imprenditorialità, spin-off e start-up della Scuola Universitaria Superiore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9" table:style-name="ce8">
            <text:p>99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10">
            <text:p>Nomina commissione giudicatrice esame finale per il conseguimento di titolo di dottore di ricerca in Neuroscienze Cognitive e Filosofia della Mente XXXV cic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0" table:style-name="ce8">
            <text:p>100</text:p>
          </table:table-cell>
          <table:table-cell office:value-type="date" office:date-value="2023-04-18T00:00:00" table:style-name="ce9">
            <text:p>18/04/2023</text:p>
          </table:table-cell>
          <table:table-cell office:value-type="string" table:style-name="ce10">
            <text:p>Bando di Concorso – Borsa di studio per attività di ricerca - Classe di Scienze Tecnologie e Società - IUSS Pavia – Cod. STS-03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1" table:style-name="ce8">
            <text:p>101</text:p>
          </table:table-cell>
          <table:table-cell office:value-type="date" office:date-value="2023-04-18T00:00:00" table:style-name="ce9">
            <text:p>18/04/2023</text:p>
          </table:table-cell>
          <table:table-cell office:value-type="string" table:style-name="ce10">
            <text:p>Bando di Concorso – Borsa di studio per attività di ricerca - Classe di Scienze Tecnologie e Società - IUSS Pavia – STS-04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2" table:style-name="ce8">
            <text:p>102</text:p>
          </table:table-cell>
          <table:table-cell office:value-type="date" office:date-value="2023-04-18T00:00:00" table:style-name="ce9">
            <text:p>18/04/2023</text:p>
          </table:table-cell>
          <table:table-cell office:value-type="string" table:style-name="ce10">
            <text:p>Concorso pubblico, per titoli e colloquio, per il conferimento di n. 1 assegno per la collaborazione ad attività di ricerca della Classe di Scienze tecnologie e società - IUSS Pavia - Cod. Assegno / STS-06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3" table:style-name="ce8">
            <text:p>103</text:p>
          </table:table-cell>
          <table:table-cell office:value-type="date" office:date-value="2023-04-18T00:00:00" table:style-name="ce9">
            <text:p>18/04/2023</text:p>
          </table:table-cell>
          <table:table-cell office:value-type="string" table:style-name="ce10">
            <text:p>Concorso pubblico, per titoli e colloquio, per il conferimento di n. 1 assegno per la collaborazione ad attività di ricerca della Classe di Scienze tecnologie e società - IUSS Pavia - Cod. Assegno / STS-07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4" table:style-name="ce8">
            <text:p>104</text:p>
          </table:table-cell>
          <table:table-cell office:value-type="date" office:date-value="2023-04-19T00:00:00" table:style-name="ce9">
            <text:p>19/04/2023</text:p>
          </table:table-cell>
          <table:table-cell office:value-type="string" table:style-name="ce10">
            <text:p>Proroga termine finale del corso di Dottorato di ricerca in Neuroscienze Cognitive e Filosofia della Mente XXXVI ciclo, ai sensi della Legge 69/2021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float" office:value="105" table:style-name="ce8">
            <text:p>105</text:p>
          </table:table-cell>
          <table:table-cell office:value-type="date" office:date-value="2023-04-19T00:00:00" table:style-name="ce9">
            <text:p>19/04/2023</text:p>
          </table:table-cell>
          <table:table-cell office:value-type="string" table:style-name="ce10">
            <text:p>Proroga termine finale del corso di Dottorato di ricerca in Scienze Biomolecolari e Biotecnologie XXXVI ciclo, ai sensi della Legge 69/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6" table:style-name="ce8">
            <text:p>106</text:p>
          </table:table-cell>
          <table:table-cell office:value-type="date" office:date-value="2023-04-19T00:00:00" table:style-name="ce9">
            <text:p>19/04/2023</text:p>
          </table:table-cell>
          <table:table-cell office:value-type="string" table:style-name="ce10">
            <text:p>Proroga termine finale del corso di Dottorato di ricerca in Comprensione e Gestione delle Situazioni Estreme XXXV ciclo, ai sensi della Legge 69/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7" table:style-name="ce8">
            <text:p>107</text:p>
          </table:table-cell>
          <table:table-cell office:value-type="date" office:date-value="2023-04-19T00:00:00" table:style-name="ce9">
            <text:p>19/04/2023</text:p>
          </table:table-cell>
          <table:table-cell office:value-type="string" table:style-name="ce10">
            <text:p>Concorso pubblico, per titoli e colloquio, per il conferimento di n. 1 assegno per la collaborazione ad attività di ricerca della Classe di Scienze umane e della vita - IUSS Pavia Cod. Assegno / SUV-01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8" table:style-name="ce8">
            <text:p>108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9" table:style-name="ce8">
            <text:p>109</text:p>
          </table:table-cell>
          <table:table-cell office:value-type="date" office:date-value="2023-04-27T00:00:00" table:style-name="ce9">
            <text:p>27/04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0" table:style-name="ce8">
            <text:p>11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ssegnazione di contributi per periodi di formazione all’estero del personale docente e tecnico amministrativo nell’ambito del programma ERASMUS+/KA1 – Call 2021 e Call 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1" table:style-name="ce8">
            <text:p>111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Gruppo di lavoro Gender Equality Plan – composiz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2" table:style-name="ce8">
            <text:p>112</text:p>
          </table:table-cell>
          <table:table-cell office:value-type="date" office:date-value="2023-04-29T00:00:00" table:style-name="ce9">
            <text:p>29/04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3" table:style-name="ce8">
            <text:p>113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4" table:style-name="ce8">
            <text:p>114</text:p>
          </table:table-cell>
          <table:table-cell office:value-type="date" office:date-value="2023-05-08T00:00:00" table:style-name="ce9">
            <text:p>08/05/2023</text:p>
          </table:table-cell>
          <table:table-cell office:value-type="string" table:style-name="ce10">
            <text:p>Nomina Prorettore delegato all’edilizia e sed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5" table:style-name="ce8">
            <text:p>115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10">
            <text:p>Nomina commissione giudicatrice esame finale per il conseguimento di titolo di dottore di ricerca in Scienze Biomolecolari e Biotecnologie - XXXV ciclo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16" table:style-name="ce8">
            <text:p>116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10">
            <text:p>Concorso pubblico, per titoli e colloquio, per il conferimento di n. 1 assegno per la collaborazione ad attività di ricerca della Classe di Scienze Umane e della Vita - IUSS Pavia</text:p>
            <text:p>Cod. Assegno / SUV-02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7" table:style-name="ce8">
            <text:p>117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10">
            <text:p>Bando di Concorso – Borsa di studio per attività di ricerca - Classe di Scienze Tecnologie e Società - IUSS Pavia – STS-05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8" table:style-name="ce8">
            <text:p>118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10">
            <text:p>Bando di Concorso – Borsa di studio per attività di ricerca - Classe di Scienze Umane e della Vita - IUSS Pavia – SUV-01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9" table:style-name="ce8">
            <text:p>119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0" table:style-name="ce8">
            <text:p>12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1" table:style-name="ce8">
            <text:p>121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2" table:style-name="ce8">
            <text:p>122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3" table:style-name="ce8">
            <text:p>123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10">
            <text:p>Concorso pubblico, per titoli e colloquio, per il conferimento di n. 1 assegno per la collaborazione ad attività di ricerca della Classe di Scienze Tecnologie e Società - Cod. Assegno / STS-09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4" table:style-name="ce8">
            <text:p>124</text:p>
          </table:table-cell>
          <table:table-cell office:value-type="date" office:date-value="2023-05-17T00:00:00" table:style-name="ce9">
            <text:p>17/05/2023</text:p>
          </table:table-cell>
          <table:table-cell office:value-type="string" table:style-name="ce10">
            <text:p>Nucleo di Valutazione IUSS - sostituzione rappresentante degli Alliev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5" table:style-name="ce8">
            <text:p>125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6" table:style-name="ce8">
            <text:p>126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7" table:style-name="ce8">
            <text:p>127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8" table:style-name="ce8">
            <text:p>128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9" table:style-name="ce8">
            <text:p>129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0" table:style-name="ce8">
            <text:p>13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1" table:style-name="ce8">
            <text:p>131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2" table:style-name="ce8">
            <text:p>132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3" table:style-name="ce8">
            <text:p>133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4" table:style-name="ce8">
            <text:p>134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10">
            <text:p>Nomina commissione giudicatrice esame finale per il conseguimento di titolo di dottore di ricerca in Comprensione e gestione delle situazioni estreme - XXXIV ciclo – Curriculum in Rischi Idrometeorologici, Geologici, Chimici ed Ambiental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5" table:style-name="ce8">
            <text:p>135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10">
            <text:p>Nomina commissione giudicatrice esame finale per il conseguimento di titolo di dottore di ricerca in Comprensione e gestione delle situazioni estreme - XXXIV ciclo – Curriculum in Ingegneria Sismica e Sismolog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6" table:style-name="ce8">
            <text:p>136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7" table:style-name="ce8">
            <text:p>137</text:p>
          </table:table-cell>
          <table:table-cell office:value-type="date" office:date-value="2023-05-24T00:00:00" table:style-name="ce9">
            <text:p>24/05/2023</text:p>
          </table:table-cell>
          <table:table-cell office:value-type="string" table:style-name="ce10">
            <text:p>Concorso pubblico, per titoli ed esami, per l’ammissione ai Corsi di dottorato di ricerca della Classe in Scienze umane e della vita – XXXIX cic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8" table:style-name="ce8">
            <text:p>138</text:p>
          </table:table-cell>
          <table:table-cell office:value-type="date" office:date-value="2023-05-25T00:00:00" table:style-name="ce9">
            <text:p>25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9" table:style-name="ce8">
            <text:p>139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0" table:style-name="ce8">
            <text:p>14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1" table:style-name="ce8">
            <text:p>141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2" table:style-name="ce8">
            <text:p>142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3" table:style-name="ce8">
            <text:p>143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4" table:style-name="ce8">
            <text:p>144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5" table:style-name="ce13">
            <text:p>145</text:p>
          </table:table-cell>
          <table:table-cell table:style-name="ce9"/>
          <table:table-cell office:value-type="string" table:style-name="ce10">
            <text:p>ANNULLA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6" table:style-name="ce13">
            <text:p>146</text:p>
          </table:table-cell>
          <table:table-cell table:style-name="ce9"/>
          <table:table-cell office:value-type="string" table:style-name="ce10">
            <text:p>ANNULLA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7" table:style-name="ce8">
            <text:p>147</text:p>
          </table:table-cell>
          <table:table-cell office:value-type="date" office:date-value="2023-05-29T00:00:00" table:style-name="ce9">
            <text:p>29/05/2023</text:p>
          </table:table-cell>
          <table:table-cell office:value-type="string" table:style-name="ce10">
            <text:p>Concorso pubblico, per titoli ed esami, per l’ammissione ai Corsi di dottorato di ricerca della Classe di Scienze, tecnologie e società – XXXIX cic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8" table:style-name="ce8">
            <text:p>148</text:p>
          </table:table-cell>
          <table:table-cell office:value-type="date" office:date-value="2023-05-29T00:00:00" table:style-name="ce9">
            <text:p>29/05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49" table:style-name="ce8">
            <text:p>149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10">
            <text:p>Approvazione atti del concorso per il conferimento di n. 2 borse per attività di ricerca - Classe di Scienze, Tecnologie e Società – IUSS Pavia – graduatoria generale di merito e nomina vincitori</text:p>
            <text:p>Cod. STS-03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0" table:style-name="ce8">
            <text:p>15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10">
            <text:p>Approvazione atti del concorso per il conferimento di n. 2 borse per attività di ricerca - Classe di Scienze, Tecnologie e Società – IUSS Pavia - graduatoria generale di merito e nomina vincitori Cod. STS-04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1" table:style-name="ce8">
            <text:p>151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Bando di ammissione al primo anno del ciclo di studio unico o triennale di primo livello e al primo anno del ciclo di studio biennale di secondo livello dei Corsi ordinari della Scuola universitaria Superiore IUSS di Pavia per l’Anno Accademico 2023-202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2" table:style-name="ce8">
            <text:p>152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3" table:style-name="ce8">
            <text:p>153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4" table:style-name="ce8">
            <text:p>154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5" table:style-name="ce8">
            <text:p>155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Nomina Commissione giudicatrice del concorso pubblico, per titoli e colloquio, per il conferimento di n. 1 assegno per la collaborazione ad attività di ricerca della Classe di Scienze Tecnologie e Società / Cod. Assegni / STS-06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6" table:style-name="ce8">
            <text:p>156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Nomina Commissione giudicatrice del concorso pubblico, per titoli e colloquio, per il conferimento di n. 1 assegno per la collaborazione ad attività di ricerca della Classe di Scienze Tecnologie e Società / Cod. Assegni / STS-07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7" table:style-name="ce8">
            <text:p>157</text:p>
          </table:table-cell>
          <table:table-cell office:value-type="date" office:date-value="2023-06-06T00:00:00" table:style-name="ce9">
            <text:p>06/06/2023</text:p>
          </table:table-cell>
          <table:table-cell office:value-type="string" table:style-name="ce10">
            <text:p>Bando di Concorso – Borsa di studio per attività di ricerca - Classe di Scienze Tecnologie e Società - IUSS Pavia / Cod. STS-06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8" table:style-name="ce8">
            <text:p>158</text:p>
          </table:table-cell>
          <table:table-cell office:value-type="date" office:date-value="2023-06-07T00:00:00" table:style-name="ce9">
            <text:p>07/06/2023</text:p>
          </table:table-cell>
          <table:table-cell office:value-type="string" table:style-name="ce10">
            <text:p>Nomina commissione giudicatrice esame finale per il conseguimento di titolo di dottore di ricerca in Neuroscienze Cognitive e Filosofia della Mente XXXV ciclo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59" table:style-name="ce8">
            <text:p>159</text:p>
          </table:table-cell>
          <table:table-cell office:value-type="date" office:date-value="2023-06-07T00:00:00" table:style-name="ce9">
            <text:p>07/06/2023</text:p>
          </table:table-cell>
          <table:table-cell office:value-type="string" table:style-name="ce10">
            <text:p>Nomina Commissione giudicatrice del concorso pubblico, per titoli e colloquio, per il conferimento di n. 1 assegno per la collaborazione ad attività di ricerca della Classe di Scienze Umane e della Vita – IUSS Pavia</text:p>
            <text:p>Cod. Assegni / SUV-01-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0" table:style-name="ce8">
            <text:p>160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10">
            <text:p>Regolamento per la costituzione ed il funzionamento del Comitato Unico di Garanzia della Scuola Universitaria Superiore IUS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1" table:style-name="ce8">
            <text:p>161</text:p>
          </table:table-cell>
          <table:table-cell office:value-type="date" office:date-value="2023-06-13T00:00:00" table:style-name="ce9">
            <text:p>13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62" table:style-name="ce8">
            <text:p>162</text:p>
          </table:table-cell>
          <table:table-cell office:value-type="date" office:date-value="2023-06-13T00:00:00" table:style-name="ce9">
            <text:p>13/06/2023</text:p>
          </table:table-cell>
          <table:table-cell office:value-type="string" table:style-name="ce10">
            <text:p>Nomina Commissione giudicatrice del concorso pubblico, per titoli e colloquio, per il conferimento di n. 1 Assegno per la collaborazione ad attività di ricerca della Classe di Scienze Umane e della Vita – IUSS Pavia</text:p>
            <text:p>Cod. Assegni / SUV-02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3" table:style-name="ce8">
            <text:p>163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10">
            <text:p>Concorso pubblico, per titoli ed esami, per l’ammissione ai Corsi di dottorato di ricerca della Classe in Scienze umane e della vita – XXXIX ciclo - RETTIFI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4" table:style-name="ce8">
            <text:p>164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5" table:style-name="ce8">
            <text:p>165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6" table:style-name="ce8">
            <text:p>166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7" table:style-name="ce8">
            <text:p>167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8" table:style-name="ce8">
            <text:p>168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9" table:style-name="ce8">
            <text:p>169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70" table:style-name="ce8">
            <text:p>17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71" table:style-name="ce8">
            <text:p>171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72" table:style-name="ce8">
            <text:p>172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73" table:style-name="ce8">
            <text:p>173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10">
            <text:p>Avviso di selezione per il conferimento di contratti di insegnamento – Corsi ordinari per la Classe di Scienze umane e della vita e la Classe Scienze, Tecnologie e Società ai sensi dell’art. 23 c. 2 della Legge 240/2010 – a.a. 2023/202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74" table:style-name="ce8">
            <text:p>174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10">
            <text:p>Approvazione atti del concorso per il conferimento di n. 2 borse per attività di ricerca - Classe di Scienze, Tecnologie e Società – IUSS Pavia - graduatoria generale di merito e nomina vincitori Cod. STS-05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75" table:style-name="ce8">
            <text:p>175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76" table:style-name="ce8">
            <text:p>176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10">
            <text:p>Nomina Commissione giudicatrice del concorso pubblico, per titoli e colloquio, per il conferimento di n. 1 Assegno per la collaborazione ad attività di ricerca della Classe di Scienze Tecnologie e Società</text:p>
            <text:p>Cod. Assegni / STS-09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77" table:style-name="ce13">
            <text:p>177</text:p>
          </table:table-cell>
          <table:table-cell table:number-columns-repeated="2" table:style-name="ce14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78" table:style-name="ce8">
            <text:p>178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10">
            <text:p>Concorso pubblico, per titoli ed esami, per l’ammissione al Corso di dottorato di ricerca in Sustainable Development and Climate change – XXXIX ciclo – A.A. 2023-202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79" table:style-name="ce8">
            <text:p>179</text:p>
          </table:table-cell>
          <table:table-cell office:value-type="date" office:date-value="2023-06-21T00:00:00" table:style-name="ce9">
            <text:p>21/06/2023</text:p>
          </table:table-cell>
          <table:table-cell office:value-type="string" table:style-name="ce10">
            <text:p>Assegno di ricerca – Classe di Scienze Umane e della Vita - RINNOVO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80" table:style-name="ce8">
            <text:p>180</text:p>
          </table:table-cell>
          <table:table-cell office:value-type="date" office:date-value="2023-06-21T00:00:00" table:style-name="ce9">
            <text:p>21/06/2023</text:p>
          </table:table-cell>
          <table:table-cell office:value-type="string" table:style-name="ce10">
            <text:p>Approvazione graduatoria concorso pubblico per il conferimento di n. 1 Assegno per la collaborazione ad attività di ricerca della Classe di Scienze Umane e della Vita</text:p>
            <text:p>Cod. Assegni / SUV-01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1" table:style-name="ce8">
            <text:p>181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10">
            <text:p>Concorso pubblico, per titoli ed esami, per l’ammissione ai Corsi di dottorato di ricerca della Classe in Scienze umane e della vita – XXXIX ciclo - INTEGRAZ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2" table:style-name="ce8">
            <text:p>182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10">
            <text:p>Concorso pubblico, per titoli ed esami, per l’ammissione ai Corsi di dottorato di ricerca della Classe di Scienze tecnologie e socità – XXXIX ciclo - INTEGRAZ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3" table:style-name="ce8">
            <text:p>183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10">
            <text:p>Nucleo di Valutazione IUSS - sostituzione rappresentante degli Alliev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4" table:style-name="ce8">
            <text:p>184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10">
            <text:p>Approvazione graduatoria concorso pubblico per il conferimento di n. 1 Assegno per la collaborazione ad attività di ricerca della Classe di Scienze Umane e della Vita / Cod. Assegni / SUV-02-2023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85" table:style-name="ce8">
            <text:p>185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10">
            <text:p>Nomina Commissione Procedura per l’attivazione di un contratto di Ricercatore a tempo determinato ex art. 24, comma 3, lett. b) della Legge 240/2010: SC 04/A3 Geologia applicata, Geografia fisica e Geomorfologia - SSD GEO/04 Geografia fisica e Geomorfologia (Piano Straordinario 2020 – DM n. 83 del 14.05.2020)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6" table:style-name="ce8">
            <text:p>186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7" table:style-name="ce8">
            <text:p>187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8" table:style-name="ce8">
            <text:p>188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9" table:style-name="ce8">
            <text:p>189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90" table:style-name="ce8">
            <text:p>19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91" table:style-name="ce8">
            <text:p>191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10">
            <text:p>Approvazione graduatoria concorso pubblico per il conferimento di n. 1 Assegno per la collaborazione ad attività di ricerca della Classe di Scienze Tecnologie e Società Cod. Assegni / STS-09-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92" table:style-name="ce8">
            <text:p>192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10">
            <text:p>Nomina Commissione giudicatrice del concorso di ammissione al Corso di dottorato di ricerca in Theoretical and Experimental Linguistics – XXXIX ciclo - rif. DR 137/2023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93" table:style-name="ce8">
            <text:p>193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10">
            <text:p>Procedura per l’attivazione di un contratto di Ricercatore a tempo determinato ex art. 24, comma 3, lett. b) della Legge 240/2010: Settore Concorsuale 08/A1 - Idraulica, idrologia, costruzioni idrauliche e marittime, SSD ICAR/02 - Costruzioni idrauliche e marittime e idrologia (Dipartimento di Eccellenza 2023-2027).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94" table:style-name="ce8">
            <text:p>194</text:p>
          </table:table-cell>
          <table:table-cell office:value-type="date" office:date-value="2023-06-27T00:00:00" table:style-name="ce9">
            <text:p>27/06/2023</text:p>
          </table:table-cell>
          <table:table-cell office:value-type="string" table:style-name="ce10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95" table:style-name="ce8">
            <text:p>195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Procedura di selezione per la chiamata di n. 3 professori di prima fascia ai sensi dell'articolo 18, comma 1 della legge 240/2010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96" table:style-name="ce8">
            <text:p>196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Procedura di selezione per la chiamata di n. 1 professore di seconda fascia ai sensi dell'articolo 18, comma 1 della Legge 240/2010 - Progetto Dipartimento di Eccellenza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Ennio EM. Mandia</meta:initial-creator>
    <dc:creator>Marzia Balestrazzi</dc:creator>
    <meta:creation-date>2006-09-16T00:00:00Z</meta:creation-date>
    <dc:date>2023-07-03T15:24:30Z</dc:date>
    <meta:print-date>2022-07-05T09:28:15Z</meta:print-date>
  </office:meta>
</office:document-meta>
</file>