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text-line-through-style="solid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6458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17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number-columns-spanned="1" table:number-rows-spanned="8" table:style-name="ce36">
            <text:p>SEDUTA 31 gennaio 2023</text:p>
          </table:table-cell>
          <table:table-cell office:value-type="string" table:style-name="ce35">
            <text:p>1.</text:p>
          </table:table-cell>
          <table:table-cell office:value-type="string" table:style-name="ce32">
            <text:p>Approvazione verbale seduta 19 dicembre 2022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35">
            <text:p>2.</text:p>
          </table:table-cell>
          <table:table-cell office:value-type="string" table:style-name="ce33">
            <text:p>Piano integrato di attività e organizzazione 2023 -2025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35">
            <text:p>3.</text:p>
          </table:table-cell>
          <table:table-cell office:value-type="string" table:style-name="ce33">
            <text:p>Progetto CampIUSS – adempimenti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35">
            <text:p>4.</text:p>
          </table:table-cell>
          <table:table-cell office:value-type="string" table:style-name="ce33">
            <text:p><text:span text:style-name="T3">Aggiornamento programma triennale lavori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35">
            <text:p>5.</text:p>
          </table:table-cell>
          <table:table-cell office:value-type="string" table:style-name="ce33">
            <text:p>Modalità attuative del Decreto Ministeriale n. 934 del 3 agosto 2022 "Orientamento attivo nella transizione scuola-università"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35">
            <text:p>6.</text:p>
          </table:table-cell>
          <table:table-cell office:value-type="string" table:style-name="ce33">
            <text:p>Istituzione Centro di ricerca<text:s text:c="2"/>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35">
            <text:p>7.</text:p>
          </table:table-cell>
          <table:table-cell office:value-type="string" table:style-name="ce33">
            <text:p>Calendario sedute I semestre 2023<text:s/>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table:style-name="ce34"/>
          <table:table-cell office:value-type="string" table:style-name="ce25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2"/>
          <table:table-cell table:style-name="ce9"/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table-cell office:value-type="string" table:number-columns-spanned="1" table:number-rows-spanned="9" table:style-name="ce37">
            <text:p>SEDUTA 27 febbraio 2023</text:p>
          </table:table-cell>
          <table:table-cell table:style-name="ce19"/>
          <table:table-cell office:value-type="string" table:style-name="ce20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22">
            <text:p>Approvazione verbale seduta 31 gennaio 2023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22">
            <text:p>Progetto CampIUSS – adempimenti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22">
            <text:p>Programma triennale lavori 2023-2025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4.</text:p>
          </table:table-cell>
          <table:table-cell office:value-type="string" table:style-name="ce22">
            <text:p>Programma biennale acquisti 2023-2024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5.</text:p>
          </table:table-cell>
          <table:table-cell office:value-type="string" table:style-name="ce22">
            <text:p>Istituzione Laboratorio di Neurolinguistica e Pragmatica Sperimentale - NEP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style-name="ce11">
            <text:p>6.</text:p>
          </table:table-cell>
          <table:table-cell office:value-type="string" table:style-name="ce22">
            <text:p><text:span text:style-name="T4">Costituzione e accreditamento spin-off "mate"<text:s/></text:span><text:span text:style-name="T1">RITIRATO</text:span>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style-name="ce11">
            <text:p>7.</text:p>
          </table:table-cell>
          <table:table-cell office:value-type="string" table:style-name="ce22">
            <text:p>Pagamento fondo da conto terzi/progetti a PTA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table:style-name="ce24"/>
          <table:table-cell office:value-type="string" table:style-name="ce25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2"/>
          <table:table-cell table:style-name="ce9"/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table-cell office:value-type="string" table:style-name="ce27">
            <text:p>SEDUTA 27 febbraio 2023 (aggiornamento)</text:p>
          </table:table-cell>
          <table:table-cell office:value-type="string" table:style-name="ce29">
            <text:p>1.</text:p>
          </table:table-cell>
          <table:table-cell office:value-type="string" table:style-name="ce28">
            <text:p>Progetto CampIUSS – adempiment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2"/>
          <table:table-cell table:style-name="ce9"/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table-cell office:value-type="string" table:number-columns-spanned="1" table:number-rows-spanned="15" table:style-name="ce37">
            <text:p>SEDUTA 27 aprile 2023</text:p>
          </table:table-cell>
          <table:table-cell table:style-name="ce19"/>
          <table:table-cell office:value-type="string" table:style-name="ce20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22">
            <text:p>Approvazione verbale seduta 27 febbraio 2023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22">
            <text:p>Bilancio di esercizio e altri documenti consuntivi esercizio anno 2022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22">
            <text:p>Bando di ammissione Corsi ordinari - a.a. 2023/2024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11">
            <text:p>4.</text:p>
          </table:table-cell>
          <table:table-cell office:value-type="string" table:style-name="ce22">
            <text:p>Avviso di selezione per l’assegnazione di incarichi di collaborazione ad allievi e allieve per le attività di orientamento – a.a. 2022-2023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1">
            <text:p>5.</text:p>
          </table:table-cell>
          <table:table-cell office:value-type="string" table:style-name="ce22">
            <text:p>Ripartizione risorse di cui ai DD.MM. 117/2023 e 118/2023 per l'attivazione di borse di Dottorato ciclo XXXIX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1">
            <text:p>6.</text:p>
          </table:table-cell>
          <table:table-cell office:value-type="string" table:style-name="ce22">
            <text:p>Bando Corso di Dottorato in Sviluppo Sostenibile e Cambiamento Climatico ciclo XXXIX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1">
            <text:p>7.</text:p>
          </table:table-cell>
          <table:table-cell office:value-type="string" table:style-name="ce22">
            <text:p>Proposta di costituzione e accreditamento Spin-off<text:s/>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1">
            <text:p>8.</text:p>
          </table:table-cell>
          <table:table-cell office:value-type="string" table:style-name="ce22">
            <text:p>Contratti, accordi e convenzioni<text:s/>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table:style-name="ce11"/>
          <table:table-cell office:value-type="string" table:style-name="ce22">
            <text:p>Convenzione a sostegno della gratuità dei posti di allievo e allieva dei Corsi Ordinari della Scuola tra la Scuola e l’Almo Collegio Borromeo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table:style-name="ce11"/>
          <table:table-cell office:value-type="string" table:style-name="ce26">
            <text:p>Convenzione a sostegno della gratuità dei posti di allievo e allieva dei Corsi Ordinari della Scuola tra la Scuola e il Collegio Ghislier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1"/>
          <table:table-cell office:value-type="string" table:style-name="ce22">
            <text:p>Convenzione a sostegno della gratuità dei posti di allievo e allieva dei Corsi Ordinari della Scuola tra la Scuola e il Collegio Santa Caterina da Sien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1"/>
          <table:table-cell office:value-type="string" table:style-name="ce22">
            <text:p>Convenzione a sostegno della gratuità dei posti di allievo e allieva dei Corsi Ordinari della Scuola tra la Scuola e il Collegio Nuovo</text:p>
          </table:table-cell>
          <table:table-cell table:style-name="ce10"/>
          <table:table-cell table:number-columns-repeated="16379" table:style-name="ce5"/>
        </table:table-row>
        <table:table-row table:style-name="ro10">
          <table:table-cell table:style-name="ce6"/>
          <table:covered-table-cell/>
          <table:table-cell table:style-name="ce11"/>
          <table:table-cell office:value-type="string" table:style-name="ce22">
            <text:p>Convenzione a sostegno della gratuità dei posti di allievo e allieva dei Corsi Ordinari della Scuola tra la Scuola e la Fondazione EDiSU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24"/>
          <table:table-cell office:value-type="string" table:style-name="ce25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13"/>
          <table:table-cell table:style-name="ce14"/>
          <table:table-cell table:style-name="ce15"/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table-cell office:value-type="string" table:number-columns-spanned="1" table:number-rows-spanned="11" table:style-name="ce37">
            <text:p>SEDUTA 30 maggio 2023</text:p>
          </table:table-cell>
          <table:table-cell table:style-name="ce19"/>
          <table:table-cell office:value-type="string" table:style-name="ce20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6">
            <text:p>1.</text:p>
          </table:table-cell>
          <table:table-cell office:value-type="string" table:style-name="ce22">
            <text:p><text:span text:style-name="T3">Approvazione verbale seduta 27 aprile 2023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22">
            <text:p>Programmazione didattica Corsi ordinari a.a. 2023/2024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22">
            <text:p>Contratti, accordi e convenzion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1"/>
          <table:table-cell office:value-type="string" table:style-name="ce22">
            <text:p>Accordo didattica innovativa IUSS – Plurals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4.</text:p>
          </table:table-cell>
          <table:table-cell office:value-type="string" table:style-name="ce22">
            <text:p>Avvio chiamate ex. art. 18 comma 1, legge 240/2010 di n. 2 professori di I Fascia SSD M-PSI/02, SSD GEO/04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5.</text:p>
          </table:table-cell>
          <table:table-cell office:value-type="string" table:style-name="ce22">
            <text:p>Accettazione donazione</text:p>
          </table:table-cell>
          <table:table-cell table:style-name="ce10"/>
          <table:table-cell table:number-columns-repeated="16379" table:style-name="ce5"/>
        </table:table-row>
        <table:table-row table:style-name="ro11">
          <table:table-cell table:style-name="ce6"/>
          <table:covered-table-cell/>
          <table:table-cell office:value-type="string" table:style-name="ce11">
            <text:p>6.</text:p>
          </table:table-cell>
          <table:table-cell office:value-type="string" table:style-name="ce22">
            <text:p>Gara per l’affidamento del servizio di Direzione Lavori e Coordinamento della Sicurezza in fase di esecuzione, in riferimento ai lavori di restauro e recupero dell’edificio a Basilica ‘CAMPIUSS’ e realizzazione delle sale multifunzionali per la residenza universitari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7.</text:p>
          </table:table-cell>
          <table:table-cell office:value-type="string" table:style-name="ce22">
            <text:p>Gara per l’affidamento del contratto di multiservizi per la gestione delle sedi Broletto e Marel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8.</text:p>
          </table:table-cell>
          <table:table-cell office:value-type="string" table:style-name="ce22">
            <text:p>Calendario sedute II semestr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24"/>
          <table:table-cell office:value-type="string" table:style-name="ce25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13"/>
          <table:table-cell table:style-name="ce14"/>
          <table:table-cell table:style-name="ce15"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number-columns-spanned="1" table:number-rows-spanned="8" table:style-name="ce37">
            <text:p>SEDUTA 29 giugno 2023</text:p>
          </table:table-cell>
          <table:table-cell table:style-name="ce19"/>
          <table:table-cell office:value-type="string" table:style-name="ce20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22">
            <text:p>Approvazione verbali sedute 27 aprile e 30 maggio 2023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22">
            <text:p>Relazione sulla performance anno 2022 – parer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22">
            <text:p>Valutazione Direttore Generale anno 2022 – parer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4.</text:p>
          </table:table-cell>
          <table:table-cell office:value-type="string" table:style-name="ce22">
            <text:p>Dottorato in Sustainable Development and Climate change (SDC) - bando di ammissione XXXIX ciclo a.a. 2023/2024</text:p>
          </table:table-cell>
          <table:table-cell table:style-name="ce10"/>
          <table:table-cell table:number-columns-repeated="16379" table:style-name="ce5"/>
        </table:table-row>
        <table:table-row table:style-name="ro12">
          <table:table-cell table:style-name="ce6"/>
          <table:covered-table-cell/>
          <table:table-cell office:value-type="string" table:style-name="ce11">
            <text:p>5.</text:p>
          </table:table-cell>
          <table:table-cell office:value-type="string" table:style-name="ce22">
            <text:p>Esiti del giudizio di accertamento tecnico preventivo in merito ai gravi vizi e difetti dell’impianto di condizionamento/riscaldamento presso la sede della Scuol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1">
            <text:p>6.</text:p>
          </table:table-cell>
          <table:table-cell office:value-type="string" table:style-name="ce22">
            <text:p>Calendario sedute II semestre - revisione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6"/>
          <table:covered-table-cell/>
          <table:table-cell table:style-name="ce24"/>
          <table:table-cell office:value-type="string" table:style-name="ce25">
            <text:p>Varie ed eventuali</text:p>
          </table:table-cell>
          <table:table-cell table:style-name="ce10"/>
          <table:table-cell table:number-columns-repeated="2" table:style-name="ce5"/>
          <table:table-cell table:style-name="ce1"/>
          <table:table-cell table:number-columns-repeated="16376"/>
        </table:table-row>
        <table:table-row table:style-name="ro13">
          <table:table-cell table:number-columns-repeated="4" table:style-name="ce6"/>
          <table:table-cell table:style-name="ce10"/>
          <table:table-cell table:number-columns-repeated="2" table:style-name="ce5"/>
          <table:table-cell table:style-name="ce1"/>
          <table:table-cell table:number-columns-repeated="16376"/>
        </table:table-row>
        <table:table-row table:number-rows-repeated="3" table:style-name="ro13">
          <table:table-cell table:number-columns-repeated="7" table:style-name="ce5"/>
          <table:table-cell table:style-name="ce1"/>
          <table:table-cell table:number-columns-repeated="16376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Valentina VC. Cimichella</meta:initial-creator>
    <dc:creator>Marzia Balestrazzi</dc:creator>
    <meta:creation-date>2019-09-17T10:14:26Z</meta:creation-date>
    <dc:date>2023-07-20T14:49:36Z</dc:date>
    <meta:print-date>2023-01-02T16:37:52Z</meta:print-date>
  </office:meta>
</office:document-meta>
</file>