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6458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30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8" table:style-name="ce31">
            <text:p>SEDUTA del 28 luglio 2022</text:p>
          </table:table-cell>
          <table:table-cell table:number-columns-spanned="2" table:number-rows-spanned="1" table:style-name="ce32"/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" table:style-name="ce11">
            <text:p>1</text:p>
          </table:table-cell>
          <table:table-cell office:value-type="string" table:style-name="ce12">
            <text:p>Designazione segretario verbalizzant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Documenti programmatici della Scuola – revis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Linee di programmazione per la formazione del bilancio unico di previsione annuale autorizzatorio anno 2023 e del bilancio unico di previsione triennal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2">Accordo di Programma ai sensi dell’art 5, comma 6, Legge 24 dicembre 1993, n. 537, sottoscritto con il MUR – aggiornamento primo anno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Stato avanzamento progetto CampIUSS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Indennità organi della Scuol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7" table:style-name="ce13">
            <text:p>7</text:p>
          </table:table-cell>
          <table:table-cell office:value-type="string" table:style-name="ce14">
            <text:p>Calendario sedut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5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8" table:style-name="ce31">
            <text:p>SEDUTA del 29 settembre 2022</text:p>
          </table:table-cell>
          <table:table-cell table:number-columns-spanned="2" table:number-rows-spanned="1" table:style-name="ce32"/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" table:style-name="ce11">
            <text:p>1</text:p>
          </table:table-cell>
          <table:table-cell office:value-type="string" table:style-name="ce12">
            <text:p>Approvazione verbale seduta 28 luglio 2022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Riorganizzazione struttura amministrativa e aggiornamento della programmazione del personal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Dipartimento di eccellenz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Risorse di cui ai DD.MM. 351 e 352 per l’attivazione di borse di Dottorato ciclo XXXVIII – modifica atti d’obbligo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Convenzione con l’Università degli Studi di Napoli Federico II ai sensi dell’art. 6, comma 11, della Legge 240/2010<text:s/>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Revisione Programma biennale degli acquisti di forniture e servizi 2022/2023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office:value-type="float" office:value="7" table:style-name="ce13">
            <text:p>7</text:p>
          </table:table-cell>
          <table:table-cell office:value-type="string" table:style-name="ce14">
            <text:p>Chiamata di ricercatore a tempo determinato ai sensi dell’art. 24, comma 3, lett. a) della legge 240/2010 - SSD M-FIL/02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5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7" table:style-name="ce33">
            <text:p>SEDUTA del 25 ottobre 2022</text:p>
          </table:table-cell>
          <table:table-cell table:number-columns-spanned="2" table:number-rows-spanned="1" table:style-name="ce34"/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1" table:style-name="ce16">
            <text:p>1</text:p>
          </table:table-cell>
          <table:table-cell office:value-type="string" table:style-name="ce17">
            <text:p>Approvazione verbale seduta 29 settembre 2022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2" table:style-name="ce16">
            <text:p>2</text:p>
          </table:table-cell>
          <table:table-cell office:value-type="string" table:style-name="ce17">
            <text:p>Piano di orientamento strategico 2023-2025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3" table:style-name="ce16">
            <text:p>3</text:p>
          </table:table-cell>
          <table:table-cell office:value-type="string" table:style-name="ce17">
            <text:p>Regolamento per il funzionamento degli organi collegiali della Scuola – informativ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4" table:style-name="ce16">
            <text:p>4</text:p>
          </table:table-cell>
          <table:table-cell office:value-type="string" table:style-name="ce12">
            <text:p>Indennità organi della Scuola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float" office:value="5" table:style-name="ce16">
            <text:p>5</text:p>
          </table:table-cell>
          <table:table-cell office:value-type="string" table:style-name="ce12">
            <text:p>Ratifica Decreto rettorale d’urgenza “Stipula preliminary agreement between Host Institution and Applicant - Avviso pubblico per sostenere le attività di ricerca di giovani ricercatori: definizione procedure di selezione e valutazione interne”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6" table:style-name="ce18">
            <text:p>6</text:p>
          </table:table-cell>
          <table:table-cell office:value-type="string" table:style-name="ce14">
            <text:p>Calendario sedute aggiornato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5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4" table:style-name="ce33">
            <text:p>SEDUTA del 21 novembre 2022</text:p>
          </table:table-cell>
          <table:table-cell table:number-columns-spanned="2" table:number-rows-spanned="1" table:style-name="ce34"/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1" table:style-name="ce16">
            <text:p>1</text:p>
          </table:table-cell>
          <table:table-cell office:value-type="string" table:style-name="ce19">
            <text:p>Approvazione verbale seduta 25 ottobre 2022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2" table:style-name="ce16">
            <text:p>2</text:p>
          </table:table-cell>
          <table:table-cell office:value-type="string" table:style-name="ce20">
            <text:p>Approvazione atti borse di Dottorato PNRR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3" table:style-name="ce18">
            <text:p>3</text:p>
          </table:table-cell>
          <table:table-cell office:value-type="string" table:style-name="ce21">
            <text:p>Indennità Nucleo di Valut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5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1" table:style-name="ce31">
            <text:p>SEDUTA del 19 dicembre 2022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Approvazione verbale seduta 21 novembre 2022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2" table:style-name="ce24">
            <text:p>2</text:p>
          </table:table-cell>
          <table:table-cell office:value-type="string" table:style-name="ce25">
            <text:p>Piano di programmazione triennale 2023-2025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3" table:style-name="ce24">
            <text:p>3</text:p>
          </table:table-cell>
          <table:table-cell office:value-type="string" table:style-name="ce25">
            <text:p>Sistema di misurazione e valutazione della performanc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4" table:style-name="ce24">
            <text:p>4</text:p>
          </table:table-cell>
          <table:table-cell office:value-type="string" table:style-name="ce26">
            <text:p><text:span text:style-name="T2">CampIUSS - adempimenti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5" table:style-name="ce24">
            <text:p>5</text:p>
          </table:table-cell>
          <table:table-cell office:value-type="string" table:style-name="ce26">
            <text:p>Bilancio unico di previsione annuale autorizzatorio e triennale e altri documenti preventivi Esercizio 2023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6" table:style-name="ce24">
            <text:p>6</text:p>
          </table:table-cell>
          <table:table-cell office:value-type="string" table:style-name="ce26">
            <text:p>Regolamento per la disciplina dei prelievi sulle attività della Scuola e per la costituzione ed utilizzo del fondo premialità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7" table:style-name="ce24">
            <text:p>7</text:p>
          </table:table-cell>
          <table:table-cell office:value-type="string" table:style-name="ce27">
            <text:p>Costituzione fondo accessorio e accordo sindacale per il riparto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8" table:style-name="ce24">
            <text:p>8</text:p>
          </table:table-cell>
          <table:table-cell office:value-type="string" table:style-name="ce27">
            <text:p>Indennità organi della Scuola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9" table:style-name="ce24">
            <text:p>9</text:p>
          </table:table-cell>
          <table:table-cell office:value-type="string" table:style-name="ce27">
            <text:p>Informativa: “Young researchers - avviso pubblico per sostenere le attività di ricerca di giovani ricercatori” - assunzione ricercatric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0" table:style-name="ce24">
            <text:p>10</text:p>
          </table:table-cell>
          <table:table-cell office:value-type="string" table:style-name="ce27">
            <text:p>Informativa: laboratorio di Elettronica organic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1" table:style-name="ce28">
            <text:p>11</text:p>
          </table:table-cell>
          <table:table-cell office:value-type="string" table:style-name="ce29">
            <text:p>Calendario sedute I semestre 2023</text:p>
          </table:table-cell>
          <table:table-cell table:style-name="ce10"/>
          <table:table-cell table:number-columns-repeated="16379" table:style-name="ce5"/>
        </table:table-row>
        <table:table-row table:style-name="ro10">
          <table:table-cell table:style-name="ce6"/>
          <table:table-cell table:style-name="ce7"/>
          <table:table-cell table:style-name="ce15"/>
          <table:table-cell table:style-name="ce9"/>
          <table:table-cell table:style-name="ce10"/>
          <table:table-cell table:number-columns-repeated="16379" table:style-name="ce5"/>
        </table:table-row>
        <table:table-row table:number-rows-repeated="6" table:style-name="ro11">
          <table:table-cell table:number-columns-repeated="16384" table:style-name="ce5"/>
        </table:table-row>
        <table:table-row table:number-rows-repeated="104852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Valentina VC. Cimichella</meta:initial-creator>
    <dc:creator>Marzia Balestrazzi</dc:creator>
    <meta:creation-date>2019-09-17T10:14:26Z</meta:creation-date>
    <dc:date>2023-03-16T16:13:28Z</dc:date>
    <meta:print-date>2023-01-02T16:37:52Z</meta:print-date>
  </office:meta>
</office:document-meta>
</file>