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10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e_32_10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9pt" style:font-size-asian="9pt" style:font-size-complex="9pt"/>
    </style:style>
    <style:style style:name="ce7" style:family="table-cell" style:parent-style-name="Normale_32_10" style:data-style-name="N3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e_32_10" style:data-style-name="N0">
      <style:table-cell-properties fo:border-top="thin solid #000000" fo:border-bottom="none" fo:border-left="thin solid #000000" fo:border-right="thin solid #000000" style:vertical-align="middle" fo:wrap-option="wrap" fo:background-color="#ACB9CA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11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15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10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36">
      <style:table-cell-properties fo:background-color="#FFFFFF"/>
      <style:text-properties fo:font-size="9pt" style:font-size-asian="9pt" style:font-size-complex="9pt"/>
    </style:style>
    <style:style style:name="ce19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ACB9C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ACB9CA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8">
      <style:table-cell-properties fo:background-color="#FFFFFF"/>
    </style:style>
    <style:style style:name="ce24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A9D08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32_10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37">
      <style:table-cell-properties fo:background-color="#FFFFFF"/>
    </style:style>
    <style:style style:name="ce27" style:family="table-cell" style:parent-style-name="Default" style:data-style-name="N37">
      <style:table-cell-properties fo:background-color="#FFFFFF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ackground-color="#FFFFFF"/>
    </style:style>
    <style:style style:name="ce29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4"/>
    <style:style style:name="ce32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E699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4B084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38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39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4B08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8EA9DB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46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8EA9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9C9C9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9C9C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C9C9C9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e_32_10" style:data-style-name="N36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57" style:family="table-cell" style:parent-style-name="Default" style:data-style-name="N4">
      <style:table-cell-properties fo:background-color="#FFFFFF"/>
    </style:style>
    <style:style style:name="ce5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9" style:family="table-cell" style:parent-style-name="Normale_32_10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Normale_32_10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8.62541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41652777777778cm"/>
    </style:style>
    <style:style style:name="co9" style:family="table-column">
      <style:table-column-properties fo:break-before="auto" style:column-width="1.71097222222222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56"/>
        <table:table-column table:style-name="co2" table:default-cell-style-name="ce3"/>
        <table:table-column table:style-name="co3" table:default-cell-style-name="ce5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3" table:number-rows-spanned="1" table:style-name="ce59">
            <text:p/>
            <text:p/>
            <text:p><text:span text:style-name="T2">BILANCIO DI ESERCIZIO 2022</text:span></text:p>
            <text:p/>
            <text:p>SCHEMA DI CUI ALL'ALLEGATO 6 DEL D.P.C.M. 22 SETTEMBRE 2014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table:style-name="ce4"/>
          <table:table-cell table:number-columns-repeated="2" table:style-name="ce2"/>
          <table:table-cell table:number-columns-repeated="16381" table:style-name="ce3"/>
        </table:table-row>
        <table:table-row table:style-name="ro3">
          <table:table-cell office:value-type="float" office:value="2022" table:number-columns-spanned="3" table:number-rows-spanned="1" table:style-name="ce60">
            <text:p>2022</text:p>
          </table:table-cell>
          <table:covered-table-cell table:number-columns-repeated="2"/>
          <table:table-cell table:number-columns-repeated="16381" table:style-name="ce5"/>
        </table:table-row>
        <table:table-row table:style-name="ro2">
          <table:table-cell table:style-name="ce6"/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">
            <text:p>A) VALORE DELLA PRODUZIONE</text:p>
          </table:table-cell>
          <table:table-cell table:number-columns-repeated="2" table:style-name="ce9"/>
          <table:table-cell table:number-columns-repeated="16381" table:style-name="ce3"/>
        </table:table-row>
        <table:table-row table:style-name="ro2">
          <table:table-cell office:value-type="string" table:style-name="ce10">
            <text:p>1) Ricavi e proventi per l'attività istituzionale</text:p>
          </table:table-cell>
          <table:table-cell office:value-type="float" office:value="16431078.77" table:style-name="ce11">
            <text:p>16.431.079<text:s/></text:p>
          </table:table-cell>
          <table:table-cell office:value-type="float" office:value="16431078.77" table:style-name="ce12">
            <text:p>16.431.079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a) contributo ordinario dello Stato</text:p>
          </table:table-cell>
          <table:table-cell office:value-type="float" office:value="11950838.109999999" table:style-name="ce11">
            <text:p>11.950.838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b) corrispettivi da contratto di servizio</text:p>
          </table:table-cell>
          <table:table-cell office:value-type="float" office:value="1016390.16" table:style-name="ce11">
            <text:p>1.016.39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b.1) con lo Stato</text:p>
          </table:table-cell>
          <table:table-cell office:value-type="float" office:value="762460.36" table:style-name="ce16">
            <text:p>762.460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b.2) con le Regioni</text:p>
          </table:table-cell>
          <table:table-cell office:value-type="float" office:value="51678.41" table:style-name="ce16">
            <text:p>51.678</text:p>
          </table:table-cell>
          <table:table-cell table:style-name="ce12"/>
          <table:table-cell table:style-name="ce3"/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5">
            <text:p>b.3) con altri enti pubblici</text:p>
          </table:table-cell>
          <table:table-cell table:style-name="ce16"/>
          <table:table-cell table:style-name="ce12"/>
          <table:table-cell table:style-name="ce3"/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5">
            <text:p>b.4) con l'Unione Europea</text:p>
          </table:table-cell>
          <table:table-cell office:value-type="float" office:value="202251.39" table:style-name="ce16">
            <text:p>202.251</text:p>
          </table:table-cell>
          <table:table-cell table:style-name="ce12"/>
          <table:table-cell table:style-name="ce3"/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0">
            <text:p>c) contributi in conto esercizio</text:p>
          </table:table-cell>
          <table:table-cell office:value-type="float" office:value="2952657.01" table:style-name="ce11">
            <text:p>2.952.657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c.1) contributi dallo Stato</text:p>
          </table:table-cell>
          <table:table-cell office:value-type="float" office:value="927897.06" table:style-name="ce17">
            <text:p>927.897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c.2) contributi da Regioni</text:p>
          </table:table-cell>
          <table:table-cell table:style-name="ce17"/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c.3) contributi da altri enti pubblici</text:p>
          </table:table-cell>
          <table:table-cell office:value-type="float" office:value="2024759.95" table:style-name="ce17">
            <text:p>2.024.76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c.4) contributi dall'Unione Europea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style-name="ce18"/>
          <table:table-cell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d) contributi da privati</text:p>
          </table:table-cell>
          <table:table-cell office:value-type="float" office:value="281672" table:style-name="ce11">
            <text:p>281.672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e) proventi fiscali e parafiscali</text:p>
          </table:table-cell>
          <table:table-cell office:value-type="float" office:value="0" table:style-name="ce11">
            <text:p>0<text:s/></text:p>
          </table:table-cell>
          <table:table-cell table:style-name="ce12"/>
          <table:table-cell table:style-name="ce3"/>
          <table:table-cell table:style-name="ce13"/>
          <table:table-cell table:style-name="ce18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f) ricavi per cessioni di prodotti e prestazioni di servizi</text:p>
          </table:table-cell>
          <table:table-cell office:value-type="float" office:value="229521.49" table:style-name="ce11">
            <text:p>229.521<text:s/></text:p>
          </table:table-cell>
          <table:table-cell table:style-name="ce12"/>
          <table:table-cell table:style-name="ce3"/>
          <table:table-cell table:style-name="ce13"/>
          <table:table-cell table:style-name="ce18"/>
          <table:table-cell table:style-name="ce14"/>
          <table:table-cell table:number-columns-repeated="16377"/>
        </table:table-row>
        <table:table-row table:style-name="ro4">
          <table:table-cell office:value-type="string" table:style-name="ce10">
            <text:p>2) variazione delle rimanenze dei prodotti in corso di lavorazione, semilavorati e finiti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3"/>
          <table:table-cell table:style-name="ce13"/>
          <table:table-cell table:style-name="ce18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3) variazioni dei lavori in corso su ordinazione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4) incremento di immobili per lavori interni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5) altri ricavi e proventi</text:p>
          </table:table-cell>
          <table:table-cell office:value-type="float" office:value="802843.77" table:style-name="ce11">
            <text:p>802.844<text:s/></text:p>
          </table:table-cell>
          <table:table-cell office:value-type="float" office:value="802843.77" table:style-name="ce12">
            <text:p>802.844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5">
            <text:p>a) quota contributi in conto capitale imputata all'esercizio</text:p>
          </table:table-cell>
          <table:table-cell office:value-type="float" office:value="440423.05" table:style-name="ce17">
            <text:p>440.423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15">
            <text:p>b) altri ricavi e proventi</text:p>
          </table:table-cell>
          <table:table-cell office:value-type="float" office:value="362420.72" table:style-name="ce17">
            <text:p>362.421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19">
            <text:p>Totale valore della produzione (A)</text:p>
          </table:table-cell>
          <table:table-cell office:value-type="float" office:value="17233922.539999999" table:style-name="ce20">
            <text:p>17.233.923<text:s/></text:p>
          </table:table-cell>
          <table:table-cell office:value-type="float" office:value="17233922.539999999" table:style-name="ce20">
            <text:p>17.233.923<text:s/></text:p>
          </table:table-cell>
          <table:table-cell table:style-name="ce21"/>
          <table:table-cell table:style-name="ce3"/>
          <table:table-cell table:style-name="ce22"/>
          <table:table-cell office:value-type="float" office:value="17233922.539999999" table:formula="of:=[.B27]-[.F27]" table:style-name="ce23">
            <text:p>17.233.922,54<text:s/>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B) COSTI DELLA PRODUZIONE</text:p>
          </table:table-cell>
          <table:table-cell table:number-columns-repeated="2" table:style-name="ce24"/>
          <table:table-cell table:number-columns-repeated="16381" table:style-name="ce3"/>
        </table:table-row>
        <table:table-row table:style-name="ro2">
          <table:table-cell office:value-type="string" table:style-name="ce10">
            <text:p>6) per materie prime, sussidiarie, di consumo e di merci</text:p>
          </table:table-cell>
          <table:table-cell office:value-type="float" office:value="76549.78" table:style-name="ce11">
            <text:p>76.550<text:s/></text:p>
          </table:table-cell>
          <table:table-cell office:value-type="float" office:value="76549.78" table:style-name="ce12">
            <text:p>76.55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7) per servizi</text:p>
          </table:table-cell>
          <table:table-cell office:value-type="float" office:value="5884893.3000000007" table:style-name="ce11">
            <text:p>5.884.893<text:s/></text:p>
          </table:table-cell>
          <table:table-cell office:value-type="float" office:value="5884893.3000000007" table:style-name="ce12">
            <text:p>5.884.893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5">
            <text:p>a) erogazione di servizi istituzionali</text:p>
          </table:table-cell>
          <table:table-cell office:value-type="float" office:value="1436221.4900000005" table:style-name="ce25">
            <text:p>1.436.221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15">
            <text:p>b) acquisizione di servizi</text:p>
          </table:table-cell>
          <table:table-cell office:value-type="float" office:value="668522.68999999994" table:style-name="ce25">
            <text:p>668.523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c) consulenze, collaborazioni, altre prestazioni lavoro</text:p>
          </table:table-cell>
          <table:table-cell office:value-type="float" office:value="3590346.2300000004" table:style-name="ce25">
            <text:p>3.590.346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5">
            <text:p>d) compensi ad organi di amministrazione e di controllo</text:p>
          </table:table-cell>
          <table:table-cell office:value-type="float" office:value="189802.88999999998" table:style-name="ce25">
            <text:p>189.803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0">
            <text:p>8) per godimento di beni di terzi</text:p>
          </table:table-cell>
          <table:table-cell office:value-type="float" office:value="266770.53999999998" table:style-name="ce11">
            <text:p>266.771<text:s/></text:p>
          </table:table-cell>
          <table:table-cell office:value-type="float" office:value="266770.53999999998" table:style-name="ce12">
            <text:p>266.771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0">
            <text:p>9) per il personale</text:p>
          </table:table-cell>
          <table:table-cell office:value-type="float" office:value="5553244.2699999996" table:style-name="ce11">
            <text:p>5.553.244<text:s/></text:p>
          </table:table-cell>
          <table:table-cell office:value-type="float" office:value="5553244.2699999996" table:style-name="ce12">
            <text:p>5.553.244<text:s/></text:p>
          </table:table-cell>
          <table:table-cell table:style-name="ce26"/>
          <table:table-cell table:number-columns-repeated="2" table:style-name="ce27"/>
          <table:table-cell office:value-type="float" office:value="0" table:formula="of:=[.E36]-[.F36]" table:style-name="ce14">
            <text:p>0,0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5">
            <text:p>a) salari e stipendi</text:p>
          </table:table-cell>
          <table:table-cell office:value-type="float" office:value="3820396.6" table:style-name="ce17">
            <text:p>3.820.397<text:s/></text:p>
          </table:table-cell>
          <table:table-cell table:style-name="ce12"/>
          <table:table-cell table:style-name="ce28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5">
            <text:p>b) oneri sociali</text:p>
          </table:table-cell>
          <table:table-cell office:value-type="float" office:value="1162900.4099999999" table:style-name="ce17">
            <text:p>1.162.90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style-name="ce13"/>
          <table:table-cell table:number-columns-repeated="16376"/>
        </table:table-row>
        <table:table-row table:style-name="ro2">
          <table:table-cell office:value-type="string" table:style-name="ce15">
            <text:p>c) trattamento di fine rapporto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5">
            <text:p>d) trattamento di quiescenza e simil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5">
            <text:p>e) altri costi</text:p>
          </table:table-cell>
          <table:table-cell office:value-type="float" office:value="569947.26" table:style-name="ce17">
            <text:p>569.947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0">
            <text:p>10) ammortamenti e svalutazioni</text:p>
          </table:table-cell>
          <table:table-cell office:value-type="float" office:value="596193.82999999996" table:style-name="ce11">
            <text:p>596.194<text:s/></text:p>
          </table:table-cell>
          <table:table-cell office:value-type="float" office:value="596193.82999999996" table:style-name="ce12">
            <text:p>596.194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5">
            <text:p>a) ammortamento delle immobilizzazioni immateriali</text:p>
          </table:table-cell>
          <table:table-cell office:value-type="float" office:value="220049.42" table:style-name="ce17">
            <text:p>220.049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5">
            <text:p>b) ammortamento delle immobilizzazioni materiali</text:p>
          </table:table-cell>
          <table:table-cell office:value-type="float" office:value="376144.41" table:style-name="ce17">
            <text:p>376.144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5">
            <text:p>c) altre svalutazioni delle immobilizzazion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5">
            <text:p>d) svalutazioni dei crediti compresi nell'attivo circolante e delle disponibilità liquide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4">
          <table:table-cell office:value-type="string" table:style-name="ce10">
            <text:p>11) variazioni delle rimanenze di materie prime, sussidiarie, di consumo e merci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0">
            <text:p>12) accantonamento per rischi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0">
            <text:p>13) altri accantonamenti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0">
            <text:p>14) oneri diversi di gestione</text:p>
          </table:table-cell>
          <table:table-cell office:value-type="float" office:value="138646.87" table:style-name="ce28">
            <text:p>138.647<text:s/></text:p>
          </table:table-cell>
          <table:table-cell office:value-type="float" office:value="138646.87" table:style-name="ce12">
            <text:p>138.647<text:s/></text:p>
          </table:table-cell>
          <table:table-cell table:style-name="ce3"/>
          <table:table-cell table:number-columns-repeated="2" table:style-name="ce13"/>
          <table:table-cell table:style-name="ce14"/>
          <table:table-cell table:style-name="ce13"/>
          <table:table-cell table:style-name="ce29"/>
          <table:table-cell table:style-name="ce30"/>
          <table:table-cell table:number-columns-repeated="16374"/>
        </table:table-row>
        <table:table-row table:style-name="ro2">
          <table:table-cell office:value-type="string" table:style-name="ce15">
            <text:p>a) oneri per provvedimenti di contenimento della spesa pubblica</text:p>
          </table:table-cell>
          <table:table-cell office:value-type="float" office:value="118087.56" table:style-name="ce17">
            <text:p>118.088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style-name="ce13"/>
          <table:table-cell table:number-columns-repeated="2" table:style-name="ce29"/>
          <table:table-cell table:number-columns-repeated="16374"/>
        </table:table-row>
        <table:table-row table:style-name="ro2">
          <table:table-cell office:value-type="string" table:style-name="ce15">
            <text:p>b) altri oneri diversi di gestione<text:s/></text:p>
          </table:table-cell>
          <table:table-cell office:value-type="float" office:value="20559.309999999998" table:style-name="ce11">
            <text:p>20.559<text:s/></text:p>
          </table:table-cell>
          <table:table-cell table:style-name="ce12"/>
          <table:table-cell table:style-name="ce3"/>
          <table:table-cell table:style-name="ce13"/>
          <table:table-cell table:style-name="ce31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32">
            <text:p>Totale costi (B)</text:p>
          </table:table-cell>
          <table:table-cell office:value-type="float" office:value="12398211.030000001" table:style-name="ce33">
            <text:p>12.398.211<text:s/></text:p>
          </table:table-cell>
          <table:table-cell office:value-type="float" office:value="12516298.59" table:style-name="ce33">
            <text:p>12.516.299<text:s/></text:p>
          </table:table-cell>
          <table:table-cell table:style-name="ce3"/>
          <table:table-cell table:style-name="ce13"/>
          <table:table-cell table:style-name="ce18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34">
            <text:p>DIFFERENZA TRA VALORE E COSTI DELLA PRODUZIONE (A-B)</text:p>
          </table:table-cell>
          <table:table-cell office:value-type="float" office:value="4835711.5099999979" table:style-name="ce35">
            <text:p>4.835.712<text:s/></text:p>
          </table:table-cell>
          <table:table-cell office:value-type="float" office:value="4717623.9499999993" table:style-name="ce35">
            <text:p>4.717.624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36">
            <text:p>C) PROVENTI ED ONERI FINANZIARI</text:p>
          </table:table-cell>
          <table:table-cell table:number-columns-repeated="2" table:style-name="ce36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4">
          <table:table-cell office:value-type="string" table:style-name="ce10">
            <text:p>15) proventi da partecipazioni, con separata indicazione di quelli relativi ad imprese controllate e collegate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0">
            <text:p>16) altri proventi finanziari</text:p>
          </table:table-cell>
          <table:table-cell office:value-type="float" office:value="4.42" table:style-name="ce11">
            <text:p>4<text:s/></text:p>
          </table:table-cell>
          <table:table-cell office:value-type="float" office:value="4.42" table:style-name="ce12">
            <text:p>4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5">
          <table:table-cell office:value-type="string" table:style-name="ce37">
            <text:p>a) da crediti iscritti nelle immobilizzazioni, con separata indicazione di quelli da imprese controllate e collegate e di quelli da controllant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37">
            <text:p>b) da titoli iscritti nelle immobilizzazioni che non costituiscono partecipazion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37">
            <text:p>c) da titoli iscritti nell'attivo circolante che non costituiscono partecipazioni</text:p>
          </table:table-cell>
          <table:table-cell office:value-type="float" office:value="4.42" table:style-name="ce17">
            <text:p>4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5">
          <table:table-cell office:value-type="string" table:style-name="ce37">
            <text:p>d) proventi diversi dai precedenti, con separata indicazione di quelli da imprese controllate e collegate e di quelli da controllant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0">
            <text:p>17) interessi ed altri oneri finanziari</text:p>
          </table:table-cell>
          <table:table-cell office:value-type="float" office:value="754.03" table:style-name="ce11">
            <text:p>754<text:s/></text:p>
          </table:table-cell>
          <table:table-cell office:value-type="float" office:value="754.03" table:style-name="ce12">
            <text:p>754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37">
            <text:p>a) interessi passiv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37">
            <text:p>b) oneri per la copertura perdite di imprese controllate e collegate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37">
            <text:p>c) altri interessi ed oneri finanziar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38">
            <text:p>17bis) utili e perdite su cambi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1">
            <text:p>Totale proventi ed oneri finanziari (15+16-17+ -17bis)</text:p>
          </table:table-cell>
          <table:table-cell office:value-type="float" office:value="-749.61" table:style-name="ce42">
            <text:p>-750<text:s/></text:p>
          </table:table-cell>
          <table:table-cell office:value-type="float" office:value="-749.61" table:style-name="ce42">
            <text:p>-750<text:s/></text:p>
          </table:table-cell>
          <table:table-cell table:style-name="ce43"/>
          <table:table-cell table:number-columns-repeated="16380"/>
        </table:table-row>
        <table:table-row table:style-name="ro2">
          <table:table-cell office:value-type="string" table:style-name="ce44">
            <text:p>D) RETTIFICHE DI VALORE DI ATTIVITA' FINANZIARIE</text:p>
          </table:table-cell>
          <table:table-cell table:number-columns-repeated="2" table:style-name="ce44"/>
          <table:table-cell table:number-columns-repeated="16381" table:style-name="ce3"/>
        </table:table-row>
        <table:table-row table:style-name="ro2">
          <table:table-cell office:value-type="string" table:style-name="ce10">
            <text:p>18) rivalutazioni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5">
            <text:p>a) di partecipazion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45">
            <text:p>b) di immobilizzazioni finanziarie che non costituiscono partecipazion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45">
            <text:p>c) di titoli iscitti nell'attivo circolante che non costituiscono partecipazion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10">
            <text:p>19) svalutazioni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5">
            <text:p>a) di partecipazioni</text:p>
          </table:table-cell>
          <table:table-cell table:style-name="ce46"/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45">
            <text:p>b) di immobilizzazioni finanziarie che non costituiscono partecipazion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45">
            <text:p>c) di titoli iscitti nell'attivo circolante che non costituiscono partecipazion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47">
            <text:p>Totale delle rettifiche di valore (18-19)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9">
            <text:p>E) PROVENTI ED ONERI STRAORDINARI</text:p>
          </table:table-cell>
          <table:table-cell table:number-columns-repeated="2" table:style-name="ce49"/>
          <table:table-cell table:number-columns-repeated="16381" table:style-name="ce3"/>
        </table:table-row>
        <table:table-row table:style-name="ro4">
          <table:table-cell office:value-type="string" table:style-name="ce10">
            <text:p>20) Proventi, con separata indicazione delle plusvalenze da alienazioni i cui ricavi non sono iscrivibili al n. 5)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10">
            <text:p>21) Oneri, con separata indicazione delle minusvalenze da alienazioni i cui effetti contabili non sono iscrivibili al n. 14) e delle imposte relative ad esercizi precedenti</text:p>
          </table:table-cell>
          <table:table-cell office:value-type="float" office:value="47061.909999999996" table:style-name="ce11">
            <text:p>47.062<text:s/></text:p>
          </table:table-cell>
          <table:table-cell office:value-type="float" office:value="47061.909999999996" table:style-name="ce12">
            <text:p>47.062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0">
            <text:p>Totale delle partite straordinarie (20-21)</text:p>
          </table:table-cell>
          <table:table-cell office:value-type="float" office:value="-47061.909999999996" table:style-name="ce51">
            <text:p>-47.062<text:s/></text:p>
          </table:table-cell>
          <table:table-cell office:value-type="float" office:value="-47061.909999999996" table:style-name="ce51">
            <text:p>-47.062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2">
            <text:p>Risultato prima delle imposte</text:p>
          </table:table-cell>
          <table:table-cell office:value-type="float" office:value="4787899.9899999974" table:style-name="ce35">
            <text:p>4.787.900<text:s/></text:p>
          </table:table-cell>
          <table:table-cell office:value-type="float" office:value="4669812.4299999988" table:style-name="ce35">
            <text:p>4.669.812<text:s/></text:p>
          </table:table-cell>
          <table:table-cell table:style-name="ce43"/>
          <table:table-cell table:number-columns-repeated="16380"/>
        </table:table-row>
        <table:table-row table:style-name="ro2">
          <table:table-cell office:value-type="string" table:style-name="ce38">
            <text:p>Imposte dell'esercizio, correnti, differite e anticipate</text:p>
          </table:table-cell>
          <table:table-cell office:value-type="float" office:value="316416.55" table:style-name="ce39">
            <text:p>316.417<text:s/></text:p>
          </table:table-cell>
          <table:table-cell office:value-type="float" office:value="316416.55" table:style-name="ce40">
            <text:p>316.417<text:s/></text:p>
          </table:table-cell>
          <table:table-cell table:style-name="ce43"/>
          <table:table-cell table:number-columns-repeated="16380"/>
        </table:table-row>
        <table:table-row table:style-name="ro2">
          <table:table-cell office:value-type="string" table:style-name="ce53">
            <text:p>AVANZO (DISAVANZO) ECONOMICO DELL'ESERCIZIO</text:p>
          </table:table-cell>
          <table:table-cell table:style-name="ce54"/>
          <table:table-cell office:value-type="float" office:value="4353395.879999999" table:style-name="ce54">
            <text:p>4.353.396<text:s/></text:p>
          </table:table-cell>
          <table:table-cell table:style-name="ce55"/>
          <table:table-cell table:number-columns-repeated="16380"/>
        </table:table-row>
        <table:table-row table:style-name="ro2">
          <table:table-cell table:style-name="ce56"/>
          <table:table-cell table:style-name="ce57"/>
          <table:table-cell table:style-name="ce58"/>
          <table:table-cell table:number-columns-repeated="16381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56"/>
          <table:table-cell table:style-name="ce23"/>
          <table:table-cell table:style-name="ce58"/>
          <table:table-cell table:number-columns-repeated="16381" table:style-name="ce3"/>
        </table:table-row>
        <table:table-row table:style-name="ro2">
          <table:table-cell table:style-name="ce56"/>
          <table:table-cell table:style-name="ce3"/>
          <table:table-cell table:style-name="ce58"/>
          <table:table-cell table:style-name="ce57"/>
          <table:table-cell table:number-columns-repeated="16380"/>
        </table:table-row>
        <table:table-row table:number-rows-repeated="2" table:style-name="ro2">
          <table:table-cell table:style-name="ce56"/>
          <table:table-cell table:style-name="ce57"/>
          <table:table-cell table:style-name="ce58"/>
          <table:table-cell table:number-columns-repeated="16381" table:style-name="ce3"/>
        </table:table-row>
        <table:table-row table:number-rows-repeated="1048486" table:style-name="ro2">
          <table:table-cell table:number-columns-repeated="16384"/>
        </table:table-row>
        <table:named-expressions>
          <table:named-range table:name="Print_Area" table:cell-range-address="2022.$A$1:2022.$C$84" table:base-cell-address="2022.$A$1"/>
          <table:named-range table:name="Print_Titles" table:cell-range-address="2022.$A$3:2022.$XFD$4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a FB. Barone</meta:initial-creator>
    <dc:creator>Francesca FB. Barone</dc:creator>
    <meta:creation-date>2023-06-29T23:50:48Z</meta:creation-date>
    <dc:date>2023-06-29T23:53:56Z</dc:date>
  </office:meta>
</office:document-meta>
</file>