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0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10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Normale_32_10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e_32_10" style:data-style-name="N0">
      <style:table-cell-properties fo:border-top="thin solid #000000" fo:border-bottom="none" fo:border-left="thin solid #000000" fo:border-right="thin solid #000000" style:vertical-align="middle" fo:wrap-option="wrap" fo:background-color="#ACB9CA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2" style:family="table-cell" style:parent-style-name="Normale_32_10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3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ACB9CA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9D08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E69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E6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4B084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4B08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8EA9DB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8EA9D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8EA9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9C9C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9C9C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C9C9C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e_32_10" style:data-style-name="N36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4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7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e_32_10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9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0" style:family="table-cell" style:parent-style-name="Normale_32_10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e_32_10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59555555555556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5.4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0">
            <text:p/>
            <text:p><text:span text:style-name="T2">BILANCIO DI PREVISIONE 2023</text:span></text:p>
            <text:p/>
            <text:p>SCHEMA DI CUI ALL'ALLEGATO 6 DEL D.P.C.M. 22 SETTEMBRE 201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float" office:value="2023" table:number-columns-spanned="3" table:number-rows-spanned="1" table:style-name="ce51">
            <text:p>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office:value-type="string" table:style-name="ce5">
            <text:p>Parziali</text:p>
          </table:table-cell>
          <table:table-cell office:value-type="string" table:style-name="ce6">
            <text:p>Totali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) VALORE DELLA PRODUZIONE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8">
            <text:p>1) Ricavi e proventi per l'attività istituzionale</text:p>
          </table:table-cell>
          <table:table-cell table:style-name="ce9"/>
          <table:table-cell office:value-type="float" office:value="9475450" table:formula="of:=+[.B13]" table:style-name="ce10">
            <text:p>9.475.450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) contributo ordinario dello Stato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b) corrispettivi da contratto di servizio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b.1) con lo Stato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b.2) con le Regioni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b.3) con altri enti pubblici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b.4) con l'Unione Europea</text:p>
          </table:table-cell>
          <table:table-cell table:style-name="ce12"/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c) contributi in conto esercizio</text:p>
          </table:table-cell>
          <table:table-cell office:value-type="float" office:value="9475450" table:formula="of:=+[.B14]" table:style-name="ce9">
            <text:p>9.475.45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c.1) contributi dallo Stato</text:p>
          </table:table-cell>
          <table:table-cell office:value-type="float" office:value="9475450" table:style-name="ce13">
            <text:p>9.475.45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c.2) contributi da Regioni</text:p>
          </table:table-cell>
          <table:table-cell office:value-type="float" office:value="0" table:style-name="ce14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c.3) contributi da altri enti pubblici</text:p>
          </table:table-cell>
          <table:table-cell office:value-type="float" office:value="0" table:style-name="ce14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c.4) contributi dall'Unione Europea</text:p>
          </table:table-cell>
          <table:table-cell office:value-type="float" office:value="0" table:style-name="ce14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d) contributi da privati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e) proventi fiscali e parafiscali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f) ricavi per cessioni di prodotti e prestazioni di servizi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8">
            <text:p>2) variazione delle rimanenze dei prodotti in corso di lavorazione, semilavorati e finiti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3) variazioni dei lavori in corso su ordinazione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4) incremento di immobili per lavori interni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5) altri ricavi e proventi</text:p>
          </table:table-cell>
          <table:table-cell office:value-type="float" office:value="42300" table:formula="of:=+[.B25]+[.B26]" table:style-name="ce9">
            <text:p>42.300<text:s/></text:p>
          </table:table-cell>
          <table:table-cell office:value-type="float" office:value="42300" table:formula="of:=+[.B24]" table:style-name="ce10">
            <text:p>42.300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) quota contributi in conto capitale imputata all'esercizio</text:p>
          </table:table-cell>
          <table:table-cell table:style-name="ce14"/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b) altri ricavi e proventi</text:p>
          </table:table-cell>
          <table:table-cell office:value-type="float" office:value="42300" table:style-name="ce13">
            <text:p>42.30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5">
            <text:p>Totale valore della produzione (A)</text:p>
          </table:table-cell>
          <table:table-cell office:value-type="float" office:value="9517750" table:formula="of:=+[.B13]+[.B24]" table:style-name="ce16">
            <text:p>9.517.750<text:s/></text:p>
          </table:table-cell>
          <table:table-cell office:value-type="float" office:value="9517750" table:formula="of:=SUM([.C6:.C26])" table:style-name="ce16">
            <text:p>9.517.750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) COSTI DELLA PRODUZIONE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8">
            <text:p>6) per materie prime, sussidiarie, di consumo e di merci</text:p>
          </table:table-cell>
          <table:table-cell office:value-type="float" office:value="63100" table:style-name="ce46">
            <text:p>63.100<text:s/></text:p>
          </table:table-cell>
          <table:table-cell office:value-type="float" office:value="63100" table:formula="of:=SUM([.B29])" table:style-name="ce47">
            <text:p>63.100<text:s/>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7) per servizi</text:p>
          </table:table-cell>
          <table:table-cell office:value-type="float" office:value="2161950" table:formula="of:=SUM([.B31:.B34])" table:style-name="ce46">
            <text:p>2.161.950<text:s/></text:p>
          </table:table-cell>
          <table:table-cell office:value-type="float" office:value="2161950" table:formula="of:=SUM([.B30])" table:style-name="ce47">
            <text:p>2.161.950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) erogazione di servizi istituzionali</text:p>
          </table:table-cell>
          <table:table-cell office:value-type="float" office:value="1030550" table:style-name="ce48">
            <text:p>1.030.550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11">
            <text:p>b) acquisizione di servizi</text:p>
          </table:table-cell>
          <table:table-cell office:value-type="float" office:value="453000" table:style-name="ce48">
            <text:p>453.000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11">
            <text:p>c) consulenze, collaborazioni, altre prestazioni lavoro</text:p>
          </table:table-cell>
          <table:table-cell office:value-type="float" office:value="506900" table:style-name="ce48">
            <text:p>506.900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11">
            <text:p>d) compensi ad organi di amministrazione e di controllo</text:p>
          </table:table-cell>
          <table:table-cell office:value-type="float" office:value="171500" table:style-name="ce48">
            <text:p>171.500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8">
            <text:p>8) per godimento di beni di terzi</text:p>
          </table:table-cell>
          <table:table-cell office:value-type="float" office:value="292700" table:style-name="ce46">
            <text:p>292.700<text:s/></text:p>
          </table:table-cell>
          <table:table-cell office:value-type="float" office:value="292700" table:formula="of:=SUM([.B35])" table:style-name="ce47">
            <text:p>292.700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9) per il personale</text:p>
          </table:table-cell>
          <table:table-cell office:value-type="float" office:value="4557150" table:formula="of:=SUM([.B37:.B41])" table:style-name="ce46">
            <text:p>4.557.150<text:s/></text:p>
          </table:table-cell>
          <table:table-cell office:value-type="float" office:value="4557150" table:formula="of:=SUM([.B36])" table:style-name="ce47">
            <text:p>4.557.150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) salari e stipendi</text:p>
          </table:table-cell>
          <table:table-cell office:value-type="float" office:value="3498000" table:formula="of:=3470600+27400" table:style-name="ce49">
            <text:p>3.498.000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11">
            <text:p>b) oneri sociali</text:p>
          </table:table-cell>
          <table:table-cell office:value-type="float" office:value="1023150" table:style-name="ce49">
            <text:p>1.023.150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11">
            <text:p>c) trattamento di fine rapporto</text:p>
          </table:table-cell>
          <table:table-cell office:value-type="float" office:value="0" table:style-name="ce49">
            <text:p>0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11">
            <text:p>d) trattamento di quiescenza e simili</text:p>
          </table:table-cell>
          <table:table-cell office:value-type="float" office:value="0" table:style-name="ce49">
            <text:p>0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11">
            <text:p>e) altri costi</text:p>
          </table:table-cell>
          <table:table-cell office:value-type="float" office:value="36000" table:style-name="ce49">
            <text:p>36.000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8">
            <text:p>10) ammortamenti e svalutazioni</text:p>
          </table:table-cell>
          <table:table-cell office:value-type="float" office:value="610350" table:formula="of:=SUM([.B43:.B44])" table:style-name="ce46">
            <text:p>610.350<text:s/></text:p>
          </table:table-cell>
          <table:table-cell office:value-type="float" office:value="610350" table:formula="of:=SUM([.B42])" table:style-name="ce47">
            <text:p>610.350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) ammortamento delle immobilizzazioni immateriali</text:p>
          </table:table-cell>
          <table:table-cell office:value-type="float" office:value="220750" table:style-name="ce49">
            <text:p>220.750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11">
            <text:p>b) ammortamento delle immobilizzazioni materiali</text:p>
          </table:table-cell>
          <table:table-cell office:value-type="float" office:value="389600" table:style-name="ce49">
            <text:p>389.600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11">
            <text:p>c) altre svalutazioni delle immobilizzazioni</text:p>
          </table:table-cell>
          <table:table-cell office:value-type="float" office:value="0" table:style-name="ce49">
            <text:p>0<text:s/></text:p>
          </table:table-cell>
          <table:table-cell table:style-name="ce47"/>
          <table:table-cell table:number-columns-repeated="16381"/>
        </table:table-row>
        <table:table-row table:style-name="ro6">
          <table:table-cell office:value-type="string" table:style-name="ce11">
            <text:p>d) svalutazioni dei crediti compresi nell'attivo circolante e delle disponibilità liquide</text:p>
          </table:table-cell>
          <table:table-cell office:value-type="float" office:value="0" table:style-name="ce49">
            <text:p>0<text:s/></text:p>
          </table:table-cell>
          <table:table-cell table:style-name="ce47"/>
          <table:table-cell table:number-columns-repeated="16381"/>
        </table:table-row>
        <table:table-row table:style-name="ro4">
          <table:table-cell office:value-type="string" table:style-name="ce8">
            <text:p>11) variazioni delle rimanenze di materie prime, sussidiarie, di consumo e merci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8">
            <text:p>12) accantonamento per rischi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13) altri accantonamenti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14) oneri diversi di gestione</text:p>
          </table:table-cell>
          <table:table-cell office:value-type="float" office:value="126100" table:formula="of:=SUM([.B51:.B52])" table:style-name="ce46">
            <text:p>126.100<text:s/></text:p>
          </table:table-cell>
          <table:table-cell office:value-type="float" office:value="126100" table:formula="of:=SUM([.B50])" table:style-name="ce47">
            <text:p>126.100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) oneri per provvedimenti di contenimento della spesa pubblica</text:p>
          </table:table-cell>
          <table:table-cell office:value-type="float" office:value="118100" table:style-name="ce49">
            <text:p>118.100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11">
            <text:p>b) altri oneri diversi di gestione<text:s/></text:p>
          </table:table-cell>
          <table:table-cell office:value-type="float" office:value="8000" table:style-name="ce49">
            <text:p>8.000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19">
            <text:p>Totale costi (B)</text:p>
          </table:table-cell>
          <table:table-cell office:value-type="float" office:value="7811350" table:formula="of:=+[.B29]+[.B30]+[.B35]+[.B36]+[.B42]+[.B50]" table:style-name="ce20">
            <text:p>7.811.350<text:s/></text:p>
          </table:table-cell>
          <table:table-cell office:value-type="float" office:value="7811350" table:formula="of:=SUM([.C29:.C52])" table:style-name="ce20">
            <text:p>7.811.35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DIFFERENZA TRA VALORE E COSTI DELLA PRODUZIONE (A-B)</text:p>
          </table:table-cell>
          <table:table-cell table:style-name="ce22"/>
          <table:table-cell office:value-type="float" office:value="1706400" table:formula="of:=+[.C27]-[.C53]" table:style-name="ce22">
            <text:p>1.706.400<text:s/>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) PROVENTI ED ONERI FINANZIARI</text:p>
          </table:table-cell>
          <table:table-cell table:number-columns-repeated="2" table:style-name="ce23"/>
          <table:table-cell table:number-columns-repeated="16381"/>
        </table:table-row>
        <table:table-row table:style-name="ro4">
          <table:table-cell office:value-type="string" table:style-name="ce8">
            <text:p>15) proventi da partecipazioni, con separata indicazione di quelli relativi ad imprese controllate e collegate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16) altri proventi finanziari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24">
            <text:p>a) da crediti iscritti nelle immobilizzazioni, con separata indicazione di quelli da imprese controllate e collegate e di quelli da controllant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24">
            <text:p>b) da titoli iscritti nelle immobilizzazioni che non costituiscono partecip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24">
            <text:p>c) da titoli iscritti nell'attivo circolante che non costituiscono partecip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6">
          <table:table-cell office:value-type="string" table:style-name="ce24">
            <text:p>d) proventi diversi dai precedenti, con separata indicazione di quelli da imprese controllate e collegate e di quelli da controllant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17) interessi ed altri oneri finanziari</text:p>
          </table:table-cell>
          <table:table-cell office:value-type="float" office:value="1000" table:style-name="ce9">
            <text:p>1.000<text:s/></text:p>
          </table:table-cell>
          <table:table-cell office:value-type="float" office:value="-1000" table:formula="of:=-[.B62]" table:style-name="ce10">
            <text:p>-1.000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) interessi passivi</text:p>
          </table:table-cell>
          <table:table-cell table:style-name="ce14"/>
          <table:table-cell table:style-name="ce10"/>
          <table:table-cell table:number-columns-repeated="16381"/>
        </table:table-row>
        <table:table-row table:style-name="ro2">
          <table:table-cell office:value-type="string" table:style-name="ce24">
            <text:p>b) oneri per la copertura perdite di imprese controllate e collegate</text:p>
          </table:table-cell>
          <table:table-cell table:style-name="ce14"/>
          <table:table-cell table:style-name="ce10"/>
          <table:table-cell table:number-columns-repeated="16381"/>
        </table:table-row>
        <table:table-row table:style-name="ro2">
          <table:table-cell office:value-type="string" table:style-name="ce24">
            <text:p>c) altri interessi ed oneri finanziari</text:p>
          </table:table-cell>
          <table:table-cell office:value-type="float" office:value="1000" table:style-name="ce14">
            <text:p>1.00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25">
            <text:p>17bis) utili e perdite su cambi</text:p>
          </table:table-cell>
          <table:table-cell table:style-name="ce18"/>
          <table:table-cell table:style-name="ce26"/>
          <table:table-cell table:number-columns-repeated="16381"/>
        </table:table-row>
        <table:table-row table:style-name="ro2">
          <table:table-cell office:value-type="string" table:style-name="ce27">
            <text:p>Totale proventi ed oneri finanziari (15+16-17+ -17bis)</text:p>
          </table:table-cell>
          <table:table-cell table:style-name="ce28"/>
          <table:table-cell office:value-type="float" office:value="-1000" table:formula="of:=SUM([.C62:.C66])" table:style-name="ce28">
            <text:p>-1.000<text:s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D) RETTIFICHE DI VALORE DI ATTIVITA' FINANZIARIE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8">
            <text:p>18) rivalut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30">
            <text:p>a) di partecip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30">
            <text:p>b) di immobilizzazioni finanziarie che non costituiscono partecip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30">
            <text:p>c) di titoli iscitti nell'attivo circolante che non costituiscono partecip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19) svalut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30">
            <text:p>a) di partecipazioni</text:p>
          </table:table-cell>
          <table:table-cell table:style-name="ce31"/>
          <table:table-cell table:style-name="ce10"/>
          <table:table-cell table:number-columns-repeated="16381"/>
        </table:table-row>
        <table:table-row table:style-name="ro2">
          <table:table-cell office:value-type="string" table:style-name="ce30">
            <text:p>b) di immobilizzazioni finanziarie che non costituiscono partecip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30">
            <text:p>c) di titoli iscitti nell'attivo circolante che non costituiscono partecip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32">
            <text:p>Totale delle rettifiche di valore (18-19)</text:p>
          </table:table-cell>
          <table:table-cell table:number-columns-repeated="2" table:style-name="ce33"/>
          <table:table-cell table:number-columns-repeated="16381"/>
        </table:table-row>
        <table:table-row table:style-name="ro3">
          <table:table-cell office:value-type="string" table:style-name="ce34">
            <text:p>E) PROVENTI ED ONERI STRAORDINARI</text:p>
          </table:table-cell>
          <table:table-cell table:number-columns-repeated="2" table:style-name="ce34"/>
          <table:table-cell table:number-columns-repeated="16381"/>
        </table:table-row>
        <table:table-row table:style-name="ro4">
          <table:table-cell office:value-type="string" table:style-name="ce8">
            <text:p>20) Proventi, con separata indicazione delle plusvalenze da alienazioni i cui ricavi non sono iscrivibili al n. 5)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7">
          <table:table-cell office:value-type="string" table:style-name="ce8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35">
            <text:p>Totale delle partite straordinarie (20-21)</text:p>
          </table:table-cell>
          <table:table-cell table:number-columns-repeated="2" table:style-name="ce36"/>
          <table:table-cell table:number-columns-repeated="16381"/>
        </table:table-row>
        <table:table-row table:style-name="ro2">
          <table:table-cell office:value-type="string" table:style-name="ce37">
            <text:p>Risultato prima delle imposte</text:p>
          </table:table-cell>
          <table:table-cell table:style-name="ce22"/>
          <table:table-cell office:value-type="float" office:value="1705400" table:formula="of:=+[.C54]+[.C67]" table:style-name="ce22">
            <text:p>1.705.400<text:s/>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Imposte dell'esercizio, correnti, differite e anticipate</text:p>
          </table:table-cell>
          <table:table-cell office:value-type="float" office:value="303400" table:style-name="ce18">
            <text:p>303.400<text:s/></text:p>
          </table:table-cell>
          <table:table-cell office:value-type="float" office:value="303400" table:style-name="ce26">
            <text:p>303.400<text:s/>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AVANZO (DISAVANZO) ECONOMICO DELL'ESERCIZIO</text:p>
          </table:table-cell>
          <table:table-cell table:style-name="ce39"/>
          <table:table-cell office:value-type="float" office:value="1402000" table:formula="of:=+[.C82]-[.C83]" table:style-name="ce39">
            <text:p>1.402.000<text:s/></text:p>
          </table:table-cell>
          <table:table-cell table:number-columns-repeated="16381"/>
        </table:table-row>
        <table:table-row table:style-name="ro2">
          <table:table-cell table:style-name="ce40"/>
          <table:table-cell table:style-name="ce41"/>
          <table:table-cell table:style-name="ce42"/>
          <table:table-cell table:number-columns-repeated="16381"/>
        </table:table-row>
        <table:table-row table:number-rows-repeated="2" table:style-name="ro2">
          <table:table-cell table:style-name="ce40"/>
          <table:table-cell table:style-name="ce41"/>
          <table:table-cell table:style-name="ce43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40"/>
          <table:table-cell table:style-name="ce41"/>
          <table:table-cell table:style-name="ce45"/>
          <table:table-cell table:number-columns-repeated="16381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FB. Barone</meta:initial-creator>
    <dc:creator>Francesca FB. Barone</dc:creator>
    <meta:creation-date>2020-12-11T16:24:30Z</meta:creation-date>
    <dc:date>2023-06-29T23:40:10Z</dc:date>
    <meta:print-date>2020-12-12T11:35:33Z</meta:print-date>
  </office:meta>
</office:document-meta>
</file>