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fo:color="#000000"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fo:color="#000000" style:text-line-through-style="solid"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fo:color="#000000"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solid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35.3271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11"/>
        <table:table-column table:style-name="co6" table:number-columns-repeated="16379" table:default-cell-style-name="ce4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2">
            <text:p>ORDINE DEL GIORNO</text:p>
          </table:table-cell>
          <table:covered-table-cell/>
          <table:table-cell table:style-name="ce2"/>
          <table:table-cell table:number-columns-repeated="16379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40" table:style-name="ce42">
            <text:p>Seduta del 26 gennaio 2022</text:p>
          </table:table-cell>
          <table:table-cell table:style-name="ce22"/>
          <table:table-cell office:value-type="string" table:style-name="ce23">
            <text:p>COMUNICA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25">
            <text:p>INFORMATIVE DI INTERESSE PRIORIT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8">
            <text:p>1</text:p>
          </table:table-cell>
          <table:table-cell office:value-type="string" table:style-name="ce25">
            <text:p>APPROVAZIONE VERBALI SEDUTE PRECED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.1</text:p>
          </table:table-cell>
          <table:table-cell office:value-type="string" table:style-name="ce26">
            <text:p>Verbale seduta del 17 dicembre 2021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8">
            <text:p>2</text:p>
          </table:table-cell>
          <table:table-cell office:value-type="string" table:style-name="ce25">
            <text:p>PROGRAMMAZIONE, SVILUPPO, VALUT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1</text:p>
          </table:table-cell>
          <table:table-cell office:value-type="string" table:style-name="ce27">
            <text:p>Stato di avanzamento dei documenti programmatici della Scuola al 31.12.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2</text:p>
          </table:table-cell>
          <table:table-cell office:value-type="string" table:style-name="ce27">
            <text:p>Piano integrato Performance 2022-2024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3" table:style-name="ce8">
            <text:p>3</text:p>
          </table:table-cell>
          <table:table-cell office:value-type="string" table:style-name="ce28">
            <text:p>CONTABILITÀ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4" table:style-name="ce8">
            <text:p>4</text:p>
          </table:table-cell>
          <table:table-cell office:value-type="string" table:style-name="ce25">
            <text:p>FONTI INTER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1</text:p>
          </table:table-cell>
          <table:table-cell office:value-type="string" table:style-name="ce26">
            <text:p>Regolamento recante la disciplina per l’istituzione e la copertura di posti di Professore Straordin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2</text:p>
          </table:table-cell>
          <table:table-cell office:value-type="string" table:style-name="ce26">
            <text:p>Regolamento per il reclutamento dei Ricercatori a tempo determinato ai sensi dell’art. 24 della Legge 240/2010 - revis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5" table:style-name="ce8">
            <text:p>5</text:p>
          </table:table-cell>
          <table:table-cell office:value-type="string" table:style-name="ce25">
            <text:p>DIDATTICA E ALLIEV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1</text:p>
          </table:table-cell>
          <table:table-cell office:value-type="string" table:style-name="ce26">
            <text:p>Bando Corsi di Dottorato a.a. 2022/2023 ciclo XXVII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2</text:p>
          </table:table-cell>
          <table:table-cell office:value-type="string" table:style-name="ce26">
            <text:p>Relazione annuale commissione paritetica allievi docenti anno 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3</text:p>
          </table:table-cell>
          <table:table-cell office:value-type="string" table:style-name="ce26">
            <text:p>Piano di organizzazione della didattica e delle attività connesse per l’a.a. 2021/2022 II semestr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4</text:p>
          </table:table-cell>
          <table:table-cell office:value-type="string" table:style-name="ce26">
            <text:p>Riconoscimento attività formativa a carattere trasversale per i dottorand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5</text:p>
          </table:table-cell>
          <table:table-cell office:value-type="string" table:style-name="ce26">
            <text:p>Integrazione programmazione didattica Dottorato UME a.a. 2021/2022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6" table:style-name="ce8">
            <text:p>6</text:p>
          </table:table-cell>
          <table:table-cell office:value-type="string" table:style-name="ce25">
            <text:p>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8">
            <text:p>7</text:p>
          </table:table-cell>
          <table:table-cell office:value-type="string" table:style-name="ce25">
            <text:p>TERZA MISSIONE E INTERNAZIONALIZZ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8" table:style-name="ce8">
            <text:p>8</text:p>
          </table:table-cell>
          <table:table-cell office:value-type="string" table:style-name="ce25">
            <text:p>CONTRATTI, ACCORDI E CONVENZION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8.1</text:p>
          </table:table-cell>
          <table:table-cell office:value-type="string" table:style-name="ce26">
            <text:p>Contratti, accordi e conven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26">
            <text:p>Accordo Quadro IUSS – Telethon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26">
            <text:p>Accordo Quadro IUSS – Comune di Pavi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9"/>
          <table:table-cell office:value-type="string" table:style-name="ce26">
            <text:p>Accordo tra la Scuola, NETVAL e Università degli studi di Pavia per la definizione delle modalità di organizzazione del modulo 2 “Gestione dell’innovazione (organizzare il KT e la Terza Missione)” del master universitario di II livello in Knowledge Exchange &amp; Impact - Master KE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26">
            <text:p>Convenzione tra la ICS Maugeri e la Scuola Universitaria Superiore IUSS Pavia per lo svolgimento dell’incarico di “Medico Competente” ex D.lgs. n. 81/2008 - anno 2022.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25">
            <text:p>PERSON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1</text:p>
          </table:table-cell>
          <table:table-cell office:value-type="string" table:style-name="ce26">
            <text:p>Proposta di chiamata di ricercatore a tempo determinato ai sensi dell’art. 24, comma 3, lett. b) della Legge 240/2010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2</text:p>
          </table:table-cell>
          <table:table-cell office:value-type="string" table:style-name="ce26">
            <text:p>Attivazione di una posizione di ricercatore a tempo determinato ai sensi dell’art. 24, comma 3, lett. a) della Legge 240/2010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3</text:p>
          </table:table-cell>
          <table:table-cell office:value-type="string" table:style-name="ce26">
            <text:p>Definizione dei criteri generali per le procedure di cui all’art. 24, comma 5 della Legge 240/2010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4</text:p>
          </table:table-cell>
          <table:table-cell office:value-type="string" table:style-name="ce26">
            <text:p>Attivazione n. 2 procedure di valutazione ai sensi dell'art. 24, comma 5 della Legge 240/2010 di titolari di contratto di ricercatore a tempo determinato di tipo b) -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5</text:p>
          </table:table-cell>
          <table:table-cell office:value-type="string" table:style-name="ce26">
            <text:p>Assegni di 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26">
            <text:p>Rinnovo dell’assegno di ricerca a partire dal 3 febbraio 2022 e fino al 31 dicembre 2022 su fondi del Progetto Cariplo 1216-2020.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6</text:p>
          </table:table-cell>
          <table:table-cell office:value-type="string" table:style-name="ce26">
            <text:p>Visiting Professor e Visiting Schola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26">
            <text:p>Approvazione attività svolta da n. 1 Prof. in qualità di Visitng Scholar presso la Scuola, nel periodo 29 novembre al 4 dicembre 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26">
            <text:p>Chiamata a partire dal 1° aprile 2022 di n. 1 dottorando in qualità di Junior Visiting Schola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25">
            <text:p>ALTRI PROVVEDIM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0.1</text:p>
          </table:table-cell>
          <table:table-cell office:value-type="string" table:style-name="ce26">
            <text:p>Nomina componente Advisory Board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25">
            <text:p>RATIFICA DECRETI D'URGENZ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25">
            <text:p>INFORMATIVE DI INTERESSE GENER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0"/>
          <table:table-cell office:value-type="string" table:style-name="ce31">
            <text:p>VARIE ED EVENTUAL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number-columns-repeated="2" table:style-name="ce19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52" table:style-name="ce42">
            <text:p>Seduta del 22 febbraio 2022</text:p>
          </table:table-cell>
          <table:table-cell table:style-name="ce22"/>
          <table:table-cell office:value-type="string" table:style-name="ce32">
            <text:p>COMUNICAZIONI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3">
            <text:p>INFORMATIVE DI INTERESSE PRIORITARIO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8">
            <text:p>1</text:p>
          </table:table-cell>
          <table:table-cell office:value-type="string" table:style-name="ce33">
            <text:p>APPROVAZIONE VERBALI SEDUTE PRECEDENTI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.1</text:p>
          </table:table-cell>
          <table:table-cell office:value-type="string" table:style-name="ce34">
            <text:p>Verbale seduta del 26 gennaio 2021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8">
            <text:p>2</text:p>
          </table:table-cell>
          <table:table-cell office:value-type="string" table:style-name="ce33">
            <text:p>PROGRAMMAZIONE, SVILUPPO, VALUTAZIO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1</text:p>
          </table:table-cell>
          <table:table-cell office:value-type="string" table:style-name="ce34">
            <text:p>Progetti di ricerca DM n. 289/2021 - Programmazione triennale (PRO3) nell’ambito del programma congiunto delle 6 Scuol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2</text:p>
          </table:table-cell>
          <table:table-cell office:value-type="string" table:style-name="ce34">
            <text:p>Decreto ministeriale n. 752/2021: programmazione dettaglio azioni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3" table:style-name="ce8">
            <text:p>3</text:p>
          </table:table-cell>
          <table:table-cell office:value-type="string" table:style-name="ce33">
            <text:p>CONTABILITÀ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4" table:style-name="ce8">
            <text:p>4</text:p>
          </table:table-cell>
          <table:table-cell office:value-type="string" table:style-name="ce33">
            <text:p>FONTI INTER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1</text:p>
          </table:table-cell>
          <table:table-cell office:value-type="string" table:style-name="ce34">
            <text:p>Statuto della Scuola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2</text:p>
          </table:table-cell>
          <table:table-cell office:value-type="string" table:style-name="ce34">
            <text:p>Regolamento riconoscimento attività extra ambito Collegi di merito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3</text:p>
          </table:table-cell>
          <table:table-cell office:value-type="string" table:style-name="ce34">
            <text:p>Regolamento per i corsi di Dottorato della Scuola - revisio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5" table:style-name="ce8">
            <text:p>5</text:p>
          </table:table-cell>
          <table:table-cell office:value-type="string" table:style-name="ce33">
            <text:p>DIDATTICA E ALLIEVI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1</text:p>
          </table:table-cell>
          <table:table-cell office:value-type="string" table:style-name="ce34">
            <text:p>Premio tesi di diploma percorsi tematici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2</text:p>
          </table:table-cell>
          <table:table-cell office:value-type="string" table:style-name="ce34">
            <text:p>Proposta corso di Dottorato RiCoMed - a.a. 2022/2023 - ciclo XXXVIII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3</text:p>
          </table:table-cell>
          <table:table-cell office:value-type="string" table:style-name="ce34">
            <text:p>Programmazione didattica Corsi ordinari a.a. 2021/2022 - revisio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4</text:p>
          </table:table-cell>
          <table:table-cell office:value-type="string" table:style-name="ce34">
            <text:p>Programmazione didattica Dottorato SBB a.a. 2021/2022 - integrazio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5</text:p>
          </table:table-cell>
          <table:table-cell office:value-type="string" table:style-name="ce34">
            <text:p>Programmazione didattica Dottorato UME a.a 2021/2022 – integrazio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6</text:p>
          </table:table-cell>
          <table:table-cell office:value-type="string" table:style-name="ce34">
            <text:p>Programmazione didattica Dottorato nazionale in Sviluppo Sostenibile e Cambiamento Climatico a.a. 2021/2022 - integrazione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7</text:p>
          </table:table-cell>
          <table:table-cell office:value-type="string" table:style-name="ce34">
            <text:p>Riconoscimento titoli esteri PhD ai fini dell’ammissione ai corsi di Dottorato a.a. 2021/2022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6" table:style-name="ce8">
            <text:p>6</text:p>
          </table:table-cell>
          <table:table-cell office:value-type="string" table:style-name="ce33">
            <text:p>RICERCA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6.1</text:p>
          </table:table-cell>
          <table:table-cell office:value-type="string" table:style-name="ce34">
            <text:p>Criteri di ripartizione delle risorse per le attività di ricerca alle Classi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8">
            <text:p>7</text:p>
          </table:table-cell>
          <table:table-cell office:value-type="string" table:style-name="ce33">
            <text:p>TERZA MISSIONE E INTERNAZIONALIZZAZION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8" table:style-name="ce8">
            <text:p>8</text:p>
          </table:table-cell>
          <table:table-cell office:value-type="string" table:style-name="ce33">
            <text:p>CONTRATTI, ACCORDI E CONVENZIONI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8.1</text:p>
          </table:table-cell>
          <table:table-cell office:value-type="string" table:style-name="ce34">
            <text:p>Contratti, accordi e convenzioni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Protocollo di Intesa IUSS - Università degli Studi di Trento – CIMeC “Centro Interdipartimentale Mente/Cervello”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Proposta di collaborazione scientifica IUSS – CIMeC “Centro Interdipartimentale Mente/Cervello”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9"/>
          <table:table-cell office:value-type="string" table:style-name="ce34">
            <text:p>Recesso consensuale dalla Convenzione attuativa per l'attivazione ed il funzionamento del Corso di Dottorato di Ricerca in Neuroscienze Cognitive e Filosofia della Mente (37° ciclo, 38° ciclo e 39° ciclo) tra la Scuola IUSS e l’Università Vita-Salute San Raffael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venzione per l'attivazione del corso di dottorato congiunto IUSS-UniMI-SNS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ccordo Quadro IUSS-CNAO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ccordo di Collaborazione per l’istituzione della rete regionale di ricerca e sviluppo sull’Earth Observation LEON (Lombardy Earth Observation Network)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MOU École de technologie supérieure Montréal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venzione con l’Università degli Studi di Cagliari ai sensi dell’art. 6, comma 11, della Legge 240/2010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33">
            <text:p>PERSONAL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1</text:p>
          </table:table-cell>
          <table:table-cell office:value-type="string" table:style-name="ce34">
            <text:p>Assegni di ricerca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number-rows-repeated="2" table:style-name="ro3">
          <table:table-cell table:style-name="ce2"/>
          <table:covered-table-cell/>
          <table:table-cell table:style-name="ce9"/>
          <table:table-cell office:value-type="string" table:style-name="ce34">
            <text:p>Attivazione di n. 2 assegni di tipo b) “Azioni di miglioramento dell’efficienza e delle prestazioni degli uffici giudiziari attraverso l’innovazione tecnologica, il supporto organizzativo alla informatizzazione e telematizzazione degli uffici giudiziari, disseminazione di specifiche innovazioni e supporto all’attivazione di interventi di change management”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ttivazione di un assegno di tipo b) “New recycling process for the foundry sands: innovation aimed to get materials with high added value”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Rinnovo di n.1 assegno di ricerca a partire dal 1° marzo 2022 e fino al 28 febbraio 2023 su fondi del Progetto Dipartimenti di Eccellenza – Linea 1.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2</text:p>
          </table:table-cell>
          <table:table-cell office:value-type="string" table:style-name="ce34">
            <text:p>Visiting Professor e Visiting Scholar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attività svolta da n. 1 professore in qualità di Visiting Scholar presso la Scuola, nel periodo 29 novembre 2021 al 19 dicembre 2022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3</text:p>
          </table:table-cell>
          <table:table-cell office:value-type="string" table:style-name="ce34">
            <text:p>Attivazione n. 2 procedure di proroga ai sensi dell'art. 24 della Legge 240/2010 di titolari di contratto di ricercatore a tempo determinato di tipo a)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4</text:p>
          </table:table-cell>
          <table:table-cell office:value-type="string" table:style-name="ce34">
            <text:p>Attivazione procedure concorsuali ai sensi dell'art. 24, comma 3, lett. b) della Legge 240/2010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5</text:p>
          </table:table-cell>
          <table:table-cell office:value-type="string" table:style-name="ce34">
            <text:p>Chiamata di ricercatore a tempo determinato ai sensi dell’art. 24, comma 3, lett. b) della Legge 240/2010 - SSD GEO/04 Geografia fisica e Geomorfologia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6</text:p>
          </table:table-cell>
          <table:table-cell office:value-type="string" table:style-name="ce34">
            <text:p>Attivazione n. 2 procedure di valutazione ai sensi dell'art. 24, comma 5 della Legge 240/2010 di titolari di contratto di ricercatore a tempo determinato di tipo b)<text:s text:c="2"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7</text:p>
          </table:table-cell>
          <table:table-cell office:value-type="string" table:style-name="ce34">
            <text:p>Chiamata all’esito di procedura di valutazione ai sensi dell’art. 24, comma 5 della Legge 240/2010 - SSD IUS/02 Diritto privato comparato<text:s/>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33">
            <text:p>ALTRI PROVVEDIMENTI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0.1</text:p>
          </table:table-cell>
          <table:table-cell office:value-type="string" table:style-name="ce34">
            <text:p>Relazione PQA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5">
            <text:p>10.2</text:p>
          </table:table-cell>
          <table:table-cell office:value-type="string" table:style-name="ce34">
            <text:p><text:span text:style-name="T3">Relazione annuale della Scuola - Ricerca e Terza Missione</text:span><text:s/>RITIRATO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33">
            <text:p>RATIFICA DECRETI D'URGENZA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3">
            <text:p>INFORMATIVE DI INTERESSE GENERALE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0"/>
          <table:table-cell office:value-type="string" table:style-name="ce35">
            <text:p>VARIE ED EVENTUALI</text:p>
          </table:table-cell>
          <table:table-cell table:style-name="ce13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number-columns-repeated="2" table:style-name="ce19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39" table:style-name="ce42">
            <text:p>Seduta del 23 marzo 2022</text:p>
          </table:table-cell>
          <table:table-cell table:style-name="ce22"/>
          <table:table-cell office:value-type="string" table:style-name="ce32">
            <text:p>COMUNICA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3">
            <text:p>INFORMATIVE DI INTERESSE PRIORIT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8">
            <text:p>1</text:p>
          </table:table-cell>
          <table:table-cell office:value-type="string" table:style-name="ce33">
            <text:p>APPROVAZIONE VERBALI SEDUTE PRECED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.1</text:p>
          </table:table-cell>
          <table:table-cell office:value-type="string" table:style-name="ce34">
            <text:p>Verbale seduta del 22 febbraio 2022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8">
            <text:p>2</text:p>
          </table:table-cell>
          <table:table-cell office:value-type="string" table:style-name="ce33">
            <text:p>PROGRAMMAZIONE, SVILUPPO, VALUT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1</text:p>
          </table:table-cell>
          <table:table-cell office:value-type="string" table:style-name="ce34">
            <text:p>Relazione Advisory Board anno 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3" table:style-name="ce8">
            <text:p>3</text:p>
          </table:table-cell>
          <table:table-cell office:value-type="string" table:style-name="ce33">
            <text:p>CONTABILITÀ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4" table:style-name="ce8">
            <text:p>4</text:p>
          </table:table-cell>
          <table:table-cell office:value-type="string" table:style-name="ce33">
            <text:p>FONTI INTER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1</text:p>
          </table:table-cell>
          <table:table-cell office:value-type="string" table:style-name="ce34">
            <text:p>Regolamento Generale e Didattico della Scuol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5" table:style-name="ce8">
            <text:p>5</text:p>
          </table:table-cell>
          <table:table-cell office:value-type="string" table:style-name="ce33">
            <text:p>DIDATTICA E ALLIEV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1</text:p>
          </table:table-cell>
          <table:table-cell office:value-type="string" table:style-name="ce34">
            <text:p>Pratiche alliev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2</text:p>
          </table:table-cell>
          <table:table-cell office:value-type="string" table:style-name="ce34">
            <text:p>Proposte corsi di Dottorato - a.a. 2022/2023 - ciclo XXXVII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3</text:p>
          </table:table-cell>
          <table:table-cell office:value-type="string" table:style-name="ce34">
            <text:p>Programmazione didattica Dottorato nazionale in Sviluppo Sostenibile e Cambiamento Climatico a.a. 2021/2022 - integrazione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6" table:style-name="ce8">
            <text:p>6</text:p>
          </table:table-cell>
          <table:table-cell office:value-type="string" table:style-name="ce33">
            <text:p>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6.1</text:p>
          </table:table-cell>
          <table:table-cell office:value-type="string" table:style-name="ce34">
            <text:p>Criteri di ripartizione delle risorse per le attività di ricerca alle Class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8">
            <text:p>7</text:p>
          </table:table-cell>
          <table:table-cell office:value-type="string" table:style-name="ce33">
            <text:p>TERZA MISSIONE E INTERNAZIONALIZZ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8" table:style-name="ce8">
            <text:p>8</text:p>
          </table:table-cell>
          <table:table-cell office:value-type="string" table:style-name="ce33">
            <text:p>CONTRATTI, ACCORDI E CONVENZION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8.1</text:p>
          </table:table-cell>
          <table:table-cell office:value-type="string" table:style-name="ce34">
            <text:p>Contratti, accordi e conven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ccordo IUSS-UniMib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9"/>
          <table:table-cell office:value-type="string" table:style-name="ce34">
            <text:p>Convenzione tra l’Università degli Studi di Padova – Dipartimento Territorio e Sistemi Agro-Forestali-TESAF e la Scuola IUSS nell’ambito del progetto di eccellenza “RESILIENCE – Extreme Storms in the Italian North-East: frequency, impacts and projected changes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ISPR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tto integrativo IUSS -EUCENTRE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venzione per l'attivazione e il funzionamento del corso di dottorato “THE HADRON SCHOOL” IUSS-CNAO – ciclo XXXVII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venzione per lo svolgimento di attività assistenziali tra la Scuola IUSS e la Fondazione Poliambulanza di Bresci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INFORMATIVA: Accordo Quadro IUSS – Comune di Pavi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tratto di concessione d’uso tra la Scuola IUSS e l’Agenzia del Demanio – approvazione (IUSS)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ccordo Quadro IUSS – Regione Lombardia - Comune di Pavi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33">
            <text:p>PERSON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5">
            <text:p>9.1</text:p>
          </table:table-cell>
          <table:table-cell office:value-type="string" table:style-name="ce34">
            <text:p><text:span text:style-name="T3">Impegno didattico del personale docente e ricercatore a.a. 2020/2021</text:span><text:s/>RITIRAT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2</text:p>
          </table:table-cell>
          <table:table-cell office:value-type="string" table:style-name="ce34">
            <text:p>Attivazione procedura concorsuale ai sensi dell'art. 24, comma 3, lett. b) della Legge 240/2010 – Classe SUV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3</text:p>
          </table:table-cell>
          <table:table-cell office:value-type="string" table:style-name="ce34">
            <text:p>Assegni di ricerc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 di attivazione di n. 1 assegni di tipo b) “La neurolinguistica federata, dalle strutture al senso figurato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di attivazione di n. 1 assegni di tipo b) “Understanding public data: experts, decisions, epistemic values"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di attivazione di n. 1 assegni di tipo b) “Teorie e strumenti per la transizione ecologica: profili filosofici, matematici, etici e giuridici relativi alla sfida di sostenibilità del carbon budget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4</text:p>
          </table:table-cell>
          <table:table-cell office:value-type="string" table:style-name="ce34">
            <text:p>Richiesta di affiliazione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33">
            <text:p>ALTRI PROVVEDIM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33">
            <text:p>RATIFICA DECRETI D'URGENZ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3">
            <text:p>INFORMATIVE DI INTERESSE GENER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0"/>
          <table:table-cell office:value-type="string" table:style-name="ce35">
            <text:p>VARIE ED EVENTUAL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number-columns-repeated="2" table:style-name="ce19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55" table:style-name="ce42">
            <text:p>Seduta del 27 aprile 2022</text:p>
          </table:table-cell>
          <table:table-cell table:style-name="ce22"/>
          <table:table-cell office:value-type="string" table:style-name="ce32">
            <text:p>COMUNICA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3">
            <text:p>INFORMATIVE DI INTERESSE PRIORIT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i</text:p>
          </table:table-cell>
          <table:table-cell office:value-type="string" table:style-name="ce34">
            <text:p>Equiparazione Diploma di licenza IUSS a titolo di Master di II livell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ii</text:p>
          </table:table-cell>
          <table:table-cell office:value-type="string" table:style-name="ce34">
            <text:p>Rimborsi spese e utilizzo budget per attività di ricerca dei dottorandi in Italia e all’ester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8">
            <text:p>1</text:p>
          </table:table-cell>
          <table:table-cell office:value-type="string" table:style-name="ce33">
            <text:p>APPROVAZIONE VERBALI SEDUTE PRECED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.1</text:p>
          </table:table-cell>
          <table:table-cell office:value-type="string" table:style-name="ce34">
            <text:p>Verbale seduta del 22 febbraio 2022 e 23 marzo 2022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8">
            <text:p>2</text:p>
          </table:table-cell>
          <table:table-cell office:value-type="string" table:style-name="ce33">
            <text:p>PROGRAMMAZIONE, SVILUPPO, VALUT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1</text:p>
          </table:table-cell>
          <table:table-cell office:value-type="string" table:style-name="ce34">
            <text:p>Piano integrato di attività e organizzazione 2022-2024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2</text:p>
          </table:table-cell>
          <table:table-cell office:value-type="string" table:style-name="ce34">
            <text:p>Relazione sulla performance anno 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2.3</text:p>
          </table:table-cell>
          <table:table-cell office:value-type="string" table:style-name="ce34">
            <text:p>CampIUSS - partecipazione a bandi di finanziament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3" table:style-name="ce8">
            <text:p>3</text:p>
          </table:table-cell>
          <table:table-cell office:value-type="string" table:style-name="ce33">
            <text:p>CONTABILITÀ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3.1</text:p>
          </table:table-cell>
          <table:table-cell office:value-type="string" table:style-name="ce34">
            <text:p>Bilancio di esercizio e altri documenti consuntivi esercizio anno 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4" table:style-name="ce8">
            <text:p>4</text:p>
          </table:table-cell>
          <table:table-cell office:value-type="string" table:style-name="ce33">
            <text:p>FONTI INTER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1</text:p>
          </table:table-cell>
          <table:table-cell office:value-type="string" table:style-name="ce34">
            <text:p>Entrata in vigore nuovo Statuto: programmazione adempimenti e conferma Classi accademich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2</text:p>
          </table:table-cell>
          <table:table-cell office:value-type="string" table:style-name="ce34">
            <text:p>Regolamento per i Corsi Ordinar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3</text:p>
          </table:table-cell>
          <table:table-cell office:value-type="string" table:style-name="ce34">
            <text:p>Regolamento elettor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4.4</text:p>
          </table:table-cell>
          <table:table-cell office:value-type="string" table:style-name="ce34">
            <text:p>Regolamento Dottorato nazionale Sviluppo Sostenibile e Cambiamento Climatic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5" table:style-name="ce8">
            <text:p>5</text:p>
          </table:table-cell>
          <table:table-cell office:value-type="string" table:style-name="ce33">
            <text:p>DIDATTICA E ALLIEV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1</text:p>
          </table:table-cell>
          <table:table-cell office:value-type="string" table:style-name="ce34">
            <text:p>Bando Ammissione Corsi Ordinari a.a. 2022/2023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2</text:p>
          </table:table-cell>
          <table:table-cell office:value-type="string" table:style-name="ce34">
            <text:p>Programmazione didattica Dottorato nazionale in Sviluppo Sostenibile e Cambiamento Climatico a.a. 2021/2022 –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3</text:p>
          </table:table-cell>
          <table:table-cell office:value-type="string" table:style-name="ce34">
            <text:p>Programmazione didattica Dottorato UME a.a. 2021/2022 -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4</text:p>
          </table:table-cell>
          <table:table-cell office:value-type="string" table:style-name="ce34">
            <text:p>Riconoscimento attività trasversale PhD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5.5</text:p>
          </table:table-cell>
          <table:table-cell office:value-type="string" table:style-name="ce34">
            <text:p>Proposte Corsi di Dottorato a.a. 2022/2023 - ciclo XXXVII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6" table:style-name="ce8">
            <text:p>6</text:p>
          </table:table-cell>
          <table:table-cell office:value-type="string" table:style-name="ce33">
            <text:p>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6.1</text:p>
          </table:table-cell>
          <table:table-cell office:value-type="string" table:style-name="ce34">
            <text:p>Bandi PNRR – partecipazione della Scuol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8">
            <text:p>7</text:p>
          </table:table-cell>
          <table:table-cell office:value-type="string" table:style-name="ce33">
            <text:p>TERZA MISSIONE E INTERNAZIONALIZZ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8" table:style-name="ce8">
            <text:p>8</text:p>
          </table:table-cell>
          <table:table-cell office:value-type="string" table:style-name="ce33">
            <text:p>CONTRATTI, ACCORDI E CONVENZION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8.1</text:p>
          </table:table-cell>
          <table:table-cell office:value-type="string" table:style-name="ce34">
            <text:p>Contratti, accordi e conven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venzione per l’attivazione dei Corsi ordinari tra la Scuola, l’Università degli studi di Milano e il Collegio di Milan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venzione IUSS-Philochem A.G.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ccordo Quadro DPC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ccordo attuativo DPC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Ratifica atto aggiuntivo della convenzione stipulata fra ISPRA e Scuola Universitaria Superiore IUSS di Pavia in data 05/10/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9"/>
          <table:table-cell office:value-type="string" table:style-name="ce34">
            <text:p>Convenzione per l’attivazione ed il funzionamento del corso di Dottorato di ricerca “The Human Mind and its Explanations (HuME): Language, Brain, and Reasoning” – XXXVIII-XXXIX-XL ciclo, tra la Scuola IUSS, l’Università degli Studi di Milano e la Scuola Normale Superiore di Pis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ontratto tra Liquidweb e la Scuola Universitaria Superiore IUSS Pavia per attività di consulenza professionale nell'ambito del comitato scientifico istituito da Liquidweb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33">
            <text:p>PERSON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5">
            <text:p>9.1</text:p>
          </table:table-cell>
          <table:table-cell office:value-type="string" table:style-name="ce36">
            <text:p>Verifica attività didattica e di servizio agli allievi dei docenti e ricercatori della Scuola a.a. 2020/2021<text:s/><text:span text:style-name="T2">RITIRATO</text:span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2</text:p>
          </table:table-cell>
          <table:table-cell office:value-type="string" table:style-name="ce34">
            <text:p>Proposta di chiamata all’esito di procedura di valutazione ai sensi dell’art. 24, comma 5 della Legge 240/2010 - SSD FIS/06 Fisica per il Sistema Terra e per il Mezzo Circumterrestr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3</text:p>
          </table:table-cell>
          <table:table-cell office:value-type="string" table:style-name="ce34">
            <text:p>Proposta di chiamata all’esito di procedura di valutazione ai sensi dell’art. 24, comma 5 della Legge 240/2010 - SSD FIS/05 Astronomia e Astrofisi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4</text:p>
          </table:table-cell>
          <table:table-cell office:value-type="string" table:style-name="ce34">
            <text:p>Attivazione n. 1 procedura concorsuale ai sensi dell'art. 24, comma 3, lett. b) della Legge 240/2010 – Classe SUV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5</text:p>
          </table:table-cell>
          <table:table-cell office:value-type="string" table:style-name="ce34">
            <text:p>Attivazione n. 3 procedure concorsuali ai sensi dell'art. 24, comma 3, lett. b) della Legge 240/2010 – Classe STS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6</text:p>
          </table:table-cell>
          <table:table-cell office:value-type="string" table:style-name="ce34">
            <text:p>Assegni di ricerc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di attivazione di n. 1 assegno di tipo b) “Calcolo scientifico per le scienze naturali, sociali e applicazioni: sviluppo metodologico e tecnologico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di attivazione di n. 1 assegno di tipo b) “UNifying Isolated and Accreting Magnetars (UNIAM)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di rinnovo di n. 1 assegno di ricerca a partire dal 17 maggio 2022 e fino al 16 maggio 2023 su fondi del Progetto CADS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9.7</text:p>
          </table:table-cell>
          <table:table-cell office:value-type="string" table:style-name="ce34">
            <text:p>Visiting scholar/professor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hiamata per il primo semestre dell’a.a. 2022/2013 di n. 1 professore in qualità di Visiting Professo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Chiamata dal 5 al 14 luglio 2022 di n. 1 professore in qualità di Visiting Professo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34">
            <text:p>Approvazione dell’attività svolta da n. 1 professore in qualità di Visiting Scholar presso la Scuola, nel periodo 1 ottobre 2021 al 28 febbraio 2022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33">
            <text:p>ALTRI PROVVEDIM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0.1</text:p>
          </table:table-cell>
          <table:table-cell office:value-type="string" table:style-name="ce34">
            <text:p>Proroga mandato Collegio di disciplin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33">
            <text:p>RATIFICA DECRETI D'URGENZ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9">
            <text:p>11.1</text:p>
          </table:table-cell>
          <table:table-cell office:value-type="string" table:style-name="ce34">
            <text:p>Decreto Rettorale 71/2022 “Ripartizione punti organico 2021 e rimodulazione punti organico 2020 per inserimento in banca dati MUR-Proper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3">
            <text:p>INFORMATIVE DI INTERESSE GENER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7"/>
          <table:table-cell office:value-type="string" table:style-name="ce35">
            <text:p>VARIE ED EVENTUAL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style-name="ce6">
            <text:p>Seduta del 9 maggio 2022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Regolamento generale e didattico - approv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number-columns-repeated="2" table:style-name="ce38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table-cell office:value-type="string" table:number-columns-spanned="1" table:number-rows-spanned="42" table:style-name="ce42">
            <text:p>Seduta del 24 maggio 2022</text:p>
          </table:table-cell>
          <table:table-cell table:style-name="ce22"/>
          <table:table-cell office:value-type="string" table:style-name="ce32">
            <text:p>COMUNICA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8"/>
          <table:table-cell office:value-type="string" table:style-name="ce33">
            <text:p>INFORMATIVE DI INTERESSE PRIORIT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1" table:style-name="ce8">
            <text:p>1</text:p>
          </table:table-cell>
          <table:table-cell office:value-type="string" table:style-name="ce33">
            <text:p>APPROVAZIONE VERBALI SEDUTE PRECED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1.1</text:p>
          </table:table-cell>
          <table:table-cell office:value-type="string" table:style-name="ce34">
            <text:p>Verbale seduta 27 aprile 2022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2" table:style-name="ce8">
            <text:p>2</text:p>
          </table:table-cell>
          <table:table-cell office:value-type="string" table:style-name="ce33">
            <text:p>PROGRAMMAZIONE, SVILUPPO, VALUT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2.1</text:p>
          </table:table-cell>
          <table:table-cell office:value-type="string" table:style-name="ce34">
            <text:p>Stato avanzamento documenti programmatici della Scuola al 30.04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3" table:style-name="ce8">
            <text:p>3</text:p>
          </table:table-cell>
          <table:table-cell office:value-type="string" table:style-name="ce33">
            <text:p>CONTABILITÀ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4" table:style-name="ce8">
            <text:p>4</text:p>
          </table:table-cell>
          <table:table-cell office:value-type="string" table:style-name="ce33">
            <text:p>FONTI INTER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4.1</text:p>
          </table:table-cell>
          <table:table-cell office:value-type="string" table:style-name="ce34">
            <text:p>Regolamento didattico<text:s text:c="2"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4.2</text:p>
          </table:table-cell>
          <table:table-cell office:value-type="string" table:style-name="ce34">
            <text:p>Codice etico e di comportamento – revisione<text:span text:style-name="T1"><text:s/></text:span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5" table:style-name="ce8">
            <text:p>5</text:p>
          </table:table-cell>
          <table:table-cell office:value-type="string" table:style-name="ce33">
            <text:p>DIDATTICA E ALLIEV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1</text:p>
          </table:table-cell>
          <table:table-cell office:value-type="string" table:style-name="ce34">
            <text:p>Programmazione didattica Corsi ordinari a.a. 2022/2023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2</text:p>
          </table:table-cell>
          <table:table-cell office:value-type="string" table:style-name="ce34">
            <text:p>Programmazione didattica Dottorato SBB a.a. 2021/2022 -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3</text:p>
          </table:table-cell>
          <table:table-cell office:value-type="string" table:style-name="ce34">
            <text:p>Programmazione didattica Dottorato UME a.a. 2021/2022 –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4</text:p>
          </table:table-cell>
          <table:table-cell office:value-type="string" table:style-name="ce34">
            <text:p>Programmazione didattica Dottorato nazionale in Sviluppo Sostenibile e Cambiamento Climatico a.a. 2021/2022 –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5</text:p>
          </table:table-cell>
          <table:table-cell office:value-type="string" table:style-name="ce34">
            <text:p>Integrazione posti a bando Dottorato ciclo XXXVIII a.a. 2022/2023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6</text:p>
          </table:table-cell>
          <table:table-cell office:value-type="string" table:style-name="ce34">
            <text:p>Proposta Dottorato TEL ciclo XXXVIII -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5.7</text:p>
          </table:table-cell>
          <table:table-cell office:value-type="string" table:style-name="ce34">
            <text:p>Proposta Dottorato nazionale in Sviluppo Sostenibile e Cambiamento Climatico ciclo XXXVIII –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6" table:style-name="ce8">
            <text:p>6</text:p>
          </table:table-cell>
          <table:table-cell office:value-type="string" table:style-name="ce33">
            <text:p>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7" table:style-name="ce8">
            <text:p>7</text:p>
          </table:table-cell>
          <table:table-cell office:value-type="string" table:style-name="ce33">
            <text:p>TERZA MISSIONE E INTERNAZIONALIZZ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8" table:style-name="ce8">
            <text:p>8</text:p>
          </table:table-cell>
          <table:table-cell office:value-type="string" table:style-name="ce33">
            <text:p>CONTRATTI, ACCORDI E CONVENZION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8.1</text:p>
          </table:table-cell>
          <table:table-cell office:value-type="string" table:style-name="ce34">
            <text:p>Contratti, accordi e conven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5">
          <table:table-cell table:style-name="ce16"/>
          <table:covered-table-cell/>
          <table:table-cell table:style-name="ce9"/>
          <table:table-cell office:value-type="string" table:style-name="ce34">
            <text:p>Convenzione di collaborazione scientifica per lo svolgimento di progetti di studio e ricerca finalizzati a studiare le basi neurali dei processi linguistici e pragmatico-comunicativi, volti a migliorare le tecniche di riabilitazione cognitiva e del linguaggio tra la Scuola IUSS e la San Camillo IRCCS s.r.l.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Accordo IUSS - Università degli studi di Messina – Ce.R.I.P “Centro di Ricerca e di Intervento Psicologico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Convenzione per l'attivazione e il funzionamento del corso di Dottorato Nazionale in Osservazione della Terra<text:s text:c="2"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Convenzione per l'attivazione e il funzionamento del corso di Dottorato Nazionale in Space Science and Technology (SST)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Convenzione per l'attivazione e il funzionamento del corso di Dottorato Nazionale in Sviluppo Sostenibile e Cambiamento Climatico (SDC)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9" table:style-name="ce8">
            <text:p>9</text:p>
          </table:table-cell>
          <table:table-cell office:value-type="string" table:style-name="ce33">
            <text:p>PERSON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9.1</text:p>
          </table:table-cell>
          <table:table-cell office:value-type="string" table:style-name="ce34">
            <text:p>Assegni di 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Approvazione del rinnovo dell’assegno di ricerca di n. 1 dottore a partire dal 16 giugno 2022 e fino al 31 dicembre 2022 su fondi del Progetto CARIPL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5">
          <table:table-cell table:style-name="ce16"/>
          <table:covered-table-cell/>
          <table:table-cell table:style-name="ce9"/>
          <table:table-cell office:value-type="string" table:style-name="ce34">
            <text:p>Attivazione di n. 1 assegno di tipo b) “La gestione dei processi di valorizzazione e di trasferimento tecnologico della ricerca: autoimprenditorialità e creazione di imprese spin-off e start up/ Process management for the valorization and the technology transfer of research results: entrepreneurial education and entrepreneurship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9.2</text:p>
          </table:table-cell>
          <table:table-cell office:value-type="string" table:style-name="ce34">
            <text:p>Visiting scholar/professo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Chiamata dal 12 settembre al 2 ottobre 2022 di n. 1 professore in qualità di Visiting Schola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Chiamata dal 19 al 23 settembre 2022 di n. 1 professore in qualità di Visiting Schola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4">
            <text:p>Chiamata dal 6 al 7 giungo 2022 di n. 1 professore in qualità di Visiting Schola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10" table:style-name="ce8">
            <text:p>10</text:p>
          </table:table-cell>
          <table:table-cell office:value-type="string" table:style-name="ce33">
            <text:p>ALTRI PROVVEDIM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10.1</text:p>
          </table:table-cell>
          <table:table-cell office:value-type="string" table:style-name="ce34">
            <text:p><text:span text:style-name="T3">Consigliera di fiducia della Scuola – proroga</text:span><text:s/>Consigliera di fiducia della Scuola - informativ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float" office:value="11" table:style-name="ce8">
            <text:p>11</text:p>
          </table:table-cell>
          <table:table-cell office:value-type="string" table:style-name="ce33">
            <text:p>RATIFICA DECRETI D'URGENZ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11.1</text:p>
          </table:table-cell>
          <table:table-cell office:value-type="string" table:style-name="ce34">
            <text:p>Decreto rettorale n. 102 del 16.05.2022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office:value-type="string" table:style-name="ce9">
            <text:p>11.2</text:p>
          </table:table-cell>
          <table:table-cell office:value-type="string" table:style-name="ce34">
            <text:p>Decreto rettorale n. 106 del 18.05.2022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16"/>
          <table:covered-table-cell/>
          <table:table-cell table:style-name="ce9"/>
          <table:table-cell office:value-type="string" table:style-name="ce33">
            <text:p>INFORMATIVE DI INTERESSE GENER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style-name="ce16"/>
          <table:covered-table-cell/>
          <table:table-cell table:style-name="ce37"/>
          <table:table-cell office:value-type="string" table:style-name="ce35">
            <text:p>VARIE ED EVENTUAL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number-columns-repeated="2" table:style-name="ce19"/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table-cell office:value-type="string" table:number-columns-spanned="1" table:number-rows-spanned="41" table:style-name="ce42">
            <text:p>Seduta del 20 giugno 2022</text:p>
          </table:table-cell>
          <table:table-cell table:style-name="ce22"/>
          <table:table-cell office:value-type="string" table:style-name="ce32">
            <text:p>COMUNICA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table:style-name="ce8"/>
          <table:table-cell office:value-type="string" table:style-name="ce33">
            <text:p>INFORMATIVE DI INTERESSE PRIORIT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1" table:style-name="ce8">
            <text:p>1</text:p>
          </table:table-cell>
          <table:table-cell office:value-type="string" table:style-name="ce33">
            <text:p>APPROVAZIONE VERBALI SEDUTE PRECED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2" table:style-name="ce8">
            <text:p>2</text:p>
          </table:table-cell>
          <table:table-cell office:value-type="string" table:style-name="ce33">
            <text:p>PROGRAMMAZIONE, SVILUPPO, VALUT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2.1</text:p>
          </table:table-cell>
          <table:table-cell office:value-type="string" table:style-name="ce34">
            <text:p>Decreto ministeriale n. 752/2021: programmazione dettaglio azioni Orientamento - revis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3" table:style-name="ce8">
            <text:p>3</text:p>
          </table:table-cell>
          <table:table-cell office:value-type="string" table:style-name="ce33">
            <text:p>CONTABILITÀ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4" table:style-name="ce8">
            <text:p>4</text:p>
          </table:table-cell>
          <table:table-cell office:value-type="string" table:style-name="ce33">
            <text:p>FONTI INTER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4.1</text:p>
          </table:table-cell>
          <table:table-cell office:value-type="string" table:style-name="ce34">
            <text:p>Regolamento missioni – disciplina transitoria per dottorand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5" table:style-name="ce8">
            <text:p>5</text:p>
          </table:table-cell>
          <table:table-cell office:value-type="string" table:style-name="ce33">
            <text:p>DIDATTICA E ALLIEV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5.1</text:p>
          </table:table-cell>
          <table:table-cell office:value-type="string" table:style-name="ce34">
            <text:p>Pratiche Allievi Corsi Ordinar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5.2</text:p>
          </table:table-cell>
          <table:table-cell office:value-type="string" table:style-name="ce34">
            <text:p>Programmazione didattica Corsi ordinari a.a. 2022/2023 – integr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5.3</text:p>
          </table:table-cell>
          <table:table-cell office:value-type="string" table:style-name="ce34">
            <text:p>Bando per l’assegnazione di borse di mobilità internazionale per allievi/e e diplomati/e dei Corsi Ordinar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5.4</text:p>
          </table:table-cell>
          <table:table-cell office:value-type="string" table:style-name="ce34">
            <text:p>Ripartizione risorse di cui ai DD.MM. 351 e 352 per l'attivazione di borse di Dottorato ciclo XXXVII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5.5</text:p>
          </table:table-cell>
          <table:table-cell office:value-type="string" table:style-name="ce34">
            <text:p>Bando corsi di Dottorato ciclo XXXVII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5.6</text:p>
          </table:table-cell>
          <table:table-cell office:value-type="string" table:style-name="ce34">
            <text:p>Rideterminazione della borsa di studio per la frequenza dei corsi di Dottorato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6" table:style-name="ce8">
            <text:p>6</text:p>
          </table:table-cell>
          <table:table-cell office:value-type="string" table:style-name="ce33">
            <text:p>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7" table:style-name="ce8">
            <text:p>7</text:p>
          </table:table-cell>
          <table:table-cell office:value-type="string" table:style-name="ce33">
            <text:p>TERZA MISSIONE E INTERNAZIONALIZZAZION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7.1</text:p>
          </table:table-cell>
          <table:table-cell office:value-type="string" table:style-name="ce34">
            <text:p>Registrazione marchio IUSS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8" table:style-name="ce8">
            <text:p>8</text:p>
          </table:table-cell>
          <table:table-cell office:value-type="string" table:style-name="ce33">
            <text:p>CONTRATTI, ACCORDI E CONVENZION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8.1</text:p>
          </table:table-cell>
          <table:table-cell office:value-type="string" table:style-name="ce34">
            <text:p>Contratti, accordi e convenzioni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5">
          <table:table-cell table:style-name="ce2"/>
          <table:covered-table-cell/>
          <table:table-cell table:style-name="ce9"/>
          <table:table-cell office:value-type="string" table:style-name="ce40">
            <text:p>Accordo IUSS - Università degli studi di Verona – Dipartimento di Neuroscienze, Biomedicina e Movimento</text:p>
            <text:p/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33">
            <text:p>PERSONALE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9.1</text:p>
          </table:table-cell>
          <table:table-cell office:value-type="string" table:style-name="ce34">
            <text:p>Proposta istituzione di posto di professore straordinario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9.2</text:p>
          </table:table-cell>
          <table:table-cell office:value-type="string" table:style-name="ce34">
            <text:p>Proposta di chiamata all’esito di procedura di valutazione ai sensi dell’art. 24, comma 5 della Legge 240/2010 - SSD M-PSI/02 Psicobiologia e Psicologia Fisiologic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9.3</text:p>
          </table:table-cell>
          <table:table-cell office:value-type="string" table:style-name="ce34">
            <text:p>Attivazione n. 3 procedure di valutazione ex art. 24, comma 5 della Legge 240/2010 di titolari di contratto di ricercatore a tempo determinato di tipo b)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9.4</text:p>
          </table:table-cell>
          <table:table-cell office:value-type="string" table:style-name="ce34">
            <text:p>Verifica attività didattica e di servizio agli allievi dei docenti e ricercatori della Scuola a.a. 2020/2021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9.5</text:p>
          </table:table-cell>
          <table:table-cell office:value-type="string" table:style-name="ce34">
            <text:p>Assegni di ricerc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table:style-name="ce9"/>
          <table:table-cell office:value-type="string" table:style-name="ce34">
            <text:p>Attivazione di n. 1 assegno di tipo b) “Esiti neurocognitivi, motori, sensoriali ed emotivi nelle popolazioni a rischio dopo la pandemia” - S.S.D.: M-PSI/02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table:style-name="ce9"/>
          <table:table-cell office:value-type="string" table:style-name="ce34">
            <text:p>Attivazione di n. 1 assegno di tipo b) “When green meets digital: understanding the "twin" transition; tematica: Cambiamenti Climatici e Transizione Verde”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9.6</text:p>
          </table:table-cell>
          <table:table-cell office:value-type="string" table:style-name="ce34">
            <text:p>Visiting Scholar/Professo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table:style-name="ce9"/>
          <table:table-cell office:value-type="string" table:style-name="ce34">
            <text:p>Chiamata dal 19 al 30 settembre 2022 di n. 1 professore in qualità di Visiting Professor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5">
          <table:table-cell table:style-name="ce2"/>
          <table:covered-table-cell/>
          <table:table-cell table:style-name="ce9"/>
          <table:table-cell office:value-type="string" table:style-name="ce40">
            <text:p>Approvazione dell’attività svolta da n. 1 professore in qualità di Visiting Scholar presso la Scuola, nel periodo dal 6 al 7 giugno 2022</text:p>
            <text:p/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33">
            <text:p>ALTRI PROVVEDIMENTI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10.1</text:p>
          </table:table-cell>
          <table:table-cell office:value-type="string" table:style-name="ce34">
            <text:p>Nomina componenti Consiglio Direttivo e di Sorveglianz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10.2</text:p>
          </table:table-cell>
          <table:table-cell office:value-type="string" table:style-name="ce34">
            <text:p>Nomina componenti Nucleo di Valutazione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10.3</text:p>
          </table:table-cell>
          <table:table-cell office:value-type="string" table:style-name="ce34">
            <text:p>Nomina componenti Collegio di Disciplina<text:s/>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10.4</text:p>
          </table:table-cell>
          <table:table-cell office:value-type="string" table:style-name="ce34">
            <text:p>Collegio dei revisori dei Conti – informativa</text:p>
          </table:table-cell>
          <table:table-cell table:style-name="ce2"/>
          <table:table-cell table:number-columns-repeated="161" table:style-name="ce4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office:value-type="string" table:style-name="ce9">
            <text:p>10.5</text:p>
          </table:table-cell>
          <table:table-cell office:value-type="string" table:style-name="ce34">
            <text:p>Calendario sedute Senato Accademico</text:p>
          </table:table-cell>
          <table:table-cell table:style-name="ce2"/>
          <table:table-cell table:number-columns-repeated="16379" table:style-name="ce4"/>
        </table:table-row>
        <table:table-row table:style-name="ro4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33">
            <text:p>RATIFICA DECRETI D'URGENZA</text:p>
          </table:table-cell>
          <table:table-cell table:style-name="ce2"/>
          <table:table-cell table:number-columns-repeated="16379" table:style-name="ce4"/>
        </table:table-row>
        <table:table-row table:style-name="ro4">
          <table:table-cell table:style-name="ce2"/>
          <table:covered-table-cell/>
          <table:table-cell table:style-name="ce8"/>
          <table:table-cell office:value-type="string" table:style-name="ce33">
            <text:p>INFORMATIVE DI INTERESSE GENERALE</text:p>
          </table:table-cell>
          <table:table-cell table:style-name="ce2"/>
          <table:table-cell table:number-columns-repeated="16379" table:style-name="ce4"/>
        </table:table-row>
        <table:table-row table:style-name="ro2">
          <table:table-cell table:style-name="ce2"/>
          <table:covered-table-cell/>
          <table:table-cell table:style-name="ce30"/>
          <table:table-cell office:value-type="string" table:style-name="ce35">
            <text:p>VARIE ED EVENTUALI</text:p>
          </table:table-cell>
          <table:table-cell table:style-name="ce2"/>
          <table:table-cell table:number-columns-repeated="16379" table:style-name="ce4"/>
        </table:table-row>
        <table:table-row table:style-name="ro4">
          <table:table-cell table:style-name="ce19"/>
          <table:table-cell table:number-columns-repeated="3" table:style-name="ce41"/>
          <table:table-cell table:style-name="ce2"/>
          <table:table-cell table:number-columns-repeated="16379" table:style-name="ce4"/>
        </table:table-row>
        <table:table-row table:number-rows-repeated="9" table:style-name="ro4">
          <table:table-cell table:number-columns-repeated="2" table:style-name="ce4"/>
          <table:table-cell table:style-name="ce10"/>
          <table:table-cell table:style-name="ce4"/>
          <table:table-cell table:style-name="ce11"/>
          <table:table-cell table:number-columns-repeated="16379" table:style-name="ce4"/>
        </table:table-row>
        <table:table-row table:number-rows-repeated="238" table:style-name="ro4">
          <table:table-cell table:number-columns-repeated="16384"/>
        </table:table-row>
        <table:table-row table:number-rows-repeated="10480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Valentina VC. Cimichella</meta:initial-creator>
    <dc:creator>Ennio EM. Mandia</dc:creator>
    <meta:creation-date>2019-12-17T09:48:02Z</meta:creation-date>
    <dc:date>2022-07-01T10:56:06Z</dc:date>
    <meta:print-date>2020-07-01T21:50:11Z</meta:print-date>
  </office:meta>
</office:document-meta>
</file>