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middle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35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1.611166666666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7.4pt" style:use-optimal-row-height="true" fo:break-before="auto"/>
    </style:style>
    <style:style style:name="ro9" style:family="table-row">
      <style:table-row-properties style:row-height="31.8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9.2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I_se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"/>
        <table:table-column table:style-name="co6" table:number-columns-repeated="16376" table:default-cell-style-name="ce5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16">
            <text:p>ODG</text:p>
          </table:table-cell>
          <table:covered-table-cell/>
          <table:table-cell table:style-name="ce4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6" table:style-name="ce17">
            <text:p>RIUNIONE del 31 gennaio 2022</text:p>
          </table:table-cell>
          <table:table-cell office:value-type="string" table:number-columns-spanned="2" table:number-rows-spanned="1" table:style-name="ce18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" table:style-name="ce11">
            <text:p>1</text:p>
          </table:table-cell>
          <table:table-cell office:value-type="string" table:style-name="ce12">
            <text:p>Verbale della riunione del giorno 20 dicembre 2021 – approv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19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" table:style-name="ce11">
            <text:p>1</text:p>
          </table:table-cell>
          <table:table-cell office:value-type="string" table:style-name="ce12">
            <text:p>Piano di Programmazione triennale 2021/2023: Stato di avanzamento al 31.12.2021 – approvazione<text:s/>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Decreti Ministeriali Edilizia: linee di indirizzo – approvazione<text:s/>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D.M. n. 1274/2021, relativo al cofinanziamento di programmi d’intervento di ammodernamento strutturale e tecnologico presentati dalle Istituzioni universitarie statali (Bando Edilizia)</text:p>
          </table:table-cell>
          <table:table-cell table:style-name="ce10"/>
          <table:table-cell table:number-columns-repeated="16379" table:style-name="ce5"/>
        </table:table-row>
        <table:table-row table:style-name="ro7">
          <table:table-cell table:style-name="ce6"/>
          <table:covered-table-cell/>
          <table:table-cell office:value-type="float" office:value="4" table:style-name="ce11">
            <text:p>4</text:p>
          </table:table-cell>
          <table:table-cell office:value-type="string" table:style-name="ce12">
            <text:p>D.M. n. 1257/2021 relativo alle procedure e modalità per la presentazione dei progetti e per l'erogazione dei finanziamenti relativi agli interventi per strutture residenziali universitarie - V bando L. n. 338/2000</text:p>
          </table:table-cell>
          <table:table-cell table:style-name="ce10"/>
          <table:table-cell table:number-columns-repeated="16379" table:style-name="ce5"/>
        </table:table-row>
        <table:table-row table:style-name="ro7">
          <table:table-cell table:style-name="ce6"/>
          <table:covered-table-cell/>
          <table:table-cell office:value-type="float" office:value="5" table:style-name="ce11">
            <text:p>5</text:p>
          </table:table-cell>
          <table:table-cell office:value-type="string" table:style-name="ce12">
            <text:p>Piano della Performance triennio 2022/2024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6" table:style-name="ce11">
            <text:p>6</text:p>
          </table:table-cell>
          <table:table-cell office:value-type="string" table:style-name="ce12">
            <text:p>Accordo Quadro tra la Scuola IUSS e la Fondazione Telethon – approvazione<text:s/></text:p>
          </table:table-cell>
          <table:table-cell table:style-name="ce10"/>
          <table:table-cell table:number-columns-repeated="16379" table:style-name="ce5"/>
        </table:table-row>
        <table:table-row table:style-name="ro8">
          <table:table-cell table:style-name="ce6"/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Convenzione tra gli Istituti Clinici Scientifici Maugeri e la Scuola IUSS per lo svolgimento d'incarico di “Medico Competente” ex D.lgs. n. 81/2008 e relativo atto di nomina dell’ICS Maugeri a responsabile esterno del trattamento ai sensi dell’art. 28 del Regolamento UE 2016/679 GDPR anno 2022 – approvazione</text:p>
          </table:table-cell>
          <table:table-cell table:style-name="ce10"/>
          <table:table-cell table:number-columns-repeated="16379" table:style-name="ce5"/>
        </table:table-row>
        <table:table-row table:style-name="ro8">
          <table:table-cell table:style-name="ce6"/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Accordo Quadro tra la Scuola IUSS e il Comune di Pavia per la valorizzazione degli interventi di rigenerazione urbana nell’ambito del nuovo “CAMP IUSS” negli immobili “Tettoie Nuove” e per lo sviluppo condiviso di strategie per il potenziamento dei servizi universitari e l’inclusione sociale – approvazione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9" table:style-name="ce11">
            <text:p>9</text:p>
          </table:table-cell>
          <table:table-cell office:value-type="string" table:style-name="ce13">
            <text:p>Regolamento recante la disciplina per l’istituzione e la copertura di posti di Professore Straordinario – approvazione<text:s/>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float" office:value="10" table:style-name="ce11">
            <text:p>10</text:p>
          </table:table-cell>
          <table:table-cell office:value-type="string" table:style-name="ce13">
            <text:p>Revisione Regolamento per il reclutamento dei Ricercatori a tempo determinato ai sensi dell’art. 24 della Legge 240/2010 – espressione di parere<text:s/>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float" office:value="11" table:style-name="ce11">
            <text:p>11</text:p>
          </table:table-cell>
          <table:table-cell office:value-type="string" table:style-name="ce13">
            <text:p>Proposta di chiamata di ricercatore a tempo determinato ai sensi dell’art. 24, comma 3, lett. b) della <text:s/>Legge 240/2010 – approvazione<text:s/>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float" office:value="12" table:style-name="ce11">
            <text:p>12</text:p>
          </table:table-cell>
          <table:table-cell office:value-type="string" table:style-name="ce13">
            <text:p>Attivazione di una posizione di ricercatore a tempo determinato ai sensi dell’art. 24, comma 3, lett. <text:s/>a) della Legge 240/2010 – approvazione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3" table:style-name="ce11">
            <text:p>13</text:p>
          </table:table-cell>
          <table:table-cell office:value-type="string" table:style-name="ce14">
            <text:p>Ricorso amministrativo al TAR: Costituzione in giudizio e conferimento patrocinio legale – approvazione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5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22" table:style-name="ce38">
            <text:p>RIUNIONE del 28 febbraio 2022</text:p>
          </table:table-cell>
          <table:table-cell office:value-type="string" table:number-columns-spanned="2" table:number-rows-spanned="1" table:style-name="ce22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" table:style-name="ce11">
            <text:p>1</text:p>
          </table:table-cell>
          <table:table-cell office:value-type="string" table:style-name="ce24">
            <text:p>Verbale della riunione del giorno 31 gennaio 2022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2" table:style-name="ce11">
            <text:p>2</text:p>
          </table:table-cell>
          <table:table-cell office:value-type="string" table:style-name="ce24">
            <text:p>Processo di revisione degli Statuti delle Scuole federat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3" table:style-name="ce11">
            <text:p>3</text:p>
          </table:table-cell>
          <table:table-cell office:value-type="string" table:style-name="ce24">
            <text:p>Bandi PNRR: partecipazione delle Scuole federate - comunic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4" table:style-name="ce11">
            <text:p>4</text:p>
          </table:table-cell>
          <table:table-cell office:value-type="string" table:style-name="ce24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1"/>
          <table:table-cell office:value-type="string" table:style-name="ce24">
            <text:p>Situazione in Ucraina – presa di posi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5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float" office:value="1" table:style-name="ce11">
            <text:p>1</text:p>
          </table:table-cell>
          <table:table-cell office:value-type="string" table:style-name="ce24">
            <text:p>D.M. 1275/2021: modalità di partecipazione – ratifica</text:p>
          </table:table-cell>
          <table:table-cell table:style-name="ce10"/>
          <table:table-cell table:number-columns-repeated="16379" table:style-name="ce5"/>
        </table:table-row>
        <table:table-row table:style-name="ro10">
          <table:table-cell table:style-name="ce6"/>
          <table:covered-table-cell/>
          <table:table-cell office:value-type="float" office:value="2" table:style-name="ce11">
            <text:p>2</text:p>
          </table:table-cell>
          <table:table-cell office:value-type="string" table:style-name="ce24">
            <text:p>Intervento “Lavori per la bonifica del sito denominato “Tettoie Nuove” comprensiva della demolizione di strutture, delle indagini e delle prove per la messa in sicurezza del terreno e lavori per la realizzazione di pozzi geotermici”, presentata dalla Scuola IUSS in risposta al D.M. 1275/2021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float" office:value="3" table:style-name="ce11">
            <text:p>3</text:p>
          </table:table-cell>
          <table:table-cell office:value-type="string" table:style-name="ce24">
            <text:p>Programma triennale dei lavori pubblici 2022/2024 della Scuola IUSS: revisione - approvazione<text:s/>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float" office:value="4" table:style-name="ce11">
            <text:p>4</text:p>
          </table:table-cell>
          <table:table-cell office:value-type="string" table:style-name="ce26">
            <text:p>Programma biennale degli acquisti di forniture e servizi 2022/2023 della Scuola IUSS: revisione –approv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float" office:value="5" table:style-name="ce11">
            <text:p>5</text:p>
          </table:table-cell>
          <table:table-cell office:value-type="string" table:style-name="ce26">
            <text:p>Cancellazione dell’acquisto di un semirimorchio a collo d’oca identificato con il CUI F96049740184202200003, già inserito nell’attuale programma biennal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float" office:value="6" table:style-name="ce11">
            <text:p>6</text:p>
          </table:table-cell>
          <table:table-cell office:value-type="string" table:style-name="ce26">
            <text:p>Cancellazione dell’acquisto di un semirimorchio a tre assi identificato con il CUI F960497401 84202200004, già inserito nell’attuale programma biennal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float" office:value="7" table:style-name="ce11">
            <text:p>7</text:p>
          </table:table-cell>
          <table:table-cell office:value-type="string" table:style-name="ce26">
            <text:p>Inserimento dell’acquisto di un carrello elevator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float" office:value="8" table:style-name="ce11">
            <text:p>8</text:p>
          </table:table-cell>
          <table:table-cell office:value-type="string" table:style-name="ce26">
            <text:p>Accordo Quadro IUSS-CNAO – approv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float" office:value="9" table:style-name="ce11">
            <text:p>9</text:p>
          </table:table-cell>
          <table:table-cell office:value-type="string" table:style-name="ce26">
            <text:p>Convenzione con l’Università di Cagliari ex art. 6, comma 11, della Legge 240/2010 – approvazione<text:s/>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float" office:value="10" table:style-name="ce11">
            <text:p>10</text:p>
          </table:table-cell>
          <table:table-cell office:value-type="string" table:style-name="ce26">
            <text:p>Regolamento riconoscimento attività extra ambito Collegi di merito – espressione di parer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float" office:value="11" table:style-name="ce11">
            <text:p>11</text:p>
          </table:table-cell>
          <table:table-cell office:value-type="string" table:style-name="ce26">
            <text:p>Revisione Regolamento per i corsi di Dottorato della Scuola IUSS – espressione di parer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float" office:value="12" table:style-name="ce11">
            <text:p>12</text:p>
          </table:table-cell>
          <table:table-cell office:value-type="string" table:style-name="ce26">
            <text:p>Chiamata di ricercatore a tempo determinato ex art. 24, comma 3, lett. b) della Legge 240/2010 –approv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float" office:value="13" table:style-name="ce11">
            <text:p>13</text:p>
          </table:table-cell>
          <table:table-cell office:value-type="string" table:style-name="ce26">
            <text:p>Attivazione procedura concorsuale ex art. 24, comma 3, lett. b) della Legge 240/2010 –approvazione</text:p>
          </table:table-cell>
          <table:table-cell table:style-name="ce10"/>
          <table:table-cell table:number-columns-repeated="16379" table:style-name="ce5"/>
        </table:table-row>
        <table:table-row table:style-name="ro11">
          <table:table-cell table:style-name="ce6"/>
          <table:covered-table-cell/>
          <table:table-cell office:value-type="float" office:value="14" table:style-name="ce11">
            <text:p>14</text:p>
          </table:table-cell>
          <table:table-cell office:value-type="string" table:style-name="ce26">
            <text:p>Chiamata all’esito di procedura di valutazione ex art. 24, comma 5 della Legge 240/2010 – Settore Scientifico Disciplinare IUS/02 “Diritto privato comparato” – approvazione</text:p>
          </table:table-cell>
          <table:table-cell table:style-name="ce10"/>
          <table:table-cell table:number-columns-repeated="16379" table:style-name="ce5"/>
        </table:table-row>
        <table:table-row table:style-name="ro12">
          <table:table-cell table:style-name="ce6"/>
          <table:covered-table-cell/>
          <table:table-cell office:value-type="float" office:value="15" table:style-name="ce32">
            <text:p>15</text:p>
          </table:table-cell>
          <table:table-cell office:value-type="string" table:style-name="ce30">
            <text:p>Attivazione n. 2 procedure di valutazione ex art. 24, comma 5 della Legge 240/2010 di titolari di contratto di ricercatore a tempo determinato di tipo b)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5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2" table:style-name="ce38">
            <text:p>RIUNIONE del 25 marzo 2022</text:p>
          </table:table-cell>
          <table:table-cell office:value-type="string" table:number-columns-spanned="2" table:number-rows-spanned="1" table:style-name="ce22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1" table:style-name="ce31">
            <text:p>1</text:p>
          </table:table-cell>
          <table:table-cell office:value-type="string" table:style-name="ce26">
            <text:p>Verbale della riunione del giorno 28 febbraio 2022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2" table:style-name="ce31">
            <text:p>2</text:p>
          </table:table-cell>
          <table:table-cell office:value-type="string" table:style-name="ce26">
            <text:p>Processo di revisione degli Statuti delle Scuole federate – espressione di parere (SNS)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3" table:style-name="ce31">
            <text:p>3</text:p>
          </table:table-cell>
          <table:table-cell office:value-type="string" table:style-name="ce26">
            <text:p>Bandi PNRR: partecipazione delle Scuole federate – espressione di parere (SSSA)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5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" table:style-name="ce27">
            <text:p>1</text:p>
          </table:table-cell>
          <table:table-cell office:value-type="string" table:style-name="ce24">
            <text:p>Programma triennale dei lavori pubblici 2022/2024 della Scuola IUSS: revisione</text:p>
          </table:table-cell>
          <table:table-cell table:style-name="ce10"/>
          <table:table-cell table:number-columns-repeated="16379" table:style-name="ce5"/>
        </table:table-row>
        <table:table-row table:style-name="ro8">
          <table:table-cell table:style-name="ce6"/>
          <table:covered-table-cell/>
          <table:table-cell office:value-type="float" office:value="2" table:style-name="ce27">
            <text:p>2</text:p>
          </table:table-cell>
          <table:table-cell office:value-type="string" table:style-name="ce24">
            <text:p>Accordo Quadro tra la Scuola IUSS e il Comune di Pavia per la valorizzazione degli interventi di rigenerazione urbana nell’ambito del nuovo “CampIUSS” negli immobili “Tettoie Nuove” e per lo sviluppo condiviso di strategie per il potenziamento dei servizi universitari e l’inclusione sociale – comunic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3" table:style-name="ce27">
            <text:p>3</text:p>
          </table:table-cell>
          <table:table-cell office:value-type="string" table:style-name="ce24">
            <text:p>Contratto di concessione d’uso tra la Scuola IUSS e l’Agenzia del Demanio – approvazione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float" office:value="4" table:style-name="ce27">
            <text:p>4</text:p>
          </table:table-cell>
          <table:table-cell office:value-type="string" table:style-name="ce24">
            <text:p>Convenzione tra la Scuola IUSS, la Regione Lombardia e il Comune di Pavia per “Nuovo CampIUSS – Recupero funzionale Tettoie Nuove”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5" table:style-name="ce27">
            <text:p>5</text:p>
          </table:table-cell>
          <table:table-cell office:value-type="string" table:style-name="ce24">
            <text:p>Regolamento Generale e Didattico della Scuola IUSS – espressione di parer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6" table:style-name="ce27">
            <text:p>6</text:p>
          </table:table-cell>
          <table:table-cell office:value-type="string" table:style-name="ce24">
            <text:p>Attivazione procedura concorsuale ex art. 24, comma 3, lett. b) della Legge 240/2010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7" table:style-name="ce29">
            <text:p>7</text:p>
          </table:table-cell>
          <table:table-cell office:value-type="string" table:style-name="ce30">
            <text:p>Ratifica decret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5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24" table:style-name="ce38">
            <text:p>RIUNIONE del aprile 2022</text:p>
          </table:table-cell>
          <table:table-cell office:value-type="string" table:number-columns-spanned="2" table:number-rows-spanned="1" table:style-name="ce22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1" table:style-name="ce31">
            <text:p>1</text:p>
          </table:table-cell>
          <table:table-cell office:value-type="string" table:style-name="ce35">
            <text:p>Verbale della riunione del giorno 25 marzo 2022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2" table:style-name="ce31">
            <text:p>2</text:p>
          </table:table-cell>
          <table:table-cell office:value-type="string" table:style-name="ce36">
            <text:p>Bandi PNRR: partecipazione delle Scuole federate – approvazione</text:p>
          </table:table-cell>
          <table:table-cell table:style-name="ce10"/>
          <table:table-cell table:number-columns-repeated="16379" table:style-name="ce5"/>
        </table:table-row>
        <table:table-row table:style-name="ro13">
          <table:table-cell table:style-name="ce6"/>
          <table:covered-table-cell/>
          <table:table-cell office:value-type="float" office:value="3" table:style-name="ce31">
            <text:p>3</text:p>
          </table:table-cell>
          <table:table-cell office:value-type="string" table:style-name="ce34">
            <text:p>Convenzione per l’attivazione ed il funzionamento del corso di Dottorato di ricerca “The Human Mind and its Explanations (HuME): Language, Brain, and Reasoning” – XXXVIII-XXXIX-XL ciclo, tra la Scuola IUSS, l’Università di Milano e la Scuola Normale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4" table:style-name="ce31">
            <text:p>4</text:p>
          </table:table-cell>
          <table:table-cell office:value-type="string" table:style-name="ce33">
            <text:p>Varie ed eventuali<text:s/></text:p>
          </table:table-cell>
          <table:table-cell table:style-name="ce10"/>
          <table:table-cell table:number-columns-repeated="16379" table:style-name="ce5"/>
        </table:table-row>
        <table:table-row table:style-name="ro14">
          <table:table-cell table:style-name="ce6"/>
          <table:covered-table-cell/>
          <table:table-cell office:value-type="string" table:style-name="ce31">
            <text:p>4.1</text:p>
          </table:table-cell>
          <table:table-cell office:value-type="string" table:style-name="ce33">
            <text:p>Scuole federate – aggiornamento in merito all’attivazione degli organi indipendenti a seguito dello scioglimento della Federazione – comunic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5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" table:style-name="ce27">
            <text:p>1</text:p>
          </table:table-cell>
          <table:table-cell office:value-type="string" table:style-name="ce24">
            <text:p>Piano Integrato di Attività e Organizzazione 2022/2024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2" table:style-name="ce27">
            <text:p>2</text:p>
          </table:table-cell>
          <table:table-cell office:value-type="string" table:style-name="ce24">
            <text:p>Relazione sulla performance anno 2021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3" table:style-name="ce27">
            <text:p>3</text:p>
          </table:table-cell>
          <table:table-cell office:value-type="string" table:style-name="ce24">
            <text:p>Valutazione Direttore Generale anno 2021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4" table:style-name="ce27">
            <text:p>4</text:p>
          </table:table-cell>
          <table:table-cell office:value-type="string" table:style-name="ce26">
            <text:p>Progetto CampIUSS e revisione Programma triennale dei lavori pubblici 2022/2024 della Scuola IUSS – approvazione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float" office:value="5" table:style-name="ce27">
            <text:p>5</text:p>
          </table:table-cell>
          <table:table-cell office:value-type="string" table:style-name="ce26">
            <text:p>Campiuss Edificio a basilica: adempimenti e partecipazione a bando di cofinanziamento “Edilizia” ex D.M. 1274/21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6" table:style-name="ce27">
            <text:p>6</text:p>
          </table:table-cell>
          <table:table-cell office:value-type="string" table:style-name="ce26">
            <text:p>Bilancio di esercizio e altri documenti consuntivi esercizio 2021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7" table:style-name="ce27">
            <text:p>7</text:p>
          </table:table-cell>
          <table:table-cell office:value-type="string" table:style-name="ce26">
            <text:p>Revisione Programma biennale degli acquisti di forniture e servizi 2022/2023 della Scuola IUSS - approvazione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float" office:value="8" table:style-name="ce27">
            <text:p>8</text:p>
          </table:table-cell>
          <table:table-cell office:value-type="string" table:style-name="ce26">
            <text:p>Convenzione di attivazione dei Corsi Ordinari tra la Scuola IUSS, l’Università di Milano e la Fondazione Collegio delle Università Milanesi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9" table:style-name="ce27">
            <text:p>9</text:p>
          </table:table-cell>
          <table:table-cell office:value-type="string" table:style-name="ce26">
            <text:p>Proposta bozza Bando Ammissione Corsi Ordinari a.a. 2022/2023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0" table:style-name="ce27">
            <text:p>10</text:p>
          </table:table-cell>
          <table:table-cell office:value-type="string" table:style-name="ce26">
            <text:p>Proposte Corsi di Dottorato a.a. 2022/2023-ciclo XXXVIII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1" table:style-name="ce27">
            <text:p>11</text:p>
          </table:table-cell>
          <table:table-cell office:value-type="string" table:style-name="ce26">
            <text:p>Regolamento per i Corsi Ordinari – espressione di parere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2" table:style-name="ce27">
            <text:p>12</text:p>
          </table:table-cell>
          <table:table-cell office:value-type="string" table:style-name="ce26">
            <text:p>Regolamento elettorale – espressione di parere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float" office:value="13" table:style-name="ce27">
            <text:p>13</text:p>
          </table:table-cell>
          <table:table-cell office:value-type="string" table:style-name="ce26">
            <text:p>Proposta di chiamata all’esito di procedura di valutazione ai sensi dell’art. 24, comma 5 della Legge 240/2010 per il Settore Scientifico Disciplinare FIS/06 “Fisica per il Sistema Terra e per il Mezzo Circumterrestre” – approvazione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float" office:value="14" table:style-name="ce27">
            <text:p>14</text:p>
          </table:table-cell>
          <table:table-cell office:value-type="string" table:style-name="ce26">
            <text:p>Proposta di chiamata all’esito di procedura di valutazione ai sensi dell’art. 24, comma 5 della Legge 240/2010 per il Settore Scientifico Disciplinare FIS/05 “Astronomia e Astrofisica” – approvazione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float" office:value="15" table:style-name="ce27">
            <text:p>15</text:p>
          </table:table-cell>
          <table:table-cell office:value-type="string" table:style-name="ce26">
            <text:p>Proroga ai sensi dell'art. 24 della Legge 240/2010 di titolare di contratto di ricercatore a tempo determinato di tipo a) per il Settore Scientifico Disciplinare ICAR/09 “Tecnica delle Costruzioni”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6" table:style-name="ce27">
            <text:p>16</text:p>
          </table:table-cell>
          <table:table-cell office:value-type="string" table:style-name="ce26">
            <text:p>Attivazione n. 4 procedure concorsuali ai sensi dell'art. 24, comma 3, lett. b) della Legge 240/2010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7" table:style-name="ce29">
            <text:p>17</text:p>
          </table:table-cell>
          <table:table-cell office:value-type="string" table:style-name="ce30">
            <text:p>Ratifica decret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5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1" table:style-name="ce38">
            <text:p>RIUNIONE del 30 maggio 2022</text:p>
          </table:table-cell>
          <table:table-cell office:value-type="string" table:number-columns-spanned="2" table:number-rows-spanned="1" table:style-name="ce22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1" table:style-name="ce31">
            <text:p>1</text:p>
          </table:table-cell>
          <table:table-cell office:value-type="string" table:style-name="ce37">
            <text:p>Verbale della riunione del giorno 29 aprile 2022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2" table:style-name="ce31">
            <text:p>2</text:p>
          </table:table-cell>
          <table:table-cell office:value-type="string" table:style-name="ce37">
            <text:p>Scuole federate – aggiornamento in merito all’attivazione degli organi indipendenti a seguito dello</text:p>
            <text:p>scioglimento della Federazione – comunica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3" table:style-name="ce31">
            <text:p>3</text:p>
          </table:table-cell>
          <table:table-cell office:value-type="string" table:style-name="ce37">
            <text:p>Bandi PNRR: partecipazione delle Scuole federate – approv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5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float" office:value="1" table:style-name="ce27">
            <text:p>1</text:p>
          </table:table-cell>
          <table:table-cell office:value-type="string" table:style-name="ce24">
            <text:p>Proposta di ripartizione delle risorse di cui ai DD.MM. 351 e 352 per l'attivazione di borse di dottorato per il 38° ciclo -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2" table:style-name="ce27">
            <text:p>2</text:p>
          </table:table-cell>
          <table:table-cell office:value-type="string" table:style-name="ce24">
            <text:p>Programmazione didattica Corsi ordinari a.a. 2022/2023 – approvazione<text:s/>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float" office:value="3" table:style-name="ce27">
            <text:p>3</text:p>
          </table:table-cell>
          <table:table-cell office:value-type="string" table:style-name="ce24">
            <text:p>Modello di convenzione per l'attivazione e il funzionamento del corso di dottorato nazionale in Sviluppo Sostenibile e Cambiamento Climatico con sede amministrativa presso la Scuola IUSS, a.a. 2022/2023, ciclo XXXVIII – approvazione</text:p>
          </table:table-cell>
          <table:table-cell table:style-name="ce10"/>
          <table:table-cell table:number-columns-repeated="16379" table:style-name="ce5"/>
        </table:table-row>
        <table:table-row table:style-name="ro8">
          <table:table-cell table:style-name="ce6"/>
          <table:covered-table-cell/>
          <table:table-cell office:value-type="float" office:value="4" table:style-name="ce27">
            <text:p>4</text:p>
          </table:table-cell>
          <table:table-cell office:value-type="string" table:style-name="ce24">
            <text:p>Convenzione per l'attivazione e il funzionamento del corso di dottorato nazionale in Osservazione della Terra con sede amministrativa presso l’Università di Roma “la Sapienza” a partire dall’anno accademico 2022/2023 - ciclo XXXVIII – approvazione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float" office:value="5" table:style-name="ce27">
            <text:p>5</text:p>
          </table:table-cell>
          <table:table-cell office:value-type="string" table:style-name="ce26">
            <text:p>Convenzione per l'attivazione e il funzionamento del corso di dottorato nazionale in Space Science and Technology con sede amministrativa presso l’Università di Trento a partire dall’anno accademico 2022/2023 - ciclo XXXVIII – approvazione</text:p>
          </table:table-cell>
          <table:table-cell table:style-name="ce10"/>
          <table:table-cell table:number-columns-repeated="16379" table:style-name="ce5"/>
        </table:table-row>
        <table:table-row table:style-name="ro15">
          <table:table-cell table:style-name="ce6"/>
          <table:covered-table-cell/>
          <table:table-cell office:value-type="float" office:value="6" table:style-name="ce29">
            <text:p>6</text:p>
          </table:table-cell>
          <table:table-cell office:value-type="string" table:style-name="ce30">
            <text:p>Proroga ai sensi dell'art. 24 della Legge 240/2010 di titolare di contratto di ricercatore a tempo determinato di tipo a) – Settore Scientifico Disciplinare ICAR/7 Geotecnica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5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8" table:style-name="ce38">
            <text:p>RIUNIONE del 27 giugno 2022</text:p>
          </table:table-cell>
          <table:table-cell office:value-type="string" table:number-columns-spanned="2" table:number-rows-spanned="1" table:style-name="ce22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1" table:style-name="ce27">
            <text:p>1</text:p>
          </table:table-cell>
          <table:table-cell office:value-type="string" table:style-name="ce24">
            <text:p>Verbale della riunione del giorno 30 maggio 2022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2" table:style-name="ce27">
            <text:p>2</text:p>
          </table:table-cell>
          <table:table-cell office:value-type="string" table:style-name="ce24">
            <text:p>Costituzione nuovi organi della Scuola IUSS – comunic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5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" table:style-name="ce27">
            <text:p>1</text:p>
          </table:table-cell>
          <table:table-cell office:value-type="string" table:style-name="ce24">
            <text:p>Rideterminazione della borsa di studio per la frequenza dei corsi di Dottorato – approvazione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string" table:style-name="ce27">
            <text:p>2.</text:p>
          </table:table-cell>
          <table:table-cell office:value-type="string" table:style-name="ce24">
            <text:p>Chiamata all’esito di procedura di valutazione ai sensi dell’art. 24, comma 5 della Legge 240/2010 – Settore Scientifico Disciplinare M-PSI/02 “Psicobiologia e Psicologia Fisiologica”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7">
            <text:p>3.</text:p>
          </table:table-cell>
          <table:table-cell office:value-type="string" table:style-name="ce24">
            <text:p>Registrazione marchi IUSS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9">
            <text:p>4.</text:p>
          </table:table-cell>
          <table:table-cell office:value-type="string" table:style-name="ce30">
            <text:p>Ratifica decreti</text:p>
          </table:table-cell>
          <table:table-cell table:style-name="ce10"/>
          <table:table-cell table:number-columns-repeated="16379" table:style-name="ce5"/>
        </table:table-row>
        <table:table-row table:style-name="ro16">
          <table:table-cell table:style-name="ce6"/>
          <table:table-cell table:style-name="ce7"/>
          <table:table-cell table:style-name="ce15"/>
          <table:table-cell table:style-name="ce9"/>
          <table:table-cell table:style-name="ce10"/>
          <table:table-cell table:number-columns-repeated="16379" table:style-name="ce5"/>
        </table:table-row>
        <table:table-row table:number-rows-repeated="6" table:style-name="ro17">
          <table:table-cell table:number-columns-repeated="16384" table:style-name="ce5"/>
        </table:table-row>
        <table:table-row table:number-rows-repeated="104846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Valentina VC. Cimichella</meta:initial-creator>
    <dc:creator>Ennio EM. Mandia</dc:creator>
    <meta:creation-date>2019-09-17T10:14:26Z</meta:creation-date>
    <dc:date>2022-07-05T09:14:52Z</dc:date>
    <meta:print-date>2021-07-07T08:44:16Z</meta:print-date>
  </office:meta>
</office:document-meta>
</file>