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style:style>
    <style:style style:name="ce6" style:family="table-cell" style:parent-style-name="Default" style:data-style-name="N19">
      <style:table-cell-properties fo:border="thin solid #000000" style:vertical-align="middle" fo:wrap-option="wrap"/>
    </style:style>
    <style:style style:name="ce7" style:family="table-cell" style:parent-style-name="Default" style:data-style-name="N0">
      <style:table-cell-properties fo:border="thin solid #000000" style:vertical-align="middle" style:repeat-content="false"/>
      <style:paragraph-properties fo:text-align="justify"/>
      <style:text-properties fo:color="#000000" style:font-name="Cambria" style:font-name-asian="Cambria" style:font-name-complex="Cambria" style:font-family-generic="roman"/>
    </style:style>
    <style:style style:name="ce8" style:family="table-cell" style:parent-style-name="Default" style:data-style-name="N0">
      <style:table-cell-properties fo:border="thin solid #000000" style:vertical-align="middle" style:repeat-content="false"/>
      <style:paragraph-properties fo:text-align="justify"/>
      <style:text-properties fo:color="#000000" fo:font-size="12pt" style:font-size-asian="12pt" style:font-size-complex="12pt"/>
    </style:style>
    <style:style style:name="ce9" style:family="table-cell" style:parent-style-name="Default" style:data-style-name="N0">
      <style:table-cell-properties fo:border="thin solid #000000"/>
      <style:text-properties fo:color="#000000" style:font-name="Cambria" style:font-name-asian="Cambria" style:font-name-complex="Cambria" style:font-family-generic="roman"/>
    </style:style>
    <style:style style:name="ce10" style:family="table-cell" style:parent-style-name="Default" style:data-style-name="N0">
      <style:table-cell-properties fo:border="thin solid #000000"/>
      <style:text-properties style:font-name="Cambria" style:font-name-asian="Cambria" style:font-name-complex="Cambria" style:font-family-generic="roman"/>
    </style:style>
    <style:style style:name="ce11" style:family="table-cell" style:parent-style-name="Default" style:data-style-name="N0">
      <style:table-cell-properties fo:border="thin solid #000000" style:vertical-align="automatic" fo:wrap-option="wrap"/>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1.61395833333333cm"/>
    </style:style>
    <style:style style:name="co2" style:family="table-column">
      <style:table-column-properties fo:break-before="auto" style:column-width="1.984375cm" style:use-optimal-column-width="true"/>
    </style:style>
    <style:style style:name="co3" style:family="table-column">
      <style:table-column-properties fo:break-before="auto" style:column-width="20.16125cm"/>
    </style:style>
    <style:style style:name="co4" style:family="table-column">
      <style:table-column-properties fo:break-before="auto" style:column-width="2.01083333333333cm"/>
    </style:style>
    <style:style style:name="ro1" style:family="table-row">
      <style:table-row-properties style:row-height="1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63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9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3"/>
        <table:table-column table:style-name="co2" table:default-cell-style-name="ce3"/>
        <table:table-column table:style-name="co3" table:default-cell-style-name="ce3"/>
        <table:table-column table:style-name="co4" table:default-cell-style-name="ce3"/>
        <table:table-column table:style-name="co1" table:number-columns-repeated="16380" table:default-cell-style-name="ce3"/>
        <table:table-row table:style-name="ro1">
          <table:table-cell office:value-type="string" table:style-name="ce4">
            <text:p>Numero</text:p>
          </table:table-cell>
          <table:table-cell office:value-type="string" table:style-name="ce4">
            <text:p>Data</text:p>
          </table:table-cell>
          <table:table-cell office:value-type="string" table:style-name="ce4">
            <text:p>Oggetto</text:p>
          </table:table-cell>
          <table:table-cell table:number-columns-repeated="16381" table:style-name="ce2"/>
        </table:table-row>
        <table:table-row table:style-name="ro1">
          <table:table-cell office:value-type="float" office:value="42" table:style-name="ce12">
            <text:p>42</text:p>
          </table:table-cell>
          <table:table-cell office:value-type="date" office:date-value="2019-07-01T00:00:00" table:style-name="ce6">
            <text:p>01/07/2019</text:p>
          </table:table-cell>
          <table:table-cell office:value-type="string" table:style-name="ce5">
            <text:p>Struttura organizzativa - aggiornamento</text:p>
          </table:table-cell>
          <table:table-cell table:number-columns-repeated="16381"/>
        </table:table-row>
        <table:table-row table:style-name="ro1">
          <table:table-cell office:value-type="float" office:value="43" table:style-name="ce12">
            <text:p>43</text:p>
          </table:table-cell>
          <table:table-cell office:value-type="date" office:date-value="2019-07-03T00:00:00" table:style-name="ce6">
            <text:p>03/07/2019</text:p>
          </table:table-cell>
          <table:table-cell office:value-type="string" table:style-name="ce5">
            <text:p>Struttura organizzativa - aggiornamento</text:p>
          </table:table-cell>
          <table:table-cell table:number-columns-repeated="16381"/>
        </table:table-row>
        <table:table-row table:style-name="ro2">
          <table:table-cell office:value-type="float" office:value="44" table:style-name="ce12">
            <text:p>44</text:p>
          </table:table-cell>
          <table:table-cell office:value-type="date" office:date-value="2019-07-03T00:00:00" table:style-name="ce6">
            <text:p>03/07/2019</text:p>
          </table:table-cell>
          <table:table-cell office:value-type="string" table:style-name="ce7">
            <text:p>Accettazione manifestazione di interesse UBI Banca ed indizione Gara per la concessione del sevizio di cassa e tesoreria a favore della Scuola Universitaria Superiore IUSS di Pavia</text:p>
          </table:table-cell>
          <table:table-cell table:number-columns-repeated="16381"/>
        </table:table-row>
        <table:table-row table:style-name="ro3">
          <table:table-cell office:value-type="float" office:value="45" table:style-name="ce12">
            <text:p>45</text:p>
          </table:table-cell>
          <table:table-cell office:value-type="date" office:date-value="2019-07-03T00:00:00" table:style-name="ce6">
            <text:p>03/07/2019</text:p>
          </table:table-cell>
          <table:table-cell office:value-type="string" table:style-name="ce5">
            <text:p>procedura negoziata con applicazione del criterio dell’offerta economicamente più vantaggiosa individuata sulla base del miglior rapporto qualità prezzo, ai sensi degli artt. 36 e 95 del D.Lgs n. 50/2016 per l’affidamento del servizio di pulizia dei locali della sede della Scuola Universitaria Superiore IUSS di Pavia - nomina Commissione giudicatrice</text:p>
          </table:table-cell>
          <table:table-cell table:number-columns-repeated="16381"/>
        </table:table-row>
        <table:table-row table:style-name="ro1">
          <table:table-cell office:value-type="float" office:value="46" table:style-name="ce12">
            <text:p>46</text:p>
          </table:table-cell>
          <table:table-cell office:value-type="date" office:date-value="2019-07-09T00:00:00" table:style-name="ce6">
            <text:p>09/07/2019</text:p>
          </table:table-cell>
          <table:table-cell office:value-type="string" table:style-name="ce5">
            <text:p>modifica economo</text:p>
          </table:table-cell>
          <table:table-cell table:number-columns-repeated="16381"/>
        </table:table-row>
        <table:table-row table:style-name="ro1">
          <table:table-cell office:value-type="float" office:value="47" table:style-name="ce12">
            <text:p>47</text:p>
          </table:table-cell>
          <table:table-cell office:value-type="date" office:date-value="2019-09-10T00:00:00" table:style-name="ce6">
            <text:p>10/09/2019</text:p>
          </table:table-cell>
          <table:table-cell office:value-type="string" table:style-name="ce5">
            <text:p>chiusura e riapertura del fondo economale 2019 in seguito alla variazione Economo IUSS</text:p>
          </table:table-cell>
          <table:table-cell table:number-columns-repeated="16381"/>
        </table:table-row>
        <table:table-row table:style-name="ro1">
          <table:table-cell office:value-type="float" office:value="48" table:style-name="ce12">
            <text:p>48</text:p>
          </table:table-cell>
          <table:table-cell office:value-type="date" office:date-value="2019-07-10T00:00:00" table:style-name="ce6">
            <text:p>10/07/2019</text:p>
          </table:table-cell>
          <table:table-cell office:value-type="string" table:style-name="ce5">
            <text:p>avvicendamento Pellarolo/Cerniglia</text:p>
          </table:table-cell>
          <table:table-cell table:number-columns-repeated="16381"/>
        </table:table-row>
        <table:table-row table:style-name="ro2">
          <table:table-cell office:value-type="float" office:value="49" table:style-name="ce12">
            <text:p>49</text:p>
          </table:table-cell>
          <table:table-cell office:value-type="date" office:date-value="2019-07-15T00:00:00" table:style-name="ce6">
            <text:p>15/07/2019</text:p>
          </table:table-cell>
          <table:table-cell office:value-type="string" table:style-name="ce7">
            <text:p>Avviso pubblico per il conferimento di un incarico individuale di supporto amministrativo all’attività “analisi semplificata di telai in cemento armato con tamponature”</text:p>
          </table:table-cell>
          <table:table-cell table:number-columns-repeated="16381"/>
        </table:table-row>
        <table:table-row table:style-name="ro2">
          <table:table-cell office:value-type="float" office:value="50" table:style-name="ce12">
            <text:p>50</text:p>
          </table:table-cell>
          <table:table-cell office:value-type="date" office:date-value="2019-07-18T00:00:00" table:style-name="ce6">
            <text:p>18/07/2019</text:p>
          </table:table-cell>
          <table:table-cell office:value-type="string" table:style-name="ce7">
            <text:p>Aggiudicazione definitiva procedura negoziata, ai sensi dell’art. 36, comma 2, lett. b), del D.lgs. n. 50/2016, per l’affidamento del servizio di pulizia dei locali della sede della Scuola Universitaria Superiore IUSS di Pavia</text:p>
          </table:table-cell>
          <table:table-cell table:number-columns-repeated="16381"/>
        </table:table-row>
        <table:table-row table:style-name="ro4">
          <table:table-cell office:value-type="float" office:value="51" table:style-name="ce12">
            <text:p>51</text:p>
          </table:table-cell>
          <table:table-cell office:value-type="date" office:date-value="2019-07-22T00:00:00" table:style-name="ce6">
            <text:p>22/07/2019</text:p>
          </table:table-cell>
          <table:table-cell office:value-type="string" table:style-name="ce5">
            <text:p>Aggiudicazione definitiva Gara Europea a procedura aperta ai sensi dell’art. 60 del D.lgs 50/2016 per la realizzazione di una struttura di prova per la simulazione sismica di effetti interpiano</text:p>
          </table:table-cell>
          <table:table-cell table:number-columns-repeated="16381"/>
        </table:table-row>
        <table:table-row table:style-name="ro4">
          <table:table-cell office:value-type="float" office:value="52" table:style-name="ce12">
            <text:p>52</text:p>
          </table:table-cell>
          <table:table-cell office:value-type="date" office:date-value="2019-07-28T00:00:00" table:style-name="ce6">
            <text:p>28/07/2019</text:p>
          </table:table-cell>
          <table:table-cell office:value-type="string" table:style-name="ce5">
            <text:p>Conferimento incarichi docenze esterne per corso "Risk assessment and emergency management of disasters due to natural hazards"</text:p>
          </table:table-cell>
          <table:table-cell table:number-columns-repeated="16381"/>
        </table:table-row>
        <table:table-row table:style-name="ro4">
          <table:table-cell office:value-type="float" office:value="53" table:style-name="ce12">
            <text:p>53</text:p>
          </table:table-cell>
          <table:table-cell office:value-type="date" office:date-value="2019-07-26T00:00:00" table:style-name="ce6">
            <text:p>26/07/2019</text:p>
          </table:table-cell>
          <table:table-cell office:value-type="string" table:style-name="ce5">
            <text:p>Costituzione seggio elettorale preposto alle operazioni di voto e di scrutinio per l’elezione suppletiva di un rappresentante del personale tecnico-amministrativo nel Senato Accademico</text:p>
          </table:table-cell>
          <table:table-cell table:number-columns-repeated="16381"/>
        </table:table-row>
        <table:table-row table:style-name="ro4">
          <table:table-cell office:value-type="float" office:value="54" table:style-name="ce12">
            <text:p>54</text:p>
          </table:table-cell>
          <table:table-cell office:value-type="date" office:date-value="2019-07-29T00:00:00" table:style-name="ce6">
            <text:p>29/07/2019</text:p>
          </table:table-cell>
          <table:table-cell office:value-type="string" table:style-name="ce5">
            <text:p>Modifica seggio elettorale preposto alle operazioni di voto e di scrutinio per l’elezione suppletiva di un rappresentante del personale tecnico-amministrativo nel Senato Accademico</text:p>
          </table:table-cell>
          <table:table-cell table:number-columns-repeated="16381"/>
        </table:table-row>
        <table:table-row table:style-name="ro4">
          <table:table-cell office:value-type="float" office:value="55" table:style-name="ce12">
            <text:p>55</text:p>
          </table:table-cell>
          <table:table-cell office:value-type="date" office:date-value="2019-08-07T00:00:00" table:style-name="ce6">
            <text:p>07/08/2019</text:p>
          </table:table-cell>
          <table:table-cell office:value-type="string" table:style-name="ce5">
            <text:p>Efficacia Aggiudicazione definitiva Gara Europea a procedura aperta ai sensi dell’art. 60 del D.lgs 50/2016 per la realizzazione di una struttura di prova per la simulazione sismica di effetti interpiano</text:p>
          </table:table-cell>
          <table:table-cell table:number-columns-repeated="16381"/>
        </table:table-row>
        <table:table-row table:style-name="ro4">
          <table:table-cell office:value-type="float" office:value="56" table:style-name="ce12">
            <text:p>56</text:p>
          </table:table-cell>
          <table:table-cell office:value-type="date" office:date-value="2019-08-07T00:00:00" table:style-name="ce6">
            <text:p>07/08/2019</text:p>
          </table:table-cell>
          <table:table-cell office:value-type="string" table:style-name="ce5">
            <text:p>Conferimento incarico individuale di prestazione di lavoro autonomo occasionale per l’attività di “Analisi semplificata di telai in cemento armato con tamponature” nell’ambito della Classe Scienze, Tecnologie e Società - Onur Deniz Akan</text:p>
          </table:table-cell>
          <table:table-cell table:number-columns-repeated="16381"/>
        </table:table-row>
        <table:table-row table:style-name="ro3">
          <table:table-cell office:value-type="float" office:value="57" table:style-name="ce12">
            <text:p>57</text:p>
          </table:table-cell>
          <table:table-cell office:value-type="date" office:date-value="2019-08-09T00:00:00" table:style-name="ce6">
            <text:p>09/08/2019</text:p>
          </table:table-cell>
          <table:table-cell office:value-type="string" table:style-name="ce5">
            <text:p>Selezione pubblica per esami, per il reclutamento di n.1 unità di personale di categoria D, posizione economica D/1 – Area tecnica, tecnico - scientifica ed elaborazione dati – con rapporto di lavoro subordinato a tempo indeterminato per la U.O. Servizi informatici e amministrazione digitale dell’Area Finanza, Personale e affari generali della Scuola</text:p>
          </table:table-cell>
          <table:table-cell table:number-columns-repeated="16381"/>
        </table:table-row>
        <table:table-row table:style-name="ro5">
          <table:table-cell office:value-type="float" office:value="58" table:style-name="ce12">
            <text:p>58</text:p>
          </table:table-cell>
          <table:table-cell office:value-type="date" office:date-value="2019-08-09T00:00:00" table:style-name="ce6">
            <text:p>09/08/2019</text:p>
          </table:table-cell>
          <table:table-cell office:value-type="string" table:style-name="ce8">
            <text:p>Selezione pubblica per esami, per il reclutamento di n.1 unità di personale di categoria C, posizione economica C/1 – area amministrativa – con rapporto di lavoro subordinato a tempo indeterminato le esigenze della U.O Contabilità, Rendicontazione e Bilancio dell’Area Finanza, Personale e Affari generali della Scuola Universitaria Superiore IUSS Pavia</text:p>
          </table:table-cell>
          <table:table-cell table:number-columns-repeated="16381"/>
        </table:table-row>
        <table:table-row table:style-name="ro6">
          <table:table-cell office:value-type="float" office:value="59" table:style-name="ce12">
            <text:p>59</text:p>
          </table:table-cell>
          <table:table-cell office:value-type="date" office:date-value="2019-08-09T00:00:00" table:style-name="ce6">
            <text:p>09/08/2019</text:p>
          </table:table-cell>
          <table:table-cell office:value-type="string" table:style-name="ce5">
            <text:p>Selezione pubblica per esami, per il reclutamento di n.1 unità di personale di categoria C, posizione economica C/1 - area amministrativa - con rapporto di lavoro subordinato a tempo indeterminato per la U.O. Organi di governo e attività istituzionali dell’Area Attività istituzionali, didattica e valutazione della Scuola Universitaria Superiore IUSS Pavia.</text:p>
          </table:table-cell>
          <table:table-cell table:number-columns-repeated="16381"/>
        </table:table-row>
        <table:table-row table:style-name="ro1">
          <table:table-cell office:value-type="float" office:value="60" table:style-name="ce12">
            <text:p>60</text:p>
          </table:table-cell>
          <table:table-cell office:value-type="date" office:date-value="2019-08-26T00:00:00" table:style-name="ce6">
            <text:p>26/08/2019</text:p>
          </table:table-cell>
          <table:table-cell office:value-type="string" table:style-name="ce9">
            <text:p>Bando premio IUSS per UniVenture 2019</text:p>
          </table:table-cell>
          <table:table-cell table:number-columns-repeated="16381"/>
        </table:table-row>
        <table:table-row table:style-name="ro1">
          <table:table-cell office:value-type="float" office:value="61" table:style-name="ce12">
            <text:p>61</text:p>
          </table:table-cell>
          <table:table-cell office:value-type="date" office:date-value="2019-08-28T00:00:00" table:style-name="ce6">
            <text:p>28/08/2019</text:p>
          </table:table-cell>
          <table:table-cell office:value-type="string" table:style-name="ce5">
            <text:p>Autorizzazione rimborso missioni evento X-COOL PISA 2019</text:p>
          </table:table-cell>
          <table:table-cell table:number-columns-repeated="16381"/>
        </table:table-row>
        <table:table-row table:style-name="ro7">
          <table:table-cell office:value-type="float" office:value="62" table:style-name="ce12">
            <text:p>62</text:p>
          </table:table-cell>
          <table:table-cell office:value-type="date" office:date-value="2019-08-30T00:00:00" table:style-name="ce6">
            <text:p>30/08/2019</text:p>
          </table:table-cell>
          <table:table-cell office:value-type="string" table:style-name="ce8">
            <text:p>Efficacia aggiudicazione definitiva procedura negoziata, ai sensi dell’art. 36, comma 2, lett. b), del D.lgs. n. 50/2016, per l’affidamento del servizio di pulizia dei locali della sede della Scuola Universitaria Superiore IUSS di Pavia. CIG 79336574DE</text:p>
          </table:table-cell>
          <table:table-cell table:number-columns-repeated="16381"/>
        </table:table-row>
        <table:table-row table:style-name="ro1">
          <table:table-cell office:value-type="float" office:value="63" table:style-name="ce12">
            <text:p>63</text:p>
          </table:table-cell>
          <table:table-cell office:value-type="date" office:date-value="2019-09-02T00:00:00" table:style-name="ce6">
            <text:p>02/09/2019</text:p>
          </table:table-cell>
          <table:table-cell office:value-type="string" table:style-name="ce5">
            <text:p>alienazione bene inventario n. 1335</text:p>
          </table:table-cell>
          <table:table-cell table:number-columns-repeated="16381"/>
        </table:table-row>
        <table:table-row table:style-name="ro1">
          <table:table-cell office:value-type="float" office:value="64" table:style-name="ce12">
            <text:p>64</text:p>
          </table:table-cell>
          <table:table-cell office:value-type="date" office:date-value="2019-09-03T00:00:00" table:style-name="ce6">
            <text:p>03/09/2019</text:p>
          </table:table-cell>
          <table:table-cell office:value-type="string" table:style-name="ce10">
            <text:p>Rettifica determina n. 55 del 7 agosto 2019<text:s/></text:p>
          </table:table-cell>
          <table:table-cell table:number-columns-repeated="16381"/>
        </table:table-row>
        <table:table-row table:style-name="ro3">
          <table:table-cell office:value-type="float" office:value="65" table:style-name="ce12">
            <text:p>65</text:p>
          </table:table-cell>
          <table:table-cell office:value-type="date" office:date-value="2019-10-01T00:00:00" table:style-name="ce6">
            <text:p>01/10/2019</text:p>
          </table:table-cell>
          <table:table-cell office:value-type="string" table:style-name="ce5">
            <text:p>Selezione pubblica per esami, per il reclutamento di n.1 unità di personale di categoria C, posizione economica C/1 – area amministrativa – con rapporto di lavoro subordinato a tempo indeterminato le esigenze della U.O Personale dell’Area Finanza, Personale e Affari generali della Scuola Universitaria Superiore IUSS Pavia</text:p>
          </table:table-cell>
          <table:table-cell table:number-columns-repeated="16381"/>
        </table:table-row>
        <table:table-row table:style-name="ro6">
          <table:table-cell office:value-type="float" office:value="66" table:style-name="ce12">
            <text:p>66</text:p>
          </table:table-cell>
          <table:table-cell office:value-type="date" office:date-value="2019-10-01T00:00:00" table:style-name="ce6">
            <text:p>01/10/2019</text:p>
          </table:table-cell>
          <table:table-cell office:value-type="string" table:style-name="ce5">
            <text:p>Selezione pubblica per esami, per il reclutamento di n.1 unità di personale di categoria D, posizione economica D – Area amministrativa-gestionale – con rapporto di lavoro subordinato a tempo indeterminato le esigenze della U.O Contabilità, Rendicontazione e Bilancio dell’Area Finanza, Personale e Affari generali della Scuola Universitaria Superiore IUSS Pavia</text:p>
          </table:table-cell>
          <table:table-cell table:number-columns-repeated="16381"/>
        </table:table-row>
        <table:table-row table:style-name="ro6">
          <table:table-cell office:value-type="float" office:value="67" table:style-name="ce12">
            <text:p>67</text:p>
          </table:table-cell>
          <table:table-cell office:value-type="date" office:date-value="2019-10-02T00:00:00" table:style-name="ce6">
            <text:p>02/10/2019</text:p>
          </table:table-cell>
          <table:table-cell office:value-type="string" table:style-name="ce5">
            <text:p>Selezione pubblica per esami, per il reclutamento di n.1 unità di personale di categoria C, posizione economica C/1 - area amministrativa - con rapporto di lavoro subordinato a tempo indeterminato per la U.O. Valutazione e Assicurazione Qualità dell’Area Attività istituzionali, didattica e valutazione della Scuola Universitaria Superiore IUSS Pavia.</text:p>
          </table:table-cell>
          <table:table-cell table:number-columns-repeated="16381"/>
        </table:table-row>
        <table:table-row table:style-name="ro6">
          <table:table-cell office:value-type="float" office:value="68" table:style-name="ce12">
            <text:p>68</text:p>
          </table:table-cell>
          <table:table-cell office:value-type="date" office:date-value="2019-10-11T00:00:00" table:style-name="ce6">
            <text:p>11/10/2019</text:p>
          </table:table-cell>
          <table:table-cell office:value-type="string" table:style-name="ce5">
            <text:p>Proroga dei termini di presentazione della candidatura per la selezione pubblica per esami, per il reclutamento di n.1 unità di personale di categoria C, posizione economica C/1 - area amministrativa - con rapporto di lavoro subordinato a tempo indeterminato per la U.O. Organi di governo e attività istituzionali dell’Area Attività istituzionali, didattica e valutazione della Scuola Universitaria Superiore IUSS Pavia</text:p>
          </table:table-cell>
          <table:table-cell table:number-columns-repeated="16381"/>
        </table:table-row>
        <table:table-row table:style-name="ro6">
          <table:table-cell office:value-type="float" office:value="69" table:style-name="ce12">
            <text:p>69</text:p>
          </table:table-cell>
          <table:table-cell office:value-type="date" office:date-value="2019-10-11T00:00:00" table:style-name="ce6">
            <text:p>11/10/2019</text:p>
          </table:table-cell>
          <table:table-cell office:value-type="string" table:style-name="ce5">
            <text:p>Proroga dei termini di presentazione della candidatura per la selezione pubblica per esami, per il reclutamento di n.1 unità di personale di categoria D, posizione economica D/1 – Area tecnica, tecnico - scientifica ed elaborazione dati – con rapporto di lavoro subordinato a tempo indeterminato per la U.O. Servizi informatici e amministrazione digitale dell’Area Finanza, Personale e affari generali della Scuola.<text:s/></text:p>
          </table:table-cell>
          <table:table-cell table:number-columns-repeated="16381"/>
        </table:table-row>
        <table:table-row table:style-name="ro6">
          <table:table-cell office:value-type="float" office:value="70" table:style-name="ce12">
            <text:p>70</text:p>
          </table:table-cell>
          <table:table-cell office:value-type="date" office:date-value="2019-10-11T00:00:00" table:style-name="ce6">
            <text:p>11/10/2019</text:p>
          </table:table-cell>
          <table:table-cell office:value-type="string" table:style-name="ce5">
            <text:p>Proroga dei termini di presentazione della candidatura per la selezione pubblica per esami, per il reclutamento di n.1 unità di personale di categoria C, posizione economica C/1 – area amministrativa – con rapporto di lavoro subordinato a tempo indeterminato le esigenze della U.O Contabilità, Rendicontazione e Bilancio dell’Area Finanza, Personale e Affari generali della Scuola Universitaria Superiore IUSS Pavia</text:p>
          </table:table-cell>
          <table:table-cell table:number-columns-repeated="16381"/>
        </table:table-row>
        <table:table-row table:style-name="ro3">
          <table:table-cell office:value-type="float" office:value="71" table:style-name="ce12">
            <text:p>71</text:p>
          </table:table-cell>
          <table:table-cell office:value-type="date" office:date-value="2019-10-14T00:00:00" table:style-name="ce6">
            <text:p>14/10/2019</text:p>
          </table:table-cell>
          <table:table-cell office:value-type="string" table:style-name="ce5">
            <text:p>Avviso di selezione per il conferimento di un incarico individuale di supporto amministrativo all’attività “sviluppo di un database relativo ai dati sperimentali disponibili per la valutazione di parametri di risposta di elementi non-strutturali”</text:p>
          </table:table-cell>
          <table:table-cell table:number-columns-repeated="16381"/>
        </table:table-row>
        <table:table-row table:style-name="ro4">
          <table:table-cell office:value-type="float" office:value="72" table:style-name="ce12">
            <text:p>72</text:p>
          </table:table-cell>
          <table:table-cell office:value-type="date" office:date-value="2019-10-15T00:00:00" table:style-name="ce6">
            <text:p>15/10/2019</text:p>
          </table:table-cell>
          <table:table-cell office:value-type="string" table:style-name="ce5">
            <text:p>Nomina Direttore dell’esecuzione del Contratto, Gara Europea a procedura aperta ai sensi dell’art. 60 del D.lgs 50/2016 per la realizzazione di una struttura di prova per la simulazione sismica di effetti interpiano. CIG 7803918CD9</text:p>
          </table:table-cell>
          <table:table-cell table:number-columns-repeated="16381"/>
        </table:table-row>
        <table:table-row table:style-name="ro1">
          <table:table-cell office:value-type="float" office:value="73" table:style-name="ce12">
            <text:p>73</text:p>
          </table:table-cell>
          <table:table-cell office:value-type="date" office:date-value="2019-10-22T00:00:00" table:style-name="ce6">
            <text:p>22/10/2019</text:p>
          </table:table-cell>
          <table:table-cell office:value-type="string" table:style-name="ce5">
            <text:p>Autorizzazione erogazione rimborso e gettone di presenza – prof. Roberto Buizza</text:p>
          </table:table-cell>
          <table:table-cell table:number-columns-repeated="16381"/>
        </table:table-row>
        <table:table-row table:style-name="ro6">
          <table:table-cell office:value-type="float" office:value="74" table:style-name="ce12">
            <text:p>74</text:p>
          </table:table-cell>
          <table:table-cell office:value-type="date" office:date-value="2019-10-23T00:00:00" table:style-name="ce6">
            <text:p>23/10/2019</text:p>
          </table:table-cell>
          <table:table-cell office:value-type="string" table:style-name="ce5">
            <text:p>Nomina della Commissione giudicatrice della Selezione pubblica per esami, per il reclutamento di n.1 unità di personale di categoria D, posizione economica D/1 – Area tecnica, tecnico - scientifica ed elaborazione dati – con rapporto di lavoro subordinato a tempo indeterminato per la U.O. Servizi informatici e amministrazione digitale dell’Area Finanza, Personale e affari generali della Scuola</text:p>
          </table:table-cell>
          <table:table-cell table:number-columns-repeated="16381"/>
        </table:table-row>
        <table:table-row table:style-name="ro1">
          <table:table-cell office:value-type="float" office:value="75" table:style-name="ce12">
            <text:p>75</text:p>
          </table:table-cell>
          <table:table-cell office:value-type="string" table:style-name="ce5">
            <text:p>25/10/019</text:p>
          </table:table-cell>
          <table:table-cell office:value-type="string" table:style-name="ce9">
            <text:p>Rettifica Determina n. 73 del 22 ottobre 2019</text:p>
          </table:table-cell>
          <table:table-cell table:number-columns-repeated="16381"/>
        </table:table-row>
        <table:table-row table:style-name="ro6">
          <table:table-cell office:value-type="float" office:value="76" table:style-name="ce12">
            <text:p>76</text:p>
          </table:table-cell>
          <table:table-cell office:value-type="string" table:style-name="ce5">
            <text:p>25/10/019</text:p>
          </table:table-cell>
          <table:table-cell office:value-type="string" table:style-name="ce5">
            <text:p>Nomina della Commissione giudicatrice della selezione pubblica per esami, per il reclutamento di n.1 unità di personale di categoria C, posizione economica C/1 – area amministrativa – con rapporto di lavoro subordinato a tempo indeterminato le esigenze della U.O Contabilità, Rendicontazione e Bilancio dell’Area Finanza, Personale e Affari generali della Scuola Universitaria Superiore IUSS Pavia.</text:p>
          </table:table-cell>
          <table:table-cell table:number-columns-repeated="16381"/>
        </table:table-row>
        <table:table-row table:style-name="ro4">
          <table:table-cell office:value-type="float" office:value="77" table:style-name="ce12">
            <text:p>77</text:p>
          </table:table-cell>
          <table:table-cell office:value-type="date" office:date-value="2019-10-29T00:00:00" table:style-name="ce6">
            <text:p>29/10/2019</text:p>
          </table:table-cell>
          <table:table-cell office:value-type="string" table:style-name="ce5">
            <text:p>Costituzione seggio elettorale preposto alle operazioni di voto e di scrutinio per l’elezione suppletiva di un rappresentante degli allievi dei Corsi di Dottorato nel Senato Accademico</text:p>
          </table:table-cell>
          <table:table-cell table:number-columns-repeated="16381"/>
        </table:table-row>
        <table:table-row table:style-name="ro3">
          <table:table-cell office:value-type="float" office:value="78" table:style-name="ce12">
            <text:p>78</text:p>
          </table:table-cell>
          <table:table-cell office:value-type="date" office:date-value="2019-10-30T00:00:00" table:style-name="ce6">
            <text:p>30/10/2019</text:p>
          </table:table-cell>
          <table:table-cell office:value-type="string" table:style-name="ce5">
            <text:p>Conferimento incarico individuale di prestazione di lavoro autonomo occasionale per l’attività di “Sviluppo di un database relativo ai dati sperimentali disponibili per la valutazione di parametri di risposta di elementi non-strutturali”</text:p>
          </table:table-cell>
          <table:table-cell table:number-columns-repeated="16381"/>
        </table:table-row>
        <table:table-row table:style-name="ro6">
          <table:table-cell office:value-type="float" office:value="79" table:style-name="ce12">
            <text:p>79</text:p>
          </table:table-cell>
          <table:table-cell office:value-type="date" office:date-value="2019-11-06T00:00:00" table:style-name="ce6">
            <text:p>06/11/2019</text:p>
          </table:table-cell>
          <table:table-cell office:value-type="string" table:style-name="ce5">
            <text:p>Nomina della Commissione giudicatrice della selezione pubblica per esami, per il reclutamento di n.1 unità di personale di categoria C, posizione economica C/1 - area amministrativa - con rapporto di lavoro subordinato a tempo indeterminato per la U.O. Organi di governo e attività istituzionali dell’Area Attività istituzionali, didattica e valutazione della Scuola Universitaria Superiore IUSS Pavia</text:p>
          </table:table-cell>
          <table:table-cell table:number-columns-repeated="16381"/>
        </table:table-row>
        <table:table-row table:style-name="ro8">
          <table:table-cell office:value-type="float" office:value="80" table:style-name="ce12">
            <text:p>80</text:p>
          </table:table-cell>
          <table:table-cell office:value-type="date" office:date-value="2019-11-06T00:00:00" table:style-name="ce6">
            <text:p>06/11/2019</text:p>
          </table:table-cell>
          <table:table-cell office:value-type="string" table:style-name="ce5">
            <text:p>Selezione pubblica per esami, per il reclutamento di n.1 unità di personale di categoria D, posizione economica D/1 – Area tecnica, tecnico - scientifica ed elaborazione dati – con rapporto di lavoro subordinato a tempo indeterminato per la U.O. Servizi informatici e amministrazione digitale dell’Area Finanza, Personale e affari generali della Scuola. Bando pubblicato sulla Gazzetta Ufficiale della Repubblica Italiana – IV Serie Speciale “Concorsi ed Esami” n. 73 del 13/09/2019 <text:s/>e n. 75 del 20/09/2019 - ESCLUSIONE.</text:p>
          </table:table-cell>
          <table:table-cell table:number-columns-repeated="16381"/>
        </table:table-row>
        <table:table-row table:style-name="ro8">
          <table:table-cell office:value-type="float" office:value="81" table:style-name="ce12">
            <text:p>81</text:p>
          </table:table-cell>
          <table:table-cell office:value-type="date" office:date-value="2019-11-07T00:00:00" table:style-name="ce6">
            <text:p>07/11/2019</text:p>
          </table:table-cell>
          <table:table-cell office:value-type="string" table:style-name="ce11">
            <text:p>Selezione pubblica per esami, per il reclutamento di n.1 unità di personale di categoria C, posizione economica C/1 - area amministrativa - con rapporto di lavoro subordinato a tempo indeterminato per la U.O. Organi di governo e attività istituzionali dell’Area Attività istituzionali, didattica e valutazione della Scuola Universitaria Superiore IUSS Pavia. Bando pubblicato sulla Gazzetta Ufficiale della Repubblica Italiana – IV Serie Speciale “Concorsi ed Esami” n. 73 del 13/09/2019 e n. 75 del 20/09/2019 - ESCLUSIONE</text:p>
          </table:table-cell>
          <table:table-cell table:number-columns-repeated="16381"/>
        </table:table-row>
        <table:table-row table:style-name="ro8">
          <table:table-cell office:value-type="float" office:value="82" table:style-name="ce12">
            <text:p>82</text:p>
          </table:table-cell>
          <table:table-cell office:value-type="date" office:date-value="2019-11-07T00:00:00" table:style-name="ce6">
            <text:p>07/11/2019</text:p>
          </table:table-cell>
          <table:table-cell office:value-type="string" table:style-name="ce11">
            <text:p>selezione pubblica per esami, per il reclutamento di n.1 unità di personale di categoria C, posizione economica C/1 – area amministrativa – con rapporto di lavoro subordinato a tempo indeterminato le esigenze della U.O Contabilità, Rendicontazione e Bilancio dell’Area Finanza, Personale e Affari generali della Scuola Universitaria Superiore IUSS Pavia.. Bando pubblicato sulla Gazzetta Ufficiale della Repubblica Italiana – IV Serie Speciale “Concorsi ed Esami” n. 73 del 13/09/2019 e n. 75 del 20/09/2019 - ESCLUSIONE</text:p>
          </table:table-cell>
          <table:table-cell table:number-columns-repeated="16381"/>
        </table:table-row>
        <table:table-row table:style-name="ro8">
          <table:table-cell office:value-type="float" office:value="83" table:style-name="ce12">
            <text:p>83</text:p>
          </table:table-cell>
          <table:table-cell office:value-type="date" office:date-value="2019-11-07T00:00:00" table:style-name="ce6">
            <text:p>07/11/2019</text:p>
          </table:table-cell>
          <table:table-cell office:value-type="string" table:style-name="ce5">
            <text:p>selezione pubblica per esami, per il reclutamento di n.1 unità di personale di categoria C, posizione economica C/1 – area amministrativa – con rapporto di lavoro subordinato a tempo indeterminato le esigenze della U.O Contabilità, Rendicontazione e Bilancio dell’Area Finanza, Personale e Affari generali della Scuola Universitaria Superiore IUSS Pavia.. Bando pubblicato sulla Gazzetta Ufficiale della Repubblica Italiana – IV Serie Speciale “Concorsi ed Esami” n. 73 del 13/09/2019 e n. 75 del 20/09/2019 - ESCLUSIONE</text:p>
          </table:table-cell>
          <table:table-cell table:number-columns-repeated="16381"/>
        </table:table-row>
        <table:table-row table:style-name="ro9">
          <table:table-cell office:value-type="float" office:value="84" table:style-name="ce12">
            <text:p>84</text:p>
          </table:table-cell>
          <table:table-cell office:value-type="date" office:date-value="2019-11-13T00:00:00" table:style-name="ce6">
            <text:p>13/11/2019</text:p>
          </table:table-cell>
          <table:table-cell office:value-type="string" table:style-name="ce5">
            <text:p>Costituzione seggio elettorale preposto alle operazioni di voto e di scrutinio per: Le elezioni suppletive di un rappresentante degli Allievi dei Corsi di dottorato per il Consiglio della Classe di Scienze Umane e della Vita e di un rappresentante degli Allievi dei Corsi di dottorato per il Consiglio della Classe di Scienze, Tecnologie e Società; Le elezioni di due ricercatori afferenti alla Classe per il Consiglio della Classe di Scienze Umane e della Vita e di tre ricercatori afferenti alla Classe e di un rappresentante degli Allievi per il Consiglio della Classe di Scienze Tecnologie e Società.</text:p>
          </table:table-cell>
          <table:table-cell table:number-columns-repeated="16381"/>
        </table:table-row>
        <table:table-row table:style-name="ro8">
          <table:table-cell office:value-type="float" office:value="85" table:style-name="ce12">
            <text:p>85</text:p>
          </table:table-cell>
          <table:table-cell office:value-type="date" office:date-value="2019-11-18T00:00:00" table:style-name="ce6">
            <text:p>18/11/2019</text:p>
          </table:table-cell>
          <table:table-cell office:value-type="string" table:style-name="ce5">
            <text:p>selezione pubblica per esami, per il reclutamento di n.1 unità di personale di categoria C, posizione economica C/1 – area amministrativa – con rapporto di lavoro subordinato a tempo indeterminato le esigenze della U.O Contabilità, Rendicontazione e Bilancio dell’Area Finanza, Personale e Affari generali della Scuola Universitaria Superiore IUSS Pavia.. Bando pubblicato sulla Gazzetta Ufficiale della Repubblica Italiana – IV Serie Speciale “Concorsi ed Esami” n. 73 del 13/09/2019 e n. 75 del 20/09/2019 - ESCLUSIONE</text:p>
          </table:table-cell>
          <table:table-cell table:number-columns-repeated="16381"/>
        </table:table-row>
        <table:table-row table:style-name="ro8">
          <table:table-cell office:value-type="float" office:value="86" table:style-name="ce12">
            <text:p>86</text:p>
          </table:table-cell>
          <table:table-cell office:value-type="date" office:date-value="2019-11-25T00:00:00" table:style-name="ce6">
            <text:p>25/11/2019</text:p>
          </table:table-cell>
          <table:table-cell office:value-type="string" table:style-name="ce5">
            <text:p>Nomina della Commissione giudicatrice della selezione pubblica per esami, per il reclutamento di n.1 unità di personale di categoria D, posizione economica D1 – Area amministrativa-gestionale – con rapporto di lavoro subordinato a tempo indeterminato le esigenze della U.O Contabilità, Rendicontazione e Bilancio dell’Area Finanza, Personale e Affari generali della Scuola Universitaria Superiore IUSS Pavia pubblicata in GU - IV Serie Speciale “Concorsi ed Esami” n. 84 del 22-10-2019.</text:p>
          </table:table-cell>
          <table:table-cell table:number-columns-repeated="16381"/>
        </table:table-row>
        <table:table-row table:style-name="ro6">
          <table:table-cell office:value-type="float" office:value="87" table:style-name="ce12">
            <text:p>87</text:p>
          </table:table-cell>
          <table:table-cell office:value-type="date" office:date-value="2019-11-25T00:00:00" table:style-name="ce6">
            <text:p>25/11/2019</text:p>
          </table:table-cell>
          <table:table-cell office:value-type="string" table:style-name="ce5">
            <text:p>Nomina della Commissione giudicatrice della Selezione pubblica per esami, per il reclutamento di n.1 unità di personale di categoria C, posizione economica C/1 – area amministrativa – con rapporto di lavoro subordinato a tempo indeterminato le esigenze della U.O Personale dell’Area Finanza, Personale e Affari generali della Scuola Universitaria Superiore IUSS Pavia pubblicata in GU - IV Serie Speciale “Concorsi ed Esami” n. 84 del 22-10-2019.</text:p>
          </table:table-cell>
          <table:table-cell table:number-columns-repeated="16381"/>
        </table:table-row>
        <table:table-row table:style-name="ro8">
          <table:table-cell office:value-type="float" office:value="88" table:style-name="ce12">
            <text:p>88</text:p>
          </table:table-cell>
          <table:table-cell office:value-type="date" office:date-value="2019-11-26T00:00:00" table:style-name="ce6">
            <text:p>26/11/2019</text:p>
          </table:table-cell>
          <table:table-cell office:value-type="string" table:style-name="ce5">
            <text:p>Nomina della Commissione giudicatrice della selezione pubblica per esami, per il reclutamento di n. 1 unità di personale di categoria C, posizione economica C/1 - area amministrativa - con rapporto di lavoro subordinato a tempo indeterminato per la U.O. Valutazione e Assicurazione Qualità dell’Area Attività istituzionali, didattica e valutazione della Scuola Universitaria Superiore IUSS Pavia pubblicata in GU - IV Serie Speciale “Concorsi ed Esami” n. <text:s/>84 del 22-10-2019.</text:p>
          </table:table-cell>
          <table:table-cell table:number-columns-repeated="16381"/>
        </table:table-row>
        <table:table-row table:style-name="ro6">
          <table:table-cell office:value-type="float" office:value="89" table:style-name="ce12">
            <text:p>89</text:p>
          </table:table-cell>
          <table:table-cell office:value-type="date" office:date-value="2019-11-26T00:00:00" table:style-name="ce6">
            <text:p>26/11/2019</text:p>
          </table:table-cell>
          <table:table-cell office:value-type="string" table:style-name="ce5">
            <text:p>Selezione pubblica per esami, per il reclutamento di n.1 unità di personale di categoria D, posizione economica D1 – Area amministrativa-gestionale – con rapporto di lavoro subordinato a tempo indeterminato le esigenze della U.O Contabilità, Rendicontazione e Bilancio dell’Area Finanza, Personale e Affari generali della Scuola Universitaria Superiore IUSS Pavia pubblicata in GU - IV Serie Speciale “Concorsi ed Esami” n. <text:s/>84 del 22-10-2019; ESCLUSIONE.</text:p>
          </table:table-cell>
          <table:table-cell table:number-columns-repeated="16381"/>
        </table:table-row>
        <table:table-row table:style-name="ro6">
          <table:table-cell office:value-type="float" office:value="90" table:style-name="ce12">
            <text:p>90</text:p>
          </table:table-cell>
          <table:table-cell office:value-type="date" office:date-value="2019-11-26T00:00:00" table:style-name="ce6">
            <text:p>26/11/2019</text:p>
          </table:table-cell>
          <table:table-cell office:value-type="string" table:style-name="ce5">
            <text:p>Selezione pubblica per esami, per il reclutamento di n.1 unità di personale di categoria D, posizione economica D1 – Area amministrativa-gestionale – con rapporto di lavoro subordinato a tempo indeterminato le esigenze della U.O Contabilità, Rendicontazione e Bilancio dell’Area Finanza, Personale e Affari generali della Scuola Universitaria Superiore IUSS Pavia pubblicata in GU - IV Serie Speciale “Concorsi ed Esami” n. <text:s/>84 del 22-10-2019; ESCLUSIONE.</text:p>
          </table:table-cell>
          <table:table-cell table:number-columns-repeated="16381"/>
        </table:table-row>
        <table:table-row table:style-name="ro6">
          <table:table-cell office:value-type="float" office:value="91" table:style-name="ce12">
            <text:p>91</text:p>
          </table:table-cell>
          <table:table-cell office:value-type="date" office:date-value="2019-11-26T00:00:00" table:style-name="ce6">
            <text:p>26/11/2019</text:p>
          </table:table-cell>
          <table:table-cell office:value-type="string" table:style-name="ce5">
            <text:p>Selezione pubblica per esami, per il reclutamento di n.1 unità di personale di categoria D, posizione economica D1 – Area amministrativa-gestionale – con rapporto di lavoro subordinato a tempo indeterminato le esigenze della U.O Contabilità, Rendicontazione e Bilancio dell’Area Finanza, Personale e Affari generali della Scuola Universitaria Superiore IUSS Pavia pubblicata in GU - IV Serie Speciale “Concorsi ed Esami” n. <text:s/>84 del 22-10-2019; ESCLUSIONE.</text:p>
          </table:table-cell>
          <table:table-cell table:number-columns-repeated="16381"/>
        </table:table-row>
        <table:table-row table:style-name="ro3">
          <table:table-cell office:value-type="float" office:value="92" table:style-name="ce12">
            <text:p>92</text:p>
          </table:table-cell>
          <table:table-cell office:value-type="date" office:date-value="2019-11-27T00:00:00" table:style-name="ce6">
            <text:p>27/11/2019</text:p>
          </table:table-cell>
          <table:table-cell office:value-type="string" table:style-name="ce5">
            <text:p>Costituzione seggio elettorale preposto alle operazioni di voto e di scrutinio per le elezioni suppletive di un rappresentante degli allievi dei Corsi di dottorato per il Consiglio della Classe di Scienze Umane e della Vita e di un rappresentante degli allievi dei Corsi ordinari per il Senato Accademico</text:p>
          </table:table-cell>
          <table:table-cell table:number-columns-repeated="16381"/>
        </table:table-row>
        <table:table-row table:style-name="ro4">
          <table:table-cell office:value-type="float" office:value="93" table:style-name="ce12">
            <text:p>93</text:p>
          </table:table-cell>
          <table:table-cell office:value-type="date" office:date-value="2019-12-05T00:00:00" table:style-name="ce6">
            <text:p>05/12/2019</text:p>
          </table:table-cell>
          <table:table-cell office:value-type="string" table:style-name="ce5">
            <text:p>Nomina Commissione di valutazione per l’individuazione di un immobile ad uso ufficio pubblico da adibire a sede secondaria della Scuola Universitaria Superiore IUSS di Pavia tramite contratto di locazione passiva</text:p>
          </table:table-cell>
          <table:table-cell table:number-columns-repeated="16381"/>
        </table:table-row>
        <table:table-row table:style-name="ro6">
          <table:table-cell office:value-type="float" office:value="94" table:style-name="ce12">
            <text:p>94</text:p>
          </table:table-cell>
          <table:table-cell office:value-type="date" office:date-value="2019-12-13T00:00:00" table:style-name="ce6">
            <text:p>13/12/2019</text:p>
          </table:table-cell>
          <table:table-cell office:value-type="string" table:style-name="ce5">
            <text:p>Bando di concorso pubblico per esami per il reclutamento di n.1 unità di personale di categoria D, posizione economica D/1 – Area tecnica, tecnico - scientifica ed elaborazione dati – con rapporto di lavoro subordinato a tempo indeterminato per la U.O. Servizi informatici e amministrazione digitale dell’Area Finanza, Personale e affari generali della Scuola. APPROVAZIONE ATTI.</text:p>
          </table:table-cell>
          <table:table-cell table:number-columns-repeated="16381"/>
        </table:table-row>
        <table:table-row table:style-name="ro4">
          <table:table-cell office:value-type="float" office:value="95" table:style-name="ce12">
            <text:p>95</text:p>
          </table:table-cell>
          <table:table-cell office:value-type="date" office:date-value="2019-12-16T00:00:00" table:style-name="ce6">
            <text:p>16/12/2019</text:p>
          </table:table-cell>
          <table:table-cell office:value-type="string" table:style-name="ce5">
            <text:p>Pagamento componente commissione giudicatrice per la procedura negoziata per la fornitura di n. 1 strumento per stimolazione magnetica transcranica (TMS) con neuronavigazione</text:p>
          </table:table-cell>
          <table:table-cell table:number-columns-repeated="16381"/>
        </table:table-row>
        <table:table-row table:style-name="ro1">
          <table:table-cell office:value-type="float" office:value="96" table:style-name="ce12">
            <text:p>96</text:p>
          </table:table-cell>
          <table:table-cell office:value-type="date" office:date-value="2019-12-18T00:00:00" table:style-name="ce6">
            <text:p>18/12/2019</text:p>
          </table:table-cell>
          <table:table-cell office:value-type="string" table:style-name="ce5">
            <text:p>Nomina Commissione di valutazione per la richiesta sussidi</text:p>
          </table:table-cell>
          <table:table-cell table:number-columns-repeated="16381"/>
        </table:table-row>
        <table:table-row table:style-name="ro9">
          <table:table-cell office:value-type="float" office:value="97" table:style-name="ce12">
            <text:p>97</text:p>
          </table:table-cell>
          <table:table-cell office:value-type="date" office:date-value="2019-12-19T00:00:00" table:style-name="ce6">
            <text:p>19/12/2019</text:p>
          </table:table-cell>
          <table:table-cell office:value-type="string" table:style-name="ce5">
            <text:p>Selezione pubblica per esami, per il reclutamento di n. 1 unità di personale di categoria C, posizione economica C/1 – area amministrativa – con rapporto di lavoro subordinato a tempo indeterminato presso la U.O. Valutazione e Assicurazione della Qualità dell’Area Attività istituzionali, Didattica e Valutazione, della Scuola Universitaria Superiore IUSS Pavia. Bando pubblicato sulla Gazzetta Ufficiale della Repubblica Italiana – IV Serie Speciale “Concorsi ed Esami” n. 84 del 22/10/2019. Approvazione atti</text:p>
            <text:p/>
          </table:table-cell>
          <table:table-cell table:number-columns-repeated="16381"/>
        </table:table-row>
        <table:table-row table:style-name="ro6">
          <table:table-cell office:value-type="float" office:value="98" table:style-name="ce12">
            <text:p>98</text:p>
          </table:table-cell>
          <table:table-cell office:value-type="date" office:date-value="2019-12-19T00:00:00" table:style-name="ce6">
            <text:p>19/12/2019</text:p>
          </table:table-cell>
          <table:table-cell office:value-type="string" table:style-name="ce5">
            <text:p>Selezione pubblica per esami, per il reclutamento di n.1 unità di personale di categoria D, posizione economica D1 – Area amministrativa-gestionale – con rapporto di lavoro subordinato a tempo indeterminato le esigenze della U.O Contabilità, Rendicontazione e Bilancio dell’Area Finanza, Personale e Affari generali della Scuola Universitaria Superiore IUSS Pavia pubblicata in GU - IV Serie Speciale “Concorsi ed Esami” n. <text:s/>84 del 22-10-2019. Approvazione atti</text:p>
          </table:table-cell>
          <table:table-cell table:number-columns-repeated="16381"/>
        </table:table-row>
        <table:table-row table:style-name="ro8">
          <table:table-cell office:value-type="float" office:value="99" table:style-name="ce12">
            <text:p>99</text:p>
          </table:table-cell>
          <table:table-cell office:value-type="date" office:date-value="2019-12-19T00:00:00" table:style-name="ce6">
            <text:p>19/12/2019</text:p>
          </table:table-cell>
          <table:table-cell office:value-type="string" table:style-name="ce5">
            <text:p>Selezione pubblica per esami, per il reclutamento di n.1 unità di personale di categoria C, posizione economica C/1 – area amministrativa – con rapporto di lavoro subordinato a tempo indeterminato le esigenze della U.O. Personale dell’Area Finanza, Personale e Affari generali della Scuola Universitaria Superiore IUSS Pavia Bando pubblicato sulla Gazzetta Ufficiale della Repubblica Italiana – IV Serie Speciale “Concorsi ed Esami” n. 84 del 22/10/2019. Approvazione atti</text:p>
          </table:table-cell>
          <table:table-cell table:number-columns-repeated="16381"/>
        </table:table-row>
        <table:table-row table:style-name="ro1">
          <table:table-cell office:value-type="float" office:value="100" table:style-name="ce12">
            <text:p>100</text:p>
          </table:table-cell>
          <table:table-cell office:value-type="date" office:date-value="2019-12-20T00:00:00" table:style-name="ce6">
            <text:p>20/12/2019</text:p>
          </table:table-cell>
          <table:table-cell office:value-type="string" table:style-name="ce5">
            <text:p>Emanazione Manuale operativo per la valutazione della performance individuale del personale non dirigente</text:p>
          </table:table-cell>
          <table:table-cell table:number-columns-repeated="16381"/>
        </table:table-row>
        <table:table-row table:style-name="ro3">
          <table:table-cell office:value-type="float" office:value="101" table:style-name="ce12">
            <text:p>101</text:p>
          </table:table-cell>
          <table:table-cell office:value-type="date" office:date-value="2019-12-23T00:00:00" table:style-name="ce6">
            <text:p>23/12/2019</text:p>
          </table:table-cell>
          <table:table-cell office:value-type="string" table:style-name="ce5">
            <text:p>Selezione pubblica per esami, per il reclutamento di n.1 unità di personale di categoria C, posizione economica C/1 - area amministrativa - con rapporto di lavoro subordinato a tempo indeterminato per la U.O. Attività di Terza Missione dell’Area Attività istituzionali, didattica e valutazione della Scuola Universitaria Superiore IUSS Pavia.</text:p>
          </table:table-cell>
          <table:table-cell table:number-columns-repeated="16381"/>
        </table:table-row>
        <table:table-row table:style-name="ro4">
          <table:table-cell office:value-type="float" office:value="102" table:style-name="ce12">
            <text:p>102</text:p>
          </table:table-cell>
          <table:table-cell office:value-type="date" office:date-value="2019-12-23T00:00:00" table:style-name="ce6">
            <text:p>23/12/2019</text:p>
          </table:table-cell>
          <table:table-cell office:value-type="string" table:style-name="ce11">
            <text:p>Emanazione del Manuale di gestione del protocollo informatico e del Manuale di conservazione in qualità di Soggetto produttore</text:p>
          </table:table-cell>
          <table:table-cell table:number-columns-repeated="16381"/>
        </table:table-row>
        <table:table-row table:number-rows-repeated="104851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Valentina VC. Cimichella</meta:initial-creator>
    <dc:creator>Valentina VC. Cimichella</dc:creator>
    <meta:creation-date>2019-09-13T07:57:15Z</meta:creation-date>
    <dc:date>2020-01-21T08:47:57Z</dc:date>
    <meta:print-date>2019-09-13T07:59:37Z</meta:print-date>
  </office:meta>
</office:document-meta>
</file>