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1.11375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51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48.6pt" style:use-optimal-row-height="false" fo:break-before="auto"/>
    </style:style>
    <style:style style:name="ro20" style:family="table-row">
      <style:table-row-properties style:row-height="30.9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number-columns-repeated="16381" table:default-cell-style-name="ce3"/>
        <table:table-row table:style-name="ro1">
          <table:table-cell office:value-type="string" table:style-name="ce4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7">
            <text:p>OGGETTO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date" office:date-value="2019-01-08T00:00:00" table:style-name="ce6">
            <text:p>08/01/2019</text:p>
          </table:table-cell>
          <table:table-cell office:value-type="string" table:style-name="ce8">
            <text:p>Approvazione atti del concorso per il conferimento di n. 1 borsa per collaborazione in attività di ricerca della Classe di Scienze tecnologie e società sulla tematica – DR 203/2018 - graduatoria generale di merito e nomina vincitore</text:p>
          </table:table-cell>
          <table:table-cell table:number-columns-repeated="1638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date" office:date-value="2019-01-08T00:00:00" table:style-name="ce6">
            <text:p>08/01/2019</text:p>
          </table:table-cell>
          <table:table-cell office:value-type="string" table:style-name="ce8">
            <text:p>borsa per collaborazione in attività di ricerca della Classe di Scienze tecnologie e società sulla tematica “Valutazione sismica e analisi costo-beneficio di soluzioni di retrofitting di edifici scolastici”</text:p>
          </table:table-cell>
          <table:table-cell table:number-columns-repeated="1638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8">
            <text:p>Concorso pubblico, per titoli e colloquio, per il conferimento di n. 3 assegni per la collaborazione ad attività di ricerca della Classe di Scienze tecnologie e società - IUSS Pavia</text:p>
          </table:table-cell>
          <table:table-cell table:number-columns-repeated="1638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8">
            <text:p>Concorso pubblico, per titoli e colloquio, per il conferimento di n. 1 assegno per la collaborazione ad attività di ricerca della Classe di Scienze tecnologie e società - IUSS Pavia.</text:p>
          </table:table-cell>
          <table:table-cell table:number-columns-repeated="1638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8">
            <text:p>Indizione dell’elezione di un ricercatore afferente alla Classe per il Consiglio della Classe di Scienze Umane e della Vita – sostituzione periodo di congedo parentale</text:p>
          </table:table-cell>
          <table:table-cell table:number-columns-repeated="1638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date" office:date-value="2019-01-14T00:00:00" table:style-name="ce6">
            <text:p>14/01/2019</text:p>
          </table:table-cell>
          <table:table-cell office:value-type="string" table:style-name="ce8">
            <text:p>Attribuzione dell’incremento dell’importo della borsa di studio per il soggiorno all’estero dei dottorandi – corso di dottorato in scienze biomolecolari e biotecnologie</text:p>
          </table:table-cell>
          <table:table-cell table:number-columns-repeated="1638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8">
            <text:p>Attribuzione dell’incremento dell’importo della borsa di studio per il soggiorno all’estero dei dottorandi – corso di dottorato in comprensione e gestione delle situazioni estreme</text:p>
          </table:table-cell>
          <table:table-cell table:number-columns-repeated="1638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10">
            <text:p>Nomina Commissione per la procedura di selezione per l’assunzione di n. 1 Ricercatore a tempo determinato ai sensi dell’art. 24, c. 3, lett. b) della Legge 240/2010 – Settore Concorsuale 02/C1 –Astronomia, Astrofisica, Fisica della terra e dei pianeti– Settore Scientifico Disciplinare FIS/06 – Fisica per il sistema terra e il mezzo circumterrestre</text:p>
          </table:table-cell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8">
            <text:p>Nomina Commissione per la procedura di selezione per l’assunzione di n. 1 Ricercatore a tempo determinato ai sensi dell’art. 24, c. 3, lett. a) della Legge 240/2010 – Settore Concorsuale 08/B3 – Tecnica delle Costruzioni – Settore Scientifico Disciplinare ICAR/09 – Tecnica delle Costruzioni</text:p>
          </table:table-cell>
          <table:table-cell table:number-columns-repeated="1638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date" office:date-value="2019-01-28T00:00:00" table:style-name="ce6">
            <text:p>28/01/2019</text:p>
          </table:table-cell>
          <table:table-cell office:value-type="string" table:style-name="ce8">
            <text:p>Nomina Commissioni Seduta di Diploma di Licenza e Sedute Diploma di Licenza Triennale di primo livello- Sessione di Febbraio - Corsi Ordinari della Scuola Universitaria Superiore IUSS Pavia</text:p>
          </table:table-cell>
          <table:table-cell table:number-columns-repeated="1638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date" office:date-value="2019-01-28T00:00:00" table:style-name="ce6">
            <text:p>28/01/2019</text:p>
          </table:table-cell>
          <table:table-cell office:value-type="string" table:style-name="ce8">
            <text:p>Nomina rappresentante dei ricercatori nel Consiglio di Classe di Scienze Umane e della Vita per il periodo di congedo parentale dell’attuale rappresentante eletto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XXXXXXXXX</text:p>
          </table:table-cell>
          <table:table-cell office:value-type="string" table:style-name="ce8">
            <text:p>numero progressivo annullato</text:p>
          </table:table-cell>
          <table:table-cell table:number-columns-repeated="1638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date" office:date-value="2019-01-28T00:00:00" table:style-name="ce6">
            <text:p>28/01/2019</text:p>
          </table:table-cell>
          <table:table-cell office:value-type="string" table:style-name="ce8">
            <text:p>Sostituzione componente nella Commissione Paritetica allievi docenti della Scuola</text:p>
          </table:table-cell>
          <table:table-cell table:number-columns-repeated="1638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8">
            <text:p>Nomina Commissione per la procedura di selezione per l’assunzione di n. 1 Ricercatore a tempo determinato ai sensi dell’art. 24, c. 3, lett. b) della Legge 240/2010 – Settore Concorsuale 02/C1 –Astronomia, Astrofisica, Fisica della terra e dei pianeti– Settore Scientifico Disciplinare FIS/05 – Astronomia e Astrofisica</text:p>
          </table:table-cell>
          <table:table-cell table:number-columns-repeated="1638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8">
            <text:p>Nomina commissione giudicatrice esame finale per il conseguimento di titolo di dottore di ricerca in Comprensione e Gestione delle Situazioni Estreme – XXX e XXXI ciclo – curriculum Gestione dei Rischi e delle Emergenze</text:p>
          </table:table-cell>
          <table:table-cell table:number-columns-repeated="1638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8">
            <text:p>Nomina commissione giudicatrice esame finale per il conseguimento di titolo di dottore di ricerca in Comprensione e Gestione delle Situazioni Estreme – XXX e XXXI ciclo – curriculum Ingegneria Sismica e Sismologia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8">
            <text:p>Regolamento Generale della Scuola Universitaria Superiore IUSS Pavia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8">
            <text:p>Regolamento elettorale della Scuola Universitaria Superiore IUSS Pavia</text:p>
          </table:table-cell>
          <table:table-cell table:number-columns-repeated="1638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8">
            <text:p>Congedo maternità Dott.ssa Eleonora Catricalà ricercatrice a tempo determinato del Settore Concorsuale 11/E1 “Psicologia generale, psicobiologia e psicometria” - Settore Scientifico Disciplinare M-PSI/02 “Psicobiologia e psicologia fisiologica”</text:p>
          </table:table-cell>
          <table:table-cell table:number-columns-repeated="1638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8">
            <text:p>Regolamento per la costituzione ed il funzionamento del Comitato Unico di Garanzia della Scuola Universitaria Superiore IUSS di Pavia</text:p>
          </table:table-cell>
          <table:table-cell table:number-columns-repeated="1638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8">
            <text:p>Approvazione graduatoria per periodi di formazione all’estero del personale docente nell’ambito del programma ERASMUS+/KA1, a.a. 2018/2019.</text:p>
          </table:table-cell>
          <table:table-cell table:number-columns-repeated="1638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8">
            <text:p>Programmazione didattica Corsi post laurea per l’a.a. 2018/2019 – Dottorato Comprensione e gestione delle situazioni estreme</text:p>
          </table:table-cell>
          <table:table-cell table:number-columns-repeated="1638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8">
            <text:p>Chiamata di un Ricercatore a tempo determinato ai sensi dell’art. 24, comma 3, lett. b) della Legge 240/2010 (Piano Straordinario) – Settore Concorsuale 12/E2 – DirittoCcomparato – Settore Scientifico Disciplinare IUS/02 – Diritto Privato Comparato</text:p>
          </table:table-cell>
          <table:table-cell table:number-columns-repeated="1638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8">
            <text:p>Revisione nomina Commissione seduta di Diploma di Licenza di Febbraio - Classe di Scienze Umane e della Vita Ambito disciplinare Scienze Biomediche - Corsi Ordinari della Scuola Universitaria Superiore IUSS Pavia</text:p>
          </table:table-cell>
          <table:table-cell table:number-columns-repeated="1638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8">
            <text:p>Nomina Commissione giudicatrice del concorso pubblico, per titoli e colloquio, per il conferimento di n. 3 assegni per la collaborazione ad attività di ricerca della Classe di Scienze Tecnologie e Società</text:p>
          </table:table-cell>
          <table:table-cell table:number-columns-repeated="1638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8">
            <text:p>Nomina Commissione giudicatrice del concorso pubblico, per titoli e colloquio, per il conferimento di n. 1 assegno per la collaborazione ad attività di ricerca della Classe di Scienze Tecnologie e Società</text:p>
          </table:table-cell>
          <table:table-cell table:number-columns-repeated="1638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8">
            <text:p>Attribuzione dell’incremento dell’importo della borsa di studio per il soggiorno all’estero dei dottorandi – corso di dottorato in neuroscienze cognitive e filosofia della mente</text:p>
          </table:table-cell>
          <table:table-cell table:number-columns-repeated="1638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8">
            <text:p>Concorso pubblico, per titoli e colloquio, per il conferimento di n. 3 assegni per la collaborazione ad attività di ricerca della Classe di Scienze tecnologie e società - IUSS Pavia – Rettifica orario colloquio</text:p>
          </table:table-cell>
          <table:table-cell table:number-columns-repeated="1638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8">
            <text:p>Nomina Commissione per la procedura di selezione per l’assunzione di n. 1 Ricercatore a tempo determinato ai sensi dell’art. 24, c. 3, lett. b) della Legge 240/2010 – Settore Concorsuale 11/E1 – Psicologia Generale, Psicobiologia e Psicometria – Settore Scientifico Disciplinare M-PSI/02 – Psicobiologia e Psicologia Fisiologica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8">
            <text:p>Assegno di ricerca – Classe di Scienze tecnologie e società - rinnovo</text:p>
          </table:table-cell>
          <table:table-cell table:number-columns-repeated="1638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8">
            <text:p>Dottorato in Comprensione e gestione delle situazioni estreme – rettifica termini di cui al bando DR 212/2018 del 21 dicembre 2018 – proroga termini</text:p>
          </table:table-cell>
          <table:table-cell table:number-columns-repeated="1638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8">
            <text:p>Sostituzione rappresentante degli Allievi dei Corsi ordinari nel Senato Accademico</text:p>
          </table:table-cell>
          <table:table-cell table:number-columns-repeated="1638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8">
            <text:p>Concorso pubblico, per titoli ed esami, per l’ammissione al corso di dottorato in Neuroscienze Cognitive e Filosofia della Mente - XXXV ciclo</text:p>
          </table:table-cell>
          <table:table-cell table:number-columns-repeated="1638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8">
            <text:p>Approvazione graduatoria concorso pubblico per il conferimento di n. 1 assegno per la collaborazione ad attività di ricerca della Classe di Scienze Tecnologie e Società - Cod. Assegni/STS-2019-02</text:p>
          </table:table-cell>
          <table:table-cell table:number-columns-repeated="1638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8">
            <text:p>Approvazione graduatorie concorso pubblico per il conferimento di n. 3 assegni per la collaborazione ad attività di ricerca della Classe di Scienze Tecnologie e Società Cod. Assegni/STS-2019-1</text:p>
          </table:table-cell>
          <table:table-cell table:number-columns-repeated="16381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8">
            <text:p>Approvazione atti relativi alla selezione pubblica per l’assunzione di n. 1 ricercatore a tempo determinato ai sensi dell’art. 24, c. 3 lett. a) legge 240/2010 – Settore Concorsuale 11/C4 – Estetica e Filosofia dei Linguaggi – Settore Scientifico Disciplinare M-FIL/05 – Filosofia e Teoria dei Linguaggi presso la Scuola Universitaria Superiore IUSS di Pavia</text:p>
          </table:table-cell>
          <table:table-cell table:number-columns-repeated="16381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8">
            <text:p>Approvazione atti relativi alla selezione pubblica per l’assunzione di n. 1 ricercatore a tempo determinato ai sensi dell’art. 24, c. 3 lett. b) legge 240/2010 – Settore Concorsuale 02/C1 Astronomia, Astrofisica, Fisica della Terra e dei Pianeti – Settore Scientifico Disciplinare FIS/06 – Fisica per il sistema terra e il mezzo circumterrestre presso la Scuola Universitaria Superiore IUSS di Pavia</text:p>
          </table:table-cell>
          <table:table-cell table:number-columns-repeated="16381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8">
            <text:p>Autorizzazione a trascorrere un periodo di ricerca all’estero con incremento dell’importo della borsa di studio per il soggiorno all’estero dei dottorandi – corso di dottorato in neuroscienze cognitive e filosofia della mente</text:p>
          </table:table-cell>
          <table:table-cell table:number-columns-repeated="16381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8">
            <text:p>Riapertura Bando per l’assegnazione di contributi ERASMUS+ per mobilità docenti e personale esperto d’impresa per attività di insegnamento l’a.a. 2018/2019</text:p>
          </table:table-cell>
          <table:table-cell table:number-columns-repeated="16381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8">
            <text:p>Riapertura bando per l’assegnazione di borse di mobilità per traineeship all’estero nell’ambito del programma ERASMUS+/KA1 e criteri di selezione per l’anno accademico 2018/2019</text:p>
          </table:table-cell>
          <table:table-cell table:number-columns-repeated="1638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8">
            <text:p>Riapertura bando per l’assegnazione di contributi ERASMUS+ per periodi di formazione all’estero del personale docente e tecnico amministrativo per l’a.a. 2018/2019</text:p>
          </table:table-cell>
          <table:table-cell table:number-columns-repeated="1638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8">
            <text:p>Approvazione periodi di training del personale docente nell’ambito del programma ERASMUS+/KA1, a.a. 2018/2019</text:p>
          </table:table-cell>
          <table:table-cell table:number-columns-repeated="1638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8">
            <text:p>Approvazione borse di mobilità per traineeship all’estero nell’ambito del programma ERASMUS+/KA1 a.a.2018/2019</text:p>
          </table:table-cell>
          <table:table-cell table:number-columns-repeated="1638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8">
            <text:p>Approvazione periodi di teaching del personale docente nell’ambito del programma ERASMUS+/KA1, a.a. 2018/2019</text:p>
          </table:table-cell>
          <table:table-cell table:number-columns-repeated="1638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11">
            <text:p>Nomina Commissione per la procedura di selezione per l’assunzione di n. 1 Ricercatore a tempo determinato ai sensi dell’art. 24, c. 3, lett. a) della Legge 240/2010 – Settore Concorsuale 04/A3 - Geologia applicata, Geografia Fisica e Geomorfologia – Settore Scientifico Disciplinare GEO/04 - Geografia Fisica e Geomorfologia</text:p>
          </table:table-cell>
          <table:table-cell table:number-columns-repeated="1638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8">
            <text:p>Nomina Commissione per la procedura di selezione per l’assunzione di n. 1 Ricercatore a tempo determinato ai sensi dell’art. 24, c. 3, lett. a) della Legge 240/2010 – Settore Concorsuale 08/B1 – Geotecnica – Settore Scientifico Disciplinare ICAR/07 - Geotecnica</text:p>
          </table:table-cell>
          <table:table-cell table:number-columns-repeated="1638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8">
            <text:p>Bando di concorso - borsa di studio per attività di ricerca</text:p>
          </table:table-cell>
          <table:table-cell table:number-columns-repeated="1638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8">
            <text:p>Concorso pubblico, per titoli e colloquio, per il conferimento di n. 1 assegno per la collaborazione ad attività di ricerca nell’ambito del programma HBM4EU - Classe di Scienze, tecnologie e società Cod. Assegni/STS-2019-03</text:p>
          </table:table-cell>
          <table:table-cell table:number-columns-repeated="16381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8">
            <text:p>Nomina Commissione giudicatrice del concorso di ammissione al Corso di dottorato di ricerca internazionale in Gestione e Comprensione delle Situazioni Estreme – XXXV ciclo</text:p>
          </table:table-cell>
          <table:table-cell table:number-columns-repeated="16381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8">
            <text:p>Chiamata di un Ricercatore a tempo determinato ai sensi dell’art. 24, c. 3 lett. a) legge 240/2010 – Settore Concorsuale 11/C4 – Estetica e Filosofia dei Linguaggi – Settore Scientifico Disciplinare M-FIL/05 – Filosofia e Teoria dei Linguaggi</text:p>
          </table:table-cell>
          <table:table-cell table:number-columns-repeated="1638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8">
            <text:p>Decadenza Dottoranda - Dottorato di ricerca in Comprensione e gestione delle situazioni estreme, XXXI ciclo</text:p>
          </table:table-cell>
          <table:table-cell table:number-columns-repeated="1638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8">
            <text:p>Nomina commissione giudicatrice esame finale per il conseguimento di titolo di dottore di ricerca in Neuroscienze Cognitive e Filosofia della Mente XXXI ciclo</text:p>
          </table:table-cell>
          <table:table-cell table:number-columns-repeated="1638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10">
            <text:p>Autorizzazione a trascorrere un periodo di ricerca all’estero con incremento dell’importo della borsa di studio per il soggiorno all’estero dei dottorandi – Corso di dottorato in Comprensione e Gestione delle Situazioni Estreme</text:p>
          </table:table-cell>
          <table:table-cell table:number-columns-repeated="16381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8">
            <text:p>Approvazione atti relativi alla selezione pubblica per l’assunzione di n. 1 ricercatore a tempo determinato ai sensi dell’art. 24, c. 3 lett. b) legge 240/2010 – Settore Concorsuale 02/C1 – Astronomia, Astrofisica, Fisica della terra e dei Pianeti – Settore Scientifico Disciplinare FIS/05 – Astronomia e Astrofisica presso la Scuola Universitaria Superiore IUSS di Pavia</text:p>
          </table:table-cell>
          <table:table-cell table:number-columns-repeated="16381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8">
            <text:p>Nomina commissione giudicatrice esame finale per il conseguimento di titolo di dottore di ricerca in Scienze Biomolecolari e Biotecnologie XXXI ciclo</text:p>
          </table:table-cell>
          <table:table-cell table:number-columns-repeated="1638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10">
            <text:p>Attribuzione dell’incremento dell’importo della borsa di studio per il soggiorno all’estero dei dottorandi – Corso di Dottorato in Scienze Biomolecolari e Biotecnologie</text:p>
          </table:table-cell>
          <table:table-cell table:number-columns-repeated="16381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8">
            <text:p>Nomina commissione selezione concorso per il conferimento di n. 1 borsa per collaborazione attività di ricerca nell’ambito del Centro ROSE - Classe di Scienze tecnologie e società – DR 47/2019</text:p>
          </table:table-cell>
          <table:table-cell table:number-columns-repeated="1638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8">
            <text:p>Nomina Commissione per la procedura di selezione per l’assunzione di n. 1 Ricercatore a tempo determinato ai sensi dell’art. 24, c. 3, lett. a) della Legge 240/2010 – Settore Concorsuale 04/A3 -Geologia applicata, Geografia Fisica e Geomorfologia – Settore Scientifico Disciplinare GEO/04 - Geografia Fisica e Geomorfologia</text:p>
          </table:table-cell>
          <table:table-cell table:number-columns-repeated="16381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8">
            <text:p>Chiamata di un Ricercatore a tempo determinato ai sensi dell’art. 24, c. 3 lett. b) legge 240/2010 per la Classe STS per le attività del Dipartimento di Eccellenza – Settore Concorsuale 02/C1 Astronomia, Astrofisica, Fisica della terra e dei pianeti – Settore Scientifico Disciplinare FIS/06 – Fisica per il sistema terra e il mezzo circumterrestre</text:p>
          </table:table-cell>
          <table:table-cell table:number-columns-repeated="16381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8">
            <text:p>Approvazione atti relativi alla selezione pubblica per l’assunzione di n. 1 ricercatore a tempo determinato ai sensi dell’art. 24, c. 3 lett. a) legge 240/2010 – Settore Concorsuale 08/B3 – Tecnica delle Costruzioni – Settore Scientifico Disciplinare ICAR/09 – Tecnica delle Costruzioni i presso la Scuola Universitaria Superiore IUSS di Pavia</text:p>
          </table:table-cell>
          <table:table-cell table:number-columns-repeated="1638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8">
            <text:p>Approvazione atti del concorso per il conferimento di n. 1 borsa per collaborazione in attività di ricerca nell’ambito del centro ROSE, Classe di Scienze tecnologie e società – DR 47/2019 - graduatoria generale di merito e nomina vincitore</text:p>
          </table:table-cell>
          <table:table-cell table:number-columns-repeated="1638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8">
            <text:p>Nomina Commissioni Seduta di Diploma di Licenza, Sedute Diploma di Licenza Triennale di primo</text:p>
            <text:p>livello, Seduta Diploma di Licenza Biennale di secondo livello - Sessione di Maggio - Corsi Ordinari della Scuola Universitaria Superiore IUSS Pavia</text:p>
          </table:table-cell>
          <table:table-cell table:number-columns-repeated="1638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8">
            <text:p>Nomina Commissione giudicatrice del concorso pubblico, per titoli e colloquio, per il conferimento di n. 1 assegno per la collaborazione ad attività di ricerca nell’ambito del programma HBM4EU - Classe di Scienze, tecnologie e società. Cod. Assegni/STS-2019-03</text:p>
          </table:table-cell>
          <table:table-cell table:number-columns-repeated="16381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date" office:date-value="2019-04-19T00:00:00" table:style-name="ce6">
            <text:p>19/04/2019</text:p>
          </table:table-cell>
          <table:table-cell office:value-type="string" table:style-name="ce10">
            <text:p>Attribuzione dell’incremento dell’importo della borsa di studio per il soggiorno all’estero dei dottorandi – Corso di dottorato in Comprensione e Gestione delle Situazioni Estreme.</text:p>
          </table:table-cell>
          <table:table-cell table:number-columns-repeated="1638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date" office:date-value="2019-04-19T00:00:00" table:style-name="ce6">
            <text:p>19/04/2019</text:p>
          </table:table-cell>
          <table:table-cell office:value-type="string" table:style-name="ce8">
            <text:p>Ritorno al regime d’impegno a tempo pieno del Prof. Stefano Francesco Cappa</text:p>
          </table:table-cell>
          <table:table-cell table:number-columns-repeated="16381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8">
            <text:p>Procedura comparativa, per titoli e colloquio, per l’affidamento dell’incarico di Consigliera/e di fiducia della Scuola Universitaria Superiore IUSS Pavia</text:p>
          </table:table-cell>
          <table:table-cell table:number-columns-repeated="1638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8">
            <text:p>Proroga conclusione - Corso di Master Erasmus in Ingegneria sismica e sismologia (MEEES)</text:p>
          </table:table-cell>
          <table:table-cell table:number-columns-repeated="1638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8">
            <text:p>Regolamento per i procedimenti ad Allieve/i e Studentesse/i della Scuola Universitaria Superiore IUSS Pavia</text:p>
          </table:table-cell>
          <table:table-cell table:number-columns-repeated="1638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8">
            <text:p>Regolamento per la salute e la sicurezza sui posti di lavoro della Scuola Universitaria Superiore IUSS Pavia</text:p>
          </table:table-cell>
          <table:table-cell table:number-columns-repeated="1638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8">
            <text:p>Nomina Comitato Garante della Scuola Universitaria IUSS</text:p>
          </table:table-cell>
          <table:table-cell table:number-columns-repeated="1638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8">
            <text:p>Chiamata di un Ricercatore a tempo determinato ai sensi dell’art. 24, comma 3, lett. b) della Legge 240/2010 (Piano Straordinario) – Settore Concorsuale 02/C1 – Astronomia, Astrofisica, Fisica della terra e dei Pianeti – Settore Scientifico Disciplinare FIS/05 – Astronomia e Astrofisica</text:p>
          </table:table-cell>
          <table:table-cell table:number-columns-repeated="1638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8">
            <text:p>Nomina Consiglieri confidenziali della Scuola Universitaria Superiore IUSS</text:p>
          </table:table-cell>
          <table:table-cell table:number-columns-repeated="16381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8">
            <text:p>Programmazione didattica Corsi post laurea per l’a.a. 2018/2019 – Dottorato Comprensione e gestione delle situazioni estreme</text:p>
          </table:table-cell>
          <table:table-cell table:number-columns-repeated="1638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8">
            <text:p>Chiamata di un Ricercatore a tempo determinato ai sensi dell’art. 24, c. 3 lett. a) legge 240_2010 – Settore Concorsuale 08_B3 – Tecnica delle Costruzioni – Settore Scientifico Disciplinare ICAR_09 – Tecnica delle Costruzioni</text:p>
          </table:table-cell>
          <table:table-cell table:number-columns-repeated="1638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8">
            <text:p>Decreto Congiunto - Nomina Commissione SOU 2019</text:p>
          </table:table-cell>
          <table:table-cell table:number-columns-repeated="1638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8">
            <text:p>Elezioni rinnovo CNSU - Costituzione seggio elettorale</text:p>
          </table:table-cell>
          <table:table-cell table:number-columns-repeated="1638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8">
            <text:p>Approvazione atti relativi alla selezione pubblica per l’assunzione di n. 1 ricercatore a tempo determinato ai sensi dell’art. 24, c. 3 lett. a) legge 240/2010 – Settore Concorsuale 08/B1 – Geotecnica – Settore Scientifico Disciplinare ICAR/07 – Geotecnica presso la Scuola Universitaria Superiore IUSS di Pavia</text:p>
          </table:table-cell>
          <table:table-cell table:number-columns-repeated="16381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8">
            <text:p>borsa per collaborazione in attività di ricerca della Classe di Scienze tecnologie e società sulla tematica “Valutazione del comportamento sismico di telai in cemento armato con tamponature” – rinnovo</text:p>
          </table:table-cell>
          <table:table-cell table:number-columns-repeated="1638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8">
            <text:p>Nomina commissione giudicatrice esame finale per il conseguimento di titolo di dottore di ricerca in Comprensione e Gestione delle Situazioni Estreme – XXXI ciclo – curriculum Ingegneria Sismica e Sismologia e Gestione dei Rischi e delle Emergenze</text:p>
          </table:table-cell>
          <table:table-cell table:number-columns-repeated="16381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date" office:date-value="2019-05-17T00:00:00" table:style-name="ce6">
            <text:p>17/05/2019</text:p>
          </table:table-cell>
          <table:table-cell office:value-type="string" table:style-name="ce8">
            <text:p>Rinnovo borsa per collaborazione in attività di ricerca della Classe di Scienze tecnologie e società sulla tematica “Valutazione del comportamento sismico di telai in cemento armato con tamponature” – rettifica</text:p>
          </table:table-cell>
          <table:table-cell table:number-columns-repeated="16381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8">
            <text:p>Bando di concorso - Borsa di studio per attività di ricerca</text:p>
          </table:table-cell>
          <table:table-cell table:number-columns-repeated="1638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8">
            <text:p>Approvazione graduatoria concorso pubblico per il conferimento di n. 1 assegno per la collaborazione ad attività di ricerca nell’ambito del programma HBM4EU - Classe di Scienze, tecnologie e società - Cod. Assegni/STS-2019-03</text:p>
          </table:table-cell>
          <table:table-cell table:number-columns-repeated="1638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8">
            <text:p>Bando di ammissione al primo anno del ciclo di studio unico o triennale di primo livello e al primo anno del ciclo di studio biennale di secondo livello dei Corsi ordinari della Scuola universitaria Superiore IUSS di Pavia per l’Anno Accademico 2019-2020</text:p>
          </table:table-cell>
          <table:table-cell table:number-columns-repeated="16381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8">
            <text:p>Assegno di ricerca – Centro NeTS - rinnovo</text:p>
          </table:table-cell>
          <table:table-cell table:number-columns-repeated="16381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8">
            <text:p>borse di mobilità per traineeship all’estero nell’ambito del programma ERASMUS+ KA1 a.a.2018-2019</text:p>
          </table:table-cell>
          <table:table-cell table:number-columns-repeated="16381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8">
            <text:p>Dottorato di ricerca in Scienze Biomolecolari e Biotecnologie – XXXV ciclo – integrazione bando DR 212 2018 del 21 Dicembre 2018</text:p>
          </table:table-cell>
          <table:table-cell table:number-columns-repeated="16381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8">
            <text:p>Nomina Consigliera di fiducia della Scuola IUSS</text:p>
          </table:table-cell>
          <table:table-cell table:number-columns-repeated="16381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8">
            <text:p><text:s/><text:span text:style-name="T1">Attribuzione dell’incremento dell’importo della borsa di studio per il soggiorno all’estero dei dottorandi – corso di dottorato in Neuroscienze Cognitive E Filosofia Della Mente<text:s/></text:span></text:p>
          </table:table-cell>
          <table:table-cell table:number-columns-repeated="16381"/>
        </table:table-row>
        <table:table-row table:style-name="ro7">
          <table:table-cell office:value-type="float" office:value="89" table:style-name="ce5">
            <text:p>89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8">
            <text:p><text:s/><text:span text:style-name="T1">Attribuzione dell’incremento dell’importo della borsa di studio per il soggiorno all’estero dei dottorandi – corso di dottorato in Neuroscienze Cognitive E Filosofia Della Mente<text:s/></text:span></text:p>
          </table:table-cell>
          <table:table-cell table:number-columns-repeated="1638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date" office:date-value="2019-06-04T00:00:00" table:style-name="ce6">
            <text:p>04/06/2019</text:p>
          </table:table-cell>
          <table:table-cell office:value-type="string" table:style-name="ce8">
            <text:p>Strutturazione delle Classi della Scuola Universitaria Superiore IUSS – aggiornamento</text:p>
          </table:table-cell>
          <table:table-cell table:number-columns-repeated="1638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date" office:date-value="2019-06-04T00:00:00" table:style-name="ce6">
            <text:p>04/06/2019</text:p>
          </table:table-cell>
          <table:table-cell office:value-type="string" table:style-name="ce8">
            <text:p>Nomina Responsabile Procedimento di resa e deposito dei conti giudiziali</text:p>
          </table:table-cell>
          <table:table-cell table:number-columns-repeated="16381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8">
            <text:p>Chiamata di un Ricercatore a tempo determinato ai sensi dell’art. 24, c. 3 lett. a) legge 240/2010 – Settore Concorsuale 08/B1 – Geotecnica – Settore Scientifico Disciplinare ICAR/07 - Geotecnica</text:p>
          </table:table-cell>
          <table:table-cell table:number-columns-repeated="16381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8">
            <text:p>Approvazione atti relativi alla selezione pubblica per l’assunzione di n. 1 ricercatore a tempo determinato ai sensi dell’art. 24, c. 3 lett. a) legge 240/2010 – Settore Concorsuale 04/A3 - Geologia applicata, Geografia fisica e Geomorfologia – Settore Scientifico Disciplinare GEO/04 - Geografia fisica e Geomorfologia presso la Scuola Universitaria Superiore IUSS di Pavia</text:p>
          </table:table-cell>
          <table:table-cell table:number-columns-repeated="1638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8">
            <text:p>Regolamento in materia di protezione dei dati personali in attuazione del Regolamento UE 2016/679 del Parlamento Europeo e del Consiglio e del Decreto Legislativo 30 giugno 2016, n. 196 codice in materia di protezione dei dati personali</text:p>
          </table:table-cell>
          <table:table-cell table:number-columns-repeated="16381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8">
            <text:p>Rettifica decreto n. 71/2019: “Nomina Consiglieri confidenziali della Scuola Universitaria Superiore IUSS”</text:p>
          </table:table-cell>
          <table:table-cell table:number-columns-repeated="16381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8">
            <text:p>Approvazione atti relativi alla selezione pubblica per l’assunzione di n. 1 ricercatore a tempo determinato ai sensi dell’art. 24, c. 3 lett. b) legge 240/2010 – Settore Concorsuale 11/E1 – Psicologia Generale, Psicobiologia e Psicometria – Settore Scientifico Disciplinare M-PSI/02 – Psicobiologia e Psicologia Fisiologica presso la Scuola Universitaria Superiore IUSS di Pavia</text:p>
          </table:table-cell>
          <table:table-cell table:number-columns-repeated="1638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8">
            <text:p>Nomina commissione selezione concorso per il conferimento di n. 1 borsa per collaborazione attività di ricerca nell’ambito del Centro ROSE - Classe di Scienze tecnologie e società – DR 81/2019</text:p>
          </table:table-cell>
          <table:table-cell table:number-columns-repeated="16381"/>
        </table:table-row>
        <table:table-row table:style-name="ro7">
          <table:table-cell office:value-type="float" office:value="98" table:style-name="ce5">
            <text:p>98</text:p>
          </table:table-cell>
          <table:table-cell office:value-type="date" office:date-value="2019-06-18T00:00:00" table:style-name="ce6">
            <text:p>18/06/2019</text:p>
          </table:table-cell>
          <table:table-cell office:value-type="string" table:style-name="ce8">
            <text:p>Nomina Commissione giudicatrice del concorso di ammissione al Corso di dottorato di ricerca internazionale in Gestione e Comprensione delle Situazioni Estreme – XXXV ciclo</text:p>
          </table:table-cell>
          <table:table-cell table:number-columns-repeated="16381"/>
        </table:table-row>
        <table:table-row table:style-name="ro7">
          <table:table-cell office:value-type="float" office:value="99" table:style-name="ce5">
            <text:p>99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10">
            <text:p>Attribuzione dell’incremento dell’importo della borsa di studio per il soggiorno all’estero dei dottorandi – Corso di dottorato in Comprensione e Gestione delle Situazioni Estreme.</text:p>
          </table:table-cell>
          <table:table-cell table:number-columns-repeated="16381"/>
        </table:table-row>
        <table:table-row table:style-name="ro9">
          <table:table-cell office:value-type="float" office:value="100" table:style-name="ce5">
            <text:p>100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8">
            <text:p>Approvazione atti del concorso per il conferimento di n. 1 borsa per collaborazione in attività di ricerca nell’ambito del centro CIRTA - Classe di Scienze tecnologie e società – DR 81/2019 - graduatoria generale di merito e nomina vincitore</text:p>
          </table:table-cell>
          <table:table-cell table:number-columns-repeated="16381"/>
        </table:table-row>
        <table:table-row table:style-name="ro10">
          <table:table-cell office:value-type="float" office:value="101" table:style-name="ce5">
            <text:p>101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8">
            <text:p>Concorso pubblico, per titoli e colloquio, per il conferimento di n. 3 assegni per la collaborazione ad attività di ricerca della Classe di Scienze tecnologie e società - IUSS Pavia – riapertura bando “Risk-based design delle opere e degli interventi per la mitigazione del rischio alluvionale”</text:p>
          </table:table-cell>
          <table:table-cell table:number-columns-repeated="16381"/>
        </table:table-row>
        <table:table-row table:style-name="ro11">
          <table:table-cell office:value-type="float" office:value="102" table:style-name="ce5">
            <text:p>102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8">
            <text:p>Chiamata di un Ricercatore a tempo determinato ai sensi dell’art. 24, c. 3 lett. a) legge 240/2010 – Settore Concorsuale 04/A3 - Geologia applicata Geografia fisica e Geomorfologia – Settore Scientifico Disciplinare</text:p>
            <text:p>GEO/04 - Geografia fisica e Geomorfologia<text:s/></text:p>
          </table:table-cell>
          <table:table-cell table:number-columns-repeated="16381"/>
        </table:table-row>
        <table:table-row table:style-name="ro12">
          <table:table-cell office:value-type="float" office:value="103" table:style-name="ce5">
            <text:p>103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8">
            <text:p>Chiamata di un Ricercatore a tempo determinato ai sensi dell’art. 24, comma 3, lett. b) della Legge 240/2010 (Piano Straordinario) – Settore Concorsuale 11/E1 – Psicologia Generale, Psicobiologia e Psicometria- Settore Scientifico Disciplinare M-PSI/02 – Psicobiologia e Psicologia Fisiologica</text:p>
          </table:table-cell>
          <table:table-cell table:number-columns-repeated="16381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8">
            <text:p>Concorso pubblico, per titoli e colloquio, per il conferimento di n. 1 assegno per la collaborazione ad attività di ricerca della Classe di Scienze tecnologie e società - IUSS Pavia</text:p>
          </table:table-cell>
          <table:table-cell table:number-columns-repeated="16381"/>
        </table:table-row>
        <table:table-row table:style-name="ro13">
          <table:table-cell office:value-type="float" office:value="105" table:style-name="ce5">
            <text:p>105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8">
            <text:p>Concorso pubblico, per titoli e colloquio, per il conferimento di n. 1 assegno per la collaborazione ad attività di ricerca della Classe di Scienze umane e della vita - IUSS Pavia.</text:p>
          </table:table-cell>
          <table:table-cell table:number-columns-repeated="16381"/>
        </table:table-row>
        <table:table-row table:style-name="ro14">
          <table:table-cell office:value-type="float" office:value="106" table:style-name="ce5">
            <text:p>106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8">
            <text:p>Attribuzione dell’incremento dell’importo della borsa di studio per il soggiorno all’estero dei dottorandi <text:s/>– Corso di Dottorato in Neuroscienze Cognitive e Filosofia della Mente</text:p>
          </table:table-cell>
          <table:table-cell table:number-columns-repeated="16381"/>
        </table:table-row>
        <table:table-row table:style-name="ro15">
          <table:table-cell office:value-type="float" office:value="107" table:style-name="ce5">
            <text:p>107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10">
            <text:p>Autorizzazione a trascorrere un periodo di ricerca all’estero con incremento dell’importo della borsa di studio per il soggiorno all’estero dei dottorandi – Corso di dottorato in Comprensione e Gestione delle Situazioni Estreme</text:p>
          </table:table-cell>
          <table:table-cell table:number-columns-repeated="16381"/>
        </table:table-row>
        <table:table-row table:style-name="ro16">
          <table:table-cell office:value-type="float" office:value="108" table:style-name="ce5">
            <text:p>108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8">
            <text:p>Regolamento per i corsi ordinari della Scuola Universitaria Superiore IUSS di Pavia</text:p>
          </table:table-cell>
          <table:table-cell table:number-columns-repeated="16381"/>
        </table:table-row>
        <table:table-row table:style-name="ro17">
          <table:table-cell office:value-type="float" office:value="109" table:style-name="ce5">
            <text:p>109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8">
            <text:p>Regolamento per la disciplina degli incarichi di insegnamento della Scuola Universitaria Superiore IUSS di Pavia</text:p>
          </table:table-cell>
          <table:table-cell table:number-columns-repeated="16381"/>
        </table:table-row>
        <table:table-row table:style-name="ro18">
          <table:table-cell office:value-type="float" office:value="110" table:style-name="ce5">
            <text:p>110</text:p>
          </table:table-cell>
          <table:table-cell office:value-type="date" office:date-value="2019-07-05T00:00:00" table:style-name="ce6">
            <text:p>05/07/2019</text:p>
          </table:table-cell>
          <table:table-cell office:value-type="string" table:style-name="ce8">
            <text:p>Approvazione atti del concorso, per titoli ed esami, di ammissione al dottorato di ricerca in Comprensione e Gestione delle Situazioni Estreme - XXXV ciclo - e graduatoria generale di merito</text:p>
          </table:table-cell>
          <table:table-cell table:number-columns-repeated="16381"/>
        </table:table-row>
        <table:table-row table:style-name="ro19">
          <table:table-cell office:value-type="float" office:value="111" table:style-name="ce5">
            <text:p>111</text:p>
          </table:table-cell>
          <table:table-cell office:value-type="date" office:date-value="2019-07-10T00:00:00" table:style-name="ce6">
            <text:p>10/07/2019</text:p>
          </table:table-cell>
          <table:table-cell office:value-type="string" table:style-name="ce8">
            <text:p>Dottorato di ricerca in Scienze Biomolecolari e Biotecnologie – XXXV ciclo – integrazione bando DR 212/2018 del 21 Dicembre 2018</text:p>
          </table:table-cell>
          <table:table-cell table:number-columns-repeated="16381"/>
        </table:table-row>
        <table:table-row table:style-name="ro20">
          <table:table-cell office:value-type="float" office:value="112" table:style-name="ce5">
            <text:p>112</text:p>
          </table:table-cell>
          <table:table-cell office:value-type="date" office:date-value="2019-07-16T00:00:00" table:style-name="ce6">
            <text:p>16/07/2019</text:p>
          </table:table-cell>
          <table:table-cell office:value-type="string" table:style-name="ce8">
            <text:p>Programmazione didattica Corsi ordinari - Conferimento contratti di insegnamento – a.a. 2019/2020</text:p>
          </table:table-cell>
          <table:table-cell table:number-columns-repeated="16381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date" office:date-value="2019-07-17T00:00:00" table:style-name="ce6">
            <text:p>17/07/2019</text:p>
          </table:table-cell>
          <table:table-cell office:value-type="string" table:style-name="ce8">
            <text:p>Nomina Commissione giudicatrice del concorso di ammissione al Corso di dottorato di ricerca in Scienze Biomolecolari e Biotecnologie – XXXV ciclo</text:p>
          </table:table-cell>
          <table:table-cell table:number-columns-repeated="16381"/>
        </table:table-row>
        <table:table-row table:style-name="ro20">
          <table:table-cell office:value-type="float" office:value="114" table:style-name="ce5">
            <text:p>114</text:p>
          </table:table-cell>
          <table:table-cell office:value-type="date" office:date-value="2019-07-17T00:00:00" table:style-name="ce6">
            <text:p>17/07/2019</text:p>
          </table:table-cell>
          <table:table-cell office:value-type="string" table:style-name="ce8">
            <text:p>Avviso di selezione per il conferimento di contratti di insegnamento per la Classe di Scienze umane e della vita e la Classe Scienze, Tecnologie e Società ai sensi dell’art. 23 c. 2 della Legge 240/2010 –a.a. 2019/2020</text:p>
          </table:table-cell>
          <table:table-cell table:number-columns-repeated="16381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8">
            <text:p>Procedura di selezione per l’assunzione di n. 3 Ricercatori a tempo determinato ai sensi dell’art. 24, comma 3, lettera b) della Legge 240/2010 (Piano Straordinario 2019)</text:p>
          </table:table-cell>
          <table:table-cell table:number-columns-repeated="1638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date" office:date-value="2019-07-24T00:00:00" table:style-name="ce6">
            <text:p>24/07/2019</text:p>
          </table:table-cell>
          <table:table-cell office:value-type="string" table:style-name="ce8">
            <text:p>Concorso pubblico, per titoli e colloquio, per il conferimento di n. 3 assegni per la collaborazione ad attività di ricerca della Classe di Scienze tecnologie e società - IUSS Pavia – riapertura bando “Risk-based design delle opere e degli interventi per la mitigazione del rischio alluvionale” – integrazione bando e proroga termini</text:p>
          </table:table-cell>
          <table:table-cell table:number-columns-repeated="16381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date" office:date-value="2019-07-24T00:00:00" table:style-name="ce6">
            <text:p>24/07/2019</text:p>
          </table:table-cell>
          <table:table-cell office:value-type="string" table:style-name="ce8">
            <text:p>Regolamento per l’istituzione e il conferimento di borse di studio per l’attività di ricerca della Scuola Universitaria Superiore IUSS</text:p>
          </table:table-cell>
          <table:table-cell table:number-columns-repeated="16381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8">
            <text:p>Approvazione atti del concorso, per titoli ed esami, del dottorato di ricerca in Neuroscienze Cognitive e Filosofia della Mente – XXXV ciclo - e graduatoria generale di merito</text:p>
          </table:table-cell>
          <table:table-cell table:number-columns-repeated="16381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date" office:date-value="2019-07-26T00:00:00" table:style-name="ce6">
            <text:p>26/07/2019</text:p>
          </table:table-cell>
          <table:table-cell office:value-type="string" table:style-name="ce8">
            <text:p>Indizione dell’elezione suppletiva di un rappresentante del personale tecnico-amministrativo nel Senato Accademico</text:p>
          </table:table-cell>
          <table:table-cell table:number-columns-repeated="16381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8">
            <text:p>Aspettativa ricercatore a dtempo determinato<text:s/></text:p>
          </table:table-cell>
          <table:table-cell table:number-columns-repeated="16381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8">
            <text:p>Copertura mobilità - fondi Erasmus+/KA1</text:p>
          </table:table-cell>
          <table:table-cell table:number-columns-repeated="16381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8">
            <text:p>Nomina Commissione giudicatrice del concorso pubblico, per titoli e colloquio, per il conferimento di n. 1 assegno per la collaborazione ad attività di ricerca della Classe di Scienze Tecnologie e Società</text:p>
          </table:table-cell>
          <table:table-cell table:number-columns-repeated="16381"/>
        </table:table-row>
        <table:table-row table:style-name="ro21">
          <table:table-cell office:value-type="float" office:value="123" table:style-name="ce5">
            <text:p>123</text:p>
          </table:table-cell>
          <table:table-cell office:value-type="date" office:date-value="2019-07-30T00:00:00" table:style-name="ce6">
            <text:p>30/07/2019</text:p>
          </table:table-cell>
          <table:table-cell office:value-type="string" table:style-name="ce8">
            <text:p>Bando per l’assegnazione di contributi ERASMUS+ per periodi di formazione all’estero del personale docente e tecnico amministrativo per l’a.a. 2019/2020</text:p>
          </table:table-cell>
          <table:table-cell table:number-columns-repeated="16381"/>
        </table:table-row>
        <table:table-row table:style-name="ro18">
          <table:table-cell office:value-type="float" office:value="124" table:style-name="ce5">
            <text:p>124</text:p>
          </table:table-cell>
          <table:table-cell office:value-type="date" office:date-value="2019-07-30T00:00:00" table:style-name="ce6">
            <text:p>30/07/2019</text:p>
          </table:table-cell>
          <table:table-cell office:value-type="string" table:style-name="ce8">
            <text:p>Bando per l’assegnazione di contributi ERASMUS+ per mobilità docenti e personale esperto d’impresa per attività di insegnamento l’a.a. 2019/2020</text:p>
          </table:table-cell>
          <table:table-cell table:number-columns-repeated="16381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date" office:date-value="2019-07-30T00:00:00" table:style-name="ce6">
            <text:p>30/07/2019</text:p>
          </table:table-cell>
          <table:table-cell office:value-type="string" table:style-name="ce8">
            <text:p>Bando per l’assegnazione di borse di mobilità per Traineeship all’estero nell’ambito del programma ERASMUS+/KA1 e criteri di selezione per l’anno accademico 2019/2020</text:p>
          </table:table-cell>
          <table:table-cell table:number-columns-repeated="16381"/>
        </table:table-row>
        <table:table-row table:style-name="ro18">
          <table:table-cell table:number-columns-repeated="2" table:style-name="ce3"/>
          <table:table-cell table:style-name="ce9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9"/>
          <table:table-cell table:number-columns-repeated="16381"/>
        </table:table-row>
        <table:table-row table:style-name="ro14">
          <table:table-cell table:number-columns-repeated="2" table:style-name="ce3"/>
          <table:table-cell table:number-columns-repeated="16382"/>
        </table:table-row>
        <table:table-row table:style-name="ro22">
          <table:table-cell table:number-columns-repeated="2" table:style-name="ce3"/>
          <table:table-cell table:number-columns-repeated="16382"/>
        </table:table-row>
        <table:table-row table:style-name="ro23">
          <table:table-cell table:number-columns-repeated="2" table:style-name="ce3"/>
          <table:table-cell table:number-columns-repeated="16382"/>
        </table:table-row>
        <table:table-row table:number-rows-repeated="3" table:style-name="ro1">
          <table:table-cell table:number-columns-repeated="2" table:style-name="ce3"/>
          <table:table-cell table:number-columns-repeated="16382"/>
        </table:table-row>
        <table:table-row table:style-name="ro24">
          <table:table-cell table:number-columns-repeated="2" table:style-name="ce3"/>
          <table:table-cell table:number-columns-repeated="16382"/>
        </table:table-row>
        <table:table-row table:style-name="ro21">
          <table:table-cell table:number-columns-repeated="2" table:style-name="ce3"/>
          <table:table-cell table:number-columns-repeated="16382"/>
        </table:table-row>
        <table:table-row table:style-name="ro25">
          <table:table-cell table:number-columns-repeated="2" table:style-name="ce3"/>
          <table:table-cell table:number-columns-repeated="16382"/>
        </table:table-row>
        <table:table-row table:style-name="ro26">
          <table:table-cell table:number-columns-repeated="2" table:style-name="ce3"/>
          <table:table-cell table:number-columns-repeated="16382"/>
        </table:table-row>
        <table:table-row table:style-name="ro27">
          <table:table-cell table:number-columns-repeated="2" table:style-name="ce3"/>
          <table:table-cell table:number-columns-repeated="16382"/>
        </table:table-row>
        <table:table-row table:number-rows-repeated="2" table:style-name="ro28">
          <table:table-cell table:number-columns-repeated="2" table:style-name="ce3"/>
          <table:table-cell table:number-columns-repeated="16382"/>
        </table:table-row>
        <table:table-row table:style-name="ro29">
          <table:table-cell table:number-columns-repeated="2"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ntina VC. Cimichella</meta:initial-creator>
    <dc:creator>Valentina VC. Cimichella</dc:creator>
    <meta:creation-date>2019-09-12T12:39:01Z</meta:creation-date>
    <dc:date>2019-09-12T12:59:49Z</dc:date>
    <meta:print-date>2019-09-12T12:59:44Z</meta:print-date>
  </office:meta>
</office:document-meta>
</file>