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text-line-through-style="solid"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5.32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4"/>
        <table:table-column table:style-name="co5" table:default-cell-style-name="ce23"/>
        <table:table-column table:style-name="co6" table:number-columns-repeated="16379" table:default-cell-style-name="ce4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24">
            <text:p>ORDINE DEL GIORNO</text:p>
          </table:table-cell>
          <table:covered-table-cell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1" table:number-rows-spanned="40" table:style-name="ce25">
            <text:p>Seduta del 14 luglio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16">
            <text:p>Protocollo di Valutazione finale e Parere finale della CEVS ai fini dell’accreditamento iniziale della Scuol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.</text:p>
          </table:table-cell>
          <table:table-cell office:value-type="string" table:style-name="ce11">
            <text:p>Revisione Statuto della Scuol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i.</text:p>
          </table:table-cell>
          <table:table-cell office:value-type="string" table:style-name="ce11">
            <text:p>Modalità Didattica a.a. 2021/2022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8">
            <text:p>Verbale seduta 23 giugno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Rendicontazione Progetto Fede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Obiettivi programmazione triennale ai sensi del D.M. 289/2021 – Scuola e Federazione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1">
            <text:p>Programmazione triennale 2021/2023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4</text:p>
          </table:table-cell>
          <table:table-cell office:value-type="string" table:style-name="ce11">
            <text:p>Proposta di nuovi indicatori per l'analisi della produzione scientific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5</text:p>
          </table:table-cell>
          <table:table-cell office:value-type="string" table:style-name="ce11">
            <text:p>Criteri di ripartizione delle risorse per le attività di ricerca alle Class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3.1</text:p>
          </table:table-cell>
          <table:table-cell office:value-type="string" table:style-name="ce11">
            <text:p>Linee di programmazione per la formazione del bilancio unico di previsione annuale autorizzatorio anno 2022 e del bilancio unico di previsione trien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9">
            <text:p>Pratiche alliev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Programmazione didattica Corsi Ordinari e Dottorato a.a. 2020/2021 – integrazione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Programmazione didattica Corsi Ordinari a.a. 2021/2022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ogrammazione didattica Dottorato UME a.a. 2021/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Piano di attività Programma “SUBID” SUstainability Business IDeas!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Approvazione Bando di selezione per la partecipazione al Programma “SUBID”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Modello di accordo tra Partner e Scuola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pprovazione Convenzione Interateneo per l’istituzione, l’attivazione e la gestione del Corso di Laurea Magistrale Interateneo in Civil Engineering for Mitigation of Risk from Natural Hazards tra la Scuola IUSS e l’Università di Pavi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pprovazione sotto condizione dell’approvazione la bozza di Accordo Tecnico di attuazione dell’Accordo ex Art. 15 Legge 7 agosto 1990, n. 241 tra il Consiglio Superiore dei Lavori Pubblici ed il Consorzio ReLUIS tra ReLUIS e la Scuola IUS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pprovazione bozza di contratto con Deep Trace per una ricerca commissionata concernente servizi di consulenza strategica nei settori del trasferimento tecnologico e della protezione industriale dei risultati della ricerca industriale e sviluppo sperimentale con particolare riferimento alle normative Italiane ed Europe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ssegni di Ricerca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ttivazione di n. 1 assegno di ricerca “The impact of cognitive remediation on social functioning and neural plasticity in early psychosis: a randomized clinical trial - Project Code: GR-2016-02361283” - S.S.D.: MPSI-0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1 assegno di ricerca “La valorizzazione della ricerca e il trasferimento tecnologico nell’ambito delle discipline biomediche”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di n.1 assegno di ricerca “La gestione dei processi di valorizzazione e di trasferimento tecnologico della ricerca”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innovo n.1 assegno di ricerca “Risk-based design delle opere idrauliche per la mitigazione del rischio di inondazione” - SSD: ICAR/02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38" table:style-name="ce25">
            <text:p>Seduta del 22 settembre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30">
            <text:p>Risultati Indagini AlmaLaurea –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1">
            <text:p>Verbale seduta 14 luglio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8">
            <text:p>Piano integrato della performance 2021/2023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8">
            <text:p>Piano di Programmazione triennale 2021/2023 –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8">
            <text:p>Progetto Scuola per la Programmazione Triennale 2021-2023 ex D.M. 289 del 25 marzo 2021 –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4</text:p>
          </table:table-cell>
          <table:table-cell office:value-type="string" table:style-name="ce18">
            <text:p>Decreti ministeriali 2021, nn. 734, 737 e 1062: linee progettual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5</text:p>
          </table:table-cell>
          <table:table-cell office:value-type="string" table:style-name="ce18">
            <text:p>Decreto ministeriale n. 1061/2021: bando per borse di dottorato aggiuntive XXXVII cicl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6</text:p>
          </table:table-cell>
          <table:table-cell office:value-type="string" table:style-name="ce18">
            <text:p>Decreto ministeriale n. 752/2021: linee di indirizz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Piano di organizzazione della didattica e delle attività connesse per l’a.a. 2021/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Programmazione didattica Corsi ordinari a.a. 2021/2022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Programmazione didattica Dottorato NCFM a.a. 2021/2022 –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atich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Procedura interna progetti di ricerca –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2</text:p>
          </table:table-cell>
          <table:table-cell office:value-type="string" table:style-name="ce11">
            <text:p>VQR 2015-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Accordo Quadro tra la Scuola IUSS e il Centro Elettronico di Documentazione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modello di convenzione tra la Scuola e un Ente partner per la realizzazione del programma SUBID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Stipula Contratto con PROGETTO SISM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ssegni di ricerc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ttivazione n.1 assegno di tipo b) "Inner Speech Converter Technology (INSPECT)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Rinnovo n.1 assegno di ricerca “Innovative methods and tools for risk analysis of nuclear power plants – METIS” – SSD: ICAR/09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Attivazione n.1 assegno di tipo b) "Valutazione e gestione del rischio di ponti esistenti in cemento armato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2<text:s/></text:p>
          </table:table-cell>
          <table:table-cell office:value-type="string" table:style-name="ce11">
            <text:p>Chiamata Visiting Scholar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1.1</text:p>
          </table:table-cell>
          <table:table-cell office:value-type="string" table:style-name="ce11">
            <text:p>Ratifica decreti d’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32" table:style-name="ce25">
            <text:p>Seduta del 20 ottobre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11">
            <text:p>Documento di analisi ranking internazionali –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ii.</text:p>
          </table:table-cell>
          <table:table-cell office:value-type="string" table:style-name="ce11">
            <text:p>Presentazione progetti di ricerca competitivi -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1">
            <text:p>Verbale seduta 22 settembre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Stato di avanzamento documenti programmatici della Scuola al 30 settembre 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1</text:p>
          </table:table-cell>
          <table:table-cell office:value-type="string" table:style-name="ce11">
            <text:p>Policy Open Acces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Programmazione didattica Dottorato nazionale in Sviluppo sostenibile e cambiamento climatico a.a. 2021-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Decreto ministeriale n.1061/2021: bando per borse di dottorato aggiuntive XXXVII ciclo – ratifi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Proroga borse PhD ex D.L. 41/2021 -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atich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Accordi e Convenzion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Informativa relativa all'inserimento della Scuola nell’elenco dei sottoscrittori del Protocollo lombardo per lo sviluppo sostenibi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Comunicazione relativa all’adesione da parte della Scuola <text:s/>all’associazione EduItali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bozza di Contratto di comodato di immobile tra la Scuola Iuss e l’Associazione Netval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bozza di Accordo integrativo tra la Scuola Iuss e la Fondazione Eucent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9.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n.1 assegno di ricerca tipo b) "Sviluppo di curve di fragilità per sistemi di controsoffitto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Approvazione n.1 assegno di ricerca tipo c) "La gestione dei processi di valorizzazione e di trasferimento tecnologico della ricerca: autoimprenditorialità e creazione di imprese spin-off e start up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2</text:p>
          </table:table-cell>
          <table:table-cell office:value-type="string" table:style-name="ce11">
            <text:p>Chiamata Visiting scholar/professor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7"/>
        </table:table-row>
        <table:table-row table:style-name="ro2">
          <table:table-cell table:style-name="ce2"/>
          <table:table-cell office:value-type="string" table:number-columns-spanned="1" table:number-rows-spanned="32" table:style-name="ce25">
            <text:p>Seduta del 22 novembre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1">
            <text:p>Verbale seduta 20 ottobre 2021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Proposta Programmazione triennale 2022-2024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Valutazione proposte di ricerca DM n. 289/2021 - Programmazione Triennale (PRO3) nell’ambito del programma congiunto delle 6 Scuol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1">
            <text:p>Relazione Nucleo di Valutazione 2020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Pratiche Alliev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Programmazione didattica Corsi Ordinari a.a. 2021/2022 - revisio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Assegnazione borse aggiuntive ai sensi del DM 1061/2021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Proposta corsi di Dottorato a.a. 2022/2023 ciclo XXXVII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5</text:p>
          </table:table-cell>
          <table:table-cell office:value-type="string" table:style-name="ce11">
            <text:p>Programmazione didattica Dottorato nazionale in Sviluppo sostenibile e cambiamento climatico a.a. 2021/2022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Accordi e Convenzioni</text:p>
          </table:table-cell>
          <table:table-cell table:style-name="ce2"/>
          <table:table-cell table:number-columns-repeated="16379" table:style-name="ce17"/>
        </table:table-row>
        <table:table-row table:style-name="ro4">
          <table:table-cell table:style-name="ce2"/>
          <table:covered-table-cell/>
          <table:table-cell table:style-name="ce10"/>
          <table:table-cell office:value-type="string" table:style-name="ce11">
            <text:p>Approvazione Convenzione per il cofinanziamento di una borsa di studio nell’ambito del corso di dottorato di ricerca in “Sviluppo Sostenibile e Cambiamento Climatico” con la quale CRIF (azienda globale specializzata in sistemi di informazioni creditizie e di business information, analytics, servizi di outsourcing e processing nonché avanzate soluzioni in ambito digitale per lo sviluppo del business e l’open banking) si impegna a cofinanziare il 50% di una borsa di ricerca nell’ambito del XXXVII ciclo del Dottorato in “Sviluppo Sostenibile e Cambiamento Climatico” attivato dalla Scuola</text:p>
          </table:table-cell>
          <table:table-cell table:style-name="ce2"/>
          <table:table-cell table:number-columns-repeated="16379" table:style-name="ce17"/>
        </table:table-row>
        <table:table-row table:style-name="ro5">
          <table:table-cell table:style-name="ce2"/>
          <table:covered-table-cell/>
          <table:table-cell table:style-name="ce10"/>
          <table:table-cell office:value-type="string" table:style-name="ce11">
            <text:p>Informativa relativa a convenzione che la Scuola sottoscriverà con INAPP per il funzionamento del corso di Dottorato Nazionale in Sviluppo Sostenibile e Cambiamento Climatico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Criteri per il reclutamento e le progressioni di carriera del personale docente e ricercator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9.2</text:p>
          </table:table-cell>
          <table:table-cell office:value-type="string" table:style-name="ce11">
            <text:p>Chiamata visiting scholar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9.3</text:p>
          </table:table-cell>
          <table:table-cell office:value-type="string" table:style-name="ce11">
            <text:p>Assegni di ricerca</text:p>
          </table:table-cell>
          <table:table-cell table:style-name="ce2"/>
          <table:table-cell table:number-columns-repeated="16379" table:style-name="ce17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ttiazione n.1 assegno di ricerca tipo b) “Supporto tecnico-scientifico per l’applicazione delle linee guida del Consiglio Superiore dei Lavori pubblici per la classificazione e gestione del rischio, la valutazione della sicurezza ed il monitoraggio dei ponti esistenti”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10.1</text:p>
          </table:table-cell>
          <table:table-cell office:value-type="string" table:style-name="ce11">
            <text:p>Nomina componente Advisory Board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10.2</text:p>
          </table:table-cell>
          <table:table-cell office:value-type="string" table:style-name="ce11">
            <text:p>Proposta adesione Consorzio Copernicus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number-columns-repeated="5" table:style-name="ce2"/>
          <table:table-cell table:number-columns-repeated="16379" table:style-name="ce17"/>
        </table:table-row>
        <table:table-row table:style-name="ro6">
          <table:table-cell table:style-name="ce2"/>
          <table:table-cell office:value-type="string" table:number-columns-spanned="1" table:number-rows-spanned="4" table:style-name="ce29">
            <text:p>Seduta del 26 novembre 2021</text:p>
          </table:table-cell>
          <table:table-cell office:value-type="string" table:style-name="ce32">
            <text:p>1.</text:p>
          </table:table-cell>
          <table:table-cell office:value-type="string" table:style-name="ce35">
            <text:p>Attivazione n. 2 procedure di valutazione ai sensi dell'art. 24, comma 5 della Legge 240/2010 di titolari di contratto di ricercatore a tempo determinato di tipo b)<text:s/></text:p>
          </table:table-cell>
          <table:table-cell table:style-name="ce2"/>
          <table:table-cell table:number-columns-repeated="16379" table:style-name="ce17"/>
        </table:table-row>
        <table:table-row table:style-name="ro7">
          <table:table-cell table:style-name="ce2"/>
          <table:covered-table-cell/>
          <table:table-cell office:value-type="string" table:style-name="ce33">
            <text:p>2.</text:p>
          </table:table-cell>
          <table:table-cell office:value-type="string" table:style-name="ce28">
            <text:p>Chiamata di n. 1 professore di prima fascia, ai sensi art. 18, comma 1 della Legge 240/2010, Settore Concorsuale 06/F4 - Malattie Apparato Locomotore e Medicina Fisica e Riabilitativa– Settore Scientifico Disciplinare MED/33 - Malattie Apparato Locomotore<text:s/></text:p>
          </table:table-cell>
          <table:table-cell table:style-name="ce2"/>
          <table:table-cell table:number-columns-repeated="16379" table:style-name="ce17"/>
        </table:table-row>
        <table:table-row table:style-name="ro7">
          <table:table-cell table:style-name="ce2"/>
          <table:covered-table-cell/>
          <table:table-cell office:value-type="string" table:style-name="ce33">
            <text:p>3.</text:p>
          </table:table-cell>
          <table:table-cell office:value-type="string" table:style-name="ce28">
            <text:p>Chiamata di n. 1 professore di prima fascia, ai sensi dell’art. 24, comma 6 della Legge 240/2010, Settore Concorsuale 11/C4 – Estetica e filosofia dei linguaggi – Settore Scientifico Disciplinare M-FIL/05 Filosofia e teoria dei linguaggi<text:s/></text:p>
          </table:table-cell>
          <table:table-cell table:style-name="ce2"/>
          <table:table-cell table:number-columns-repeated="16379" table:style-name="ce17"/>
        </table:table-row>
        <table:table-row table:style-name="ro3">
          <table:table-cell table:style-name="ce2"/>
          <table:covered-table-cell/>
          <table:table-cell office:value-type="string" table:style-name="ce34">
            <text:p>4.</text:p>
          </table:table-cell>
          <table:table-cell office:value-type="string" table:style-name="ce36">
            <text:p>Chiamata di n. 1 professore di prima fascia, ai sensi dell’art. 24, comma 6 della Legge 240/2010, Settore Concorsuale 08/A1 – Idraulica, costruzioni idrauliche e marittime – Settore Scientifico Disciplinare ICAR/02 – Costruzioni idrauliche e marittime e idrologia.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number-columns-repeated="5" table:style-name="ce2"/>
          <table:table-cell table:number-columns-repeated="16379" table:style-name="ce17"/>
        </table:table-row>
        <table:table-row table:style-name="ro2">
          <table:table-cell table:style-name="ce2"/>
          <table:table-cell office:value-type="string" table:number-columns-spanned="1" table:number-rows-spanned="38" table:style-name="ce25">
            <text:p>Seduta del 17 dicembre 2021</text:p>
          </table:table-cell>
          <table:table-cell table:style-name="ce6"/>
          <table:table-cell office:value-type="string" table:style-name="ce7">
            <text:p>COMUNICAZIONI DEL PRESIDENT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12">
            <text:p>APPROVAZIONE VERBALE SEDUTA PRECEDENT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1.1</text:p>
          </table:table-cell>
          <table:table-cell office:value-type="string" table:style-name="ce18">
            <text:p>Verbale seduta del 22 novembre 2021 e del 26 novembre 2021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2.<text:s/></text:p>
          </table:table-cell>
          <table:table-cell office:value-type="string" table:style-name="ce12">
            <text:p>PROGRAMMAZIONE, SVILUPPO, VALUTAZIO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2.1</text:p>
          </table:table-cell>
          <table:table-cell office:value-type="string" table:style-name="ce11">
            <text:p>Piano di programmazione triennale 2022/2024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2.2</text:p>
          </table:table-cell>
          <table:table-cell office:value-type="string" table:style-name="ce11">
            <text:p>Obiettivi Programmazione Triennale ai sensi del DM 289/2021 – Scuola e Progetto Scuol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2.3</text:p>
          </table:table-cell>
          <table:table-cell office:value-type="string" table:style-name="ce11">
            <text:p>Sistema di misurazione e valutazione della performance 2022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3.<text:s/></text:p>
          </table:table-cell>
          <table:table-cell office:value-type="string" table:style-name="ce9">
            <text:p>CONTABILITÀ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3.1</text:p>
          </table:table-cell>
          <table:table-cell office:value-type="string" table:style-name="ce11">
            <text:p>Accordo di programma ai sensi dell’art. 5, comma 6, della L. 24 dicembre 1993, n. 537, sottoscritto con il MUR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3.2</text:p>
          </table:table-cell>
          <table:table-cell office:value-type="string" table:style-name="ce11">
            <text:p>Bilancio unico di previsione annuale autorizzatorio e triennale e altri documenti preventivi Esercizio 2022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4.<text:s/></text:p>
          </table:table-cell>
          <table:table-cell office:value-type="string" table:style-name="ce9">
            <text:p>FONTI INTER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4.1</text:p>
          </table:table-cell>
          <table:table-cell office:value-type="string" table:style-name="ce11">
            <text:p>Statuto della Scuola e programma attuativo di recesso dalla Federazione<text:s/></text:p>
          </table:table-cell>
          <table:table-cell table:style-name="ce2"/>
          <table:table-cell table:number-columns-repeated="16379" table:style-name="ce17"/>
        </table:table-row>
        <table:table-row table:style-name="ro3">
          <table:table-cell table:style-name="ce2"/>
          <table:covered-table-cell/>
          <table:table-cell office:value-type="string" table:style-name="ce10">
            <text:p>4.2</text:p>
          </table:table-cell>
          <table:table-cell office:value-type="string" table:style-name="ce11">
            <text:p>Regolamento relativo al regime delle incompatibilità dei professori e dei ricercatori universitari a tempo pieno e limiti all'esercizio delle attività libero professionali per i professori e i ricercatori a tempo definito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4.3</text:p>
          </table:table-cell>
          <table:table-cell office:value-type="string" table:style-name="ce11">
            <text:p>Regolamento riconoscimento attività extra ambito Collegi di merito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5.<text:s/></text:p>
          </table:table-cell>
          <table:table-cell office:value-type="string" table:style-name="ce9">
            <text:p>DIDATTICA E ALLIEV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1</text:p>
          </table:table-cell>
          <table:table-cell office:value-type="string" table:style-name="ce11">
            <text:p>Pratiche Alliev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2</text:p>
          </table:table-cell>
          <table:table-cell office:value-type="string" table:style-name="ce11">
            <text:p>Nomina commissione Premio tesi di diploma – percorsi tematici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3</text:p>
          </table:table-cell>
          <table:table-cell office:value-type="string" table:style-name="ce11">
            <text:p>Bando di mobilità IUSS-ENS a.a. 2022/2023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4</text:p>
          </table:table-cell>
          <table:table-cell office:value-type="string" table:style-name="ce11">
            <text:p>Bando mobilità PRO3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5</text:p>
          </table:table-cell>
          <table:table-cell office:value-type="string" table:style-name="ce11">
            <text:p>Riconoscimento attività extra ambito per progetto “Conoscenza e crescita sostenibile: gli studenti universitari nel supporto informato ai decisori”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6</text:p>
          </table:table-cell>
          <table:table-cell office:value-type="string" table:style-name="ce11">
            <text:p>Programmazione didattica Corsi ordinari a.a. 2021/2022 - modifica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5.7</text:p>
          </table:table-cell>
          <table:table-cell office:value-type="string" table:style-name="ce11">
            <text:p>Riconoscimento titoli esteri PhD ai fini dell’ammissione ai corsi di Dottorato a.a. 2021/2022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6.<text:s/></text:p>
          </table:table-cell>
          <table:table-cell office:value-type="string" table:style-name="ce9">
            <text:p>RICERCA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6.1</text:p>
          </table:table-cell>
          <table:table-cell office:value-type="string" table:style-name="ce11">
            <text:p>Open Access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7.<text:s/></text:p>
          </table:table-cell>
          <table:table-cell office:value-type="string" table:style-name="ce9">
            <text:p>TERZA MISSIONE E INTERNAZIONALIZZAZION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8">
            <text:p>8.<text:s/></text:p>
          </table:table-cell>
          <table:table-cell office:value-type="string" table:style-name="ce9">
            <text:p>CONTRATTI, ACCORDI E CONVENZION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8.1</text:p>
          </table:table-cell>
          <table:table-cell office:value-type="string" table:style-name="ce11">
            <text:p>Contratti, Accordi e Convenzioni</text:p>
          </table:table-cell>
          <table:table-cell table:style-name="ce2"/>
          <table:table-cell table:number-columns-repeated="16379" table:style-name="ce17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Approvazione format di Convenzione per lo svolgimento dell’attività di ricerca nell’ambito del Programma Operativo Nazionale Ricerca e Innovazione (PON R&amp;I 2014-2020) Azione IV.5–“Dottorati su tematiche Green”. Risorse del PON “Ricerca e Innovazione” 2014-2020</text:p>
          </table:table-cell>
          <table:table-cell table:style-name="ce2"/>
          <table:table-cell table:number-columns-repeated="16379" table:style-name="ce17"/>
        </table:table-row>
        <table:table-row table:style-name="ro5">
          <table:table-cell table:style-name="ce2"/>
          <table:covered-table-cell/>
          <table:table-cell table:style-name="ce10"/>
          <table:table-cell office:value-type="string" table:style-name="ce11">
            <text:p>Proroga della convenzione per l'attivazione del centro 3CSA sino al 30.06.2022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Informativa convenzione IUSS-Ghislieri-ENS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PERSONALE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9.1</text:p>
          </table:table-cell>
          <table:table-cell office:value-type="string" table:style-name="ce11">
            <text:p>Utilizzo risorse DM 1062/2021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9.2</text:p>
          </table:table-cell>
          <table:table-cell office:value-type="string" table:style-name="ce11">
            <text:p>Avvio della procedura per la chiamata diretta di un Professore di I fascia<text:s/>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ALTRI PROVVEDIMENTI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RATIFICA DECRETI D'URGENZA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string" table:style-name="ce10">
            <text:p>11.1</text:p>
          </table:table-cell>
          <table:table-cell office:value-type="string" table:style-name="ce11">
            <text:p>Ratifica decreto n. 68/2021</text:p>
          </table:table-cell>
          <table:table-cell table:style-name="ce2"/>
          <table:table-cell table:number-columns-repeated="16379" table:style-name="ce17"/>
        </table:table-row>
        <table:table-row table:style-name="ro2">
          <table:table-cell table:style-name="ce2"/>
          <table:covered-table-cell/>
          <table:table-cell office:value-type="float" office:value="12" table:style-name="ce13">
            <text:p>12</text:p>
          </table:table-cell>
          <table:table-cell office:value-type="string" table:style-name="ce14">
            <text:p>INFORMATIVE DI INTERESSE GENERALE</text:p>
          </table:table-cell>
          <table:table-cell table:style-name="ce2"/>
          <table:table-cell table:number-columns-repeated="16379" table:style-name="ce17"/>
        </table:table-row>
        <table:table-row table:style-name="ro6">
          <table:table-cell table:number-columns-repeated="2" table:style-name="ce2"/>
          <table:table-cell table:style-name="ce20"/>
          <table:table-cell table:style-name="ce21"/>
          <table:table-cell table:style-name="ce2"/>
          <table:table-cell table:number-columns-repeated="16379" table:style-name="ce1"/>
        </table:table-row>
        <table:table-row table:number-rows-repeated="216" table:style-name="ro6">
          <table:table-cell table:number-columns-repeated="2" table:style-name="ce4"/>
          <table:table-cell table:style-name="ce22"/>
          <table:table-cell table:number-columns-repeated="163" table:style-name="ce4"/>
          <table:table-cell table:number-columns-repeated="16218" table:style-name="ce1"/>
        </table:table-row>
        <table:table-row table:number-rows-repeated="57" table:style-name="ro6">
          <table:table-cell table:number-columns-repeated="2" table:style-name="ce4"/>
          <table:table-cell table:style-name="ce22"/>
          <table:table-cell table:style-name="ce4"/>
          <table:table-cell table:style-name="ce23"/>
          <table:table-cell table:number-columns-repeated="161" table:style-name="ce4"/>
          <table:table-cell table:number-columns-repeated="16218" table:style-name="ce1"/>
        </table:table-row>
        <table:table-row table:number-rows-repeated="10481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alentina VC. Cimichella</meta:initial-creator>
    <dc:creator>Ennio EM. Mandia</dc:creator>
    <meta:creation-date>2019-12-17T09:48:02Z</meta:creation-date>
    <dc:date>2022-01-09T15:31:08Z</dc:date>
    <meta:print-date>2022-01-09T15:20:56Z</meta:print-date>
  </office:meta>
</office:document-meta>
</file>