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text-line-through-style="solid"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35.3271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5"/>
        <table:table-column table:style-name="co4" table:default-cell-style-name="ce4"/>
        <table:table-column table:style-name="co5" table:default-cell-style-name="ce26"/>
        <table:table-column table:style-name="co6" table:number-columns-repeated="16379" table:default-cell-style-name="ce4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27">
            <text:p>ORDINE DEL GIORNO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1" table:number-rows-spanned="33" table:style-name="ce28">
            <text:p>Seduta del 20 gennaio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1">
            <text:p>Visita istituzionale accreditamento inizi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.</text:p>
          </table:table-cell>
          <table:table-cell office:value-type="string" table:style-name="ce11">
            <text:p>VQR 2015-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i.</text:p>
          </table:table-cell>
          <table:table-cell office:value-type="string" table:style-name="ce11">
            <text:p>Piano di Migliorament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Piano di Programmazione triennale 2020-2022 - Stato di avanzamento al 31.12.202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Sistema di misurazione e di valutazione della performance ann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Obiettivi Direttore Generale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4</text:p>
          </table:table-cell>
          <table:table-cell office:value-type="string" table:style-name="ce11">
            <text:p>Piano integrato Performance 2021-2023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5</text:p>
          </table:table-cell>
          <table:table-cell office:value-type="string" table:style-name="ce11">
            <text:p>Piano di azioni positive 2021-2023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Bando Dottorato a.a. 2021-2022 ciclo XXXVI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ogrammazione didattica Corsi ordinari a.a. 2020-2021 -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ogrammazione didattica dottorato UME a.a. 2020-2021 -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Nomina Direttore centro di ricerca CARISM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7.1</text:p>
          </table:table-cell>
          <table:table-cell office:value-type="string" table:style-name="ce11">
            <text:p>Registrazione n. 2 march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gistrazione marchio “Spin off IUSS”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gistrazione marchio “3CSA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Chiamata ex art. 18, comma 1, L. 240/2010 di un professore di II fascia – Progetto Dipartimento di eccell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2</text:p>
          </table:table-cell>
          <table:table-cell office:value-type="string" table:style-name="ce11">
            <text:p>Revisione struttura organizzativ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0.1</text:p>
          </table:table-cell>
          <table:table-cell office:value-type="string" table:style-name="ce11">
            <text:p>Calendario sedute II semestre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39" table:style-name="ce28">
            <text:p>Seduta del 17 febbraio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1">
            <text:p>Riflessione sul progetto pilota della Federazione e sull’esperienza finora compiut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.</text:p>
          </table:table-cell>
          <table:table-cell office:value-type="string" table:style-name="ce11">
            <text:p>Piano di Miglioramento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i.</text:p>
          </table:table-cell>
          <table:table-cell office:value-type="string" table:style-name="ce11">
            <text:p>Modalità didattica II semestre a.a. 2020/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ii.</text:p>
          </table:table-cell>
          <table:table-cell office:value-type="string" table:style-name="ce11">
            <text:p>Costituzione nuovo Advisory Board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20 gennai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Bando Dottorato NCFM a.a. 2021/2022 ciclo XXXVI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Borsa Dottorato SBB a.a. 2021/2022 ciclo XXXVI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Riconoscimento titoli esteri Dottorato UM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ogrammazione didattica Corsi ordinari a.a. 2020/2021 -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della programmazione didattica dei Corsi ordinari a.a. 2020-2021 (2° Semestre) – Classe di Scienze Umane e della Vita, Ambito Biomedich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della programmazione didattica dei Corsi ordinari a.a. 2020-2021 (2° Semestre) – Classe di Scienze Umane e della Vita, Ambito Scienze Uma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della programmazione didattica dei Corsi ordinari a.a. 2020-2021 (2° Semestre) – Ambito Scienze Sociali – Classe Scienze Tecnologie e Società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5</text:p>
          </table:table-cell>
          <table:table-cell office:value-type="string" table:style-name="ce11">
            <text:p>Programmazione didattica Dottorato NCFM a.a. 2020/2021 -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Procedura interna progetti di ricerca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2</text:p>
          </table:table-cell>
          <table:table-cell office:value-type="string" table:style-name="ce11">
            <text:p>VQR 2015-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Verifica attività didattica e di servizio agli allievi dei docenti e ricercatori della Scuola a.a. 2019/2020 (Punto ritirato)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2</text:p>
          </table:table-cell>
          <table:table-cell office:value-type="string" table:style-name="ce11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Uso del Building Information Modelling per la progettazione sismica di elementi non-strutturali”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Risk-based design delle opere idrauliche per la mitigazione del rischio alluvionale”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Elaborazione dati per il progetto European Human Biomonitoring Initiative (HBM4EU)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ccordi e Convenzion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e per collaborazione scientifica tra la Scuola IUSS e l'Università degli Studi di Milano - Bicoc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Domanda al Dipartimento di Psicologia dell’Università degli Studi di Torino di riconoscimento di idoneità per l'attuazione delle attività di tirocinio - Informativ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Accordo quadro tra la Scuola IUSS e l’Università degli Studi di Milano – Informativa Comitato Coordinament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di collaborazione tra Regione Veneto e Azienda Ospedaliera Universitaria Integrata Verona, Fondazione IRCCS – Ca’ Granda – Ospedale maggiore Policlinico di Milano e la Scuola IUS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47" table:style-name="ce28">
            <text:p>Seduta del 17 marzo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17 febbrai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Riflessione sul progetto pilota della Federazione e sull’esperienza finora compiut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Piano di Programmazione triennale 2021-2023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Piano triennale di prevenzione della corruzione e della trasparenza 2021-2023 (Punto ritirato)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1</text:p>
          </table:table-cell>
          <table:table-cell office:value-type="string" table:style-name="ce11">
            <text:p>Policy Open Acces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Relazione Commissione Paritetica Allievi Docenti<text:s/><text:span text:style-name="T1"><text:s/></text:span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Bando mobilità IUSS-EN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Adesione Collegio Docenti Dottorato SBB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Riconoscimento titoli esteri Dottorato UME (Punto ritirato)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VQR 2015-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2</text:p>
          </table:table-cell>
          <table:table-cell office:value-type="string" table:style-name="ce11">
            <text:p>Centri di Ricerca Classe SUV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stituzione nuovo Centro: Iuss COognitive Neuroscience (ICON) Center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stituzione di nuovo Centro: Linguistics &amp; Philosophy IUSS Center - L&amp;PIC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stituzione di nuovo Laboratorio: Neurolinguistics, computational linguistics &amp; Theoretical Syntax, NeTS Linguistics Lab @ IUSS (NeTS Linguistics Lab)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Disattivazione del Centro Neurocognition, Epistemology and theoretical Syntax Research Centre – NetS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Accordi e Convenzion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quadro tra la Scuola IUSS e Fondazione Poliambulanza di Bresc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tratti applicativi tra Scuola IUSS e Fondazione Poliambulanza di Bresc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di Knowledge Partnership a sostegno della Scuola di PhD-SSCC tra la Scuola IUSS e Fondazione Enel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-quadro Scuola Universitaria Superiore IUSS di Pavia - IRCCS Fondazione Mondin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-quadro Scuola Universitaria Superiore IUSS di Pavia - IRCCS Istituti Clinici Scientifici Mauger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e per l'attivazione di tirocini professionalizzanti tra la Scuola IUSS e il Dipartimento di Psicologia dell'Università degli Studi di Torin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e tra la Scuola Universitaria Superiore IUSS, l’École Normale Supérieure de Lyon e l’Almo Collegio Borromeo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di collaborazione in corso di deliberazione da parte della Regione Lombard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Informativa su Convenzione attuativa per l’attivazione e il funzionamento del dottorato NCFM per i cicli 37-38-3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9.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vvio della procedura per la chiamata ex art. 18, comma 1, L. 240/2010 di un Professore di I fasci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New recycling process for the foundry sands: innovation aimed to get materials with high added value”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DECRETO CLIMA studio e ricerca applicata per la definizione e realizzazione di modelli e prodotti per la rappresentazione di dati e informazioni ambientali in maniera divulgativa e comunicativa - GESTIONE DATI SISTEMI E INFORMAZIONI"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DECRETO CLIMA studio e ricerca applicata per la definizione e realizzazione di modelli e prodotti per la rappresentazione di dati e informazioni ambientali in maniera divulgativa e comunicativa - GEOMATICA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7">
            <text:p>Rinnovo per ulteriori 12 mesi n.1 assegno di ricerca “Revisioni delle azioni sismiche e delle tecniche di progetto, SSD ICAR/09” legato alla linea 3 del progetto Dipartimenti di Eccellenza, nell’ambito del centro ROSE.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3</text:p>
          </table:table-cell>
          <table:table-cell office:value-type="string" table:style-name="ce11">
            <text:p>Verifica attività didattica e di servizio agli allievi dei docenti e ricercatori della Scuola a.a. 2019/2020 (Punto ritirato)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0.1</text:p>
          </table:table-cell>
          <table:table-cell office:value-type="string" table:style-name="ce11">
            <text:p>Costituzione nuovo Advisory Board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8"/>
        </table:table-row>
        <table:table-row table:style-name="ro2">
          <table:table-cell table:style-name="ce2"/>
          <table:table-cell office:value-type="string" table:number-columns-spanned="1" table:number-rows-spanned="44" table:style-name="ce28">
            <text:p>Seduta del 27 aprile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1">
            <text:p>Attività di Orientamento 2021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17 marzo 2021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Riflessione sul progetto pilota della Federazione e sull’esperienza finora compiut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Relazione Advisory Board anno 2020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19"/>
          <table:covered-table-cell/>
          <table:table-cell office:value-type="string" table:style-name="ce10">
            <text:p>3.1</text:p>
          </table:table-cell>
          <table:table-cell office:value-type="string" table:style-name="ce11">
            <text:p>Bilancio di esercizio e altri documenti consuntivi esercizio anno 2020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4.1</text:p>
          </table:table-cell>
          <table:table-cell office:value-type="string" table:style-name="ce11">
            <text:p>Regolamento del Corso di Dottorato in Sviluppo Sostenibile e Cambiamento Climatico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4.2</text:p>
          </table:table-cell>
          <table:table-cell office:value-type="string" table:style-name="ce11">
            <text:p>Regolamento per la salute e la sicurezza sul luogo di lavoro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Bando Ammissione Corsi Ordinari a.a. 2021/2022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Proposta corso di Dottorato nazionale in Sviluppo Sostenibile e Cambiamento Climatico a.a. 2021/2022 - ciclo XXXVI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ogrammazione didattica Corsi ordinari a.a. 2020/2021 - integr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della programmazione didattica dei Corsi ordinari a.a. 2020-2021 (2° Semestre) <text:s/>- Classe di Scienze Umane e della Vita, Ambito di Scienze Biomediche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ogrammazione didattica Dottorato UME a.a. 2020/2021 - integr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della programmazione didattica del dottorato in Comprensione e gestione delle situazioni estreme <text:s/>a.a. 2020-2021 (2° Semestre) <text:s/>- Classe di Scienze, Tecnologie e Società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5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6</text:p>
          </table:table-cell>
          <table:table-cell office:value-type="string" table:style-name="ce11">
            <text:p>Riconoscimento titoli esteri Dottorato UM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Nomina Direttori Centri ICON e L&amp;PIC e Laboratorio Ne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Accordi e Convenzion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e tra la Scuola Universitaria Superiore IUSS e Philochem A.G. per l’attivazione e il funzionamento del dottorato industriale in Scienze Biomolecolari e Biotecnologie - XXXVII Ciclo</text:p>
          </table:table-cell>
          <table:table-cell table:style-name="ce2"/>
          <table:table-cell table:number-columns-repeated="16379" table:style-name="ce18"/>
        </table:table-row>
        <table:table-row table:style-name="ro4">
          <table:table-cell table:style-name="ce2"/>
          <table:covered-table-cell/>
          <table:table-cell table:style-name="ce10"/>
          <table:table-cell office:value-type="string" table:style-name="ce11">
            <text:p>Atto integrativo tra la Scuola Universitaria Superiore IUSS e la Fondazione Eucentre per l’attivazione e il funzionamento del dottorato di ricerca in Comprensione e gestione delle Situazioni estreme per il ciclo 37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e tra la Scuola Universitaria Superiore IUSS e l’Istituto Superiore per la Protezione e la Ricerca Ambientale ISPRA per l’attivazione di tirocini formativi di tipo curricular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Modello di Convenzione per l’attivazione e il funzionamento del corso di Dottorato Nazionale in Sviluppo Sostenibile e Cambiamento Climatico – SSCC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venzioni a sostegno della gratuità dei posti di allievo/a dei Corsi Ordinari della Scuola sottoscritta dai Collegi di merito (Almo Collegio Borromeo, Ghislieri, Santa Caterina, Nuovo) e EDiSU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8"/>
        </table:table-row>
        <table:table-row table:style-name="ro3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vvio della procedura per l’attivazione di un contratto di Ricercatore a tempo determinato ex art. 24, comma 3, lett. b) della Legge 240/2010 SC 04/A3 Geologia applicata, Geografia fisica e Geomorfologia - SSD GEO/04 Geografia fisica e Geomorfologi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Assegni di ricerca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A Proof of-Concept for the implementation of a European Copernicus Coastal Flood Awareness System (ECFAS)”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innovo per ulteriori 12 mesi n.1 assegno di ricerca “Consolidamento dei requisiti della missione CHIME” - SSD: ING-IND/05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innovo per ulteriori 12 mesi n.1 assegno di ricerca “NOCTUA, Monitoraggio del paesaggio. Per tutti. Dallo spazio – profilo UTENTI”– SSD: SPS/04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9.3</text:p>
          </table:table-cell>
          <table:table-cell office:value-type="string" table:style-name="ce11">
            <text:p>Verifica attività didattica e di servizio agli allievi dei docenti e ricercatori della Scuola a.a. 2019/2020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10.1</text:p>
          </table:table-cell>
          <table:table-cell office:value-type="string" table:style-name="ce11">
            <text:p>Costituzione nuovo Advisory Board - Nomina componente aggiuntivo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11.1</text:p>
          </table:table-cell>
          <table:table-cell office:value-type="string" table:style-name="ce11">
            <text:p>Ratifica Decreto rettorale 47/2021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number-columns-repeated="5" table:style-name="ce2"/>
          <table:table-cell table:number-columns-repeated="16379" table:style-name="ce18"/>
        </table:table-row>
        <table:table-row table:style-name="ro2">
          <table:table-cell table:style-name="ce2"/>
          <table:table-cell office:value-type="string" table:number-columns-spanned="1" table:number-rows-spanned="42" table:style-name="ce28">
            <text:p>Seduta del 19 maggio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20">
            <text:p>Verbale seduta 27 aprile 2021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Progetto Federazione - adempiment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Obiettivi programmazione triennale ai sensi del D.M. 289/2021 - informativ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Stato di avanzamento documenti programmatici della Scuola al 30.04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4.1</text:p>
          </table:table-cell>
          <table:table-cell office:value-type="string" table:style-name="ce11">
            <text:p>Linee Guida Antiplagio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Dottorato nazionale in Sviluppo Sostenibile e Cambiamento Climatico – adempiment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Programmazione Dottorato UME a.a. 2020/2021 – integr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atiche allievi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Valutazione annuale Centri di ricerca e Laboratori – informativ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7.1</text:p>
          </table:table-cell>
          <table:table-cell office:value-type="string" table:style-name="ce21">
            <text:p>Adesione a Associazione della Rete degli Atenei ed Enti di Ricerca per il Public Engagement “APEnet”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Contratti, Accordi e Convenzion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quadro tra la Scuola IUSS e Alma Mater Studiorum - Università di Bologna</text:p>
          </table:table-cell>
          <table:table-cell table:style-name="ce2"/>
          <table:table-cell table:number-columns-repeated="16379" table:style-name="ce18"/>
        </table:table-row>
        <table:table-row table:style-name="ro4">
          <table:table-cell table:style-name="ce2"/>
          <table:covered-table-cell/>
          <table:table-cell table:style-name="ce10"/>
          <table:table-cell office:value-type="string" table:style-name="ce11">
            <text:p>Accordo attuativo per attività di collaborazione tra la Scuola IUSS e Alma Mater Studiorum - Università di Bologn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tratto tra la Scuola IUSS e Fondazione Istituto Neurologico Nazionale Casimiro Mondino IRCC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ccordo ex art. 5 comma 6 del D. lgs. 50/2016 tra la Scuola IUSS e Milano Serravalle Engineering S.r.l.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ggiornamento Reciprocal Agreement on Academic Collaboration tra la Scuola IUSS e l’Institut Jean Nicod</text:p>
          </table:table-cell>
          <table:table-cell table:style-name="ce2"/>
          <table:table-cell table:number-columns-repeated="16379" table:style-name="ce18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ccordo di collaborazione tra pubbliche amministrazioni tra le università nel bacino idrografico del Po e l’autorità di bacino distrettuale del fiume Po per il progetto “metodologie e applicazioni per l’aggiornamento delle mappe di danno alluvionale relativamente alla revisione del PGRA (c.d. valutazione danno)” – definizione del trasferimento della seconda e terza rata”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Informativa - Accordo commerciale con Alitali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ntratto tra la Scuola IUSS e CINEAS - Consorzio Universitario per l'Ingegneria nelle Assicurazioni</text:p>
          </table:table-cell>
          <table:table-cell table:style-name="ce2"/>
          <table:table-cell table:number-columns-repeated="16379" table:style-name="ce18"/>
        </table:table-row>
        <table:table-row table:style-name="ro3">
          <table:table-cell table:style-name="ce22"/>
          <table:covered-table-cell/>
          <table:table-cell table:style-name="ce23"/>
          <table:table-cell office:value-type="string" table:style-name="ce11">
            <text:p>Modello di Convenzione per l’attivazione e il funzionamento del corso di Dottorato Nazionale in Sviluppo Sostenibile e Cambiamento Climatico – SSCC per il finanziamento e/o cofinanziamento di borse di ricerca da parte di Enti di Ricerca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8"/>
        </table:table-row>
        <table:table-row table:style-name="ro3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vvio della procedura per l’attivazione di un contratto di Ricercatore a tempo determinato ex art. 24, comma 3, lett. b) della Legge 240/2010 SC 11/C4 Estetica e Filosofia dei Linguaggi- SSD M-FIL/05 Filosofia e Teoria dei Linguagg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Assegni di ricerca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Development of tools for the evaluation of seismic risk in industrial facilities” - Progetto ROSSINI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Sviluppo di una procedura di qualifica e classificazione sismica per elementi non-strutturali”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Sviluppo di soluzioni innovative per la protezione sismica degli elementi non-strutturali”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NOCTUA, Monitoraggio del paesaggio. Per tutti. Dallo spazio” - Classe STS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9.3</text:p>
          </table:table-cell>
          <table:table-cell office:value-type="string" table:style-name="ce11">
            <text:p>Chiamata Junior Visiting Scholar<text:s/>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string" table:style-name="ce10">
            <text:p>11.1</text:p>
          </table:table-cell>
          <table:table-cell office:value-type="string" table:style-name="ce11">
            <text:p>Ratifica decreto n. 68/2021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8"/>
        </table:table-row>
        <table:table-row table:style-name="ro2">
          <table:table-cell table:number-columns-repeated="2" table:style-name="ce2"/>
          <table:table-cell table:style-name="ce29"/>
          <table:table-cell table:style-name="ce30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1" table:number-rows-spanned="40" table:style-name="ce44">
            <text:p>Seduta del 23 giugno 2021</text:p>
          </table:table-cell>
          <table:table-cell table:style-name="ce32"/>
          <table:table-cell office:value-type="string" table:style-name="ce33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5"/>
          <table:table-cell office:value-type="string" table:style-name="ce36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1.</text:p>
          </table:table-cell>
          <table:table-cell office:value-type="string" table:style-name="ce37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1.1</text:p>
          </table:table-cell>
          <table:table-cell office:value-type="string" table:style-name="ce39">
            <text:p>Verbale seduta 19 maggio 2021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2.<text:s/></text:p>
          </table:table-cell>
          <table:table-cell office:value-type="string" table:style-name="ce37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2.1</text:p>
          </table:table-cell>
          <table:table-cell office:value-type="string" table:style-name="ce40">
            <text:p>Obiettivi programmazione triennale ai sensi del D.M. 289/2021 – Scuola e Federazion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2.2</text:p>
          </table:table-cell>
          <table:table-cell office:value-type="string" table:style-name="ce40">
            <text:p>Relazione sulla Performance 202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2.3</text:p>
          </table:table-cell>
          <table:table-cell office:value-type="string" table:style-name="ce40">
            <text:p>Relazione Presidio Qualità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2.4</text:p>
          </table:table-cell>
          <table:table-cell office:value-type="string" table:style-name="ce40">
            <text:p>Documento AQ Servizi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3.<text:s/></text:p>
          </table:table-cell>
          <table:table-cell office:value-type="string" table:style-name="ce36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4.<text:s/></text:p>
          </table:table-cell>
          <table:table-cell office:value-type="string" table:style-name="ce36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4.1</text:p>
          </table:table-cell>
          <table:table-cell office:value-type="string" table:style-name="ce40">
            <text:p>Regolamento in materia di Smart Working per il personale tecnico amministrativo della Scuol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5.<text:s/></text:p>
          </table:table-cell>
          <table:table-cell office:value-type="string" table:style-name="ce36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1</text:p>
          </table:table-cell>
          <table:table-cell office:value-type="string" table:style-name="ce40">
            <text:p>Programmazione didattica Corsi Ordinari a.a. 2021/2022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2</text:p>
          </table:table-cell>
          <table:table-cell office:value-type="string" table:style-name="ce40">
            <text:p>Linee Guida per la redazione del Syllabus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3</text:p>
          </table:table-cell>
          <table:table-cell office:value-type="string" table:style-name="ce40">
            <text:p>Programmazione didattica Corsi di Dottorato NCFM e SBB a.a. 2021/2022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4</text:p>
          </table:table-cell>
          <table:table-cell office:value-type="string" table:style-name="ce40">
            <text:p>Pratiche allievi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5</text:p>
          </table:table-cell>
          <table:table-cell office:value-type="string" table:style-name="ce40">
            <text:p>Incremento posti a bando Dottorato SBB a.a. 2021/2022 ciclo XXXVI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6</text:p>
          </table:table-cell>
          <table:table-cell office:value-type="string" table:style-name="ce40">
            <text:p>Dottorato nazionale in Sviluppo Sostenibile e Cambiamento Climatico – adempimenti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5.7</text:p>
          </table:table-cell>
          <table:table-cell office:value-type="string" table:style-name="ce40">
            <text:p>Proposta Corso di Dottorato “Risk and complexity in high tech medical innovation” (RiCoMed) - a.a. 2022/2023 - ciclo XXXVIII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6.<text:s/></text:p>
          </table:table-cell>
          <table:table-cell office:value-type="string" table:style-name="ce36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7.<text:s/></text:p>
          </table:table-cell>
          <table:table-cell office:value-type="string" table:style-name="ce36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5">
            <text:p>8.<text:s/></text:p>
          </table:table-cell>
          <table:table-cell office:value-type="string" table:style-name="ce36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8.1</text:p>
          </table:table-cell>
          <table:table-cell office:value-type="string" table:style-name="ce40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8"/>
          <table:table-cell office:value-type="string" table:style-name="ce40">
            <text:p>Convenzione tra la Scuola IUSS e Nemo Lab S.r.l.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8"/>
          <table:table-cell office:value-type="string" table:style-name="ce40">
            <text:p>Accordo di collaborazione ex art. 15 Legge 7 agosto 1990, n. 241 tra la Scuola IUSS e Università degli studi di Padov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covered-table-cell/>
          <table:table-cell table:style-name="ce38"/>
          <table:table-cell office:value-type="string" table:style-name="ce40">
            <text:p>Contratto con Havas per una ricerca commissionata sul tema “Realizzazione di un'analisi reputazionale per il cliente Havas Juventus, all'interno di una consulenza Havas sulla comunicazione e l'immagine della società Juventus (fase 2 del progetto)”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8"/>
          <table:table-cell office:value-type="string" table:style-name="ce40">
            <text:p>Convenzione per attività aggiuntive rispetto alla convezione in atto che riguarda la collaborazione tra ISPRA e IUSS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8"/>
          <table:table-cell office:value-type="string" table:style-name="ce40">
            <text:p>Rinnovo della convenzione per l'attivazione del centro 3CSA sino al 31.12.2021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float" office:value="9" table:style-name="ce35">
            <text:p>9</text:p>
          </table:table-cell>
          <table:table-cell office:value-type="string" table:style-name="ce36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9.1</text:p>
          </table:table-cell>
          <table:table-cell office:value-type="string" table:style-name="ce40">
            <text:p>Avvio della procedura per due chiamate ex art. 24, comma 6, L. 240/2010 di professore di I fasci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covered-table-cell/>
          <table:table-cell office:value-type="string" table:style-name="ce38">
            <text:p>9.2</text:p>
          </table:table-cell>
          <table:table-cell office:value-type="string" table:style-name="ce40">
            <text:p>Reclutamento di un Ricercatore a tempo determinato ex art. 24, comma 3, lett. a) della Legge 240/2010 – proposta di chiamata del vincitore della selezione attivata per la Classe SUV - SSD L-LIN/01 Glottologia e Linguistic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9.3</text:p>
          </table:table-cell>
          <table:table-cell office:value-type="string" table:style-name="ce40">
            <text:p>Assegni di Ricerca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table:style-name="ce38"/>
          <table:table-cell office:value-type="string" table:style-name="ce40">
            <text:p>Attivazione di n. 1 assegno di ricerca “New recycling process for the foundry sands: innovation aimed to get materials with high added value”<text:s/>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covered-table-cell/>
          <table:table-cell table:style-name="ce38"/>
          <table:table-cell office:value-type="string" table:style-name="ce40">
            <text:p>Attivazione di n. 1 assegno di ricerca “Sviluppo di algoritmi di feature selection, machine learning, deep learning, transfer learning per l’analisi avanzata di immagini mediche di tomografia computerizzata e Big Data nel distretto polmonare”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float" office:value="10" table:style-name="ce35">
            <text:p>10</text:p>
          </table:table-cell>
          <table:table-cell office:value-type="string" table:style-name="ce36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10.1</text:p>
          </table:table-cell>
          <table:table-cell office:value-type="string" table:style-name="ce40">
            <text:p>Consiglio di Amministrazione federato – adempiment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float" office:value="11" table:style-name="ce35">
            <text:p>11</text:p>
          </table:table-cell>
          <table:table-cell office:value-type="string" table:style-name="ce36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covered-table-cell/>
          <table:table-cell office:value-type="string" table:style-name="ce38">
            <text:p>11.1</text:p>
          </table:table-cell>
          <table:table-cell office:value-type="string" table:style-name="ce40">
            <text:p>Ratifica Decreto 97/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42">
            <text:p>12</text:p>
          </table:table-cell>
          <table:table-cell office:value-type="string" table:style-name="ce43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repeated="2" table:style-name="ce2"/>
          <table:table-cell table:style-name="ce29"/>
          <table:table-cell table:style-name="ce30"/>
          <table:table-cell table:style-name="ce2"/>
          <table:table-cell table:number-columns-repeated="16379" table:style-name="ce1"/>
        </table:table-row>
        <table:table-row table:number-rows-repeated="216" table:style-name="ro5">
          <table:table-cell table:number-columns-repeated="2" table:style-name="ce4"/>
          <table:table-cell table:style-name="ce25"/>
          <table:table-cell table:number-columns-repeated="163" table:style-name="ce4"/>
          <table:table-cell table:number-columns-repeated="16218" table:style-name="ce1"/>
        </table:table-row>
        <table:table-row table:number-rows-repeated="47" table:style-name="ro5">
          <table:table-cell table:number-columns-repeated="2" table:style-name="ce4"/>
          <table:table-cell table:style-name="ce25"/>
          <table:table-cell table:style-name="ce4"/>
          <table:table-cell table:style-name="ce26"/>
          <table:table-cell table:number-columns-repeated="161" table:style-name="ce4"/>
          <table:table-cell table:number-columns-repeated="16218" table:style-name="ce1"/>
        </table:table-row>
        <table:table-row table:number-rows-repeated="10" table:style-name="ro5">
          <table:table-cell table:number-columns-repeated="2" table:style-name="ce4"/>
          <table:table-cell table:style-name="ce25"/>
          <table:table-cell table:style-name="ce4"/>
          <table:table-cell table:style-name="ce26"/>
          <table:table-cell table:number-columns-repeated="16379" table:style-name="ce4"/>
        </table:table-row>
        <table:table-row table:number-rows-repeated="10480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Valentina VC. Cimichella</meta:initial-creator>
    <dc:creator>Alessandra AD. Damiano</dc:creator>
    <meta:creation-date>2019-12-17T09:48:02Z</meta:creation-date>
    <dc:date>2021-06-24T09:12:53Z</dc:date>
    <meta:print-date>2020-07-01T21:50:11Z</meta:print-date>
  </office:meta>
</office:document-meta>
</file>