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2pt solid #000000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35.3130555555556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default-cell-style-name="ce4"/>
        <table:table-column table:style-name="co5" table:default-cell-style-name="ce20"/>
        <table:table-column table:style-name="co6" table:number-columns-repeated="16379" table:default-cell-style-name="ce4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21">
            <text:p>ORDINE DEL GIORNO</text:p>
          </table:table-cell>
          <table:covered-table-cell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1" table:number-rows-spanned="16" table:style-name="ce22">
            <text:p>Seduta del 20 gennaio 2020</text:p>
          </table:table-cell>
          <table:table-cell table:style-name="ce6"/>
          <table:table-cell office:value-type="string" table:style-name="ce7">
            <text:p>Comunicazioni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1.</text:p>
          </table:table-cell>
          <table:table-cell office:value-type="string" table:style-name="ce7">
            <text:p>Approvazione verbale seduta precedent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2.</text:p>
          </table:table-cell>
          <table:table-cell office:value-type="string" table:style-name="ce7">
            <text:p>Stato di avanzamento al 31.12.2019 programmazione triennale 2019-2021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3.</text:p>
          </table:table-cell>
          <table:table-cell office:value-type="string" table:style-name="ce7">
            <text:p>Definizione obiettivi programmazione triennale ai sensi del D.M. 989/2019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4.</text:p>
          </table:table-cell>
          <table:table-cell office:value-type="string" table:style-name="ce7">
            <text:p>Obiettivi Direttore Generale anno 202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5.</text:p>
          </table:table-cell>
          <table:table-cell office:value-type="string" table:style-name="ce7">
            <text:p>Convenzion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7">
            <text:p>Convenzione tra la Scuola IUSS e la Fondazione Mondino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6.</text:p>
          </table:table-cell>
          <table:table-cell office:value-type="string" table:style-name="ce8">
            <text:p>Pratiche Alliev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7.</text:p>
          </table:table-cell>
          <table:table-cell office:value-type="string" table:style-name="ce7">
            <text:p>Visiting scholar e professor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7">
            <text:p>Chiamata Dott. Pantsar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7">
            <text:p>Chiamata Dott.ssa Forghan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7">
            <text:p>Valutazione Dott. Molinin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7">
            <text:p>Valutazione Dott. Liqiang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8.</text:p>
          </table:table-cell>
          <table:table-cell office:value-type="string" table:style-name="ce7">
            <text:p>Adesione al Consorzio European Facilities for Earthquake Hazard and Risk (EFEHR)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6">
            <text:p>9.</text:p>
          </table:table-cell>
          <table:table-cell office:value-type="string" table:style-name="ce7">
            <text:p>Adesione Network Università per la Pace</text:p>
          </table:table-cell>
          <table:table-cell table:style-name="ce2"/>
          <table:table-cell table:number-columns-repeated="16379" table:style-name="ce4"/>
        </table:table-row>
        <table:table-row table:style-name="ro2">
          <table:table-cell table:style-name="ce2"/>
          <table:covered-table-cell/>
          <table:table-cell office:value-type="string" table:style-name="ce6">
            <text:p>10.</text:p>
          </table:table-cell>
          <table:table-cell office:value-type="string" table:style-name="ce7">
            <text:p>Calendario sedute II semestre 2020</text:p>
          </table:table-cell>
          <table:table-cell table:style-name="ce2"/>
          <table:table-cell table:number-columns-repeated="16379" table:style-name="ce4"/>
        </table:table-row>
        <table:table-row table:style-name="ro2">
          <table:table-cell table:number-columns-repeated="2" table:style-name="ce2"/>
          <table:table-cell table:number-columns-repeated="2" table:style-name="ce9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26" table:style-name="ce22">
            <text:p>Seduta del 19 febbraio 2020</text:p>
          </table:table-cell>
          <table:table-cell table:style-name="ce10"/>
          <table:table-cell office:value-type="string" table:style-name="ce11">
            <text:p>Comunica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</text:p>
          </table:table-cell>
          <table:table-cell office:value-type="string" table:style-name="ce7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</text:p>
          </table:table-cell>
          <table:table-cell office:value-type="string" table:style-name="ce7">
            <text:p>Piano integrato della performance 2020 - 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3.</text:p>
          </table:table-cell>
          <table:table-cell office:value-type="string" table:style-name="ce7">
            <text:p>Piano triennale di prevenzione della corruzione e della trasparenza 2020 - 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</text:p>
          </table:table-cell>
          <table:table-cell office:value-type="string" table:style-name="ce7">
            <text:p>Programmazione triennale ai sensi del D.M. 989/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2">
            <text:p>5.</text:p>
          </table:table-cell>
          <table:table-cell office:value-type="string" table:style-name="ce13">
            <text:p>Chiamata ex art. 18, comma 1, L. 240/2010 di un Professore di II fascia – progetto Dipartimento di Eccellenza - Settore Scientifico Disciplinare ICAR/09 - Tecnica delle Costruzioni</text:p>
          </table:table-cell>
          <table:table-cell table:style-name="ce2"/>
          <table:table-cell table:number-columns-repeated="161" table:style-name="ce1"/>
          <table:table-cell table:number-columns-repeated="16218" table:style-name="ce14"/>
        </table:table-row>
        <table:table-row table:style-name="ro2">
          <table:table-cell table:style-name="ce2"/>
          <table:covered-table-cell/>
          <table:table-cell office:value-type="string" table:style-name="ce12">
            <text:p>6.</text:p>
          </table:table-cell>
          <table:table-cell office:value-type="string" table:style-name="ce13">
            <text:p>Regolamenti</text:p>
          </table:table-cell>
          <table:table-cell table:style-name="ce2"/>
          <table:table-cell table:number-columns-repeated="161" table:style-name="ce1"/>
          <table:table-cell table:number-columns-repeated="16218" table:style-name="ce14"/>
        </table:table-row>
        <table:table-row table:style-name="ro2">
          <table:table-cell table:style-name="ce2"/>
          <table:covered-table-cell/>
          <table:table-cell table:style-name="ce12"/>
          <table:table-cell office:value-type="string" table:style-name="ce13">
            <text:p>Regolamento per il reclutamento dei ricercatori a tempo determinato ai sensi dell’art. 24 della legge n. 240/2010</text:p>
          </table:table-cell>
          <table:table-cell table:style-name="ce2"/>
          <table:table-cell table:number-columns-repeated="161" table:style-name="ce1"/>
          <table:table-cell table:number-columns-repeated="16218" table:style-name="ce14"/>
        </table:table-row>
        <table:table-row table:style-name="ro2">
          <table:table-cell table:style-name="ce2"/>
          <table:covered-table-cell/>
          <table:table-cell table:style-name="ce12"/>
          <table:table-cell office:value-type="string" table:style-name="ce13">
            <text:p>Regolamento per la disciplina delle procedure di chiamata dei professori di prima e seconda fascia<text:s/></text:p>
          </table:table-cell>
          <table:table-cell table:style-name="ce2"/>
          <table:table-cell table:number-columns-repeated="161" table:style-name="ce1"/>
          <table:table-cell table:number-columns-repeated="16218" table:style-name="ce14"/>
        </table:table-row>
        <table:table-row table:style-name="ro2">
          <table:table-cell table:style-name="ce2"/>
          <table:covered-table-cell/>
          <table:table-cell office:value-type="string" table:style-name="ce10">
            <text:p>7.</text:p>
          </table:table-cell>
          <table:table-cell office:value-type="string" table:style-name="ce7">
            <text:p>Relazione Commissione Pariteti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</text:p>
          </table:table-cell>
          <table:table-cell office:value-type="string" table:style-name="ce7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ttivazione n.1 assegno di ricerca "Consolidamento dei requisiti della Missione CHIME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ttivazione n.1 assegno di ricerca "Assessment and treatment of communicative pragmatic abilities in neurological and psychiatric disorders: feasibility and clinical efficacy”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Rinnovo assegno di ricerca dott.ssa Gianelli “Applicazione delle Metodiche di indagine neurofisiologica nelle neuroscienze cognitive e cliniche“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</text:p>
          </table:table-cell>
          <table:table-cell office:value-type="string" table:style-name="ce7">
            <text:p>Progetto Medicine Enhanced by Engineering Technologies (MEET) – Informativ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0.</text:p>
          </table:table-cell>
          <table:table-cell office:value-type="string" table:style-name="ce7">
            <text:p>Affiliazione Centro NET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float" office:value="11" table:style-name="ce10">
            <text:p>11</text:p>
          </table:table-cell>
          <table:table-cell office:value-type="string" table:style-name="ce7">
            <text:p>Convenzioni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7">
            <text:p>Convenzione tra la Scuola Universitaria IUSS e l’Università degli Studi di Pavia per l’attivazione e il funzionamento del dottorato di ricerca in Comprensione e Gestione delle Situazioni Estreme per i cicli 36-37-3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e tra la Scuola Universitaria IUSS e l’Università degli Studi di Pavia per l’attivazione e il funzionamento del dottorato di ricerca in Scienze Biomolecolari e Biotecnologie per i cicli 36-37-38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e tra la Scuola Universitaria IUSS e l’Università degli Studi di Pavia riguardante il rilascio del titolo congiunto di Master di secondo livello in “Cooperazione allo Sviluppo”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e tra la Scuola Universitaria IUSS e Istituti Clinici Scientifici Maugeri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2.</text:p>
          </table:table-cell>
          <table:table-cell office:value-type="string" table:style-name="ce7">
            <text:p>Pratich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3.</text:p>
          </table:table-cell>
          <table:table-cell office:value-type="string" table:style-name="ce7">
            <text:p>Programmazione Didattica Corsi Ordinari a.a. 2019-2020 - revisione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4.</text:p>
          </table:table-cell>
          <table:table-cell office:value-type="string" table:style-name="ce7">
            <text:p>Programmazione didattica dottorato NCFM a.a. 2019-2020 – integrazione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5.</text:p>
          </table:table-cell>
          <table:table-cell office:value-type="string" table:style-name="ce7">
            <text:p>Programmazione didattica dottorato SBB a.a. 2019-2020 –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6.</text:p>
          </table:table-cell>
          <table:table-cell office:value-type="string" table:style-name="ce7">
            <text:p>Programmazione didattica dottorato UME a.a. 2019-2020 –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16" table:style-name="ce22">
            <text:p>Seduta del 18 marzo 2020</text:p>
          </table:table-cell>
          <table:table-cell table:style-name="ce10"/>
          <table:table-cell office:value-type="string" table:style-name="ce11">
            <text:p>Comunica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</text:p>
          </table:table-cell>
          <table:table-cell office:value-type="string" table:style-name="ce7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</text:p>
          </table:table-cell>
          <table:table-cell office:value-type="string" table:style-name="ce7">
            <text:p>Domanda di accreditamento Spin‐off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3.</text:p>
          </table:table-cell>
          <table:table-cell office:value-type="string" table:style-name="ce7">
            <text:p>Pratiche Alliev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</text:p>
          </table:table-cell>
          <table:table-cell office:value-type="string" table:style-name="ce7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ttivazione n. 2 assegni di ricerca "NOCTUA, Monitoraggio del paesaggio. Per tutti. Dallo spazio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Rinnovo dell’assegno di ricerca del dott. Carofilis "Interventi per la riduzione del rischio sismico in edifici esistenti"– SSD ICAR0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Rinnovo dell’assegno di ricerca del dott. Gabbianelli “Riduzione delle azioni sismiche e delle tecniche di progetto" - SSD ICAR0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</text:p>
          </table:table-cell>
          <table:table-cell office:value-type="string" table:style-name="ce7">
            <text:p>Riconoscimento titoli esteri Dottorato UM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</text:p>
          </table:table-cell>
          <table:table-cell office:value-type="string" table:style-name="ce7">
            <text:p>Programmazione didattica dottorati a.a. 2019‐2020 – integraz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7.</text:p>
          </table:table-cell>
          <table:table-cell office:value-type="string" table:style-name="ce7">
            <text:p>Ratifica decreti d’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</text:p>
          </table:table-cell>
          <table:table-cell office:value-type="string" table:style-name="ce7">
            <text:p>Conven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e attuativa per la gestione dei flussi di mobilità internazionale di studenti – Programma Erasmus+ tra la Scuola IUSS e l’Università degli studi di Pavia.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tto integrativo tra la Scuola IUSS e la Fondazione Eucentre per l’attivazione e il funzionamento del dottorato di ricerca in Comprensione e gestione delle Situazioni estreme per il ciclo 36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</text:p>
          </table:table-cell>
          <table:table-cell office:value-type="string" table:style-name="ce7">
            <text:p>Proroga mandato rappresenta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0.</text:p>
          </table:table-cell>
          <table:table-cell office:value-type="string" table:style-name="ce7">
            <text:p>Linee guida per lo svolgimento delle sedute collegiali in modalità telemati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17" table:style-name="ce22">
            <text:p>Seduta del 22 aprile 2020</text:p>
          </table:table-cell>
          <table:table-cell table:style-name="ce10"/>
          <table:table-cell office:value-type="string" table:style-name="ce11">
            <text:p>Comunica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</text:p>
          </table:table-cell>
          <table:table-cell office:value-type="string" table:style-name="ce7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</text:p>
          </table:table-cell>
          <table:table-cell office:value-type="string" table:style-name="ce7">
            <text:p>Bilancio unico di esercizio 2019 ‐ parer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3.</text:p>
          </table:table-cell>
          <table:table-cell office:value-type="string" table:style-name="ce7">
            <text:p>Piano azioni positive triennio 2020‐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</text:p>
          </table:table-cell>
          <table:table-cell office:value-type="string" table:style-name="ce7">
            <text:p>Proposta bozza Bando ammissione Corsi ordinari a.a. 2020/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</text:p>
          </table:table-cell>
          <table:table-cell office:value-type="string" table:style-name="ce7">
            <text:p>Programmazione didattica Corsi ordinari a.a. 2019/2020 ‐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</text:p>
          </table:table-cell>
          <table:table-cell office:value-type="string" table:style-name="ce16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Attivazione n. 1 assegno di ricerca "Inner Speech Converter Technology (INSPECT)”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6">
            <text:p>Attivazione n. 1 assegno di ricerca "Risk-based design delle opere idrauliche per la mitigazione del rischio alluvionale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7.</text:p>
          </table:table-cell>
          <table:table-cell office:value-type="string" table:style-name="ce7">
            <text:p>Convenzioni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7">
            <text:p>Convenzione per l’attivazione del “percorso di eccellenza MEET – Medicine Enhanced by Enginnering Technologies” in collaborazione con l’Università degli Studi di Pavia, l'Università degli Studi di Pisa e la Scuola Superiore Sant'Ann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ccordo di collaborazione scientifica tra la Scuola IUSS e l’Ospedale San Camillo IRCCS di Venez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ccordo di trasferimento dati a scopi non commerciali tra la Scuola IUSS e l’IRCCS Eugenio Mede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Proroga della scadenza della convenzione tra la Scuola IUSS e ISPRA fino al 30 giugno 2020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</text:p>
          </table:table-cell>
          <table:table-cell office:value-type="string" table:style-name="ce7">
            <text:p>Regolament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Regolamento per la composizione e il funzionamento del Presidio della Qualità della Scuola Universitaria Superiore IUSS Pavi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</text:p>
          </table:table-cell>
          <table:table-cell office:value-type="string" table:style-name="ce7">
            <text:p>Ratifica decreti d’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25" table:style-name="ce22">
            <text:p>Seduta del 20 maggio 2020</text:p>
          </table:table-cell>
          <table:table-cell table:style-name="ce10"/>
          <table:table-cell office:value-type="string" table:style-name="ce11">
            <text:p>Comunicazioni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Informative di interesse generale: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evisione struttura organizzativa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Fase 2 e 3 post lockdown<text:s/>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Risultati Indagini AlmaLaurea 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.</text:p>
          </table:table-cell>
          <table:table-cell office:value-type="string" table:style-name="ce7">
            <text:p>Approvazione verbale seduta precedent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2.</text:p>
          </table:table-cell>
          <table:table-cell office:value-type="string" table:style-name="ce7">
            <text:p>Bando ammissione Corsi ordinari a.a. 2020/2021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3.</text:p>
          </table:table-cell>
          <table:table-cell office:value-type="string" table:style-name="ce7">
            <text:p>Stato di avanzamento Piano di Programmazione Triennale 2020/2022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</text:p>
          </table:table-cell>
          <table:table-cell office:value-type="string" table:style-name="ce7">
            <text:p>Adesione al Collegio Docenti del Dottorato NCFM dal XXXVI cicl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5.</text:p>
          </table:table-cell>
          <table:table-cell office:value-type="string" table:style-name="ce7">
            <text:p>Adesione al Collegio Docenti del Dottorato UME dal XXXVI ciclo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6.</text:p>
          </table:table-cell>
          <table:table-cell office:value-type="string" table:style-name="ce7">
            <text:p>Proposta rinnovo Dottorato NCFM ciclo XXXVI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7.</text:p>
          </table:table-cell>
          <table:table-cell office:value-type="string" table:style-name="ce7">
            <text:p>Proposta rinnovo Dottorato UME ciclo XXXVI – revision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8.</text:p>
          </table:table-cell>
          <table:table-cell office:value-type="string" table:style-name="ce7">
            <text:p>Assegni di ricerc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ttivazione n.1 assegno di ricerca "Valutazione degli impatti dei cambiamenti climatici sull’economia"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Rinnovo dell’assegno di ricerca del dott. Bateni sulla tematica “Approccio olistico per la valutazione del rischio di calamità naturali e resilienza di infrastrutture critiche, SSD FIS/06”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9.</text:p>
          </table:table-cell>
          <table:table-cell office:value-type="string" table:style-name="ce7">
            <text:p>Richiesta Affiliazione alla Classe di Scienze, Tecnologie e Società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0.</text:p>
          </table:table-cell>
          <table:table-cell office:value-type="string" table:style-name="ce7">
            <text:p>Convenzioni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7">
            <text:p>Convenzione per l’attivazione del “percorso di eccellenza MEET – Medicine Enhanced by Engineering Technologies” in collaborazione con l’Università degli Studi di Pavia, l'Università degli Studi di Pisa e la Scuola Superiore Sant'Ann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i a sostegno della gratuità dei posti di allievo/a dei Corsi Ordinari della Scuola con Almo Collegio Borromeo, Collegio Ghislieri, Collegio Santa Caterina, Collegio Nuovo e EDiSU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ccordo della Rete delle Università per lo Sviluppo Sostenibile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tratto con la Spin-off DeepTrace Technologies S.R.L.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e tra la Scuola IUSS e INAIL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Accordo partenariato tra la Scuola IUSS, Eucentre e Università degli Studi di Milano per la realizzazione del progetto BRIC 2019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Convenzione tra la Scuola IUSS e l’Università degli Studi di Messin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11.</text:p>
          </table:table-cell>
          <table:table-cell office:value-type="string" table:style-name="ce7">
            <text:p>Ratifica decreti d’urgenza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1" table:number-rows-spanned="18" table:style-name="ce22">
            <text:p>Seduta del 17 giugno 2020</text:p>
          </table:table-cell>
          <table:table-cell table:style-name="ce10"/>
          <table:table-cell office:value-type="string" table:style-name="ce11">
            <text:p>Comunicazioni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7">
            <text:p>Informative di interesse generale: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Pubblicazione Bando ammissione Corsi ordinari a.a. 2020/2021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Procedura per il conferimento dell’incarico di Direttore General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Linee guida per l’organizzazione della didattica I semestre a.a. 2020/2021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Piano di sostenibilità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Progetto CampIUSS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1.</text:p>
          </table:table-cell>
          <table:table-cell office:value-type="string" table:style-name="ce11">
            <text:p>Approvazione verbale seduta precedent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2.</text:p>
          </table:table-cell>
          <table:table-cell office:value-type="string" table:style-name="ce11">
            <text:p>Programmazione didattica Corsi ordinari a.a. 2019/2020 – revision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3.</text:p>
          </table:table-cell>
          <table:table-cell office:value-type="string" table:style-name="ce11">
            <text:p>Riconoscimento ore extra Ambito per gli Allievi dei Corsi ordinari a.a. 2019/2020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4.</text:p>
          </table:table-cell>
          <table:table-cell office:value-type="string" table:style-name="ce11">
            <text:p>Programmazione didattica Corsi ordinari a.a. 2020/2021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5.</text:p>
          </table:table-cell>
          <table:table-cell office:value-type="string" table:style-name="ce11">
            <text:p>Programmazione didattica Dottorato UME a.a. 2019/2020 – integrazion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6.</text:p>
          </table:table-cell>
          <table:table-cell office:value-type="string" table:style-name="ce11">
            <text:p>Convenzioni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1">
            <text:p>Linee guida operative relative alla Convenzione attuativa per la gestione dei flussi di mobilità internazionale di studenti – Programma Erasmus+ tra la Scuola IUSS e l’Università degli studi di Pavia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2"/>
          <table:covered-table-cell/>
          <table:table-cell table:style-name="ce10"/>
          <table:table-cell office:value-type="string" table:style-name="ce11">
            <text:p>Estensione convenzione tra la Scuola IUSS e l’azienda Philochem per l’attivazione e il funzionamento del XXXIII ciclo del dottorato di ricerca in Scienze Biomolecolari e Biotecnologie per n. 1 posizione con riferimento al XXXVI ciclo del Dottorato Industriale in Scienze Biomolecolari e Biotecnologie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8">
            <text:p>Accordo di collaborazione tra la Scuola IUSS e l’Istituto Regionale per la Programmazione Economica della Toscana IRPET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table:style-name="ce10"/>
          <table:table-cell office:value-type="string" table:style-name="ce18">
            <text:p>Ratifica formale accettazione della richiesta di proroga della scadenza della convenzione tra la Scuola IUSS e ISPRA.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table-cell office:value-type="string" table:style-name="ce10">
            <text:p>7.</text:p>
          </table:table-cell>
          <table:table-cell office:value-type="string" table:style-name="ce11">
            <text:p>Modifiche statutarie consorzio Cineca – parere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table:number-columns-repeated="5" table:style-name="ce2"/>
          <table:table-cell table:number-columns-repeated="16379" table:style-name="ce1"/>
        </table:table-row>
        <table:table-row table:number-rows-repeated="2" table:style-name="ro4">
          <table:table-cell table:style-name="ce4"/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12" table:style-name="ro4">
          <table:table-cell table:number-columns-repeated="4"/>
          <table:table-cell table:number-columns-repeated="16380" table:style-name="ce4"/>
        </table:table-row>
        <table:table-row table:number-rows-repeated="10" table:style-name="ro4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number-rows-repeated="2" table:style-name="ro4">
          <table:table-cell table:number-columns-repeated="2" table:style-name="ce4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table:style-name="ce4"/>
          <table:table-cell table:style-name="ce20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number-rows-repeated="21" table:style-name="ro4">
          <table:table-cell table:number-columns-repeated="2" table:style-name="ce4"/>
          <table:table-cell table:style-name="ce19"/>
          <table:table-cell table:number-columns-repeated="2" table:style-name="ce4"/>
          <table:table-cell table:number-columns-repeated="16379" table:style-name="ce1"/>
        </table:table-row>
        <table:table-row table:number-rows-repeated="14" table:style-name="ro4">
          <table:table-cell table:number-columns-repeated="2" table:style-name="ce4"/>
          <table:table-cell table:style-name="ce19"/>
          <table:table-cell table:number-columns-repeated="16381" table:style-name="ce4"/>
        </table:table-row>
        <table:table-row table:number-rows-repeated="246" table:style-name="ro4">
          <table:table-cell table:number-columns-repeated="4"/>
          <table:table-cell table:number-columns-repeated="16380" table:style-name="ce4"/>
        </table:table-row>
        <table:table-row table:number-rows-repeated="10480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 VC. Cimichella</meta:initial-creator>
    <dc:creator>Olga Meazza</dc:creator>
    <meta:creation-date>2019-12-17T09:48:02Z</meta:creation-date>
    <dc:date>2020-07-01T21:50:19Z</dc:date>
    <meta:print-date>2020-07-01T21:50:11Z</meta:print-date>
  </office:meta>
</office:document-meta>
</file>