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5.32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24"/>
        <table:table-column table:style-name="co4" table:default-cell-style-name="ce5"/>
        <table:table-column table:style-name="co5" table:default-cell-style-name="ce25"/>
        <table:table-column table:style-name="co6" table:number-columns-repeated="16379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26">
            <text:p>ODG</text:p>
          </table:table-cell>
          <table:covered-table-cell/>
          <table:table-cell table:style-name="ce4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style-name="ce4"/>
          <table:table-cell table:number-columns-repeated="16379"/>
        </table:table-row>
        <table:table-row table:style-name="ro2">
          <table:table-cell table:style-name="ce9"/>
          <table:table-cell office:value-type="string" table:number-columns-spanned="1" table:number-rows-spanned="21" table:style-name="ce27">
            <text:p>RIUNIONE del 17 luglio 2019</text:p>
          </table:table-cell>
          <table:table-cell table:style-name="ce10"/>
          <table:table-cell office:value-type="string" table:style-name="ce11">
            <text:p>Comunicazioni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1.</text:p>
          </table:table-cell>
          <table:table-cell office:value-type="string" table:style-name="ce11">
            <text:p>Approvazione verbale seduta precedent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2.</text:p>
          </table:table-cell>
          <table:table-cell office:value-type="string" table:style-name="ce11">
            <text:p>Avvio della procedura per l’attivazione di n. 3 contratti di ricercatore a tempo determinato ex art. 24 comma 3 lett. b) della Legge 240/2010 - Piano straordinario 2019: revision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table:style-name="ce10"/>
          <table:table-cell office:value-type="string" table:style-name="ce11">
            <text:p>n. 1 contratto per ricercatore art. 24, c. 3, lett. b) della Legge n. 240/2010, - S.S.D. FIS/07 – FISICA APPLICATA (A BENI CULTURALI, AMBIENTALI, BIOLOGIA E MEDICINA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table:style-name="ce10"/>
          <table:table-cell office:value-type="string" table:style-name="ce11">
            <text:p>n. 1 contratto per ricercatore art. 24, c. 3, lett. b) della Legge n. 240/2010, ambito scientifico: S.S.D. SECS-P/01 – ECONOMIA POLITICA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table:style-name="ce10"/>
          <table:table-cell office:value-type="string" table:style-name="ce11">
            <text:p>n. 1 contratto per ricercatore art. 24, c. 3, lett. b) della Legge n. 240/2010, – S.S.D. MED/26 Neurologia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3.</text:p>
          </table:table-cell>
          <table:table-cell office:value-type="string" table:style-name="ce11">
            <text:p>Budget di previsione 2020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4.</text:p>
          </table:table-cell>
          <table:table-cell office:value-type="string" table:style-name="ce11">
            <text:p>Avvio Costituzione "Centre for Climate Change Sustainable Actions" (3CSA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5.</text:p>
          </table:table-cell>
          <table:table-cell office:value-type="string" table:style-name="ce11">
            <text:p>Informativa Relazione performance anno 2018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6.</text:p>
          </table:table-cell>
          <table:table-cell office:value-type="string" table:style-name="ce11">
            <text:p>Regolamenti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table:style-name="ce10"/>
          <table:table-cell office:value-type="string" table:style-name="ce11">
            <text:p>Regolamento per l'istituzione e il conferimento di borse di studio per attività di ricerca della Scuola Universitaria Superiore IUSS Pavia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7.</text:p>
          </table:table-cell>
          <table:table-cell office:value-type="string" table:style-name="ce11">
            <text:p>Programmazione didattica Corsi ordinari a.a. 2019-2020 – revision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8.</text:p>
          </table:table-cell>
          <table:table-cell office:value-type="string" table:style-name="ce11">
            <text:p>Programmazione didattica Dottorato UME a.a. 2019-2020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9.</text:p>
          </table:table-cell>
          <table:table-cell office:value-type="string" table:style-name="ce11">
            <text:p>Programmazione didattica Dottorato NCFM a.a. 2019-2020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10.</text:p>
          </table:table-cell>
          <table:table-cell office:value-type="string" table:style-name="ce11">
            <text:p>Programmazione didattica Dottorato SBB a.a. 2019-2020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11.</text:p>
          </table:table-cell>
          <table:table-cell office:value-type="string" table:style-name="ce11">
            <text:p>Proposta istituzione corso di Dottorato in Environmental Chemical Risk a.a. 2020-2021 ciclo XXXVI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12.</text:p>
          </table:table-cell>
          <table:table-cell office:value-type="string" table:style-name="ce11">
            <text:p>Assegni di ricerca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table:style-name="ce10"/>
          <table:table-cell office:value-type="string" table:style-name="ce12">
            <text:p>Integrazione bando assegno di ricerca nell’ambito del programma “Risk-based design delle opere e degli interventi per la mitigazione del rischio alluvionale”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13.</text:p>
          </table:table-cell>
          <table:table-cell office:value-type="string" table:style-name="ce11">
            <text:p>Visiting scholar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table:style-name="ce10"/>
          <table:table-cell office:value-type="string" table:style-name="ce11">
            <text:p>Proposta di chiamata Prof.ssa Cristina Meini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covered-table-cell/>
          <table:table-cell office:value-type="string" table:style-name="ce10">
            <text:p>14.</text:p>
          </table:table-cell>
          <table:table-cell office:value-type="string" table:style-name="ce11">
            <text:p>Linee guida affiliazione Centro NETS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13"/>
          <table:table-cell table:number-columns-repeated="2" table:style-name="ce14"/>
          <table:table-cell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1" table:number-rows-spanned="15" table:style-name="ce27">
            <text:p>RIUNIONE del 18 settembre 2019</text:p>
          </table:table-cell>
          <table:table-cell table:style-name="ce15"/>
          <table:table-cell office:value-type="string" table:style-name="ce16">
            <text:p>Comunicazioni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1.</text:p>
          </table:table-cell>
          <table:table-cell office:value-type="string" table:style-name="ce11">
            <text:p>Approvazione verbale seduta precedente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2.</text:p>
          </table:table-cell>
          <table:table-cell office:value-type="string" table:style-name="ce11">
            <text:p>Piano di orientamento strategico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3.</text:p>
          </table:table-cell>
          <table:table-cell office:value-type="string" table:style-name="ce11">
            <text:p>Consiglio di Amministrazione federato - adempimenti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4.</text:p>
          </table:table-cell>
          <table:table-cell office:value-type="string" table:style-name="ce11">
            <text:p>VNA – deliberazioni conseguenti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5.</text:p>
          </table:table-cell>
          <table:table-cell office:value-type="string" table:style-name="ce11">
            <text:p>Linee per il budget di previsione annuale 2020 e triennale 2020-2022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6.</text:p>
          </table:table-cell>
          <table:table-cell office:value-type="string" table:style-name="ce11">
            <text:p>Processo di accreditamento iniziale – adempimenti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7.</text:p>
          </table:table-cell>
          <table:table-cell office:value-type="string" table:style-name="ce11">
            <text:p>Regolamenti - informativa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8.</text:p>
          </table:table-cell>
          <table:table-cell office:value-type="string" table:style-name="ce11">
            <text:p>Resoconto Scuola di Orientamento Universitario 2019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9.</text:p>
          </table:table-cell>
          <table:table-cell office:value-type="string" table:style-name="ce11">
            <text:p>Programmazione didattica Corsi ordinari a.a. 2019/2020 – integrazione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office:value-type="string" table:style-name="ce15">
            <text:p>10.</text:p>
          </table:table-cell>
          <table:table-cell office:value-type="string" table:style-name="ce11">
            <text:p>Assegni di ricerca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table:style-name="ce15"/>
          <table:table-cell office:value-type="string" table:style-name="ce11">
            <text:p>Rinnovo assegno di ricerca “La struttura della frase e l’antisimmetria dinamica”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table:style-name="ce15"/>
          <table:table-cell office:value-type="string" table:style-name="ce11">
            <text:p>Rinnovo assegno di ricerca “Studio di un modello grammaticale psicolinguisticamente plausibile e trasparente rispetto a metriche di complessità strutturale”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6"/>
          <table:covered-table-cell/>
          <table:table-cell table:style-name="ce15"/>
          <table:table-cell office:value-type="string" table:style-name="ce11">
            <text:p>Rinnovo assegno di ricerca “La conoscenza logico-matematica e i suoi metodi: sfide recenti a concezioni tradizionali”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covered-table-cell/>
          <table:table-cell office:value-type="string" table:style-name="ce15">
            <text:p>11.</text:p>
          </table:table-cell>
          <table:table-cell office:value-type="string" table:style-name="ce16">
            <text:p>Valutazione visiting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3"/>
          <table:table-cell table:style-name="ce8"/>
          <table:table-cell table:style-name="ce29"/>
          <table:table-cell table:style-name="ce28"/>
          <table:table-cell table:style-name="ce4"/>
          <table:table-cell table:number-columns-repeated="16379"/>
        </table:table-row>
        <table:table-row table:style-name="ro2">
          <table:table-cell table:style-name="ce13"/>
          <table:table-cell office:value-type="string" table:number-columns-spanned="1" table:number-rows-spanned="19" table:style-name="ce27">
            <text:p>RIUNIONE del 16 ottobre 2019</text:p>
          </table:table-cell>
          <table:table-cell table:style-name="ce15"/>
          <table:table-cell office:value-type="string" table:style-name="ce16">
            <text:p>Comunicazioni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3"/>
          <table:covered-table-cell/>
          <table:table-cell office:value-type="string" table:style-name="ce15">
            <text:p>1.</text:p>
          </table:table-cell>
          <table:table-cell office:value-type="string" table:style-name="ce11">
            <text:p>Approvazione verbale seduta precedente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3"/>
          <table:covered-table-cell/>
          <table:table-cell office:value-type="string" table:style-name="ce15">
            <text:p>2.</text:p>
          </table:table-cell>
          <table:table-cell office:value-type="string" table:style-name="ce11">
            <text:p>Piano di orientamento strategico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3"/>
          <table:covered-table-cell/>
          <table:table-cell office:value-type="string" table:style-name="ce15">
            <text:p>3.</text:p>
          </table:table-cell>
          <table:table-cell office:value-type="string" table:style-name="ce11">
            <text:p>Procedura prevista dall’art. 24 comma 5 della Legge 240/2010 per l’inquadramento del Dott. Ricardo Nuno Carvalho Monteiro come professore associato SC 08-B3 SSD ICAR/09 - Parere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3"/>
          <table:covered-table-cell/>
          <table:table-cell office:value-type="string" table:style-name="ce15">
            <text:p>4.</text:p>
          </table:table-cell>
          <table:table-cell office:value-type="string" table:style-name="ce11">
            <text:p>Procedura prevista dall’art. 24 comma 5 della Legge 240/2010 per l’inquadramento del Dott. Stefano Moratti come professore associato SC 12/D2 SSD IUS/12 - Parere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3"/>
          <table:covered-table-cell/>
          <table:table-cell office:value-type="string" table:style-name="ce15">
            <text:p>5.</text:p>
          </table:table-cell>
          <table:table-cell office:value-type="string" table:style-name="ce11">
            <text:p>Procedura prevista dall’art. 24 comma 5 della Legge 240/2010 per l’inquadramento del Dott. Alfredo Tomasetta come professore associato SC 11/C4 SSD M-FIL/05 – Parere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3"/>
          <table:covered-table-cell/>
          <table:table-cell office:value-type="string" table:style-name="ce15">
            <text:p>6.</text:p>
          </table:table-cell>
          <table:table-cell office:value-type="string" table:style-name="ce11">
            <text:p>Centro interscuola di ricerca 3CSA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3"/>
          <table:covered-table-cell/>
          <table:table-cell office:value-type="string" table:style-name="ce15">
            <text:p>7.</text:p>
          </table:table-cell>
          <table:table-cell office:value-type="string" table:style-name="ce11">
            <text:p>Programmazione triennale 2019-2021 - stato avanzamento al 30.09.2019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8.</text:p>
          </table:table-cell>
          <table:table-cell office:value-type="string" table:style-name="ce11">
            <text:p>Convenzion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1">
            <text:p>Convenzione tra la Scuola Universitaria Superiore IUSS e la Fondazione Salvatore Maugeri Clinica del Lavoro e della Riabilitazion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9.</text:p>
          </table:table-cell>
          <table:table-cell office:value-type="string" table:style-name="ce11">
            <text:p>Pratiche alliev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0.</text:p>
          </table:table-cell>
          <table:table-cell office:value-type="string" table:style-name="ce11">
            <text:p>Programmazione didattica Corsi ordinari a.a. 2019/2020 - <text:s/>integrazion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1.</text:p>
          </table:table-cell>
          <table:table-cell office:value-type="string" table:style-name="ce11">
            <text:p>Programmazione didattica Dottorato NCFM a.a. 2019/2020 - integrazion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2.</text:p>
          </table:table-cell>
          <table:table-cell office:value-type="string" table:style-name="ce11">
            <text:p>Programmazione didattica Dottorato UME a.a. 2019-2020 - integrazion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3.</text:p>
          </table:table-cell>
          <table:table-cell office:value-type="string" table:style-name="ce11">
            <text:p>Visiting Scholar e Professor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7"/>
          <table:table-cell office:value-type="string" table:style-name="ce17">
            <text:p>Proposta di chiamata Prof. Agustin Rayo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7"/>
          <table:table-cell office:value-type="string" table:style-name="ce16">
            <text:p>Proposta di chiamata Dr. Bahram Assadian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7"/>
          <table:table-cell office:value-type="string" table:style-name="ce17">
            <text:p>Proposta di chiamata Prof.ssa Anna Marmodoro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7">
            <text:p>Proposta di chiamata Dott.ssa Mariia Pronin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table-cell table:style-name="ce13"/>
          <table:table-cell table:style-name="ce18"/>
          <table:table-cell table:style-name="ce19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7" table:style-name="ce27">
            <text:p>RIUNIONE del 20 novembre 2019</text:p>
          </table:table-cell>
          <table:table-cell table:style-name="ce15"/>
          <table:table-cell office:value-type="string" table:style-name="ce16">
            <text:p>Comunicazion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.</text:p>
          </table:table-cell>
          <table:table-cell office:value-type="string" table:style-name="ce11">
            <text:p>Approvazione verbale seduta precedent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2.</text:p>
          </table:table-cell>
          <table:table-cell office:value-type="string" table:style-name="ce11">
            <text:p>Conclusione iter Piano di orientamento strategico - informativ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3.</text:p>
          </table:table-cell>
          <table:table-cell office:value-type="string" table:style-name="ce11">
            <text:p>Piano di programmazione triennale 2020/2022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4.</text:p>
          </table:table-cell>
          <table:table-cell office:value-type="string" table:style-name="ce11">
            <text:p>Procedura prevista dall’art. 24 comma 5 della Legge 240/2010 per l’inquadramento della Dott.ssa Eleonora Catricalà come professore associato SC 11/E1, SSD M-PSI/02 – Parere<text:s/></text:p>
          </table:table-cell>
          <table:table-cell table:style-name="ce4"/>
          <table:table-cell table:number-columns-repeated="16379"/>
        </table:table-row>
        <table:table-row table:style-name="ro4">
          <table:table-cell/>
          <table:covered-table-cell/>
          <table:table-cell office:value-type="string" table:style-name="ce15">
            <text:p>5.</text:p>
          </table:table-cell>
          <table:table-cell office:value-type="string" table:style-name="ce11">
            <text:p>Piano Straordinario 2019 di reclutamento di ricercatori a tempo determinato ai sensi dell’art. 24, comma 3, lett. b) della Legge 240/2010 – Parere in merito a proposta di chiamata del vincitore della selezione attivata per la Classe SUV – SC 06/D6 SSD MED/26 Neurologia</text:p>
          </table:table-cell>
          <table:table-cell table:style-name="ce4"/>
          <table:table-cell table:number-columns-repeated="16379"/>
        </table:table-row>
        <table:table-row table:style-name="ro4">
          <table:table-cell/>
          <table:covered-table-cell/>
          <table:table-cell office:value-type="string" table:style-name="ce15">
            <text:p>6.</text:p>
          </table:table-cell>
          <table:table-cell office:value-type="string" table:style-name="ce11">
            <text:p>Piano Straordinario 2019 di reclutamento di ricercatori a tempo determinato ai sensi dell’art. 24, comma 3, lett. b) della Legge 240/2010 – Parere in merito a proposta di chiamata del vincitore della selezione attivata per la Classe STS – SC 02/D1 SSD FIS/07 Fisica Applicata (a Beni culturali, ambientali, Biologia e Medicina)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7.</text:p>
          </table:table-cell>
          <table:table-cell office:value-type="string" table:style-name="ce11">
            <text:p>Riconoscimento dei titoli esteri ai fini dell’ammissione ai corsi di Dottorato a.a. 2019/2020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8.</text:p>
          </table:table-cell>
          <table:table-cell office:value-type="string" table:style-name="ce11">
            <text:p>Proposte di rinnovo Corsi di Dottorato a.a. 2020/2021 - ciclo XXXV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9.</text:p>
          </table:table-cell>
          <table:table-cell office:value-type="string" table:style-name="ce11">
            <text:p>Dottorato di ricerca: nuovi progett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0.</text:p>
          </table:table-cell>
          <table:table-cell office:value-type="string" table:style-name="ce11">
            <text:p>Regolament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1">
            <text:p>Regolamento per il funzionamento della Commissione Paritetica della Scuola Universitaria Superiore IUSS Pavi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1">
            <text:p>Regolamento per la proposta di riconoscimento del titolo di Professore/ssa Emerito/a e Professore/ssa Onorario/a della Scuola Universitaria Superiore IUSS Pavi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1.</text:p>
          </table:table-cell>
          <table:table-cell office:value-type="string" table:style-name="ce11">
            <text:p>Resoconto Job Fair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2.</text:p>
          </table:table-cell>
          <table:table-cell office:value-type="string" table:style-name="ce11">
            <text:p>Pratiche alliev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3.</text:p>
          </table:table-cell>
          <table:table-cell office:value-type="string" table:style-name="ce11">
            <text:p>Programmazione didattica Dottorato UME a.a. 2019-2020 – integrazion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4.</text:p>
          </table:table-cell>
          <table:table-cell office:value-type="string" table:style-name="ce11">
            <text:p>Assegni di ricerc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20">
            <text:p>Proposta attivazione n. 1 assegno di ricerca “Sustainability Management: le soluzioni offerte dalla prospettiva dell’economia circolare”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1">
            <text:p>Rinnovo assegno di ricerca “Basi neurali della cognizione sociale”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5.</text:p>
          </table:table-cell>
          <table:table-cell office:value-type="string" table:style-name="ce11">
            <text:p>Visiting Scholar e Professor<text:s/>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1">
            <text:p>Proposta di chiamata Dott. Molinini<text:s/>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1">
            <text:p>Valutazione Prof.ssa Cristina Mein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20">
            <text:p>Valutazione Dott. Bahram Assadian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6.</text:p>
          </table:table-cell>
          <table:table-cell office:value-type="string" table:style-name="ce11">
            <text:p>Convenzioni<text:s/>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1">
            <text:p>Convenzione di collaborazione istituzionale in materia didattica tra la Scuola IUSS e la Scuola Superiore Sant’Anna<text:s/>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1">
            <text:p>Convenzione tra la Scuola Universitaria Superiore IUSS e l’Istituto Superiore per la Protezione e la Ricerca Ambientale – ISPR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1">
            <text:p>Convenzione tra la Scuola Universitaria Superiore IUSS e l’Università degli Studi di Sien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table-cell table:style-name="ce13"/>
          <table:table-cell table:style-name="ce18"/>
          <table:table-cell table:style-name="ce19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4" table:style-name="ce27">
            <text:p>RIUNIONE del 11 dicembre 2019</text:p>
          </table:table-cell>
          <table:table-cell table:style-name="ce15"/>
          <table:table-cell office:value-type="string" table:style-name="ce16">
            <text:p>Comunicazion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.</text:p>
          </table:table-cell>
          <table:table-cell office:value-type="string" table:style-name="ce11">
            <text:p>Approvazione verbale seduta precedent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2.</text:p>
          </table:table-cell>
          <table:table-cell office:value-type="string" table:style-name="ce16">
            <text:p>Piano di programmazione triennale 2020/2022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3.</text:p>
          </table:table-cell>
          <table:table-cell office:value-type="string" table:style-name="ce16">
            <text:p>Documento programmatico della Federazion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4.</text:p>
          </table:table-cell>
          <table:table-cell office:value-type="string" table:style-name="ce16">
            <text:p>Bilancio unico di previsione annuale autorizzatorio e triennale ed altri documenti preventivi - Esercizio 2020</text:p>
          </table:table-cell>
          <table:table-cell table:style-name="ce4"/>
          <table:table-cell table:number-columns-repeated="16379"/>
        </table:table-row>
        <table:table-row table:style-name="ro4">
          <table:table-cell/>
          <table:covered-table-cell/>
          <table:table-cell office:value-type="string" table:style-name="ce15">
            <text:p>5.</text:p>
          </table:table-cell>
          <table:table-cell office:value-type="string" table:style-name="ce16">
            <text:p>Piano Straordinario 2019 di reclutamento di ricercatori a tempo determinato ai sensi dell’art. 24, comma 3, lett. b) della Legge 240/2010– Proposta di chiamata del vincitore della selezione attivata per la Classe STS – SC 13/A1 - SSD SECS-P/01 – Economia politic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6.</text:p>
          </table:table-cell>
          <table:table-cell office:value-type="string" table:style-name="ce16">
            <text:p>Bando corsi di Dottorato ciclo XXXVI – a.a. 2020/2021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7.</text:p>
          </table:table-cell>
          <table:table-cell office:value-type="string" table:style-name="ce16">
            <text:p>Sistema di misurazione e di valutazione della performance anno 2020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8.</text:p>
          </table:table-cell>
          <table:table-cell office:value-type="string" table:style-name="ce16">
            <text:p>Gestione carriere di allieve e allievi in transizione di gener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9.</text:p>
          </table:table-cell>
          <table:table-cell office:value-type="string" table:style-name="ce16">
            <text:p>Proposta riconoscimento del titolo di Professore Emerito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0.</text:p>
          </table:table-cell>
          <table:table-cell office:value-type="string" table:style-name="ce16">
            <text:p>Esame manifestazioni di interesse per offerta di spazi da adibire a sede secondari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1.</text:p>
          </table:table-cell>
          <table:table-cell office:value-type="string" table:style-name="ce16">
            <text:p>Regolament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6">
            <text:p>Regolamento per la disciplina delle procedure di chiamata dei professori di prima e seconda fascia della Scuola Universitaria Superiore IUSS Pavia.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6">
            <text:p>Linee guida e policy operativa in tema di promozione della nuova imprenditorialità e Spin-off della Scuola Universitaria Superiore IUSS Pavia.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2.</text:p>
          </table:table-cell>
          <table:table-cell office:value-type="string" table:style-name="ce16">
            <text:p>Convenzion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20">
            <text:p>Convenzione tra la Scuola IUSS e l’Università degli studi Milano-Bicocc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20">
            <text:p>Accordo di costituzione della rete “APEnet- Atenei e Centri di Ricerca per il Public Engagement"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20">
            <text:p>Convenzione tra la Scuola IUSS e ISPRA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3.</text:p>
          </table:table-cell>
          <table:table-cell office:value-type="string" table:style-name="ce16">
            <text:p>Programmazione didattica Dottorato UME a.a. 2019/2020 – integrazione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4.</text:p>
          </table:table-cell>
          <table:table-cell office:value-type="string" table:style-name="ce16">
            <text:p>Pratiche allievi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5.</text:p>
          </table:table-cell>
          <table:table-cell office:value-type="string" table:style-name="ce16">
            <text:p>Visiting scholar e professor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20">
            <text:p>Valutazione Prof.ssa Anna Marmodoro<text:s/>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table:style-name="ce15"/>
          <table:table-cell office:value-type="string" table:style-name="ce16">
            <text:p>Valutazione Prof. Augustin Rayo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5">
            <text:p>16.</text:p>
          </table:table-cell>
          <table:table-cell office:value-type="string" table:style-name="ce16">
            <text:p>Calendario sedute I semestre 2020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16379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ntina VC. Cimichella</meta:initial-creator>
    <dc:creator>Ennio EM. Mandia</dc:creator>
    <meta:creation-date>2019-12-17T09:48:02Z</meta:creation-date>
    <dc:date>2020-10-06T07:48:45Z</dc:date>
    <meta:print-date>2019-12-17T09:52:20Z</meta:print-date>
  </office:meta>
</office:document-meta>
</file>