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25.11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number-columns-repeated="16379" table:default-cell-style-name="ce3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4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Oggetto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Nomina Commissione di valutazione per avviso di selezione progetto 005/2020 - METIS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2" table:style-name="ce8">
            <text:p>2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Aggiudicazione definitiva procedura negoziata, ai sensi dell’art. 36, comma 2, del D.lgs. n. 50/2016, per l’affidamento del “Servizio di Portierato e Pulizia” della sede secondaria della Scuola Universitaria Superiore IUSS di Pavia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3" table:style-name="ce8">
            <text:p>3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Avviso di selezione per il conferimento di un incarico individuale di supporto amministrativo all’attività “Sviluppo di curve di fragilità di edifici esistenti in cemento armato tramite metodi avanzati e semplificati” – Progetto Rossini ‐ Conferimento incarico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Approvazione atti Commissione di valutazione per avviso di selezione progetto 005/2020 ‐ METIS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5" table:style-name="ce8">
            <text:p>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Avviso pubblico per il conferimento di un incarico individuale di supporto amministrativo all’attività di “Studio della risposta sismica di serbatoi in acciaio tramite modelli avanzati agli elementi finiti”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6" table:style-name="ce8">
            <text:p>6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Costituzione seggio elettorale preposto alle operazioni di voto e di scrutinio per l’elezione suppletiva di un rappresentante dei ricercatori per il Consiglio della Classe di Scienze Umane e della Vita.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Organizzazione delle strutture amministrativ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Nomina commissione di valutazione per la richiesta sussidi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9" table:style-name="ce8">
            <text:p>9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3">
            <text:p>Avviso di selezione per il conferimento di un incarico individuale di supporto amministrativo all’attività “Studio della risposta sismica di serbatoi in acciaio tramite modelli avanzati agli elementi finiti” – Progetto Rossini ‐ Conferimento incarico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Misure straordinarie legate all’emergenza sanitaria da COVID ‐ 2019 – Aggiornamento delle nuove modalità di lavoro agil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Costituzione Gruppo di Coordinamento del Bilancio di Gener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Domanda di congedo straordinario per il genitore con disabilità grave_Cernigli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rogazione sussidi al personale tecnico amministrativo - Anno 2020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14" table:style-name="ce8">
            <text:p>14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Dichiarazione <text:s text:c="5"/>di <text:s text:c="5"/>efficacia dell’aggiudicazione definitiva <text:s/>in <text:s/>relazione <text:s/>alla <text:s/>procedura negoziata <text:s/>per l’affidamento <text:s/>del “Servizio <text:s/>di <text:s/>Portierato <text:s/>e <text:s/>Pulizia” <text:s/>della <text:s text:c="2"/>sede <text:s text:c="2"/>secondaria <text:s text:c="2"/>della <text:s text:c="2"/>Scuola <text:s text:c="2"/>Universitaria <text:s text:c="2"/>Superiore IUSS di Pavia. CIG 8449422B9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ssegnazione obiettivi 2021 alle Are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11">
            <text:p>Aggiornamento funzioni Sito istituzionale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17" table:style-name="ce8">
            <text:p>17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Nomina <text:s text:c="3"/>Direttore <text:s text:c="3"/>dell’esecuzione <text:s text:c="3"/>del <text:s text:c="3"/>Contratto, <text:s text:c="3"/>procedura <text:s/>negoziata <text:s/>per <text:s/>l’affidamento <text:s/>del <text:s/>“Servizio <text:s/>di <text:s/>Portierato <text:s/>e <text:s/>Pulizia” <text:s/>della <text:s/>sede <text:s/>secondaria <text:s/>della <text:s/>Scuola <text:s text:c="2"/>Universitaria <text:s text:c="2"/>Superiore <text:s text:c="2"/>IUSS <text:s text:c="2"/>di <text:s text:c="2"/>Pavia. <text:s text:c="2"/>CIG <text:s text:c="2"/>8449422B9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date" office:date-value="2021-05-12T00:00:00" table:style-name="ce10">
            <text:p>12/05/2021</text:p>
          </table:table-cell>
          <table:table-cell office:value-type="string" table:style-name="ce11">
            <text:p>Proroga <text:s/>del <text:s/>contratto <text:s/>a <text:s/>tempo <text:s/>determinato <text:s/>con <text:s/>la dott.ssa Alessandra Damiano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11">
            <text:p>Nomina Commissione di audit interno progetto PRIN 2015 PROT. 201577HA9M_001 Prof.ssa Bambini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Domanda di congedo straordinario per il genitore con disabilità grave_Dell’Acqua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21" table:style-name="ce8">
            <text:p>21</text:p>
          </table:table-cell>
          <table:table-cell office:value-type="date" office:date-value="2021-06-09T00:00:00" table:style-name="ce10">
            <text:p>09/06/2021</text:p>
          </table:table-cell>
          <table:table-cell office:value-type="string" table:style-name="ce11">
            <text:p>Fondo “incentivi per funzioni tecniche” anno 2021 - Procedura negoziata per l’affidamento del “Servizio di Portierato e Pulizia” della sede secondaria della Scuola Universitaria Superiore IUSS di Pavia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22" table:style-name="ce8">
            <text:p>22</text:p>
          </table:table-cell>
          <table:table-cell office:value-type="date" office:date-value="2021-06-21T00:00:00" table:style-name="ce10">
            <text:p>21/06/2021</text:p>
          </table:table-cell>
          <table:table-cell office:value-type="string" table:style-name="ce11">
            <text:p>“Comitato <text:s/>Unico <text:s/>di <text:s/>Garanzia <text:s/>per <text:s/>le <text:s/>pari <text:s/>opportunità, la <text:s/>valorizzazione <text:s/>del benessere <text:s/>di <text:s/>chi <text:s/>lavora <text:s/>e <text:s/>contro le discriminazioni” (CUG) –Sostituzione Component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4" table:style-name="ce3"/>
          <table:table-cell table:style-name="ce9"/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Ennio EM. Mandia</meta:initial-creator>
    <dc:creator>Ennio EM. Mandia</dc:creator>
    <meta:creation-date>2006-09-16T00:00:00Z</meta:creation-date>
    <dc:date>2021-07-01T09:11:19Z</dc:date>
    <meta:print-date>2020-07-01T21:27:31Z</meta:print-date>
  </office:meta>
</office:document-meta>
</file>