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D9D9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FFFFF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25.11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sem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2" table:number-columns-repeated="16379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4">
            <text:p>Numero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Oggetto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20-01-14T00:00:00" table:style-name="ce9">
            <text:p>14/01/2020</text:p>
          </table:table-cell>
          <table:table-cell office:value-type="string" table:style-name="ce16">
            <text:p>Riapertura della graduatoria della selezione pubblica per esami, per il reclutamento di n.1 unità di personale di categoria C, posizione economica C/1 – area amministrativa – con rapporto di lavoro subordinato a tempo indeterminato le esigenze della U.O. Personale dell’Area Finanza, Personale e Affari generali della Scuola Universitaria Superiore IUSS Pavia. Bando pubblicato sulla Gazzetta Ufficiale della Repubblica Italiana – IV Serie Speciale “Concorsi ed Esami” n. 84 del 22/10/2019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" table:style-name="ce8">
            <text:p>2</text:p>
          </table:table-cell>
          <table:table-cell office:value-type="date" office:date-value="2020-02-05T00:00:00" table:style-name="ce9">
            <text:p>05/02/2020</text:p>
          </table:table-cell>
          <table:table-cell office:value-type="string" table:style-name="ce16">
            <text:p>Nomina Direttore dell’esecuzione del Contratto, procedura negoziata, ai sensi dell’art. 36, comma 2, lett. b), del D.Lgs. 50/2016, per l’affidamento del servizio di pulizia dei locali della sede della Scuola Universitaria Superiore IUSS di Pavia. CIG 79336574D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date" office:date-value="2020-02-13T00:00:00" table:style-name="ce9">
            <text:p>13/02/2020</text:p>
          </table:table-cell>
          <table:table-cell office:value-type="string" table:style-name="ce16">
            <text:p>Struttura Organizzativa della Scuol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date" office:date-value="2020-02-13T00:00:00" table:style-name="ce9">
            <text:p>13/02/2020</text:p>
          </table:table-cell>
          <table:table-cell office:value-type="string" table:style-name="ce16">
            <text:p>Erogazione sussidi al personale tecnico amministrativo - anno 2019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date" office:date-value="2020-02-20T00:00:00" table:style-name="ce9">
            <text:p>20/02/2020</text:p>
          </table:table-cell>
          <table:table-cell office:value-type="string" table:style-name="ce16">
            <text:p>Apertura fondo economale 2020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6" table:style-name="ce8">
            <text:p>6</text:p>
          </table:table-cell>
          <table:table-cell office:value-type="date" office:date-value="2020-02-21T00:00:00" table:style-name="ce9">
            <text:p>21/02/2020</text:p>
          </table:table-cell>
          <table:table-cell office:value-type="string" table:style-name="ce16">
            <text:p>Nomina della Commissione giudicatrice della Selezione pubblica per esami, per il reclutamento di n.1 unità di personale di categoria C, posizione economica C/1 – area amministrativa – con rapporto di lavoro subordinato a tempo indeterminato per le esigenze della U.O Attività di Terza Missione dell’Area Attività istituzionali, didattica e valutazione della Scuola Universitaria Superiore IUSS Pavia pubblicata in GU - IV Serie Speciale “Concorsi ed Esami” n. 5 del 17 gennaio 202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date" office:date-value="2020-03-06T00:00:00" table:style-name="ce9">
            <text:p>06/03/2020</text:p>
          </table:table-cell>
          <table:table-cell office:value-type="string" table:style-name="ce17">
            <text:p>Misure straordinarie legate all’emergenza sanitaria da COVID – 2019 – Attivazione di ‘forme semplificate’ di lavoro agile (smartworking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8" table:style-name="ce8">
            <text:p>8</text:p>
          </table:table-cell>
          <table:table-cell office:value-type="date" office:date-value="2020-03-06T00:00:00" table:style-name="ce9">
            <text:p>06/03/2020</text:p>
          </table:table-cell>
          <table:table-cell office:value-type="string" table:style-name="ce10">
            <text:p>Selezione pubblica per esami, per il reclutamento di n. 1 unità di personale di categoria C, posizione economica C/1 - area amministrativa - con rapporto di lavoro subordinato a tempo indeterminato per la U.O. Attività di Terza Missione dell’Area Attività istituzionali, didattica e valutazione della Scuola Universitaria Superiore IUSS Pavia. Bando pubblicato sulla Gazzetta Ufficiale della Repubblica Italiana – IV Serie Speciale “Concorsi ed Esami” n. 5 del 17 gennaio 2020; ESCLUSIONE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9" table:style-name="ce8">
            <text:p>9</text:p>
          </table:table-cell>
          <table:table-cell office:value-type="date" office:date-value="2020-03-06T00:00:00" table:style-name="ce9">
            <text:p>06/03/2020</text:p>
          </table:table-cell>
          <table:table-cell office:value-type="string" table:style-name="ce10">
            <text:p>Selezione pubblica per esami, per il reclutamento di n. 1 unità di personale di categoria C, posizione economica C/1 - area amministrativa - con rapporto di lavoro subordinato a tempo indeterminato per la U.O. Attività di Terza Missione dell’Area Attività istituzionali, didattica e valutazione della Scuola Universitaria Superiore IUSS Pavia. Bando pubblicato sulla Gazzetta Ufficiale della Repubblica Italiana – IV Serie Speciale “Concorsi ed Esami” n. 5 del 17 gennaio 2020; ESCLUSION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date" office:date-value="2020-03-15T00:00:00" table:style-name="ce9">
            <text:p>15/03/2020</text:p>
          </table:table-cell>
          <table:table-cell office:value-type="string" table:style-name="ce17">
            <text:p>Misure straordinarie legate all’emergenza sanitaria da COVID – 2019 – Aggiornamento sulla modalità lavoro agile (smartworking)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date" office:date-value="2020-03-24T00:00:00" table:style-name="ce9">
            <text:p>24/03/2020</text:p>
          </table:table-cell>
          <table:table-cell office:value-type="string" table:style-name="ce17">
            <text:p>Proroga di contratto di lavoro a tempo determinato di categoria C, posizione economica C/1 – area amministrativ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date" office:date-value="2020-04-02T00:00:00" table:style-name="ce15">
            <text:p>02/04/2020</text:p>
          </table:table-cell>
          <table:table-cell office:value-type="string" table:style-name="ce17">
            <text:p>Proroga Struttura Organizzativa della Scuol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11">
            <text:p>12 bis</text:p>
          </table:table-cell>
          <table:table-cell office:value-type="date" office:date-value="2020-04-09T00:00:00" table:style-name="ce9">
            <text:p>09/04/2020</text:p>
          </table:table-cell>
          <table:table-cell office:value-type="string" table:style-name="ce10">
            <text:p>Attribuzione del buono pasto al personale in smart working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date" office:date-value="2020-04-21T00:00:00" table:style-name="ce9">
            <text:p>21/04/2020</text:p>
          </table:table-cell>
          <table:table-cell office:value-type="string" table:style-name="ce16">
            <text:p>Definizione funzioni relative all’aggiornamento del sito istituzionale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4" table:style-name="ce8">
            <text:p>14</text:p>
          </table:table-cell>
          <table:table-cell office:value-type="date" office:date-value="2020-04-22T00:00:00" table:style-name="ce9">
            <text:p>22/04/2020</text:p>
          </table:table-cell>
          <table:table-cell office:value-type="string" table:style-name="ce16">
            <text:p>Sostituzione Direttore dell’esecuzione del Contratto, Gara Europea a procedura aperta ai sensi dell’art. 60 del D.lgs 50/2016 per la realizzazione di una struttura di prova per la simulazione sismica di effetti interpiano. CIG 7803918CD9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5" table:style-name="ce8">
            <text:p>15</text:p>
          </table:table-cell>
          <table:table-cell office:value-type="date" office:date-value="2020-05-07T00:00:00" table:style-name="ce9">
            <text:p>07/05/2020</text:p>
          </table:table-cell>
          <table:table-cell office:value-type="string" table:style-name="ce16">
            <text:p>Attivazione procedura negoziata, ai sensi dell’art. 36, comma 2, del D.lgs. n. 50/2016, per l’affidamento del servizio di portierato, centralino e prima informazione della sede della Scuol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date" office:date-value="2020-05-15T00:00:00" table:style-name="ce9">
            <text:p>15/05/2020</text:p>
          </table:table-cell>
          <table:table-cell office:value-type="string" table:style-name="ce16">
            <text:p>Struttura Organizzativa della Scuola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7" table:style-name="ce8">
            <text:p>17</text:p>
          </table:table-cell>
          <table:table-cell office:value-type="date" office:date-value="2020-05-21T00:00:00" table:style-name="ce9">
            <text:p>21/05/2020</text:p>
          </table:table-cell>
          <table:table-cell office:value-type="string" table:style-name="ce16">
            <text:p>Attivazione procedura negoziata, ai sensi dell’art. 36, comma 2, del D.lgs. n. 50/2016, per l’affidamento del servizio di copertura assicurativa all risks, RCTO, infortuni della Scuola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18" table:style-name="ce8">
            <text:p>18</text:p>
          </table:table-cell>
          <table:table-cell office:value-type="date" office:date-value="2020-05-22T00:00:00" table:style-name="ce9">
            <text:p>22/05/2020</text:p>
          </table:table-cell>
          <table:table-cell office:value-type="string" table:style-name="ce18">
            <text:p>Avviso pubblico per il conferimento di un incarico individuale di supporto amministrativo all’attività “Consulenza all’attività di ricerca e selezione del materiale allestimento del museo di Ingegneria Sismica” - 01/202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date" office:date-value="2020-05-27T00:00:00" table:style-name="ce9">
            <text:p>27/05/2020</text:p>
          </table:table-cell>
          <table:table-cell office:value-type="string" table:style-name="ce19">
            <text:p>Avviso pubblico per il conferimento di un incarico individuale di supporto amministrativo all’ “Attività di revisione di testi scientifici in inglese” - 02/2020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date" office:date-value="2020-05-29T00:00:00" table:style-name="ce9">
            <text:p>29/05/2020</text:p>
          </table:table-cell>
          <table:table-cell office:value-type="string" table:style-name="ce20">
            <text:p>Nomina referenti AlmaLaurea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1" table:style-name="ce8">
            <text:p>21</text:p>
          </table:table-cell>
          <table:table-cell office:value-type="date" office:date-value="2020-06-05T00:00:00" table:style-name="ce9">
            <text:p>05/06/2020</text:p>
          </table:table-cell>
          <table:table-cell office:value-type="string" table:style-name="ce16">
            <text:p>Nomina Commissione giudicatrice per la procedura negoziata ai sensi dell’art. 36, comma 2, let. b), del D.lgs. n. 50/2016, per l’affidamento del “Servizio di portierato, centralino e prima informazione” della Scuola<text:s/>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2" table:style-name="ce8">
            <text:p>22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16">
            <text:p>Nomina Commissione giudicatrice per la procedura negoziata ai sensi dell’art. 36, comma 2, del D.lgs. n. 50/2016, per l'affidamento del servizio di copertura assicurativa all risks, RCTO, infortuni della Scuola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date" office:date-value="2020-06-15T00:00:00" table:style-name="ce9">
            <text:p>15/06/2020</text:p>
          </table:table-cell>
          <table:table-cell office:value-type="string" table:style-name="ce21">
            <text:p>Misure straordinarie legate all’emergenza sanitaria da COVID – 2019 – Proroga di ‘forme semplificate’ di lavoro agile (smartworking)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24" table:style-name="ce8">
            <text:p>24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16">
            <text:p>Selezione pubblica per esami, per il reclutamento di n. 1 unità di personale di categoria C, posizione economica C/1 – area amministrativa – con rapporto di lavoro subordinato a tempo indeterminato per le esigenze della U.O Attività di Terza Missione dell’Area Attività istituzionali, didattica e valutazione della Scuola Universitaria Superiore IUSS Pavia pubblicata in GU - IV Serie Speciale “Concorsi ed Esami” n. 5 del 17 gennaio 2020_Sostituzione Segretario Commissione giudicatrice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date" office:date-value="2020-06-19T00:00:00" table:style-name="ce9">
            <text:p>19/06/2020</text:p>
          </table:table-cell>
          <table:table-cell office:value-type="string" table:style-name="ce16">
            <text:p>Servizio ispettivo – Estrazione campione e nomina responsabile del procedimento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6" table:style-name="ce8">
            <text:p>26</text:p>
          </table:table-cell>
          <table:table-cell office:value-type="date" office:date-value="2020-06-25T00:00:00" table:style-name="ce9">
            <text:p>25/06/2020</text:p>
          </table:table-cell>
          <table:table-cell office:value-type="string" table:style-name="ce16">
            <text:p>Aggiudicazione definitiva procedura negoziata, ai sensi dell’art. 36, comma 2, lett. b), del D.lgs. n. 50/2016, per l’affidamento del “Servizio di portierato, centralino e prima informazione” della sede della Scuola Universitaria Superiore IUSS di Pavia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table:style-name="ce2"/>
          <table:table-cell office:value-type="float" office:value="27" table:style-name="ce12">
            <text:p>27</text:p>
          </table:table-cell>
          <table:table-cell office:value-type="date" office:date-value="2020-06-30T00:00:00" table:style-name="ce13">
            <text:p>30/06/2020</text:p>
          </table:table-cell>
          <table:table-cell office:value-type="string" table:style-name="ce22">
            <text:p>Aggiudicazione definitiva procedura negoziata ai sensi dell’art. 36, comma 2, del D.lgs. n. 50/2016, per l'affidamento del servizio di copertura assicurativa all risks, RCTO, infortuni della Scuola Universitaria Superiore IUSS di Pavia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14"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Olga Meazza</dc:creator>
    <meta:creation-date>2006-09-16T00:00:00Z</meta:creation-date>
    <dc:date>2020-07-01T21:29:40Z</dc:date>
    <meta:print-date>2020-07-01T21:27:31Z</meta:print-date>
  </office:meta>
</office:document-meta>
</file>